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216981" officeooo:paragraph-rsid="002233f8" fo:background-color="#92e285"/>
    </style:style>
    <style:style style:name="P16" style:family="paragraph" style:parent-style-name="Standard">
      <style:text-properties fo:font-style="normal" style:text-underline-style="none" fo:font-weight="normal" officeooo:rsid="00281302"/>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rsid="001f7e2a" officeooo:paragraph-rsid="001f7e2a"/>
    </style:style>
    <style:style style:name="P22" style:family="paragraph" style:parent-style-name="Standard">
      <style:text-properties officeooo:rsid="001f7e2a" officeooo:paragraph-rsid="00237d4c"/>
    </style:style>
    <style:style style:name="P23" style:family="paragraph" style:parent-style-name="Standard">
      <style:text-properties officeooo:paragraph-rsid="001f7e2a"/>
    </style:style>
    <style:style style:name="P24" style:family="paragraph" style:parent-style-name="Standard">
      <style:text-properties officeooo:paragraph-rsid="002233f8"/>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f7e2a" officeooo:paragraph-rsid="001f7e2a" style:font-size-asian="10.5pt" style:language-asian="zxx" style:country-asian="none" style:font-size-complex="10.5pt" style:language-complex="zxx" style:country-complex="none"/>
    </style:style>
    <style:style style:name="P34" style:family="paragraph" style:parent-style-name="Contents_20_1" style:master-page-name="">
      <style:paragraph-properties fo:margin-left="0cm" fo:margin-right="0cm" fo:margin-top="0.3cm" fo:margin-bottom="0.199cm" loext:contextual-spacing="false" fo:line-height="100%" fo:text-align="justify" style:justify-single-word="false" fo:keep-together="auto" fo:text-indent="0cm" style:auto-text-indent="false" style:page-number="auto" style:shadow="none" fo:keep-with-next="auto" text:number-lines="false" text:line-number="0" style:vertical-align="middle">
        <style:tab-stops>
          <style:tab-stop style:position="14.64cm" style:type="right" style:leader-style="dotted" style:leader-text="."/>
        </style:tab-stops>
      </style:paragraph-properties>
      <style:text-properties style:text-line-through-style="none" style:text-line-through-type="none" style:font-name="Trebuchet MS1" fo:font-size="10.5pt" fo:language="zxx" fo:country="none" style:text-underline-style="none" officeooo:rsid="00300a5a" officeooo:paragraph-rsid="00300a5a" style:language-asian="zxx" style:country-asian="none" style:font-name-complex="Tahoma1" style:language-complex="zxx" style:country-complex="none"/>
    </style:style>
    <style:style style:name="P35" style:family="paragraph" style:parent-style-name="Heading_20_1">
      <style:text-properties officeooo:paragraph-rsid="00300a5a"/>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7" style:family="paragraph" style:parent-style-name="Heading_20_2">
      <style:text-properties officeooo:rsid="001f7e2a" officeooo:paragraph-rsid="001f7e2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style:text-underline-style="none" fo:font-weight="bold" officeooo:rsid="002a09cf" style:font-size-asian="10.5pt" style:font-weight-asian="bold" style:font-size-complex="10.5pt" style:font-weight-complex="bold"/>
    </style:style>
    <style:style style:name="T3" style:family="text">
      <style:text-properties fo:color="#000000" style:font-name="Arial" fo:font-size="10.5pt" style:text-underline-style="none" fo:font-weight="normal" officeooo:rsid="002d2151" style:font-size-asian="10.5pt" style:font-weight-asian="normal" style:font-size-complex="10.5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2e46a2"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f7e2a"/>
    </style:style>
    <style:style style:name="T19" style:family="text">
      <style:text-properties fo:background-color="transparent" loext:char-shading-value="0"/>
    </style:style>
    <style:style style:name="T20" style:family="text">
      <style:text-properties officeooo:rsid="00237d4c" fo:background-color="transparent" loext:char-shading-value="0"/>
    </style:style>
    <style:style style:name="T21" style:family="text">
      <style:text-properties officeooo:rsid="00262646" fo:background-color="transparent" loext:char-shading-value="0"/>
    </style:style>
    <style:style style:name="T22" style:family="text">
      <style:text-properties officeooo:rsid="00262646"/>
    </style:style>
    <style:style style:name="T23" style:family="text">
      <style:text-properties officeooo:rsid="002e46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OPERA (20904)" text:name="DirectionService"/>
        <text:user-field-decl office:value-type="string" office:string-value="REALISATION DE DECORS POUR L'OUVRAGE &quot;LES HUGUENOTS&quot; A L'OPERA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9/2020 16:00" text:name="dateLimite"/>
        <text:user-field-decl office:value-type="string" office:string-value="22_" text:name="NumeroConsultation"/>
        <text:user-field-decl office:value-type="string" office:string-value="Procédure adaptée" text:name="ProcedurePassation"/>
        <text:user-field-decl office:value-type="string" office:string-value="ACTE D'ENGAGEMENT (AE)"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C-OPERA (209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REALISATION DE DECORS POUR L'OUVRAGE "LES HUGUENOTS" A L'OPERA DE MARSEILLE</text:user-field-get></text:p>
      <text:p text:style-name="Intitule2"/>
      <text:p text:style-name="Text_20_body"/>
      <text:p text:style-name="Text_20_body"/>
      <text:p text:style-name="Text_20_body"/>
      <text:p text:style-name="Text_20_body"/>
      <text:p text:style-name="P25"><text:span text:style-name="T10">Numéro de la consultation<text:tab/>:</text:span><text:span text:style-name="T8"><text:tab/></text:span><text:span text:style-name="T6"><text:user-field-get text:name="NumeroConsultation">22_</text:user-field-get></text:span><text:span text:style-name="T7">0535</text:span></text:p>
      <text:p text:style-name="P8"/>
      <text:p text:style-name="P9"/>
      <text:p text:style-name="P26"><text:span text:style-name="T10">Procédure de passation :</text:span><text:span text:style-name="T8"><text:tab/></text:span><text:span text:style-name="T6"><text:user-field-get text:name="ProcedurePassation">Procédure adaptée</text:user-field-get></text:span></text:p>
      <text:p text:style-name="P4"/>
      <text:p text:style-name="P28"/>
      <text:p text:style-name="P27"><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4">1.4 <text:s/>Code CPV.........................................................................................4</text:p>
          <text:p text:style-name="P32"><text:span text:style-name="Strong_20_Emphasis">Article 2 -</text:span> <text:s/><text:span text:style-name="Strong_20_Emphasis">CONTRACTANT(S)</text:span><text:tab/>4</text:p>
          <text:p text:style-name="P31">2.1 <text:s/>Identification<text:tab/>4</text:p>
          <text:p text:style-name="P31">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8</text:p>
          <text:p text:style-name="P31">4.1 <text:s/>Forme du prix<text:tab/>9</text:p>
          <text:p text:style-name="P31">4.2 <text:s/>Montant<text:tab/>9</text:p>
          <text:p text:style-name="P31">4.3 <text:s/>Sous traitance<text:tab/>10</text:p>
          <text:p text:style-name="P32"><text:span text:style-name="Strong_20_Emphasis">Article 5 -</text:span> <text:s/><text:span text:style-name="Strong_20_Emphasis">AVANCE</text:span><text:tab/>10</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1</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2</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Jean-Marc COPPOLA, Adjoint en charge de la culture pour toutes et tous, la création, le patrimoine culturel <text:span text:style-name="T18">et le cinéma </text:span>habilité à signer en vertu de l'arrêté de délégation de fonctions de M<text:span text:style-name="T18">onsieur </text:span><text:s/>le Maire de Marseille n° 202<text:span text:style-name="T18">1</text:span>_0<text:span text:style-name="T18">0821</text:span> en date du <text:span text:style-name="T18">08</text:span>/0<text:span text:style-name="T18">4</text:span>/202<text:span text:style-name="T18">1</text:span>. </text:p>
      <text:p text:style-name="Standard"/>
      <text:p text:style-name="P7"><text:s/></text:p>
      <text:p text:style-name="P13"><text:s/><text:span text:style-name="T9">Service responsable de l'exécution du marché :</text:span></text:p>
      <text:p text:style-name="P13"><text:span text:style-name="T19"><text:s/>Direction</text:span><text:span text:style-name="T21"> Technique </text:span><text:span text:style-name="T22">- </text:span>Opéra de Marseille</text:p>
      <text:p text:style-name="P13"><text:s/>2 Rue Molière</text:p>
      <text:p text:style-name="P13"><text:s/>13233 MARSEILLE CEDEX 20 </text:p>
      <text:p text:style-name="P16"/>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P23">Imputation budgétaire : Investissement –<text:span text:style-name="T20"> IB 2188</text:span></text:p>
      <text:p text:style-name="P21"/>
      <text:h text:style-name="P37" text:outline-level="2">Code CPV</text:h>
      <text:p text:style-name="P22">CPV principal: <text:span text:style-name="T2">37820000 </text:span><text:span text:style-name="T3">Fourniture pour travaux artistiques</text:span></text:p>
      <text:p text:style-name="P33"/>
      <text:p text:style-name="Standard"/>
      <text:h text:style-name="Heading_20_1" text:outline-level="1">CONTRACTANT(S)</text:h>
      <text:h text:style-name="Heading_20_2" text:outline-level="2">Identification</text:h>
      <text:p text:style-name="P18">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ext:soft-page-break/>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8">EN CAS DE CANDIDATURE SOUS FORME DE GROUPEMENT D'ENTREPRISES<text:span text:style-name="T15"> </text:span></text:p>
      <text:p text:style-name="P13"/>
      <text:p text:style-name="P18"><text:span text:style-name="T15">- </text:span><text:span text:style-name="T17">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6">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6">Règlements sur des comptes séparés</text:span><text:span text:style-name="T15">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P35" text:outline-level="1"><text:span text:style-name="T15"><text:s/></text:span>OBJET</text:h>
      <text:p text:style-name="Standard">REALISATION DE DECORS POUR L'OUVRAGE "L<text:span text:style-name="T18">ES HUGUENOTS</text:span>" A L'OPERA DE MARSEILLE </text:p>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30">Montant HT (EUR)</text:p>
          </table:table-cell>
          <table:table-cell table:style-name="Tableau2.B1" office:value-type="string">
            <text:p text:style-name="Table"/>
          </table:table-cell>
        </table:table-row>
        <table:table-row>
          <table:table-cell table:style-name="Tableau2.A2" office:value-type="string">
            <text:p text:style-name="P30">Montant HT (EUR) en toute lettres</text:p>
          </table:table-cell>
          <table:table-cell table:style-name="Tableau2.B6" office:value-type="string">
            <text:p text:style-name="Table"/>
          </table:table-cell>
        </table:table-row>
        <table:table-row>
          <table:table-cell table:style-name="Tableau2.A2" office:value-type="string">
            <text:p text:style-name="P30">Taux de TVA (%)</text:p>
          </table:table-cell>
          <table:table-cell table:style-name="Tableau2.B6" office:value-type="string">
            <text:p text:style-name="Table"/>
          </table:table-cell>
        </table:table-row>
        <table:table-row>
          <table:table-cell table:style-name="Tableau2.A2" office:value-type="string">
            <text:p text:style-name="P30">Montant TVA (EUR)</text:p>
          </table:table-cell>
          <table:table-cell table:style-name="Tableau2.B6" office:value-type="string">
            <text:p text:style-name="Table"/>
          </table:table-cell>
        </table:table-row>
        <table:table-row>
          <table:table-cell table:style-name="Tableau2.A2" office:value-type="string">
            <text:p text:style-name="P30">Montant TTC (EUR)</text:p>
          </table:table-cell>
          <table:table-cell table:style-name="Tableau2.B6" office:value-type="string">
            <text:p text:style-name="Table"/>
          </table:table-cell>
        </table:table-row>
        <table:table-row>
          <table:table-cell table:style-name="Tableau2.A2" office:value-type="string">
            <text:p text:style-name="P30">Montant TTC (EUR) en toutes lettres :</text:p>
          </table:table-cell>
          <table:table-cell table:style-name="Tableau2.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7">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p>
      <text:p text:style-name="P13">Le marché public est conclu pour une durée de : <text:span text:style-name="T23">6 </text:span>mois</text:p>
      <text:p text:style-name="Standard"><text:s/>à compter de la date de notification au titulaire.</text:p>
      <text:p text:style-name="Standard"/>
      <text:p text:style-name="Standard">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P24"><text:soft-page-break/><text:s/>Le candidat est tenu de maintenir son offre, à compter de la date limite de remise des offres, pendant un délai de <text:span text:style-name="T5">3 mois</text:span><text:span text:style-name="T15">. </text:span></text:p>
      <text:p text:style-name="P15"/>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0">(Représentant du pouvoir adjudicateur habilité à signer)</text:p>
      <text:p text:style-name="P13"/>
      <text:p text:style-name="P13"/>
      <text:p text:style-name="P13"><text:s text:c="2"/>Pour La Maire et par délégation</text:p>
      <text:p text:style-name="P13"/>
      <text:p text:style-name="P17">Monsieur Jean-Marc COPPOLA</text:p>
      <text:p text:style-name="P17">Adjoint en charge de la culture pour toutes et tous,</text:p>
      <text:p text:style-name="P17"><text:s/>la création, le patrimoine culturel <text:span text:style-name="T18">et le cinéma</text:span></text:p>
      <text:p text:style-name="P17"/>
      <text:p text:style-name="P13"><text:soft-page-break/>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18">ATL</text:span>-DC-OPERA (20904) </text:p>
      <text:p text:style-name="Standard">A l'attention de : <text:span text:style-name="T5">Secrétariat de l'Administration</text:span></text:p>
      <text:p text:style-name="P17">OPERA VILLE DE MARSEILLE</text:p>
      <text:p text:style-name="P17">2, Rue Molière</text:p>
      <text:p text:style-name="P17">13233 Marseille Cedex 20</text:p>
      <text:p text:style-name="P17">Tel : 04 91 55 21 12</text:p>
      <text:p text:style-name="P18"><text:span text:style-name="T14">Courriel : dac-administration-opera@marseille.fr</text:span><text:span text:style-name="T15"> </text:span></text:p>
      <text:p text:style-name="P18"/>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fo:font-weight="normal" style:font-weight-asian="normal" style:font-weight-complex="normal"/>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OPERA (20904)" text:name="DirectionService"/>
          <text:user-field-decl office:value-type="string" office:string-value="REALISATION DE DECORS POUR L'OUVRAGE &quot;LES HUGUENOTS&quot; A L'OPERA DE MARSEILLE" text:name="IntituleConsultation"/>
          <text:user-field-decl office:value-type="string" office:string-value="ACTE D'ENGAGEMENT" text:name="TypeDocument"/>
        </text:user-field-decls>
        <text:p text:style-name="MP1"><text:user-field-get text:name="DirectionService">DGAVTL-DC-OPERA (20904)</text:user-field-get> / <text:user-field-get text:name="TypeDocument">ACTE D'ENGAGEMENT</text:user-field-get></text:p>
        <text:p text:style-name="MP2"><text:span text:style-name="Police_20_par_20_défaut"><text:span text:style-name="MT1"><text:user-field-get text:name="IntituleConsultation">REALISATION DE DECORS POUR L'OUVRAGE "LES HUGUENOTS" A L'OPERA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4:29:53</meta:creation-date>
    <meta:editing-duration>PT3H1M24S</meta:editing-duration>
    <meta:editing-cycles>14</meta:editing-cycles>
    <meta:generator>LibreOffice/5.3.6.1$Windows_x86 LibreOffice_project/686f202eff87ef707079aeb7f485847613344eb7</meta:generator>
    <dc:date>2022-10-27T11:18:47.019000000</dc:date>
    <meta:document-statistic meta:table-count="2" meta:image-count="1" meta:object-count="0" meta:page-count="13" meta:paragraph-count="272" meta:word-count="2086" meta:character-count="16329" meta:non-whitespace-character-count="14364"/>
    <meta:user-defined meta:name="Info 1"/>
    <meta:user-defined meta:name="Info 2"/>
    <meta:user-defined meta:name="Info 3"/>
    <meta:user-defined meta:name="Info 4"/>
  </office:meta>
</office:document-meta>
</file>