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37mm"/>
    </style:style>
    <style:style style:name="co2" style:family="table-column">
      <style:table-column-properties fo:break-before="auto" style:column-width="33.46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62mm" fo:break-before="auto" style:use-optimal-row-height="false"/>
    </style:style>
    <style:style style:name="ro3" style:family="table-row">
      <style:table-row-properties style:row-height="7.5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27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8.1mm" fo:break-before="auto" style:use-optimal-row-height="false"/>
    </style:style>
    <style:style style:name="ro11" style:family="table-row">
      <style:table-row-properties style:row-height="9.15mm" fo:break-before="auto" style:use-optimal-row-height="false"/>
    </style:style>
    <style:style style:name="ro12" style:family="table-row">
      <style:table-row-properties style:row-height="8.94mm" fo:break-before="auto" style:use-optimal-row-height="true"/>
    </style:style>
    <style:style style:name="ro13" style:family="table-row">
      <style:table-row-properties style:row-height="8.63mm" fo:break-before="auto" style:use-optimal-row-height="false"/>
    </style:style>
    <style:style style:name="ro14" style:family="table-row">
      <style:table-row-properties style:row-height="4.92mm" fo:break-before="auto" style:use-optimal-row-height="false"/>
    </style:style>
    <style:style style:name="ro15" style:family="table-row">
      <style:table-row-properties style:row-height="9.86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ce20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ackground-color="transparent" fo:border="none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fo:wrap-option="wrap" fo:border="non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ce26" style:family="table-cell" style:parent-style-name="Default"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fo:wrap-option="wrap" fo:border="0.06pt solid #000000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fo:wrap-option="wrap" fo:border="non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ce32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fo:background-color="transparent" fo:border="none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Times New Roman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text-underline-style="none" style:text-underline-color="font-color" style:font-size-asian="14pt" style:font-size-complex="14pt" style:font-weight-asian="normal" style:font-weight-complex="normal"/>
    </style:style>
    <style:style style:name="T6" style:family="text">
      <style:text-properties fo:font-size="14pt" fo:font-weight="normal" style:font-size-asian="14pt" style:font-size-complex="14pt" style:font-weight-asian="normal" style:font-weight-complex="normal"/>
    </style:style>
    <style:style style:name="T7" style:family="text">
      <style:text-properties fo:font-size="14pt" fo:font-weight="bold" style:text-underline-style="none" style:text-underline-color="font-color" style:font-size-asian="14pt" style:font-size-complex="14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0"/>
        <table:table-column table:style-name="co2" table:default-cell-style-name="ce24"/>
        <table:table-column table:style-name="co3" table:default-cell-style-name="ce31"/>
        <table:table-row table:style-name="ro1">
          <table:table-cell table:style-name="ce2" office:value-type="string" calcext:value-type="string" table:number-columns-spanned="3" table:number-rows-spanned="3">
            <text:p><text:span text:style-name="T1">MAPA Fourniture</text:span><text:span text:style-name="T2"> et livraison de produits de boulangerie et de pâtisserie</text:span></text:p>
            <text:p><text:span text:style-name="T3">N°22_0306</text:span></text:p>
            <text:p/>
            <text:p><text:span text:style-name="T4">BPU lot 1</text:span></text:p>
          </table:table-cell>
          <table:covered-table-cell table:style-name="ce3"/>
          <table:covered-table-cell table:style-name="Default"/>
        </table:table-row>
        <table:table-row table:style-name="ro1">
          <table:covered-table-cell table:number-columns-repeated="2" table:style-name="ce3"/>
          <table:covered-table-cell table:style-name="Default"/>
        </table:table-row>
        <table:table-row table:style-name="ro2">
          <table:covered-table-cell table:number-columns-repeated="2" table:style-name="ce3"/>
          <table:covered-table-cell table:style-name="Default"/>
        </table:table-row>
        <table:table-row table:style-name="ro3">
          <table:table-cell table:style-name="Default" table:number-columns-repeated="3"/>
        </table:table-row>
        <table:table-row table:style-name="ro4">
          <table:table-cell table:style-name="ce18" office:value-type="string" calcext:value-type="string">
            <text:p>LIBELLES</text:p>
          </table:table-cell>
          <table:table-cell table:style-name="ce23" office:value-type="string" calcext:value-type="string">
            <text:p>UNITES</text:p>
          </table:table-cell>
          <table:table-cell table:style-name="ce23" office:value-type="string" calcext:value-type="string">
            <text:p>PU HT</text:p>
          </table:table-cell>
        </table:table-row>
        <table:table-row table:style-name="ro5">
          <table:table-cell table:style-name="ce19" office:value-type="string" calcext:value-type="string">
            <text:p>Pizza en portions fromage, anchois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6">
          <table:table-cell office:value-type="string" calcext:value-type="string">
            <text:p>Plaque de pizza fromage 72 morceaux découpés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7">
          <table:table-cell office:value-type="string" calcext:value-type="string">
            <text:p>Plaque de pizza fromage/jambon 72 morceaux découpés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6">
          <table:table-cell office:value-type="string" calcext:value-type="string">
            <text:p>Plaque de pizza anchois 72 morceaux découpés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8">
          <table:table-cell office:value-type="string" calcext:value-type="string">
            <text:p>Plaque de quiche lorraine 72 morceaux découpés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9">
          <table:table-cell office:value-type="string" calcext:value-type="string">
            <text:p>Plaque de quiche poireaux 72 morceaux découpés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10">
          <table:table-cell office:value-type="string" calcext:value-type="string">
            <text:p>Plaque de pizza fromage 72 morceaux découpés mis en plateau traiteur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11">
          <table:table-cell office:value-type="string" calcext:value-type="string">
            <text:p>Plaque de pizza fromage/jambon 72 morceaux découpés mis en plateau traiteur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12">
          <table:table-cell office:value-type="string" calcext:value-type="string">
            <text:p>Plaque de pizza anchois 72 morceaux découpés mis en plateau traiteur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13">
          <table:table-cell office:value-type="string" calcext:value-type="string">
            <text:p>Plaque de pizza arménienne 72 morceaux découpés mis en plateau traiteur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12">
          <table:table-cell office:value-type="string" calcext:value-type="string">
            <text:p>Plaque de quiche lorraine 72 morceaux découpés mis en plateau traiteur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12">
          <table:table-cell office:value-type="string" calcext:value-type="string">
            <text:p>Plaque de quiche poireaux 72 morceaux découpés mis en plateau traiteur</text:p>
          </table:table-cell>
          <table:table-cell office:value-type="string" calcext:value-type="string">
            <text:p>1 portion</text:p>
          </table:table-cell>
          <table:table-cell/>
        </table:table-row>
        <table:table-row table:style-name="ro14">
          <table:table-cell office:value-type="string" calcext:value-type="string">
            <text:p>Petit pain lunch garnis mis en plateau traiteur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14">
          <table:table-cell office:value-type="string" calcext:value-type="string">
            <text:p>Assortiment toasts feuilletés mis en plateau traiteur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7">
          <table:table-cell office:value-type="string" calcext:value-type="string">
            <text:p>Assortiment canapés sur pain de mie mis en plateau traiteur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7">
          <table:table-cell office:value-type="string" calcext:value-type="string">
            <text:p>Assortiments de petits fours salés mis en plateau traiteur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5">
          <table:table-cell office:value-type="string" calcext:value-type="string">
            <text:p>Baguette de pain 200g environ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5">
          <table:table-cell office:value-type="string" calcext:value-type="string">
            <text:p>Quiche lorraine individuelle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5">
          <table:table-cell office:value-type="string" calcext:value-type="string">
            <text:p>Pain sandwich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5">
          <table:table-cell office:value-type="string" calcext:value-type="string">
            <text:p>Roulé à la saucisse individuel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10">
          <table:table-cell office:value-type="string" calcext:value-type="string">
            <text:p>Assortiment mini viennoiseries (croissant, pain au chocolat et brioche au sucre uniquement) la douzaine</text:p>
          </table:table-cell>
          <table:table-cell office:value-type="string" calcext:value-type="string">
            <text:p>1 douzaine</text:p>
          </table:table-cell>
          <table:table-cell/>
        </table:table-row>
        <table:table-row table:style-name="ro5">
          <table:table-cell office:value-type="string" calcext:value-type="string">
            <text:p>Pain au Chocolat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5">
          <table:table-cell table:style-name="ce19" office:value-type="string" calcext:value-type="string">
            <text:p>Croissant au beurre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5">
          <table:table-cell table:style-name="ce19" office:value-type="string" calcext:value-type="string">
            <text:p>Brioche aux raisons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5">
          <table:table-cell table:style-name="ce19" office:value-type="string" calcext:value-type="string">
            <text:p>Chaussons aux pommes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5">
          <table:table-cell table:style-name="ce19" office:value-type="string" calcext:value-type="string">
            <text:p>Brioche au sucre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5">
          <table:table-cell table:style-name="ce19" office:value-type="string" calcext:value-type="string">
            <text:p>Pain au lait</text:p>
          </table:table-cell>
          <table:table-cell office:value-type="string" calcext:value-type="string">
            <text:p>PIECE</text:p>
          </table:table-cell>
          <table:table-cell/>
        </table:table-row>
        <table:table-row table:style-name="ro15">
          <table:table-cell table:style-name="ce9"/>
          <table:table-cell table:style-name="ce14"/>
          <table:table-cell table:style-name="ce16"/>
        </table:table-row>
        <table:table-row table:style-name="ro16">
          <table:table-cell table:style-name="ce21" office:value-type="string" calcext:value-type="string">
            <text:p>Les frais de livraisons sont inclus dans les prix unitaires inscrits dans le tableau</text:p>
          </table:table-cell>
          <table:table-cell table:style-name="ce21" table:number-columns-repeated="2"/>
        </table:table-row>
        <table:table-row table:style-name="ro16" table:number-rows-repeated="5">
          <table:table-cell table:style-name="ce21" table:number-columns-repeated="3"/>
        </table:table-row>
        <table:table-row table:style-name="ro16">
          <table:table-cell table:style-name="ce21" office:value-type="string" calcext:value-type="string">
            <text:p><text:s/></text:p>
          </table:table-cell>
          <table:table-cell table:style-name="ce21" table:number-columns-repeated="2"/>
        </table:table-row>
        <table:table-row table:style-name="ro16" table:number-rows-repeated="5">
          <table:table-cell table:style-name="ce21" table:number-columns-repeated="3"/>
        </table:table-row>
        <table:table-row table:style-name="ro1" table:number-rows-repeated="2">
          <table:table-cell table:style-name="ce22" table:number-columns-repeated="3"/>
        </table:table-row>
        <table:table-row table:style-name="ro1">
          <table:table-cell table:style-name="ce22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1.85mm" fo:margin-bottom="20mm" fo:margin-left="5.52mm" fo:margin-right="5.19mm" style:scale-to="87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0">00/00/0000</text:date>, <text:time style:data-style-name="N2" text:time-value="09:50:31.3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08:10:18.446000000</meta:creation-date>
    <dc:date>2022-10-12T11:29:44.229000000</dc:date>
    <meta:editing-duration>PT3H10M45S</meta:editing-duration>
    <meta:editing-cycles>38</meta:editing-cycles>
    <meta:generator>LibreOffice/5.3.6.1$Windows_x86 LibreOffice_project/686f202eff87ef707079aeb7f485847613344eb7</meta:generator>
    <meta:print-date>2019-01-15T10:06:25.437000000</meta:print-date>
    <meta:document-statistic meta:table-count="1" meta:cell-count="60" meta:object-count="0"/>
  </office:meta>
</office:document-meta>
</file>