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192cm" style:use-optimal-row-height="false"/>
    </style:style>
    <style:style style:name="Tableau1.A1" style:family="table-cell">
      <style:table-cell-properties fo:padding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3" style:family="paragraph" style:parent-style-name="Standard">
      <style:paragraph-properties fo:break-before="page"/>
      <style:text-properties fo:color="#000000" loext:opacity="100%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217394" style:font-size-asian="11pt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217394" officeooo:paragraph-rsid="00217394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officeooo:paragraph-rsid="0021739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officeooo:paragraph-rsid="0023563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officeooo:paragraph-rsid="002549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officeooo:rsid="0021739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none" fo:font-weight="normal" officeooo:rsid="00265427" officeooo:paragraph-rsid="00265427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1f6d14" officeooo:paragraph-rsid="001f6d14" style:font-size-asian="11pt" style:font-size-complex="11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26423d" officeooo:paragraph-rsid="0026423d" style:font-size-asian="11pt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17394" style:font-size-asian="11pt" style:font-size-complex="11pt"/>
    </style:style>
    <style:style style:name="P24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1091d" loext:opacity="100%" style:font-name="Arial" fo:font-size="11pt" style:font-size-asian="11pt" style:font-size-complex="11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f1091d" loext:opacity="100%" style:font-name="Arial" fo:font-size="11pt" style:font-size-asian="11pt" style:font-size-complex="11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f1091d" loext:opacity="100%" style:font-name="Arial" fo:font-size="11pt" style:text-underline-style="none" officeooo:paragraph-rsid="00217394" style:font-size-asian="11pt" style:font-size-complex="11pt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officeooo:paragraph-rsid="001f6d14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officeooo:rsid="00217394" officeooo:paragraph-rsid="0021739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officeooo:rsid="00217394" officeooo:paragraph-rsid="0023563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officeooo:rsid="00217394" officeooo:paragraph-rsid="002549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bold" officeooo:rsid="00217394" officeooo:paragraph-rsid="002549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rsid="00217394" officeooo:paragraph-rsid="00217394" style:font-size-asian="11pt" style:font-size-complex="11pt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rsid="00217394" officeooo:paragraph-rsid="002549a6" style:font-size-asian="11pt" style:font-size-complex="11pt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17394" officeooo:paragraph-rsid="002549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17394" officeooo:paragraph-rsid="0026542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65427" officeooo:paragraph-rsid="0026542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6886d" officeooo:paragraph-rsid="0026886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42" style:family="paragraph" style:parent-style-name="Standard" style:master-page-name="MP0">
      <style:paragraph-properties style:page-number="auto" fo:break-before="page"/>
    </style:style>
    <style:style style:name="P43" style:family="paragraph">
      <style:paragraph-properties fo:text-align="center"/>
    </style:style>
    <style:style style:name="T1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e0619" style:font-size-asian="10pt" style:font-size-complex="10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1e0619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217394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1f6d14"/>
    </style:style>
    <style:style style:name="T10" style:family="text">
      <style:text-properties officeooo:rsid="00217394"/>
    </style:style>
    <style:style style:name="T11" style:family="text">
      <style:text-properties fo:font-variant="normal" fo:text-transform="none" fo:color="#666666" loext:opacity="100%" style:font-name="Arial1" fo:font-size="7.19999980926514pt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23563f"/>
    </style:style>
    <style:style style:name="T14" style:family="text">
      <style:text-properties officeooo:rsid="002549a6"/>
    </style:style>
    <style:style style:name="T15" style:family="text">
      <style:text-properties officeooo:rsid="00265427"/>
    </style:style>
    <style:style style:name="T16" style:family="text">
      <style:text-properties officeooo:rsid="002cb80c"/>
    </style:style>
    <style:style style:name="T17" style:family="text">
      <style:text-properties officeooo:rsid="002e897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paragraph" svg:width="2.858cm" style:rel-width="scale" svg:height="1.879cm" style:rel-height="scale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1"/></text:span></text:p>
      <text:p text:style-name="P1">FICHE D’INFORMATION AUX CANDIDATS</text:p>
      <text:p text:style-name="P16"><text:span text:style-name="Police_20_par_20_défaut"><text:span text:style-name="T2">AVIS N° 22_0</text:span></text:span><text:span text:style-name="Police_20_par_20_défaut"><text:span text:style-name="T3">146</text:span></text:span></text:p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/>
          </table:table-cell>
        </table:table-row>
      </table:table>
      <text:p text:style-name="P19"/>
      <text:p text:style-name="P24"/>
      <text:p text:style-name="P25"><text:span text:style-name="Police_20_par_20_défaut"><text:span text:style-name="T4">A Marseille, </text:span></text:span><text:span text:style-name="Police_20_par_20_défaut"><text:span text:style-name="T6">30</text:span></text:span><text:span text:style-name="Police_20_par_20_défaut"><text:span text:style-name="T4">/</text:span></text:span><text:span text:style-name="Police_20_par_20_défaut"><text:span text:style-name="T5">11</text:span></text:span><text:span text:style-name="Police_20_par_20_défaut"><text:span text:style-name="T4">/2022</text:span></text:span></text:p>
      <text:p text:style-name="P26"/>
      <text:p text:style-name="P4">Direction des Régies</text:p>
      <text:p text:style-name="P4"/>
      <text:p text:style-name="P4">Adresse du profil acheteur : marchespublics.mairie-marseille.fr</text:p>
      <text:p text:style-name="P15"/>
      <text:p text:style-name="P30"><text:span text:style-name="Police_20_par_20_défaut"><text:span text:style-name="T8">Objet : </text:span></text:span><text:span text:style-name="Police_20_par_20_défaut"><text:span text:style-name="T7">F</text:span></text:span><text:span text:style-name="Police_20_par_20_défaut"><text:span text:style-name="T8">ourniture et livraison de matériel sportif pour la ville de Marseille - 6 lots </text:span></text:span></text:p>
      <text:p text:style-name="P20"/>
      <text:p text:style-name="P20"/>
      <text:p text:style-name="P7"/>
      <text:p text:style-name="P7">RÉPONSE A LA SUITE DE DEMANDE D’INFORMATION</text:p>
      <text:p text:style-name="P29"/>
      <text:p text:style-name="P8"/>
      <text:p text:style-name="P9">Question <text:span text:style-name="T10">2</text:span>, posée le <text:span text:style-name="T9">2</text:span><text:span text:style-name="T10">9</text:span>/<text:span text:style-name="T9">11</text:span>/2022 :</text:p>
      <text:p text:style-name="P5"><text:span text:style-name="T12">Concernant le lot 2 : Il est indiqué que certaines fiches techniques sont à transmettre sous peine d’irrégularité de l’offre. Faut-il transmettre les fiches techniques de l’ensemble des articles au BPU ou uniquement les postes surlignés ?</text:span> </text:p>
      <text:p text:style-name="P13"/>
      <text:p text:style-name="P9">Réponse <text:span text:style-name="T10">2</text:span>, transmise le <text:span text:style-name="T10">30</text:span>/<text:span text:style-name="T9">11</text:span>/2022 :</text:p>
      <text:p text:style-name="P21"/>
      <text:p text:style-name="P22">Les fiches techniques à transmettre sont celles surlignées dans le BPU et listées par ailleurs à l’article 4.2. du règlement de la consultation.</text:p>
      <text:p text:style-name="P31"/>
      <text:p text:style-name="P31"><draw:line text:anchor-type="paragraph" draw:z-index="1" draw:name="Ligne 1" draw:style-name="gr1" draw:text-style-name="P43" svg:x1="5.756cm" svg:y1="0.248cm" svg:x2="12.148cm" svg:y2="0.199cm"><text:p/></draw:line><draw:line text:anchor-type="paragraph" draw:z-index="2" draw:name="Ligne 2" draw:style-name="gr1" draw:text-style-name="P43" svg:x1="5.756cm" svg:y1="0.248cm" svg:x2="12.148cm" svg:y2="0.199cm"><text:p/></draw:line></text:p>
      <text:p text:style-name="P31"/>
      <text:p text:style-name="P10">Question <text:span text:style-name="T10">3</text:span>, posée le <text:span text:style-name="T9">2</text:span><text:span text:style-name="T10">9</text:span>/<text:span text:style-name="T9">11</text:span>/2022 :</text:p>
      <text:p text:style-name="P6"><text:span text:style-name="T12">Concernant le lot 2 : Serait-il possible de différencier les Ø28 et Ø51 en lignes 41, 42, 43, 44, 45 du BPU car les prix diffèrent selon le diamètre de</text:span><text:span text:style-name="T11"> </text:span><text:span text:style-name="T12">l’article ? </text:span></text:p>
      <text:p text:style-name="P32"/>
      <text:p text:style-name="P10">Réponse <text:span text:style-name="T10">3</text:span>, transmise le <text:span text:style-name="T10">30</text:span>/<text:span text:style-name="T9">11</text:span>/2022 :</text:p>
      <text:p text:style-name="P40">Un nouveau BPU intégrant cette demande est établi. <text:span text:style-name="T17">De fait, un nouveau DQE a été établi, en conformité avec la dernière version du BPU.</text:span></text:p>
      <text:p text:style-name="P10"/>
      <text:p text:style-name="P23"><draw:line text:anchor-type="paragraph" draw:z-index="3" draw:name="Ligne 3" draw:style-name="gr1" draw:text-style-name="P43" svg:x1="5.756cm" svg:y1="0.248cm" svg:x2="12.148cm" svg:y2="0.199cm"><text:p/></draw:line></text:p>
      <text:p text:style-name="P27"/>
      <text:p text:style-name="P27"/>
      <text:p text:style-name="P10">Question <text:span text:style-name="T10">4</text:span>, posée le <text:span text:style-name="T9">2</text:span><text:span text:style-name="T10">9</text:span>/<text:span text:style-name="T9">11</text:span>/2022 :</text:p>
      <text:p text:style-name="P36">Concernant le Lot 2 : Ligne 53 serait-il possible d’apporter des précisions sur le contenu de ce kit d’entretien ? </text:p>
      <text:p text:style-name="P32"/>
      <text:p text:style-name="P10">Réponse <text:span text:style-name="T10">4</text:span>, transmise le <text:span text:style-name="T10">30</text:span>/<text:span text:style-name="T9">11</text:span>/2022 :</text:p>
      <text:p text:style-name="P39">Le kit d’entretien doit comprendre le nécessaire pour nettoyage <text:span text:style-name="T15">et graissage des machines de musculation, à savoir du lubrifiant pour pièces en mouvement, du nettoyant-désinfectant toute surface, du nettoyant sellerie, en contenance minimum de 400 ml chacun.</text:span></text:p>
      <text:p text:style-name="P28"/>
      <text:p text:style-name="P27"><draw:line text:anchor-type="paragraph" draw:z-index="4" draw:name="Ligne 4" draw:style-name="gr1" draw:text-style-name="P43" svg:x1="5.756cm" svg:y1="0.248cm" svg:x2="12.148cm" svg:y2="0.199cm"><text:p/></draw:line></text:p>
      <text:p text:style-name="P2"/>
      <text:p text:style-name="P3"/>
      <text:p text:style-name="P11">Question <text:span text:style-name="T13">5</text:span>, posée le <text:span text:style-name="T9">2</text:span><text:span text:style-name="T10">9</text:span>/<text:span text:style-name="T9">11</text:span>/2022 :</text:p>
      <text:p text:style-name="P37">Concernant le lot 2 : Ligne 58 la poulie doit-elle être une poulie pour câble ou pour sangle dans le cas où les deux seraient demandés serait-il possible d’ajouter une ligne afin de différencier les prix. </text:p>
      <text:p text:style-name="P37"/>
      <text:p text:style-name="P33"/>
      <text:p text:style-name="P11">Réponse <text:span text:style-name="T13">5</text:span>, transmise le <text:span text:style-name="T10">30</text:span>/<text:span text:style-name="T9">11</text:span>/2022 :</text:p>
      <text:p text:style-name="P14">Ligne 58, la poulie est une poulie pour câble.</text:p>
      <text:p text:style-name="P11"/>
      <text:p text:style-name="P11"><draw:line text:anchor-type="paragraph" draw:z-index="5" draw:name="Ligne 5" draw:style-name="gr1" draw:text-style-name="P43" svg:x1="5.756cm" svg:y1="0.248cm" svg:x2="12.148cm" svg:y2="0.199cm"><text:p/></draw:line></text:p>
      <text:p text:style-name="P11"/>
      <text:p text:style-name="P11">Question <text:span text:style-name="T13">6</text:span>, posée le <text:span text:style-name="T9">2</text:span><text:span text:style-name="T10">9</text:span>/<text:span text:style-name="T9">11</text:span>/2022 :</text:p>
      <text:p text:style-name="P38">Concernant le lot 2 : Ligne 60 serait-il possible d’apporter des précisions, car le prix de l’article diffère en cas de sellerie pour une têtière de machine, un dossier ou un revêtement complet. </text:p>
      <text:p text:style-name="P33"/>
      <text:p text:style-name="P11">Réponse <text:span text:style-name="T13">6</text:span>, transmise le <text:span text:style-name="T10">30</text:span>/<text:span text:style-name="T9">11</text:span>/2022 :</text:p>
      <text:p text:style-name="P14">Ligne 60, la sellerie à fournir est une sellerie complète.</text:p>
      <text:p text:style-name="P11"/>
      <text:p text:style-name="P11"><draw:line text:anchor-type="paragraph" draw:z-index="6" draw:name="Ligne 6" draw:style-name="gr1" draw:text-style-name="P43" svg:x1="5.756cm" svg:y1="0.248cm" svg:x2="12.148cm" svg:y2="0.199cm"><text:p/></draw:line></text:p>
      <text:p text:style-name="P11"/>
      <text:p text:style-name="P11"/>
      <text:p text:style-name="P12">Question <text:span text:style-name="T14">7</text:span>, posée le <text:span text:style-name="T9">2</text:span><text:span text:style-name="T10">9</text:span>/<text:span text:style-name="T9">11</text:span>/2022 :</text:p>
      <text:p text:style-name="P38">Concernant le lot 2 : Il n’est pas spécifié à l’article 4.2 du RC de fournir le BPU. <text:span text:style-name="T16">F</text:span>aut-il le fournir lors de la remise des offres ? </text:p>
      <text:p text:style-name="P34"/>
      <text:p text:style-name="P35">Réponse <text:span text:style-name="T14">7</text:span>, transmise le 30/<text:span text:style-name="T9">11</text:span>/2022 :</text:p>
      <text:p text:style-name="P41">Tel que mentionné à l’article 4.2 du règlement de la consultation, l’offre du candidat doit comporter notamment  : « le Détail Quantitatif Estimatif (DQE) et Bordereau de Prix Unitaires (BPU) concernant le ou les lots pour le(s)quel(s) le candidat souhaite soumissionner. »</text:p>
      <text:p text:style-name="P41">Par conséquent, le BPU est effectivement à fournir et ce pour chaque lot auquel les candidats souhaitent soumissionn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21-10-22T09:31:00Z</meta:creation-date>
    <dc:date>2022-11-30T14:37:49.939000000</dc:date>
    <meta:print-date>2022-11-30T14:48:36.782000000</meta:print-date>
    <meta:editing-cycles>16</meta:editing-cycles>
    <meta:editing-duration>PT4H2M23S</meta:editing-duration>
    <dc:creator>C. VITALIS</dc:creator>
    <meta:printed-by>C. VITALIS</meta:printed-by>
    <meta:document-statistic meta:table-count="1" meta:image-count="1" meta:object-count="0" meta:page-count="2" meta:paragraph-count="32" meta:word-count="463" meta:character-count="2785" meta:non-whitespace-character-count="2346"/>
    <meta:template xlink:type="simple" xlink:actuate="onRequest" xlink:title="" xlink:href="../INFO_N1_2022_52302_0005.odt/Normal.dotm"/>
  </office:meta>
</office:document-meta>
</file>