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75.19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36.48mm"/>
    </style:style>
    <style:style style:name="ro17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font-size="9pt" style:font-size-asian="9pt" style:font-size-complex="9pt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8" style:family="table-cell" style:parent-style-name="Default">
      <style:table-cell-properties fo:padding="0.71mm"/>
      <style:text-properties fo:font-size="9pt" style:font-size-asian="9pt" style:font-size-complex="9pt"/>
    </style:style>
    <style:style style:name="ce1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font-name="Ari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/>
    </style:style>
    <style:style style:name="ce1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font-name="Ari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font-name="Ari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none"/>
    </style:style>
    <style:style style:name="ce115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4" table:default-cell-style-name="ce48"/>
        <table:table-column table:style-name="co5" table:default-cell-style-name="Default"/>
        <table:table-column table:style-name="co6" table:default-cell-style-name="ce96"/>
        <table:table-column table:style-name="co7" table:default-cell-style-name="ce1"/>
        <table:table-column table:style-name="co3" table:number-columns-repeated="1019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30" office:value-type="string" calcext:value-type="string">
            <text:p>MAPA ENTRETIEN ET REPARATIONS <text:s/>DES RESEAUX D'ARROSAGE <text:s/>DES EQUIPEMENTS</text:p>
          </table:table-cell>
          <table:table-cell table:style-name="ce161"/>
          <table:table-cell table:style-name="ce182"/>
          <table:table-cell table:style-name="ce210"/>
          <table:table-cell table:number-columns-repeated="1019"/>
        </table:table-row>
        <table:table-row table:style-name="ro3">
          <table:table-cell table:style-name="ce22" office:value-type="string" calcext:value-type="string">
            <text:p><text:s/>BORDEREAU <text:s/>DE PRIX <text:s/>UNITAIRE <text:s/>(BPU) <text:s/>lot 1</text:p>
          </table:table-cell>
          <table:table-cell table:style-name="ce131" office:value-type="string" calcext:value-type="string">
            <text:p><text:s text:c="24"/>TRANSFERES DE LA MAIRIE <text:s/>des 9ème ET 10ème ARRONDISSEMENTS</text:p>
          </table:table-cell>
          <table:table-cell table:style-name="ce162"/>
          <table:table-cell table:style-name="ce183"/>
          <table:table-cell table:style-name="ce211"/>
          <table:table-cell table:number-columns-repeated="1019"/>
        </table:table-row>
        <table:table-row table:style-name="ro4">
          <table:table-cell/>
          <table:table-cell table:style-name="ce132" office:value-type="string" calcext:value-type="string">
            <text:p><text:s text:c="47"/>MAPA N°22_0135</text:p>
          </table:table-cell>
          <table:table-cell table:style-name="ce163"/>
          <table:table-cell table:style-name="ce184"/>
          <table:table-cell table:style-name="ce212"/>
          <table:table-cell table:number-columns-repeated="1019"/>
        </table:table-row>
        <table:table-row table:style-name="ro5">
          <table:table-cell/>
          <table:table-cell table:style-name="ce80" office:value-type="string" calcext:value-type="string">
            <text:p>                    <text:span text:style-name="T2">      </text:span></text:p>
          </table:table-cell>
          <table:table-cell/>
          <table:table-cell table:style-name="ce156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5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style-name="ce80"/>
          <table:covered-table-cell/>
          <table:covered-table-cell table:number-columns-repeated="2" table:style-name="ce156"/>
          <table:table-cell table:number-columns-repeated="1019"/>
        </table:table-row>
        <table:table-row table:style-name="ro6">
          <table:table-cell table:style-name="ce20"/>
          <table:table-cell table:style-name="ce80"/>
          <table:table-cell/>
          <table:table-cell table:style-name="ce156" table:number-columns-repeated="2"/>
          <table:table-cell table:number-columns-repeated="1019"/>
        </table:table-row>
        <table:table-row table:style-name="ro7">
          <table:table-cell table:style-name="ce2"/>
          <table:table-cell table:style-name="ce134"/>
          <table:table-cell table:style-name="ce164"/>
          <table:table-cell table:style-name="ce186"/>
          <table:table-cell table:style-name="ce213" office:value-type="string" calcext:value-type="string">
            <text:p>Prix <text:s/>Unitaire <text:s/>€ HT 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65"/>
          <table:table-cell table:style-name="ce16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Tuyères Rain Bird :</text:p>
          </table:table-cell>
          <table:table-cell table:style-name="ce27" office:value-type="string" calcext:value-type="string">
            <text:p>Sans buse - 1804 <text:s/>10 cm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" <text:s text:c="10"/>" <text:s text:c="2"/>- 1806 <text:s/>15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Avec buse - <text:s/>Unispray <text:s/>5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2"/>" <text:s text:c="7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3"/>" <text:s text:c="6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0"/>" <text:s text:c="5"/>Unispray 10 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4"/>" <text:s text:c="12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3"/>" <text:s text:c="13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Buses Rain Bird :</text:p>
          </table:table-cell>
          <table:table-cell table:style-name="ce29" office:value-type="string" calcext:value-type="string">
            <text:p>18 VAN <text:s/>Réglable <text:s/>Beige <text:s text:c="3"/>26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15 VAN <text:s/>Réglable <text:s/>noir <text:s text:c="5"/>23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2 VAN <text:s/>Réglable <text:s/>marron <text:s/>1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0 VAN Réglable <text:s text:c="2"/>bleu <text:s text:c="5"/>1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8 <text:s/>VAN <text:s/>Réglable <text:s text:c="2"/>vert <text:s text:c="7"/>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6 VAN <text:s text:c="2"/>Réglable <text:s text:c="2"/>rang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4 VAN <text:s text:c="2"/>Réglable <text:s text:c="2"/>jaun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yères Hunter Ou techniquement équivalent :</text:p>
          </table:table-cell>
          <table:table-cell table:style-name="ce28" office:value-type="string" calcext:value-type="string">
            <text:p>PSO4 <text:s/>buse 10A 10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K Rain :</text:p>
          </table:table-cell>
          <table:table-cell table:style-name="ce29" office:value-type="string" calcext:value-type="string">
            <text:p>MINIPRO <text:s/>1/2 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2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ROPLUS <text:s text:c="2"/>3/4" <text:s/>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11"/>" <text:s text:c="3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Rain Bird</text:p>
          </table:table-cell>
          <table:table-cell table:style-name="ce29" office:value-type="string" calcext:value-type="string">
            <text:p>3504 <text:s/>1/2" F <text:s/>2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7"/>réglabl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5004 <text:s text:c="2"/>PLUS <text:s text:c="2"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Hunter :</text:p>
          </table:table-cell>
          <table:table-cell table:style-name="ce29" office:value-type="string" calcext:value-type="string">
            <text:p>PGP ADJ <text:s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8"/>" <text:s text:c="4"/>Réglag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GM 1/2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7"/>réglable de 4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Programmateur électrique Rain Bird : <text:span text:style-name="T1">Modèle HP Transfo incorporé  6 stations</text:span></text:p>
          </table:table-cell>
          <table:table-cell table:style-name="ce28"/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22"/>" <text:s text:c="15"/>" <text:s text:c="18"/>" <text:s text:c="3"/>8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" <text:s text:c="17"/>" <text:s text:c="15"/>" <text:s text:c="4"/>12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Modèle SI RR+ 7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9">
          <table:table-cell table:style-name="ce7"/>
          <table:table-cell table:style-name="ce30" office:value-type="string" calcext:value-type="string">
            <text:p><text:s text:c="26"/>" <text:s text:c="10"/>" <text:s text:c="4"/>8 stations</text:p>
          </table:table-cell>
          <table:table-cell table:style-name="ce55"/>
          <table:table-cell table:style-name="ce79" office:value-type="string" calcext:value-type="string">
            <text:p>U</text:p>
          </table:table-cell>
          <table:table-cell table:style-name="ce105"/>
          <table:table-cell table:number-columns-repeated="1019"/>
        </table:table-row>
        <table:table-row table:style-name="ro10" table:visibility="collapse">
          <table:table-cell table:style-name="ce2"/>
          <table:table-cell table:style-name="ce25"/>
          <table:table-cell table:style-name="ce172"/>
          <table:table-cell table:style-name="ce197"/>
          <table:table-cell table:style-name="ce106"/>
          <table:table-cell table:number-columns-repeated="1019"/>
        </table:table-row>
        <table:table-row table:style-name="ro11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 office:value-type="string" calcext:value-type="string">
            <text:p>Unité</text:p>
          </table:table-cell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142" table:number-columns-repeated="2"/>
          <table:table-cell table:style-name="ce192"/>
          <table:table-cell table:style-name="ce219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9"/>
          <table:table-cell table:style-name="ce33" office:value-type="string" calcext:value-type="string">
            <text:p><text:s text:c="26"/>" <text:s text:c="12"/>" <text:s text:c="2"/>12 stations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8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Rain Bird <text:span text:style-name="T1">: Clapet Vanne bronze F  3/4"</text:span></text:p>
          </table:table-cell>
          <table:table-cell table:style-name="ce29"/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8"/>" <text:s text:c="10"/>" <text:s text:c="11"/>" <text:s text:c="3"/>1"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Electrovanes rain Bird :</text:p>
          </table:table-cell>
          <table:table-cell table:style-name="ce28" office:value-type="string" calcext:value-type="string">
            <text:p>075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 </text:p>
          </table:table-cell>
          <table:table-cell table:style-name="ce29" office:value-type="string" calcext:value-type="string">
            <text:p>100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00 DV LESS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5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20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SOLENOIDE A IMPULSION TBO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ogrammateur Rain Bird<text:span text:style-name="T1"> : Transfo incorporé 6 stations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<text:s text:c="8"/>" <text:s text:c="15"/>" <text:s text:c="6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" <text:s text:c="14"/>" <text:s text:c="7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SI <text:s/>RR+ <text:s text:c="15"/>7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5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4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divers :</text:p>
          </table:table-cell>
          <table:table-cell table:style-name="ce28" office:value-type="string" calcext:value-type="string">
            <text:p>Croix clarinette 1" M x F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Té clarinette 1" M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Coude clarinette 1" M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union 1" <text:s text:c="2"/>M x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/>2/3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3/4 voies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4/5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filasse <text:s text:c="2"/>- la poupé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EBATOUT <text:s text:c="2"/>500g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Accessoires électriques : Accu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38"/>Piles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egard pour vanne :</text:p>
          </table:table-cell>
          <table:table-cell table:style-name="ce29" office:value-type="string" calcext:value-type="string">
            <text:p>Regard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uper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uper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tandard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tandard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34" office:value-type="string" calcext:value-type="string">
            <text:p>Regard circulaire avec couvercle à baïonnette O au sommet 152 envir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<text:s/>rain Bird <text:s/>ou techniquement équivalent : 25 PJ bronze 1/2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Rolland <text:s/>ou techniquement équivalent :17S bronze 3/4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0" office:value-type="string" calcext:value-type="string">
            <text:p>Goutte à goutte :</text:p>
          </table:table-cell>
          <table:table-cell table:style-name="ce35" office:value-type="string" calcext:value-type="string">
            <text:p>Techline : modèle O 16 à 0,33 m --&gt; 1ml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7">
          <table:table-cell table:style-name="ce2"/>
          <table:table-cell table:style-name="ce149"/>
          <table:table-cell table:style-name="ce134"/>
          <table:table-cell table:style-name="ce195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35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42" table:number-columns-repeated="2"/>
          <table:table-cell table:style-name="ce200"/>
          <table:table-cell table:style-name="ce219"/>
          <table:table-cell table:number-columns-repeated="1019"/>
        </table:table-row>
        <table:table-row table:style-name="ro15">
          <table:table-cell table:style-name="ce6" office:value-type="string" calcext:value-type="string">
            <text:p>Raccords <text:s/>Eden <text:s/>O16 <text:s/>:</text:p>
          </table:table-cell>
          <table:table-cell table:style-name="ce28" office:value-type="string" calcext:value-type="string">
            <text:p><text:s/>Té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1"/>
          <table:table-cell table:number-columns-repeated="1019"/>
        </table:table-row>
        <table:table-row table:style-name="ro15">
          <table:table-cell table:style-name="ce5"/>
          <table:table-cell table:style-name="ce28" office:value-type="string" calcext:value-type="string">
            <text:p>Coude <text:s text:c="2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5">
          <table:table-cell table:style-name="ce11"/>
          <table:table-cell table:style-name="ce37" office:value-type="string" calcext:value-type="string">
            <text:p>Jonction <text:s text:c="2"/>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ouchon <text:s text:c="2"/>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3"/>
          <table:table-cell table:number-columns-repeated="1019"/>
        </table:table-row>
        <table:table-row table:style-name="ro13">
          <table:table-cell table:style-name="ce6" office:value-type="string" calcext:value-type="string">
            <text:p>Colliers de prise en charge :<text:span text:style-name="T1">  O  25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32 <text:s text:c="6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Boitier de commande TBOS <text:span text:style-name="T1">: 1 station</text:span>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1"/>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4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6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Console TBOS <text:s/>infrarouge (fourniture uniquement)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6">
          <table:table-cell table:style-name="ce6" office:value-type="string" calcext:value-type="string">
            <text:p>Raccords Plasson   O  16 :<text:span text:style-name="T1">   Té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0"/>Coud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man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Bou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Plasson   O  20x16x20 : <text:span text:style-name="T1">  Té réduit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Té compression <text:s/>type PLASSON <text:s/>ou similaire égal ou réduit ou fileté ou taraudé :</text:p>
          </table:table-cell>
          <table:table-cell table:style-name="ce28"/>
          <table:table-cell table:style-name="ce57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</text:p>
          </table:table-cell>
          <table:table-cell table:style-name="ce28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compression type PLASSON ou similaire égaux ou réduits,tarraudés ou filetés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manchon, coude, bouchon 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Dimension 16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203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 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0"/>
          <table:table-cell table:style-name="ce229"/>
          <table:table-cell table:number-columns-repeated="1019"/>
        </table:table-row>
        <table:table-row table:style-name="ro13">
          <table:table-cell table:style-name="ce13" office:value-type="string" calcext:value-type="string">
            <text:p>Racords POLYPRO :</text:p>
          </table:table-cell>
          <table:table-cell table:style-name="ce37" office:value-type="string" calcext:value-type="string">
            <text:p><text:s/>Coude à visser <text:s text:c="3"/>1/2"</text:p>
          </table:table-cell>
          <table:table-cell table:style-name="ce63"/>
          <table:table-cell table:style-name="ce87" office:value-type="string" calcext:value-type="string">
            <text:p>U</text:p>
          </table:table-cell>
          <table:table-cell table:style-name="ce114"/>
          <table:table-cell table:number-columns-repeated="1019"/>
        </table:table-row>
        <table:table-row table:style-name="ro13">
          <table:table-cell table:style-name="ce14" office:value-type="string" calcext:value-type="string">
            <text:p>Ou techniquement équivalent</text:p>
          </table:table-cell>
          <table:table-cell table:style-name="ce40" office:value-type="string" calcext:value-type="string">
            <text:p>" <text:s text:c="13"/>" <text:s text:c="11"/>" <text:s text:c="2"/>3/4 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Coude à visser <text:s/>1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Réduction à visser <text:s text:c="10"/>3/4 <text:s/>x <text:s/>1/2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41" office:value-type="string" calcext:value-type="string">
            <text:p>" <text:s text:c="10"/>" <text:s text:c="15"/>" <text:s text:c="7"/>1" <text:s/>x <text:s/>1/2"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1"/>" <text:s text:c="13"/>" <text:s text:c="8"/>1"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1"/>" <text:s text:c="7"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2"/>" <text:s text:c="6"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3"/>" <text:s text:c="5"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17"/>" <text:s text:c="3"/>1"1/2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14"/>" <text:s text:c="2"/>1"1/2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 text:c="14"/>" <text:s text:c="2"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<text:s/>Galva <text:s/>:</text:p>
          </table:table-cell>
          <table:table-cell table:style-name="ce29" office:value-type="string" calcext:value-type="string">
            <text:p>Té + manchon + Mamelon + Bouchon + Coude 90° 1/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Té + manchon + Mamelon + Bouchon + Coude 90° 3/4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" 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 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Union conique <text:s text:c="9"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7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2"/>" <text:s text:c="5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7"/>1"1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8"/>1"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9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duction <text:s text:c="8"/>3/4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/>1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 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" <text:s text:c="18"/>" <text:s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2"/>1"1/2 <text:s/>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5"/>
          <table:table-cell table:style-name="ce42" office:value-type="string" calcext:value-type="string">
            <text:p>" <text:s text:c="17"/>" <text:s text:c="2"/>2" <text:s/>x 1"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2" 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" <text:s text:c="18"/>" <text:s text:c="2"/>2" <text:s/>x <text:s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Laiton :</text:p>
          </table:table-cell>
          <table:table-cell table:style-name="ce29" office:value-type="string" calcext:value-type="string">
            <text:p>Raccord M ou F <text:s/>25x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8"/>32x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6"/>40x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5"/>" <text:s text:c="5"/>50x 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 text:c="2"/>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1"/>
          <table:table-cell table:style-name="ce37" office:value-type="string" calcext:value-type="string">
            <text:p>Té + manchon + <text:s/>Bouchon + Coude <text:s text:c="2"/>32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Té + manchon + <text:s/>Bouchon + Coude <text:s text:c="2"/>40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/>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<text:s text:c="2"/>M ou <text:s/>F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/>" <text:s text:c="17"/>" <text:s text:c="8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obinetterie:</text:p>
          </table:table-cell>
          <table:table-cell table:style-name="ce29" office:value-type="string" calcext:value-type="string">
            <text:p>Vanne 1/4 de tour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8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2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0">
          <table:table-cell table:style-name="ce5"/>
          <table:table-cell table:style-name="ce29" office:value-type="string" calcext:value-type="string">
            <text:p>Régulateur de pression laiton FxF 3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4"/>" <text:s text:c="7"/>1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2"/>" <text:s text:c="26"/>" <text:s text:c="7"/>1"1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24"/>" <text:s text:c="7"/>1"1/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6"/>" <text:s text:c="7"/>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gulateur plastique réglable FxF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Bouche d'arrosage plastique <text:s text:c="2"/>1/2" ou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lymouth</text:p>
          </table:table-cell>
          <table:table-cell table:style-name="ce29" office:value-type="string" calcext:value-type="string">
            <text:p>modèle diamètre 2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25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32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4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5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63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8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16" office:value-type="string" calcext:value-type="string">
            <text:p>Arroseurs escamotables 1" Rain Bird <text:s/>- <text:s/>Série <text:s/>7005 :</text:p>
          </table:table-cell>
          <table:table-cell table:style-name="ce43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43" office:value-type="string" calcext:value-type="string">
            <text:p>Modèle avec 18 buses pré-installée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Modèle avec tige en acier inoxydable et buse 18 "Uniformité + " pré-installée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Buses "Uniformité +" pour arroseurs 7005 - Buses interchangeables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uses Uniformité +, Angle 25° :</text:p>
          </table:table-cell>
          <table:table-cell table:style-name="ce61"/>
          <table:table-cell table:style-name="ce93"/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4 <text:s/>Couleur : Noir, taille : 04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8 <text:s/>Couleur : Vert, taille : 08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12 <text:s/>Couleur : Beige, taille : 12 . Peut être utiisé sur FALCON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5"/>7005 et 8005</text:p>
          </table:table-cell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estations engins :</text:p>
          </table:table-cell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 <text:s/>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Canons d'arrosage type SR 2005</text:p>
          </table:table-cell>
          <table:table-cell table:style-name="ce29"/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7" office:value-type="string" calcext:value-type="string">
            <text:p>Forfait d'intervention</text:p>
          </table:table-cell>
          <table:table-cell table:style-name="ce44"/>
          <table:table-cell table:style-name="ce18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5" office:value-type="string" calcext:value-type="string">
            <text:p>Technicien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Mise en service de l'ensemble 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Arrêt des <text:s/>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9"/>
          <table:table-cell table:style-name="ce46"/>
          <table:table-cell table:style-name="ce19"/>
          <table:table-cell table:style-name="ce198"/>
          <table:table-cell table:style-name="ce19"/>
          <table:table-cell table:number-columns-repeated="1019"/>
        </table:table-row>
        <table:table-row table:style-name="ro19" table:number-rows-repeated="10483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/00/0000</text:date>, <text:time style:data-style-name="N2" text:time-value="11:38:47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4-09-27T14:08:45</meta:creation-date>
    <dc:date>2022-10-06T11:39:04.081000000</dc:date>
    <meta:print-date>2018-02-16T11:00:01.104000000</meta:print-date>
    <meta:editing-cycles>33</meta:editing-cycles>
    <meta:editing-duration>PT1H20M20S</meta:editing-duration>
    <meta:generator>LibreOffice/5.3.6.1$Windows_x86 LibreOffice_project/686f202eff87ef707079aeb7f485847613344eb7</meta:generator>
    <meta:document-statistic meta:table-count="3" meta:cell-count="448" meta:object-count="0"/>
  </office:meta>
</office:document-meta>
</file>