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Calibri Light" svg:font-family="'Calibri Light'" style:font-family-generic="roman"/>
    <style:font-face style:name="Times New Roman" svg:font-family="'Times New Roman'" style:font-family-generic="roman"/>
    <style:font-face style:name="arial gras" svg:font-family="'arial gras'" style:font-family-generic="roman"/>
    <style:font-face style:name="Arial1" svg:font-family="Arial"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ndale sans ui" svg:font-family="'andale sans ui'"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loext:contextual-spacing="false">
        <style:tab-stops>
          <style:tab-stop style:position="8.498cm" style:type="center"/>
          <style:tab-stop style:position="16.999cm" style:type="right"/>
        </style:tab-stops>
      </style:paragraph-properties>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4" style:family="paragraph" style:parent-style-name="Standard">
      <style:paragraph-properties fo:line-height="115%"/>
    </style:style>
    <style:style style:name="P5" style:family="paragraph" style:parent-style-name="Standard">
      <style:text-properties fo:color="#000000" style:font-name-asian="Arial1" style:font-name-complex="Arial1"/>
    </style:style>
    <style:style style:name="P6" style:family="paragraph" style:parent-style-name="Standard">
      <style:paragraph-properties fo:line-height="115%"/>
      <style:text-properties fo:color="#000000" style:font-name-asian="Arial1" style:font-name-complex="Arial1"/>
    </style:style>
    <style:style style:name="P7" style:family="paragraph" style:parent-style-name="Standard">
      <style:text-properties fo:color="#000000" fo:font-weight="bold" style:font-name-asian="Arial1" style:font-weight-asian="bold" style:font-name-complex="Arial1"/>
    </style:style>
    <style:style style:name="P8" style:family="paragraph" style:parent-style-name="Standard">
      <style:paragraph-properties fo:line-height="115%"/>
      <style:text-properties fo:color="#000000" fo:font-weight="bold" style:font-name-asian="Arial1" style:font-weight-asian="bold" style:font-name-complex="Arial1"/>
    </style:style>
    <style:style style:name="P9" style:family="paragraph" style:parent-style-name="Standard">
      <style:paragraph-properties fo:line-height="115%"/>
      <style:text-properties fo:color="#000000" style:text-underline-style="solid" style:text-underline-width="auto" style:text-underline-color="font-color" fo:font-weight="bold" style:font-name-asian="Arial1" style:font-weight-asian="bold" style:font-name-complex="Arial1"/>
    </style:style>
    <style:style style:name="P10" style:family="paragraph" style:parent-style-name="Standard">
      <style:text-properties fo:color="#000000" fo:background-color="#ffffff" style:font-name-asian="Arial1" style:font-name-complex="Arial1"/>
    </style:style>
    <style:style style:name="P11" style:family="paragraph" style:parent-style-name="Standard">
      <style:paragraph-properties fo:line-height="115%"/>
      <style:text-properties fo:color="#000000" fo:background-color="#ffffff" style:font-name-asian="Arial1" style:font-name-complex="Arial1"/>
    </style:style>
    <style:style style:name="P12" style:family="paragraph" style:parent-style-name="Standard">
      <style:text-properties fo:color="#000000" fo:font-style="italic" style:font-name-asian="Arial1" style:font-style-asian="italic" style:font-name-complex="Arial1"/>
    </style:style>
    <style:style style:name="P13" style:family="paragraph" style:parent-style-name="Standard">
      <style:text-properties fo:color="#000000" fo:font-style="italic" fo:background-color="#ffffff" style:font-name-asian="Arial1" style:font-style-asian="italic" style:font-name-complex="Arial1"/>
    </style:style>
    <style:style style:name="P14" style:family="paragraph" style:parent-style-name="Standard">
      <style:paragraph-properties fo:margin-top="0cm" fo:margin-bottom="0cm" loext:contextual-spacing="false" fo:text-align="start" style:justify-single-word="false" fo:orphans="0" fo:widows="0"/>
    </style:style>
    <style:style style:name="P15" style:family="paragraph" style:parent-style-name="Standard">
      <style:paragraph-properties fo:margin-top="0cm" fo:margin-bottom="0cm" loext:contextual-spacing="false" fo:line-height="115%" fo:text-align="start" style:justify-single-word="false" style:writing-mode="lr-tb"/>
    </style:style>
    <style:style style:name="P16" style:family="paragraph" style:parent-style-name="Standard">
      <style:paragraph-properties fo:margin-top="0cm" fo:margin-bottom="0cm" loext:contextual-spacing="false" fo:line-height="115%" fo:text-align="start" style:justify-single-word="false" style:writing-mode="lr-tb"/>
      <style:text-properties fo:color="#000000" style:font-name-asian="Arial1" style:font-name-complex="Arial1"/>
    </style:style>
    <style:style style:name="P17" style:family="paragraph" style:parent-style-name="Standard">
      <style:paragraph-properties fo:margin-left="0cm" fo:margin-right="0cm" fo:text-indent="0cm" style:auto-text-indent="false" style:vertical-align="middle"/>
      <style:text-properties fo:color="#000000" style:font-name-asian="Arial1" style:font-name-complex="Arial1"/>
    </style:style>
    <style:style style:name="P18"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vertical-align="middle" style:writing-mode="lr-tb"/>
      <style:text-properties fo:language="zxx" fo:country="none" fo:font-weight="bold" style:language-asian="zxx" style:country-asian="none" style:font-weight-asian="bold" style:language-complex="zxx" style:country-complex="none" style:font-weight-complex="bold"/>
    </style:style>
    <style:style style:name="P19"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vertical-align="middle" style:writing-mode="lr-tb"/>
      <style:text-properties fo:language="zxx" fo:country="none" style:language-asian="zxx" style:country-asian="none" style:language-complex="zxx" style:country-complex="none"/>
    </style:style>
    <style:style style:name="P20"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vertical-align="middle" style:writing-mode="lr-tb"/>
      <style:text-properties fo:color="#000000" fo:language="zxx" fo:country="none" fo:background-color="#ffffff" style:font-name-asian="Arial1" style:language-asian="zxx" style:country-asian="none" style:font-name-complex="Arial1" style:language-complex="zxx" style:country-complex="none"/>
    </style:style>
    <style:style style:name="P21" style:family="paragraph" style:parent-style-name="Standard_20__28_user_29_">
      <style:text-properties fo:color="#000000" style:text-underline-style="solid" style:text-underline-width="auto" style:text-underline-color="font-color" fo:font-weight="bold" style:font-weight-asian="bold" style:font-name-complex="Arial1" style:font-size-complex="10pt" style:font-weight-complex="bold"/>
    </style:style>
    <style:style style:name="P22" style:family="paragraph" style:parent-style-name="Standard_20__28_user_29_">
      <style:text-properties fo:color="#000000" fo:font-size="12pt" style:font-size-asian="12pt" style:font-name-complex="Arial1"/>
    </style:style>
    <style:style style:name="P23" style:family="paragraph" style:parent-style-name="Standard_20__28_user_29_">
      <style:paragraph-properties fo:text-align="center" style:justify-single-word="false"/>
      <style:text-properties fo:color="#4472c4" fo:font-size="18pt" style:font-size-asian="18pt" style:font-name-complex="Arial1" style:font-size-complex="18pt"/>
    </style:style>
    <style:style style:name="P24" style:family="paragraph" style:parent-style-name="Standard_20__28_user_29_">
      <style:text-properties style:font-name-complex="Arial1" style:font-size-complex="10pt"/>
    </style:style>
    <style:style style:name="P25"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26" style:family="paragraph" style:parent-style-name="Titre1">
      <loext:graphic-properties draw:fill="solid" draw:fill-color="#ffffff"/>
      <style:paragraph-properties fo:text-align="start" style:justify-single-word="false" fo:background-color="#ffffff"/>
      <style:text-properties fo:color="#5b9bd5" fo:font-size="22pt" fo:background-color="#ffffff" style:font-size-asian="22pt" style:font-size-complex="22pt"/>
    </style:style>
    <style:style style:name="P27" style:family="paragraph" style:parent-style-name="Titre1">
      <loext:graphic-properties draw:fill="solid" draw:fill-color="#ffffff"/>
      <style:paragraph-properties fo:background-color="#ffffff"/>
      <style:text-properties fo:color="#000000" fo:font-size="22pt" fo:background-color="#ffffff" style:font-size-asian="22pt" style:font-name-complex="Arial1" style:font-size-complex="22pt"/>
    </style:style>
    <style:style style:name="P28"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font-size="10pt" style:font-size-asian="10pt" style:font-name-complex="Arial1" style:font-size-complex="10pt"/>
    </style:style>
    <style:style style:name="P29"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color="#000000" fo:font-size="18pt" fo:background-color="#ffffff" style:font-size-asian="18pt" style:font-name-complex="Arial1" style:font-size-complex="18pt"/>
    </style:style>
    <style:style style:name="P30" style:family="paragraph" style:parent-style-name="Contents_20_Heading_20__28_user_29_">
      <loext:graphic-properties draw:fill="solid" draw:fill-color="#ffffff"/>
      <style:paragraph-properties fo:background-color="#ffffff"/>
    </style:style>
    <style:style style:name="P31" style:family="paragraph" style:parent-style-name="TM_20_1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32" style:family="paragraph" style:parent-style-name="TM_20_21">
      <style:paragraph-properties>
        <style:tab-stops>
          <style:tab-stop style:position="14.623cm" style:type="right" style:leader-style="dotted" style:leader-text="."/>
        </style:tab-stops>
      </style:paragraph-properties>
    </style:style>
    <style:style style:name="P33" style:family="paragraph" style:parent-style-name="TM_20_21">
      <style:paragraph-properties>
        <style:tab-stops>
          <style:tab-stop style:position="14.623cm" style:type="right" style:leader-style="dotted" style:leader-text="."/>
        </style:tab-stops>
      </style:paragraph-properties>
      <style:text-properties fo:color="#000000" style:text-underline-style="none"/>
    </style:style>
    <style:style style:name="P34" style:family="paragraph" style:parent-style-name="Heading_20_2" style:list-style-name="WWNum2"/>
    <style:style style:name="P35" style:family="paragraph" style:parent-style-name="Heading_20_2" style:list-style-name="">
      <style:paragraph-properties fo:margin-left="0cm" fo:margin-right="0cm" fo:text-indent="0cm" style:auto-text-indent="false"/>
    </style:style>
    <style:style style:name="P36" style:family="paragraph" style:parent-style-name="Heading_20_1" style:list-style-name="WWNum2"/>
    <style:style style:name="P37" style:family="paragraph" style:parent-style-name="Heading_20_1" style:list-style-name="WWNum2">
      <style:paragraph-properties fo:break-before="page"/>
    </style:style>
    <style:style style:name="P38" style:family="paragraph" style:parent-style-name="Standard">
      <style:text-properties fo:color="#000000" fo:background-color="#ffff00" style:font-name-asian="Arial1" style:font-name-complex="Arial1"/>
    </style:style>
    <style:style style:name="P39" style:family="paragraph" style:parent-style-name="Standard">
      <style:paragraph-properties fo:line-height="115%"/>
      <style:text-properties fo:color="#000000" fo:background-color="#ffff00" style:font-name-asian="Arial1" style:font-name-complex="Arial1"/>
    </style:style>
    <style:style style:name="P40" style:family="paragraph" style:parent-style-name="Standard">
      <style:paragraph-properties fo:line-height="115%"/>
      <style:text-properties fo:color="#000000" style:text-underline-style="solid" style:text-underline-width="auto" style:text-underline-color="font-color" fo:background-color="#ffff00" style:font-name-asian="Arial1" style:font-name-complex="Arial1"/>
    </style:style>
    <style:style style:name="P41" style:family="paragraph" style:parent-style-name="Standard">
      <style:text-properties fo:color="#000000" style:font-name-asian="Arial1" style:font-name-complex="Arial1"/>
    </style:style>
    <style:style style:name="P42" style:family="paragraph" style:parent-style-name="Footer">
      <style:paragraph-properties fo:margin-top="0.212cm" fo:margin-bottom="0cm" loext:contextual-spacing="false">
        <style:tab-stops>
          <style:tab-stop style:position="8.498cm" style:type="center"/>
        </style:tab-stops>
      </style:paragraph-properties>
    </style:style>
    <style:style style:name="P43" style:family="paragraph" style:parent-style-name="Footer">
      <style:paragraph-properties fo:margin-top="0.212cm" fo:margin-bottom="0cm" loext:contextual-spacing="false" fo:padding="0cm" fo:border="0.26pt solid #000001">
        <style:tab-stops/>
      </style:paragraph-properties>
      <style:text-properties fo:color="#000000" fo:font-style="italic" officeooo:paragraph-rsid="001f9cd1" fo:background-color="#ffffff" style:font-style-asian="italic" style:font-name-complex="Arial1" style:font-size-complex="9pt"/>
    </style:style>
    <style:style style:name="P44" style:family="paragraph" style:parent-style-name="Standard_20__28_user_29_" style:master-page-name="First_20_Page">
      <style:paragraph-properties fo:margin-top="0.212cm" fo:margin-bottom="0cm" loext:contextual-spacing="false" style:page-number="auto"/>
      <style:text-properties fo:color="#000000" style:text-underline-style="solid" style:text-underline-width="auto" style:text-underline-color="font-color" fo:font-weight="bold" style:font-weight-asian="bold" style:font-name-complex="Arial1" style:font-size-complex="10pt" style:font-weight-complex="bold"/>
    </style:style>
    <style:style style:name="P45" style:family="paragraph" style:parent-style-name="Standard_20__28_user_29_">
      <style:paragraph-properties>
        <style:tab-stops>
          <style:tab-stop style:position="6.35cm"/>
        </style:tab-stops>
      </style:paragraph-properties>
    </style:style>
    <style:style style:name="T1" style:family="text">
      <style:text-properties fo:color="#000000"/>
    </style:style>
    <style:style style:name="T2" style:family="text">
      <style:text-properties fo:color="#000000" officeooo:rsid="001eb3d0"/>
    </style:style>
    <style:style style:name="T3" style:family="text">
      <style:text-properties fo:color="#000000" fo:font-size="12pt" style:text-underline-style="solid" style:text-underline-width="auto" style:text-underline-color="font-color" fo:font-weight="bold" style:font-size-asian="12pt" style:font-weight-asian="bold" style:font-name-complex="Arial1" style:font-weight-complex="bold"/>
    </style:style>
    <style:style style:name="T4" style:family="text">
      <style:text-properties fo:color="#000000" fo:font-size="12pt" style:text-underline-style="none" fo:font-weight="bold" style:font-size-asian="12pt" style:font-weight-asian="bold" style:font-name-complex="Arial1" style:font-weight-complex="bold"/>
    </style:style>
    <style:style style:name="T5" style:family="text">
      <style:text-properties fo:color="#000000" fo:font-size="12pt" style:font-size-asian="12pt" style:font-name-complex="Arial1"/>
    </style:style>
    <style:style style:name="T6" style:family="text">
      <style:text-properties fo:color="#000000" style:text-underline-style="none"/>
    </style:style>
    <style:style style:name="T7" style:family="text">
      <style:text-properties fo:color="#000000" style:font-name-asian="Arial1" style:font-name-complex="Arial1"/>
    </style:style>
    <style:style style:name="T8" style:family="text">
      <style:text-properties fo:color="#000000" style:text-underline-style="solid" style:text-underline-width="auto" style:text-underline-color="font-color" style:font-name-asian="Arial1" style:font-name-complex="Arial1"/>
    </style:style>
    <style:style style:name="T9" style:family="text">
      <style:text-properties fo:color="#000000" style:text-underline-style="solid" style:text-underline-width="auto" style:text-underline-color="font-color" fo:font-weight="bold" style:font-name-asian="Arial1" style:font-weight-asian="bold" style:font-name-complex="Arial1"/>
    </style:style>
    <style:style style:name="T10" style:family="text">
      <style:text-properties fo:color="#000000" style:text-underline-style="solid" style:text-underline-width="auto" style:text-underline-color="font-color" fo:font-weight="bold" fo:background-color="#ffffff" loext:char-shading-value="0" style:font-name-asian="Arial1" style:font-weight-asian="bold" style:font-name-complex="Arial1"/>
    </style:style>
    <style:style style:name="T11" style:family="text">
      <style:text-properties fo:color="#000000" fo:font-weight="bold" style:font-name-asian="Arial1" style:font-weight-asian="bold" style:font-name-complex="Arial1"/>
    </style:style>
    <style:style style:name="T12" style:family="text">
      <style:text-properties fo:color="#000000" fo:font-weight="bold" style:font-name-asian="Arial1" style:font-weight-asian="bold" style:font-name-complex="Arial1" style:font-weight-complex="bold"/>
    </style:style>
    <style:style style:name="T13" style:family="text">
      <style:text-properties fo:color="#000000" fo:language="zxx" fo:country="none" style:font-name-asian="Arial1" style:language-asian="zxx" style:country-asian="none" style:font-name-complex="Arial1" style:language-complex="zxx" style:country-complex="none"/>
    </style:style>
    <style:style style:name="T14" style:family="text">
      <style:text-properties fo:color="#4472c4" fo:font-size="12pt" style:text-underline-style="none" style:font-size-asian="12pt" style:font-name-complex="Arial1"/>
    </style:style>
    <style:style style:name="T15" style:family="text">
      <style:text-properties fo:color="#4472c4" fo:font-size="12pt" style:font-size-asian="12pt" style:font-name-complex="Arial1"/>
    </style:style>
    <style:style style:name="T16" style:family="text">
      <style:text-properties fo:language="fr" fo:country="FR"/>
    </style:style>
    <style:style style:name="T17" style:family="text">
      <style:text-properties fo:language="fr" fo:country="FR" officeooo:rsid="001f9cd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1"/>
      <text:p text:style-name="P21"/>
      <text:p text:style-name="P23"/>
      <text:p text:style-name="P23">Mairie de Marseille</text:p>
      <text:p text:style-name="P23">SERVICE DES MUSÉES</text:p>
      <text:p text:style-name="P24"/>
      <text:p text:style-name="P26"/>
      <text:p text:style-name="P27">Acte d'engagement</text:p>
      <text:p text:style-name="P26"/>
      <text:p text:style-name="P24"/>
      <text:p text:style-name="P28"/>
      <text:p text:style-name="P28"/>
      <text:p text:style-name="P29">Prestations de théâtre d'ombres pour les musées de Marseille à destination des enfants</text:p>
      <text:p text:style-name="P28"/>
      <text:p text:style-name="P28"/>
      <text:p text:style-name="P24"/>
      <text:p text:style-name="P24"/>
      <text:p text:style-name="P25"><text:span text:style-name="T3">Numéro de la consultation</text:span><text:span text:style-name="T4"> :</text:span><text:span text:style-name="T14"> </text:span><text:bookmark text:name="__DdeLink__57_1273219247"/><text:span text:style-name="T5">22_0114</text:span></text:p>
      <text:p text:style-name="P22"/>
      <text:p text:style-name="P25"><text:span text:style-name="T3">Procédure de passation</text:span><text:span text:style-name="T4"> :</text:span><text:span text:style-name="T14"> </text:span><text:span text:style-name="T5">MAPA ouvert</text:span><text:span text:style-name="T15"> </text:span></text:p>
      <text:p text:style-name="P45"/>
      <text:p text:style-name="P14"/>
      <text:p text:style-name="P30">Sommaire</text:p>
      <text:p text:style-name="P31"><text:a xlink:type="simple" xlink:href="#_Toc3964" text:style-name="Internet_20_link" text:visited-style-name="Visited_20_Internet_20_Link"><text:span text:style-name="Internet_20_link"><text:span text:style-name="T6">Article 1 - INFORMATIONS ADMINISTRATIVES (RENSEIGNE PAR LA COLLECTIVITÉ)<text:tab/></text:span></text:span></text:a><field:fieldmark-start text:name="__Fieldmark__19474_2955670293" field:type=""/><field:fieldmark-end/><text:bookmark-start text:name="__Fieldmark__9591_3858438268"/><field:fieldmark-start text:name="__Fieldmark__19478_2955670293" field:type=""/><field:fieldmark-end/><text:bookmark-end text:name="__Fieldmark__9591_3858438268"/><text:bookmark-start text:name="__Fieldmark__4773_3858438268"/><text:bookmark-start text:name="__Fieldmark__9594_3858438268"/><field:fieldmark-start text:name="__Fieldmark__19485_2955670293" field:type=""/><field:fieldmark-end/><text:bookmark-end text:name="__Fieldmark__4773_3858438268"/><text:bookmark-end text:name="__Fieldmark__9594_3858438268"/><text:bookmark-start text:name="__Fieldmark__4776_3858438268"/><text:bookmark-start text:name="__Fieldmark__2801_3858438268"/><text:bookmark-start text:name="__Fieldmark__9599_3858438268"/><field:fieldmark-start text:name="__Fieldmark__19495_2955670293" field:type=""/><field:fieldmark-end/><text:bookmark-end text:name="__Fieldmark__4776_3858438268"/><text:bookmark-end text:name="__Fieldmark__2801_3858438268"/><text:bookmark-end text:name="__Fieldmark__9599_3858438268"/><text:bookmark-start text:name="__Fieldmark__4781_3858438268"/><text:bookmark-start text:name="__Fieldmark__947_3858438268"/><text:bookmark-start text:name="__Fieldmark__2804_3858438268"/><text:bookmark-start text:name="__Fieldmark__9606_3858438268"/><field:fieldmark-start text:name="__Fieldmark__19508_2955670293" field:type=""/><field:fieldmark-end/><text:bookmark-end text:name="__Fieldmark__4781_3858438268"/><text:bookmark-end text:name="__Fieldmark__947_3858438268"/><text:bookmark-end text:name="__Fieldmark__2804_3858438268"/><text:bookmark-end text:name="__Fieldmark__9606_3858438268"/><text:bookmark text:name="__Fieldmark__4795_3858438268"/><text:bookmark text:name="__Fieldmark__953_3858438268"/><text:bookmark text:name="__Fieldmark__22_3788485658"/><text:bookmark text:name="__Fieldmark__2814_3858438268"/><text:bookmark text:name="__Fieldmark__9624_3858438268"/><field:fieldmark-start text:name="__Fieldmark__19529_2955670293" field:type=""/><field:fieldmark-end/><text:a xlink:type="simple" xlink:href="#_Toc3964" text:style-name="Internet_20_link" text:visited-style-name="Visited_20_Internet_20_Link"><text:span text:style-name="Internet_20_link"><text:span text:style-name="T6"><text:bookmark-ref text:reference-format="page" text:ref-name="_Toc3964">3</text:bookmark-ref></text:span></text:span></text:a></text:p>
      <text:p text:style-name="P32"><text:a xlink:type="simple" xlink:href="#_Toc3965" text:style-name="Internet_20_link" text:visited-style-name="Visited_20_Internet_20_Link"><text:span text:style-name="Internet_20_link"><text:span text:style-name="T6">1.1 Marché<text:tab/></text:span></text:span></text:a><field:fieldmark-start text:name="__Fieldmark__19547_2955670293" field:type=""/><field:fieldmark-end/><text:bookmark-start text:name="__Fieldmark__9631_3858438268"/><field:fieldmark-start text:name="__Fieldmark__19551_2955670293" field:type=""/><field:fieldmark-end/><text:bookmark-end text:name="__Fieldmark__9631_3858438268"/><text:bookmark-start text:name="__Fieldmark__4802_3858438268"/><text:bookmark-start text:name="__Fieldmark__9634_3858438268"/><field:fieldmark-start text:name="__Fieldmark__19558_2955670293" field:type=""/><field:fieldmark-end/><text:bookmark-end text:name="__Fieldmark__4802_3858438268"/><text:bookmark-end text:name="__Fieldmark__9634_3858438268"/><text:bookmark-start text:name="__Fieldmark__4805_3858438268"/><text:bookmark-start text:name="__Fieldmark__2821_3858438268"/><text:bookmark-start text:name="__Fieldmark__9639_3858438268"/><field:fieldmark-start text:name="__Fieldmark__19568_2955670293" field:type=""/><field:fieldmark-end/><text:bookmark-end text:name="__Fieldmark__4805_3858438268"/><text:bookmark-end text:name="__Fieldmark__2821_3858438268"/><text:bookmark-end text:name="__Fieldmark__9639_3858438268"/><text:bookmark-start text:name="__Fieldmark__4810_3858438268"/><text:bookmark-start text:name="__Fieldmark__960_3858438268"/><text:bookmark-start text:name="__Fieldmark__2824_3858438268"/><text:bookmark-start text:name="__Fieldmark__9646_3858438268"/><field:fieldmark-start text:name="__Fieldmark__19581_2955670293" field:type=""/><field:fieldmark-end/><text:bookmark-end text:name="__Fieldmark__4810_3858438268"/><text:bookmark-end text:name="__Fieldmark__960_3858438268"/><text:bookmark-end text:name="__Fieldmark__2824_3858438268"/><text:bookmark-end text:name="__Fieldmark__9646_3858438268"/><text:bookmark text:name="__Fieldmark__4824_3858438268"/><text:bookmark text:name="__Fieldmark__966_3858438268"/><text:bookmark text:name="__Fieldmark__30_3788485658"/><text:bookmark text:name="__Fieldmark__2834_3858438268"/><text:bookmark text:name="__Fieldmark__9664_3858438268"/><field:fieldmark-start text:name="__Fieldmark__19602_2955670293" field:type=""/><field:fieldmark-end/><text:a xlink:type="simple" xlink:href="#_Toc3965" text:style-name="Internet_20_link" text:visited-style-name="Visited_20_Internet_20_Link"><text:span text:style-name="Internet_20_link"><text:span text:style-name="T6"><text:bookmark-ref text:reference-format="page" text:ref-name="_Toc3965">3</text:bookmark-ref></text:span></text:span></text:a></text:p>
      <text:p text:style-name="P32"><text:a xlink:type="simple" xlink:href="#_Toc3966" text:style-name="Internet_20_link" text:visited-style-name="Visited_20_Internet_20_Link"><text:span text:style-name="Internet_20_link"><text:span text:style-name="T6">1.2 Pouvoir adjudicateur<text:tab/></text:span></text:span></text:a><field:fieldmark-start text:name="__Fieldmark__19620_2955670293" field:type=""/><field:fieldmark-end/><text:bookmark-start text:name="__Fieldmark__9671_3858438268"/><field:fieldmark-start text:name="__Fieldmark__19624_2955670293" field:type=""/><field:fieldmark-end/><text:bookmark-end text:name="__Fieldmark__9671_3858438268"/><text:bookmark-start text:name="__Fieldmark__4831_3858438268"/><text:bookmark-start text:name="__Fieldmark__9674_3858438268"/><field:fieldmark-start text:name="__Fieldmark__19631_2955670293" field:type=""/><field:fieldmark-end/><text:bookmark-end text:name="__Fieldmark__4831_3858438268"/><text:bookmark-end text:name="__Fieldmark__9674_3858438268"/><text:bookmark-start text:name="__Fieldmark__4834_3858438268"/><text:bookmark-start text:name="__Fieldmark__2841_3858438268"/><text:bookmark-start text:name="__Fieldmark__9679_3858438268"/><field:fieldmark-start text:name="__Fieldmark__19641_2955670293" field:type=""/><field:fieldmark-end/><text:bookmark-end text:name="__Fieldmark__4834_3858438268"/><text:bookmark-end text:name="__Fieldmark__2841_3858438268"/><text:bookmark-end text:name="__Fieldmark__9679_3858438268"/><text:bookmark-start text:name="__Fieldmark__4839_3858438268"/><text:bookmark-start text:name="__Fieldmark__973_3858438268"/><text:bookmark-start text:name="__Fieldmark__2844_3858438268"/><text:bookmark-start text:name="__Fieldmark__9686_3858438268"/><field:fieldmark-start text:name="__Fieldmark__19654_2955670293" field:type=""/><field:fieldmark-end/><text:bookmark-end text:name="__Fieldmark__4839_3858438268"/><text:bookmark-end text:name="__Fieldmark__973_3858438268"/><text:bookmark-end text:name="__Fieldmark__2844_3858438268"/><text:bookmark-end text:name="__Fieldmark__9686_3858438268"/><text:bookmark text:name="__Fieldmark__4853_3858438268"/><text:bookmark text:name="__Fieldmark__979_3858438268"/><text:bookmark text:name="__Fieldmark__38_3788485658"/><text:bookmark text:name="__Fieldmark__2854_3858438268"/><text:bookmark text:name="__Fieldmark__9704_3858438268"/><field:fieldmark-start text:name="__Fieldmark__19675_2955670293" field:type=""/><field:fieldmark-end/><text:a xlink:type="simple" xlink:href="#_Toc3966" text:style-name="Internet_20_link" text:visited-style-name="Visited_20_Internet_20_Link"><text:span text:style-name="Internet_20_link"><text:span text:style-name="T6"><text:bookmark-ref text:reference-format="page" text:ref-name="_Toc3966">3</text:bookmark-ref></text:span></text:span></text:a></text:p>
      <text:p text:style-name="P32"><text:a xlink:type="simple" xlink:href="#_Toc3967" text:style-name="Internet_20_link" text:visited-style-name="Visited_20_Internet_20_Link"><text:span text:style-name="Internet_20_link"><text:span text:style-name="T6">1.3 Informations comptables et financières<text:tab/></text:span></text:span></text:a><field:fieldmark-start text:name="__Fieldmark__19693_2955670293" field:type=""/><field:fieldmark-end/><text:bookmark-start text:name="__Fieldmark__9711_3858438268"/><field:fieldmark-start text:name="__Fieldmark__19697_2955670293" field:type=""/><field:fieldmark-end/><text:bookmark-end text:name="__Fieldmark__9711_3858438268"/><text:bookmark-start text:name="__Fieldmark__4860_3858438268"/><text:bookmark-start text:name="__Fieldmark__9714_3858438268"/><field:fieldmark-start text:name="__Fieldmark__19704_2955670293" field:type=""/><field:fieldmark-end/><text:bookmark-end text:name="__Fieldmark__4860_3858438268"/><text:bookmark-end text:name="__Fieldmark__9714_3858438268"/><text:bookmark-start text:name="__Fieldmark__4863_3858438268"/><text:bookmark-start text:name="__Fieldmark__2861_3858438268"/><text:bookmark-start text:name="__Fieldmark__9719_3858438268"/><field:fieldmark-start text:name="__Fieldmark__19714_2955670293" field:type=""/><field:fieldmark-end/><text:bookmark-end text:name="__Fieldmark__4863_3858438268"/><text:bookmark-end text:name="__Fieldmark__2861_3858438268"/><text:bookmark-end text:name="__Fieldmark__9719_3858438268"/><text:bookmark-start text:name="__Fieldmark__4868_3858438268"/><text:bookmark-start text:name="__Fieldmark__986_3858438268"/><text:bookmark-start text:name="__Fieldmark__2864_3858438268"/><text:bookmark-start text:name="__Fieldmark__9726_3858438268"/><field:fieldmark-start text:name="__Fieldmark__19727_2955670293" field:type=""/><field:fieldmark-end/><text:bookmark-end text:name="__Fieldmark__4868_3858438268"/><text:bookmark-end text:name="__Fieldmark__986_3858438268"/><text:bookmark-end text:name="__Fieldmark__2864_3858438268"/><text:bookmark-end text:name="__Fieldmark__9726_3858438268"/><text:bookmark text:name="__Fieldmark__4882_3858438268"/><text:bookmark text:name="__Fieldmark__992_3858438268"/><text:bookmark text:name="__Fieldmark__46_3788485658"/><text:bookmark text:name="__Fieldmark__2874_3858438268"/><text:bookmark text:name="__Fieldmark__9744_3858438268"/><field:fieldmark-start text:name="__Fieldmark__19748_2955670293" field:type=""/><field:fieldmark-end/><text:a xlink:type="simple" xlink:href="#_Toc3967" text:style-name="Internet_20_link" text:visited-style-name="Visited_20_Internet_20_Link"><text:span text:style-name="Internet_20_link"><text:span text:style-name="T6"><text:bookmark-ref text:reference-format="page" text:ref-name="_Toc3967">3</text:bookmark-ref></text:span></text:span></text:a></text:p>
      <text:p text:style-name="P32"><text:a xlink:type="simple" xlink:href="#_Toc3968" text:style-name="Internet_20_link" text:visited-style-name="Visited_20_Internet_20_Link"><text:span text:style-name="Internet_20_link"><text:span text:style-name="T6">1.4 Code CPV<text:tab/></text:span></text:span></text:a><field:fieldmark-start text:name="__Fieldmark__19766_2955670293" field:type=""/><field:fieldmark-end/><text:bookmark-start text:name="__Fieldmark__9751_3858438268"/><field:fieldmark-start text:name="__Fieldmark__19770_2955670293" field:type=""/><field:fieldmark-end/><text:bookmark-end text:name="__Fieldmark__9751_3858438268"/><text:bookmark-start text:name="__Fieldmark__4889_3858438268"/><text:bookmark-start text:name="__Fieldmark__9754_3858438268"/><field:fieldmark-start text:name="__Fieldmark__19777_2955670293" field:type=""/><field:fieldmark-end/><text:bookmark-end text:name="__Fieldmark__4889_3858438268"/><text:bookmark-end text:name="__Fieldmark__9754_3858438268"/><text:bookmark-start text:name="__Fieldmark__4892_3858438268"/><text:bookmark-start text:name="__Fieldmark__2881_3858438268"/><text:bookmark-start text:name="__Fieldmark__9759_3858438268"/><field:fieldmark-start text:name="__Fieldmark__19787_2955670293" field:type=""/><field:fieldmark-end/><text:bookmark-end text:name="__Fieldmark__4892_3858438268"/><text:bookmark-end text:name="__Fieldmark__2881_3858438268"/><text:bookmark-end text:name="__Fieldmark__9759_3858438268"/><text:bookmark-start text:name="__Fieldmark__4897_3858438268"/><text:bookmark-start text:name="__Fieldmark__999_3858438268"/><text:bookmark-start text:name="__Fieldmark__2884_3858438268"/><text:bookmark-start text:name="__Fieldmark__9766_3858438268"/><field:fieldmark-start text:name="__Fieldmark__19800_2955670293" field:type=""/><field:fieldmark-end/><text:bookmark-end text:name="__Fieldmark__4897_3858438268"/><text:bookmark-end text:name="__Fieldmark__999_3858438268"/><text:bookmark-end text:name="__Fieldmark__2884_3858438268"/><text:bookmark-end text:name="__Fieldmark__9766_3858438268"/><text:bookmark text:name="__Fieldmark__4911_3858438268"/><text:bookmark text:name="__Fieldmark__1005_3858438268"/><text:bookmark text:name="__Fieldmark__54_3788485658"/><text:bookmark text:name="__Fieldmark__2894_3858438268"/><text:bookmark text:name="__Fieldmark__9784_3858438268"/><field:fieldmark-start text:name="__Fieldmark__19821_2955670293" field:type=""/><field:fieldmark-end/><text:a xlink:type="simple" xlink:href="#_Toc3968" text:style-name="Internet_20_link" text:visited-style-name="Visited_20_Internet_20_Link"><text:span text:style-name="Internet_20_link"><text:span text:style-name="T6"><text:bookmark-ref text:reference-format="page" text:ref-name="_Toc3968">3</text:bookmark-ref></text:span></text:span></text:a></text:p>
      <text:p text:style-name="P33"/>
      <text:p text:style-name="P31"><text:a xlink:type="simple" xlink:href="#_Toc3970" text:style-name="Internet_20_link" text:visited-style-name="Visited_20_Internet_20_Link"><text:span text:style-name="Internet_20_link"><text:span text:style-name="T6">Article 2 - CONTRACTANT(S)<text:tab/></text:span></text:span></text:a><field:fieldmark-start text:name="__Fieldmark__19841_2955670293" field:type=""/><field:fieldmark-end/><text:bookmark-start text:name="__Fieldmark__9791_3858438268"/><field:fieldmark-start text:name="__Fieldmark__19845_2955670293" field:type=""/><field:fieldmark-end/><text:bookmark-end text:name="__Fieldmark__9791_3858438268"/><text:bookmark-start text:name="__Fieldmark__4918_3858438268"/><text:bookmark-start text:name="__Fieldmark__9794_3858438268"/><field:fieldmark-start text:name="__Fieldmark__19852_2955670293" field:type=""/><field:fieldmark-end/><text:bookmark-end text:name="__Fieldmark__4918_3858438268"/><text:bookmark-end text:name="__Fieldmark__9794_3858438268"/><text:bookmark-start text:name="__Fieldmark__4921_3858438268"/><text:bookmark-start text:name="__Fieldmark__2901_3858438268"/><text:bookmark-start text:name="__Fieldmark__9799_3858438268"/><field:fieldmark-start text:name="__Fieldmark__19862_2955670293" field:type=""/><field:fieldmark-end/><text:bookmark-end text:name="__Fieldmark__4921_3858438268"/><text:bookmark-end text:name="__Fieldmark__2901_3858438268"/><text:bookmark-end text:name="__Fieldmark__9799_3858438268"/><text:bookmark-start text:name="__Fieldmark__4926_3858438268"/><text:bookmark-start text:name="__Fieldmark__1012_3858438268"/><text:bookmark-start text:name="__Fieldmark__2904_3858438268"/><text:bookmark-start text:name="__Fieldmark__9806_3858438268"/><field:fieldmark-start text:name="__Fieldmark__19875_2955670293" field:type=""/><field:fieldmark-end/><text:bookmark-end text:name="__Fieldmark__4926_3858438268"/><text:bookmark-end text:name="__Fieldmark__1012_3858438268"/><text:bookmark-end text:name="__Fieldmark__2904_3858438268"/><text:bookmark-end text:name="__Fieldmark__9806_3858438268"/><text:bookmark text:name="__Fieldmark__4940_3858438268"/><text:bookmark text:name="__Fieldmark__1018_3858438268"/><text:bookmark text:name="__Fieldmark__62_3788485658"/><text:bookmark text:name="__Fieldmark__2914_3858438268"/><text:bookmark text:name="__Fieldmark__9824_3858438268"/><field:fieldmark-start text:name="__Fieldmark__19896_2955670293" field:type=""/><field:fieldmark-end/><text:a xlink:type="simple" xlink:href="#_Toc3970" text:style-name="Internet_20_link" text:visited-style-name="Visited_20_Internet_20_Link"><text:span text:style-name="Internet_20_link"><text:span text:style-name="T6"><text:bookmark-ref text:reference-format="page" text:ref-name="_Toc3970">4</text:bookmark-ref></text:span></text:span></text:a></text:p>
      <text:p text:style-name="P32"><text:a xlink:type="simple" xlink:href="#_Toc3971" text:style-name="Internet_20_link" text:visited-style-name="Visited_20_Internet_20_Link"><text:span text:style-name="Internet_20_link"><text:span text:style-name="T6">2.1 Identification<text:tab/></text:span></text:span></text:a><field:fieldmark-start text:name="__Fieldmark__19914_2955670293" field:type=""/><field:fieldmark-end/><text:bookmark-start text:name="__Fieldmark__9831_3858438268"/><field:fieldmark-start text:name="__Fieldmark__19918_2955670293" field:type=""/><field:fieldmark-end/><text:bookmark-end text:name="__Fieldmark__9831_3858438268"/><text:bookmark-start text:name="__Fieldmark__4947_3858438268"/><text:bookmark-start text:name="__Fieldmark__9834_3858438268"/><field:fieldmark-start text:name="__Fieldmark__19925_2955670293" field:type=""/><field:fieldmark-end/><text:bookmark-end text:name="__Fieldmark__4947_3858438268"/><text:bookmark-end text:name="__Fieldmark__9834_3858438268"/><text:bookmark-start text:name="__Fieldmark__4950_3858438268"/><text:bookmark-start text:name="__Fieldmark__2921_3858438268"/><text:bookmark-start text:name="__Fieldmark__9839_3858438268"/><field:fieldmark-start text:name="__Fieldmark__19935_2955670293" field:type=""/><field:fieldmark-end/><text:bookmark-end text:name="__Fieldmark__4950_3858438268"/><text:bookmark-end text:name="__Fieldmark__2921_3858438268"/><text:bookmark-end text:name="__Fieldmark__9839_3858438268"/><text:bookmark-start text:name="__Fieldmark__4955_3858438268"/><text:bookmark-start text:name="__Fieldmark__1025_3858438268"/><text:bookmark-start text:name="__Fieldmark__2924_3858438268"/><text:bookmark-start text:name="__Fieldmark__9846_3858438268"/><field:fieldmark-start text:name="__Fieldmark__19948_2955670293" field:type=""/><field:fieldmark-end/><text:bookmark-end text:name="__Fieldmark__4955_3858438268"/><text:bookmark-end text:name="__Fieldmark__1025_3858438268"/><text:bookmark-end text:name="__Fieldmark__2924_3858438268"/><text:bookmark-end text:name="__Fieldmark__9846_3858438268"/><text:bookmark text:name="__Fieldmark__4969_3858438268"/><text:bookmark text:name="__Fieldmark__1031_3858438268"/><text:bookmark text:name="__Fieldmark__70_3788485658"/><text:bookmark text:name="__Fieldmark__2934_3858438268"/><text:bookmark text:name="__Fieldmark__9864_3858438268"/><field:fieldmark-start text:name="__Fieldmark__19969_2955670293" field:type=""/><field:fieldmark-end/><text:a xlink:type="simple" xlink:href="#_Toc3971" text:style-name="Internet_20_link" text:visited-style-name="Visited_20_Internet_20_Link"><text:span text:style-name="Internet_20_link"><text:span text:style-name="T6"><text:bookmark-ref text:reference-format="page" text:ref-name="_Toc3971">4</text:bookmark-ref></text:span></text:span></text:a></text:p>
      <text:p text:style-name="P32"><text:a xlink:type="simple" xlink:href="#_Toc3972" text:style-name="Internet_20_link" text:visited-style-name="Visited_20_Internet_20_Link"><text:span text:style-name="Internet_20_link"><text:span text:style-name="T6">2.2 Compte à créditer<text:tab/></text:span></text:span></text:a><field:fieldmark-start text:name="__Fieldmark__19987_2955670293" field:type=""/><field:fieldmark-end/><text:bookmark-start text:name="__Fieldmark__9871_3858438268"/><field:fieldmark-start text:name="__Fieldmark__19991_2955670293" field:type=""/><field:fieldmark-end/><text:bookmark-end text:name="__Fieldmark__9871_3858438268"/><text:bookmark-start text:name="__Fieldmark__4976_3858438268"/><text:bookmark-start text:name="__Fieldmark__9874_3858438268"/><field:fieldmark-start text:name="__Fieldmark__19998_2955670293" field:type=""/><field:fieldmark-end/><text:bookmark-end text:name="__Fieldmark__4976_3858438268"/><text:bookmark-end text:name="__Fieldmark__9874_3858438268"/><text:bookmark-start text:name="__Fieldmark__4979_3858438268"/><text:bookmark-start text:name="__Fieldmark__2941_3858438268"/><text:bookmark-start text:name="__Fieldmark__9879_3858438268"/><field:fieldmark-start text:name="__Fieldmark__20008_2955670293" field:type=""/><field:fieldmark-end/><text:bookmark-end text:name="__Fieldmark__4979_3858438268"/><text:bookmark-end text:name="__Fieldmark__2941_3858438268"/><text:bookmark-end text:name="__Fieldmark__9879_3858438268"/><text:bookmark-start text:name="__Fieldmark__4984_3858438268"/><text:bookmark-start text:name="__Fieldmark__1038_3858438268"/><text:bookmark-start text:name="__Fieldmark__2944_3858438268"/><text:bookmark-start text:name="__Fieldmark__9886_3858438268"/><field:fieldmark-start text:name="__Fieldmark__20021_2955670293" field:type=""/><field:fieldmark-end/><text:bookmark-end text:name="__Fieldmark__4984_3858438268"/><text:bookmark-end text:name="__Fieldmark__1038_3858438268"/><text:bookmark-end text:name="__Fieldmark__2944_3858438268"/><text:bookmark-end text:name="__Fieldmark__9886_3858438268"/><text:bookmark text:name="__Fieldmark__4998_3858438268"/><text:bookmark text:name="__Fieldmark__1044_3858438268"/><text:bookmark text:name="__Fieldmark__78_3788485658"/><text:bookmark text:name="__Fieldmark__2954_3858438268"/><text:bookmark text:name="__Fieldmark__9904_3858438268"/><field:fieldmark-start text:name="__Fieldmark__20042_2955670293" field:type=""/><field:fieldmark-end/><text:a xlink:type="simple" xlink:href="#_Toc3972" text:style-name="Internet_20_link" text:visited-style-name="Visited_20_Internet_20_Link"><text:span text:style-name="Internet_20_link"><text:span text:style-name="T6"><text:bookmark-ref text:reference-format="page" text:ref-name="_Toc3972">7</text:bookmark-ref></text:span></text:span></text:a></text:p>
      <text:p text:style-name="P31"><text:a xlink:type="simple" xlink:href="#_Toc3973" text:style-name="Internet_20_link" text:visited-style-name="Visited_20_Internet_20_Link"><text:span text:style-name="Internet_20_link"><text:span text:style-name="T6">Article 3 - OBJET<text:tab/></text:span></text:span></text:a><field:fieldmark-start text:name="__Fieldmark__20060_2955670293" field:type=""/><field:fieldmark-end/><text:bookmark-start text:name="__Fieldmark__9911_3858438268"/><field:fieldmark-start text:name="__Fieldmark__20064_2955670293" field:type=""/><field:fieldmark-end/><text:bookmark-end text:name="__Fieldmark__9911_3858438268"/><text:bookmark-start text:name="__Fieldmark__5005_3858438268"/><text:bookmark-start text:name="__Fieldmark__9914_3858438268"/><field:fieldmark-start text:name="__Fieldmark__20071_2955670293" field:type=""/><field:fieldmark-end/><text:bookmark-end text:name="__Fieldmark__5005_3858438268"/><text:bookmark-end text:name="__Fieldmark__9914_3858438268"/><text:bookmark-start text:name="__Fieldmark__5008_3858438268"/><text:bookmark-start text:name="__Fieldmark__2961_3858438268"/><text:bookmark-start text:name="__Fieldmark__9919_3858438268"/><field:fieldmark-start text:name="__Fieldmark__20081_2955670293" field:type=""/><field:fieldmark-end/><text:bookmark-end text:name="__Fieldmark__5008_3858438268"/><text:bookmark-end text:name="__Fieldmark__2961_3858438268"/><text:bookmark-end text:name="__Fieldmark__9919_3858438268"/><text:bookmark-start text:name="__Fieldmark__5013_3858438268"/><text:bookmark-start text:name="__Fieldmark__1051_3858438268"/><text:bookmark-start text:name="__Fieldmark__2964_3858438268"/><text:bookmark-start text:name="__Fieldmark__9926_3858438268"/><field:fieldmark-start text:name="__Fieldmark__20094_2955670293" field:type=""/><field:fieldmark-end/><text:bookmark-end text:name="__Fieldmark__5013_3858438268"/><text:bookmark-end text:name="__Fieldmark__1051_3858438268"/><text:bookmark-end text:name="__Fieldmark__2964_3858438268"/><text:bookmark-end text:name="__Fieldmark__9926_3858438268"/><text:bookmark text:name="__Fieldmark__5027_3858438268"/><text:bookmark text:name="__Fieldmark__1057_3858438268"/><text:bookmark text:name="__Fieldmark__86_3788485658"/><text:bookmark text:name="__Fieldmark__2974_3858438268"/><text:bookmark text:name="__Fieldmark__9944_3858438268"/><field:fieldmark-start text:name="__Fieldmark__20115_2955670293" field:type=""/><field:fieldmark-end/><text:a xlink:type="simple" xlink:href="#_Toc3973" text:style-name="Internet_20_link" text:visited-style-name="Visited_20_Internet_20_Link"><text:span text:style-name="Internet_20_link"><text:span text:style-name="T6"><text:bookmark-ref text:reference-format="page" text:ref-name="_Toc3973">8</text:bookmark-ref></text:span></text:span></text:a></text:p>
      <text:p text:style-name="P31"><text:a xlink:type="simple" xlink:href="#_Toc3974" text:style-name="Internet_20_link" text:visited-style-name="Visited_20_Internet_20_Link"><text:span text:style-name="Internet_20_link"><text:span text:style-name="T6">Article 4 - MONTANT ET PRIX DU MARCHE<text:tab/></text:span></text:span></text:a><field:fieldmark-start text:name="__Fieldmark__20133_2955670293" field:type=""/><field:fieldmark-end/><text:bookmark-start text:name="__Fieldmark__9951_3858438268"/><field:fieldmark-start text:name="__Fieldmark__20137_2955670293" field:type=""/><field:fieldmark-end/><text:bookmark-end text:name="__Fieldmark__9951_3858438268"/><text:bookmark-start text:name="__Fieldmark__5034_3858438268"/><text:bookmark-start text:name="__Fieldmark__9954_3858438268"/><field:fieldmark-start text:name="__Fieldmark__20144_2955670293" field:type=""/><field:fieldmark-end/><text:bookmark-end text:name="__Fieldmark__5034_3858438268"/><text:bookmark-end text:name="__Fieldmark__9954_3858438268"/><text:bookmark-start text:name="__Fieldmark__5037_3858438268"/><text:bookmark-start text:name="__Fieldmark__2981_3858438268"/><text:bookmark-start text:name="__Fieldmark__9959_3858438268"/><field:fieldmark-start text:name="__Fieldmark__20154_2955670293" field:type=""/><field:fieldmark-end/><text:bookmark-end text:name="__Fieldmark__5037_3858438268"/><text:bookmark-end text:name="__Fieldmark__2981_3858438268"/><text:bookmark-end text:name="__Fieldmark__9959_3858438268"/><text:bookmark-start text:name="__Fieldmark__5042_3858438268"/><text:bookmark-start text:name="__Fieldmark__1064_3858438268"/><text:bookmark-start text:name="__Fieldmark__2984_3858438268"/><text:bookmark-start text:name="__Fieldmark__9966_3858438268"/><field:fieldmark-start text:name="__Fieldmark__20167_2955670293" field:type=""/><field:fieldmark-end/><text:bookmark-end text:name="__Fieldmark__5042_3858438268"/><text:bookmark-end text:name="__Fieldmark__1064_3858438268"/><text:bookmark-end text:name="__Fieldmark__2984_3858438268"/><text:bookmark-end text:name="__Fieldmark__9966_3858438268"/><text:bookmark text:name="__Fieldmark__5056_3858438268"/><text:bookmark text:name="__Fieldmark__1070_3858438268"/><text:bookmark text:name="__Fieldmark__94_3788485658"/><text:bookmark text:name="__Fieldmark__2994_3858438268"/><text:bookmark text:name="__Fieldmark__9984_3858438268"/><field:fieldmark-start text:name="__Fieldmark__20188_2955670293" field:type=""/><field:fieldmark-end/><text:a xlink:type="simple" xlink:href="#_Toc3974" text:style-name="Internet_20_link" text:visited-style-name="Visited_20_Internet_20_Link"><text:span text:style-name="Internet_20_link"><text:span text:style-name="T6"><text:bookmark-ref text:reference-format="page" text:ref-name="_Toc3974">8</text:bookmark-ref></text:span></text:span></text:a></text:p>
      <text:p text:style-name="P32"><text:a xlink:type="simple" xlink:href="#_Toc3975" text:style-name="Internet_20_link" text:visited-style-name="Visited_20_Internet_20_Link"><text:span text:style-name="Internet_20_link"><text:span text:style-name="T6">4.1 Forme du prix<text:tab/></text:span></text:span></text:a><field:fieldmark-start text:name="__Fieldmark__20206_2955670293" field:type=""/><field:fieldmark-end/><text:bookmark-start text:name="__Fieldmark__9991_3858438268"/><field:fieldmark-start text:name="__Fieldmark__20210_2955670293" field:type=""/><field:fieldmark-end/><text:bookmark-end text:name="__Fieldmark__9991_3858438268"/><text:bookmark-start text:name="__Fieldmark__5063_3858438268"/><text:bookmark-start text:name="__Fieldmark__9994_3858438268"/><field:fieldmark-start text:name="__Fieldmark__20217_2955670293" field:type=""/><field:fieldmark-end/><text:bookmark-end text:name="__Fieldmark__5063_3858438268"/><text:bookmark-end text:name="__Fieldmark__9994_3858438268"/><text:bookmark-start text:name="__Fieldmark__5066_3858438268"/><text:bookmark-start text:name="__Fieldmark__3001_3858438268"/><text:bookmark-start text:name="__Fieldmark__9999_3858438268"/><field:fieldmark-start text:name="__Fieldmark__20227_2955670293" field:type=""/><field:fieldmark-end/><text:bookmark-end text:name="__Fieldmark__5066_3858438268"/><text:bookmark-end text:name="__Fieldmark__3001_3858438268"/><text:bookmark-end text:name="__Fieldmark__9999_3858438268"/><text:bookmark-start text:name="__Fieldmark__5071_3858438268"/><text:bookmark-start text:name="__Fieldmark__1077_3858438268"/><text:bookmark-start text:name="__Fieldmark__3004_3858438268"/><text:bookmark-start text:name="__Fieldmark__10006_3858438268"/><field:fieldmark-start text:name="__Fieldmark__20240_2955670293" field:type=""/><field:fieldmark-end/><text:bookmark-end text:name="__Fieldmark__5071_3858438268"/><text:bookmark-end text:name="__Fieldmark__1077_3858438268"/><text:bookmark-end text:name="__Fieldmark__3004_3858438268"/><text:bookmark-end text:name="__Fieldmark__10006_3858438268"/><text:bookmark text:name="__Fieldmark__5085_3858438268"/><text:bookmark text:name="__Fieldmark__1083_3858438268"/><text:bookmark text:name="__Fieldmark__102_3788485658"/><text:bookmark text:name="__Fieldmark__3014_3858438268"/><text:bookmark text:name="__Fieldmark__10024_3858438268"/><field:fieldmark-start text:name="__Fieldmark__20261_2955670293" field:type=""/><field:fieldmark-end/><text:a xlink:type="simple" xlink:href="#_Toc3975" text:style-name="Internet_20_link" text:visited-style-name="Visited_20_Internet_20_Link"><text:span text:style-name="Internet_20_link"><text:span text:style-name="T6"><text:bookmark-ref text:reference-format="page" text:ref-name="_Toc3975">8</text:bookmark-ref></text:span></text:span></text:a></text:p>
      <text:p text:style-name="P32"><text:a xlink:type="simple" xlink:href="#_Toc3976" text:style-name="Internet_20_link" text:visited-style-name="Visited_20_Internet_20_Link"><text:span text:style-name="Internet_20_link"><text:span text:style-name="T6">4.2 Montant<text:tab/></text:span></text:span></text:a><field:fieldmark-start text:name="__Fieldmark__20279_2955670293" field:type=""/><field:fieldmark-end/><text:bookmark-start text:name="__Fieldmark__10031_3858438268"/><field:fieldmark-start text:name="__Fieldmark__20283_2955670293" field:type=""/><field:fieldmark-end/><text:bookmark-end text:name="__Fieldmark__10031_3858438268"/><text:bookmark-start text:name="__Fieldmark__5092_3858438268"/><text:bookmark-start text:name="__Fieldmark__10034_3858438268"/><field:fieldmark-start text:name="__Fieldmark__20290_2955670293" field:type=""/><field:fieldmark-end/><text:bookmark-end text:name="__Fieldmark__5092_3858438268"/><text:bookmark-end text:name="__Fieldmark__10034_3858438268"/><text:bookmark-start text:name="__Fieldmark__5095_3858438268"/><text:bookmark-start text:name="__Fieldmark__3021_3858438268"/><text:bookmark-start text:name="__Fieldmark__10039_3858438268"/><field:fieldmark-start text:name="__Fieldmark__20300_2955670293" field:type=""/><field:fieldmark-end/><text:bookmark-end text:name="__Fieldmark__5095_3858438268"/><text:bookmark-end text:name="__Fieldmark__3021_3858438268"/><text:bookmark-end text:name="__Fieldmark__10039_3858438268"/><text:bookmark-start text:name="__Fieldmark__5100_3858438268"/><text:bookmark-start text:name="__Fieldmark__1090_3858438268"/><text:bookmark-start text:name="__Fieldmark__3024_3858438268"/><text:bookmark-start text:name="__Fieldmark__10046_3858438268"/><field:fieldmark-start text:name="__Fieldmark__20313_2955670293" field:type=""/><field:fieldmark-end/><text:bookmark-end text:name="__Fieldmark__5100_3858438268"/><text:bookmark-end text:name="__Fieldmark__1090_3858438268"/><text:bookmark-end text:name="__Fieldmark__3024_3858438268"/><text:bookmark-end text:name="__Fieldmark__10046_3858438268"/><text:bookmark text:name="__Fieldmark__5114_3858438268"/><text:bookmark text:name="__Fieldmark__1096_3858438268"/><text:bookmark text:name="__Fieldmark__110_3788485658"/><text:bookmark text:name="__Fieldmark__3034_3858438268"/><text:bookmark text:name="__Fieldmark__10064_3858438268"/><field:fieldmark-start text:name="__Fieldmark__20334_2955670293" field:type=""/><field:fieldmark-end/><text:a xlink:type="simple" xlink:href="#_Toc3976" text:style-name="Internet_20_link" text:visited-style-name="Visited_20_Internet_20_Link"><text:span text:style-name="Internet_20_link"><text:span text:style-name="T6"><text:bookmark-ref text:reference-format="page" text:ref-name="_Toc3976">8</text:bookmark-ref></text:span></text:span></text:a></text:p>
      <text:p text:style-name="P32"><text:a xlink:type="simple" xlink:href="#_Toc3977" text:style-name="Internet_20_link" text:visited-style-name="Visited_20_Internet_20_Link"><text:span text:style-name="Internet_20_link"><text:span text:style-name="T6">4.3 Sous traitance<text:tab/></text:span></text:span></text:a><field:fieldmark-start text:name="__Fieldmark__20352_2955670293" field:type=""/><field:fieldmark-end/><text:bookmark-start text:name="__Fieldmark__10071_3858438268"/><field:fieldmark-start text:name="__Fieldmark__20356_2955670293" field:type=""/><field:fieldmark-end/><text:bookmark-end text:name="__Fieldmark__10071_3858438268"/><text:bookmark-start text:name="__Fieldmark__5121_3858438268"/><text:bookmark-start text:name="__Fieldmark__10074_3858438268"/><field:fieldmark-start text:name="__Fieldmark__20363_2955670293" field:type=""/><field:fieldmark-end/><text:bookmark-end text:name="__Fieldmark__5121_3858438268"/><text:bookmark-end text:name="__Fieldmark__10074_3858438268"/><text:bookmark-start text:name="__Fieldmark__5124_3858438268"/><text:bookmark-start text:name="__Fieldmark__3041_3858438268"/><text:bookmark-start text:name="__Fieldmark__10079_3858438268"/><field:fieldmark-start text:name="__Fieldmark__20373_2955670293" field:type=""/><field:fieldmark-end/><text:bookmark-end text:name="__Fieldmark__5124_3858438268"/><text:bookmark-end text:name="__Fieldmark__3041_3858438268"/><text:bookmark-end text:name="__Fieldmark__10079_3858438268"/><text:bookmark-start text:name="__Fieldmark__5129_3858438268"/><text:bookmark-start text:name="__Fieldmark__1103_3858438268"/><text:bookmark-start text:name="__Fieldmark__3044_3858438268"/><text:bookmark-start text:name="__Fieldmark__10086_3858438268"/><field:fieldmark-start text:name="__Fieldmark__20386_2955670293" field:type=""/><field:fieldmark-end/><text:bookmark-end text:name="__Fieldmark__5129_3858438268"/><text:bookmark-end text:name="__Fieldmark__1103_3858438268"/><text:bookmark-end text:name="__Fieldmark__3044_3858438268"/><text:bookmark-end text:name="__Fieldmark__10086_3858438268"/><text:bookmark text:name="__Fieldmark__5143_3858438268"/><text:bookmark text:name="__Fieldmark__1109_3858438268"/><text:bookmark text:name="__Fieldmark__118_3788485658"/><text:bookmark text:name="__Fieldmark__3054_3858438268"/><text:bookmark text:name="__Fieldmark__10104_3858438268"/><field:fieldmark-start text:name="__Fieldmark__20407_2955670293" field:type=""/><field:fieldmark-end/><text:a xlink:type="simple" xlink:href="#_Toc3977" text:style-name="Internet_20_link" text:visited-style-name="Visited_20_Internet_20_Link"><text:span text:style-name="Internet_20_link"><text:span text:style-name="T6"><text:bookmark-ref text:reference-format="page" text:ref-name="_Toc3977">9</text:bookmark-ref></text:span></text:span></text:a></text:p>
      <text:p text:style-name="P31"><text:a xlink:type="simple" xlink:href="#_Toc3978" text:style-name="Internet_20_link" text:visited-style-name="Visited_20_Internet_20_Link"><text:span text:style-name="Internet_20_link"><text:span text:style-name="T6">Article 5 - AVANCE<text:tab/></text:span></text:span></text:a><field:fieldmark-start text:name="__Fieldmark__20425_2955670293" field:type=""/><field:fieldmark-end/><text:bookmark-start text:name="__Fieldmark__10111_3858438268"/><field:fieldmark-start text:name="__Fieldmark__20429_2955670293" field:type=""/><field:fieldmark-end/><text:bookmark-end text:name="__Fieldmark__10111_3858438268"/><text:bookmark-start text:name="__Fieldmark__5150_3858438268"/><text:bookmark-start text:name="__Fieldmark__10114_3858438268"/><field:fieldmark-start text:name="__Fieldmark__20436_2955670293" field:type=""/><field:fieldmark-end/><text:bookmark-end text:name="__Fieldmark__5150_3858438268"/><text:bookmark-end text:name="__Fieldmark__10114_3858438268"/><text:bookmark-start text:name="__Fieldmark__5153_3858438268"/><text:bookmark-start text:name="__Fieldmark__3061_3858438268"/><text:bookmark-start text:name="__Fieldmark__10119_3858438268"/><field:fieldmark-start text:name="__Fieldmark__20446_2955670293" field:type=""/><field:fieldmark-end/><text:bookmark-end text:name="__Fieldmark__5153_3858438268"/><text:bookmark-end text:name="__Fieldmark__3061_3858438268"/><text:bookmark-end text:name="__Fieldmark__10119_3858438268"/><text:bookmark-start text:name="__Fieldmark__5158_3858438268"/><text:bookmark-start text:name="__Fieldmark__1116_3858438268"/><text:bookmark-start text:name="__Fieldmark__3064_3858438268"/><text:bookmark-start text:name="__Fieldmark__10126_3858438268"/><field:fieldmark-start text:name="__Fieldmark__20459_2955670293" field:type=""/><field:fieldmark-end/><text:bookmark-end text:name="__Fieldmark__5158_3858438268"/><text:bookmark-end text:name="__Fieldmark__1116_3858438268"/><text:bookmark-end text:name="__Fieldmark__3064_3858438268"/><text:bookmark-end text:name="__Fieldmark__10126_3858438268"/><text:bookmark text:name="__Fieldmark__5172_3858438268"/><text:bookmark text:name="__Fieldmark__1122_3858438268"/><text:bookmark text:name="__Fieldmark__126_3788485658"/><text:bookmark text:name="__Fieldmark__3074_3858438268"/><text:bookmark text:name="__Fieldmark__10144_3858438268"/><field:fieldmark-start text:name="__Fieldmark__20480_2955670293" field:type=""/><field:fieldmark-end/><text:a xlink:type="simple" xlink:href="#_Toc3978" text:style-name="Internet_20_link" text:visited-style-name="Visited_20_Internet_20_Link"><text:span text:style-name="Internet_20_link"><text:span text:style-name="T6"><text:bookmark-ref text:reference-format="page" text:ref-name="_Toc3978">9</text:bookmark-ref></text:span></text:span></text:a></text:p>
      <text:p text:style-name="P31"><text:span text:style-name="Internet_20_link"><text:span text:style-name="T6">Article 6 – DURÉE……………………………………………………………………………………………….10</text:span></text:span></text:p>
      <text:p text:style-name="P31"><text:a xlink:type="simple" xlink:href="#_Toc3981" text:style-name="Internet_20_link" text:visited-style-name="Visited_20_Internet_20_Link"><text:span text:style-name="Internet_20_link"><text:span text:style-name="T6">Article 7 - DÉLAI DE VALIDITÉ DES OFFRES……………………………………………………………</text:span></text:span></text:a><text:span text:style-name="T6">...10</text:span></text:p>
      <text:p text:style-name="P31"><text:a xlink:type="simple" xlink:href="#_Toc3982" text:style-name="Internet_20_link" text:visited-style-name="Visited_20_Internet_20_Link"><text:span text:style-name="Internet_20_link"><text:span text:style-name="T6">Article 8 - ENGAGEMENT ET SIGNATURE DU CANDIDAT<text:tab/></text:span></text:span></text:a><field:fieldmark-start text:name="__Fieldmark__20514_2955670293" field:type=""/><field:fieldmark-end/><text:bookmark-start text:name="__Fieldmark__10156_3858438268"/><field:fieldmark-start text:name="__Fieldmark__20518_2955670293" field:type=""/><field:fieldmark-end/><text:bookmark-end text:name="__Fieldmark__10156_3858438268"/><text:bookmark-start text:name="__Fieldmark__5193_3858438268"/><text:bookmark-start text:name="__Fieldmark__10159_3858438268"/><field:fieldmark-start text:name="__Fieldmark__20525_2955670293" field:type=""/><field:fieldmark-end/><text:bookmark-end text:name="__Fieldmark__5193_3858438268"/><text:bookmark-end text:name="__Fieldmark__10159_3858438268"/><text:bookmark-start text:name="__Fieldmark__5196_3858438268"/><text:bookmark-start text:name="__Fieldmark__3121_3858438268"/><text:bookmark-start text:name="__Fieldmark__10164_3858438268"/><field:fieldmark-start text:name="__Fieldmark__20535_2955670293" field:type=""/><field:fieldmark-end/><text:bookmark-end text:name="__Fieldmark__5196_3858438268"/><text:bookmark-end text:name="__Fieldmark__3121_3858438268"/><text:bookmark-end text:name="__Fieldmark__10164_3858438268"/><text:bookmark-start text:name="__Fieldmark__5201_3858438268"/><text:bookmark-start text:name="__Fieldmark__1155_3858438268"/><text:bookmark-start text:name="__Fieldmark__3124_3858438268"/><text:bookmark-start text:name="__Fieldmark__10171_3858438268"/><field:fieldmark-start text:name="__Fieldmark__20548_2955670293" field:type=""/><field:fieldmark-end/><text:bookmark-end text:name="__Fieldmark__5201_3858438268"/><text:bookmark-end text:name="__Fieldmark__1155_3858438268"/><text:bookmark-end text:name="__Fieldmark__3124_3858438268"/><text:bookmark-end text:name="__Fieldmark__10171_3858438268"/><text:bookmark text:name="__Fieldmark__5215_3858438268"/><text:bookmark text:name="__Fieldmark__1161_3858438268"/><text:bookmark text:name="__Fieldmark__154_3788485658"/><text:bookmark text:name="__Fieldmark__3134_3858438268"/><text:bookmark text:name="__Fieldmark__10189_3858438268"/><field:fieldmark-start text:name="__Fieldmark__20569_2955670293" field:type=""/><field:fieldmark-end/><text:a xlink:type="simple" xlink:href="#_Toc3982" text:style-name="Internet_20_link" text:visited-style-name="Visited_20_Internet_20_Link"><text:span text:style-name="Internet_20_link"><text:span text:style-name="T6"><text:bookmark-ref text:reference-format="page" text:ref-name="_Toc3982">10</text:bookmark-ref></text:span></text:span></text:a></text:p>
      <text:p text:style-name="P31"><text:a xlink:type="simple" xlink:href="#_Toc3983" text:style-name="Internet_20_link" text:visited-style-name="Visited_20_Internet_20_Link"><text:span text:style-name="Internet_20_link"><text:span text:style-name="T6">Article 9 - SIGNATURE DU POUVOIR ADJUDICATEUR<text:tab/></text:span></text:span></text:a><field:fieldmark-start text:name="__Fieldmark__20587_2955670293" field:type=""/><field:fieldmark-end/><text:bookmark-start text:name="__Fieldmark__10196_3858438268"/><field:fieldmark-start text:name="__Fieldmark__20591_2955670293" field:type=""/><field:fieldmark-end/><text:bookmark-end text:name="__Fieldmark__10196_3858438268"/><text:bookmark-start text:name="__Fieldmark__5222_3858438268"/><text:bookmark-start text:name="__Fieldmark__10199_3858438268"/><field:fieldmark-start text:name="__Fieldmark__20598_2955670293" field:type=""/><field:fieldmark-end/><text:bookmark-end text:name="__Fieldmark__5222_3858438268"/><text:bookmark-end text:name="__Fieldmark__10199_3858438268"/><text:bookmark-start text:name="__Fieldmark__5225_3858438268"/><text:bookmark-start text:name="__Fieldmark__3141_3858438268"/><text:bookmark-start text:name="__Fieldmark__10204_3858438268"/><field:fieldmark-start text:name="__Fieldmark__20608_2955670293" field:type=""/><field:fieldmark-end/><text:bookmark-end text:name="__Fieldmark__5225_3858438268"/><text:bookmark-end text:name="__Fieldmark__3141_3858438268"/><text:bookmark-end text:name="__Fieldmark__10204_3858438268"/><text:bookmark-start text:name="__Fieldmark__5230_3858438268"/><text:bookmark-start text:name="__Fieldmark__1168_3858438268"/><text:bookmark-start text:name="__Fieldmark__3144_3858438268"/><text:bookmark-start text:name="__Fieldmark__10211_3858438268"/><field:fieldmark-start text:name="__Fieldmark__20621_2955670293" field:type=""/><field:fieldmark-end/><text:bookmark-end text:name="__Fieldmark__5230_3858438268"/><text:bookmark-end text:name="__Fieldmark__1168_3858438268"/><text:bookmark-end text:name="__Fieldmark__3144_3858438268"/><text:bookmark-end text:name="__Fieldmark__10211_3858438268"/><text:bookmark text:name="__Fieldmark__5244_3858438268"/><text:bookmark text:name="__Fieldmark__1174_3858438268"/><text:bookmark text:name="__Fieldmark__164_3788485658"/><text:bookmark text:name="__Fieldmark__3154_3858438268"/><text:bookmark text:name="__Fieldmark__10229_3858438268"/><field:fieldmark-start text:name="__Fieldmark__20642_2955670293" field:type=""/><field:fieldmark-end/><text:a xlink:type="simple" xlink:href="#_Toc3983" text:style-name="Internet_20_link" text:visited-style-name="Visited_20_Internet_20_Link"><text:span text:style-name="Internet_20_link"><text:span text:style-name="T6"><text:bookmark-ref text:reference-format="page" text:ref-name="_Toc3983">11</text:bookmark-ref></text:span></text:span></text:a></text:p>
      <text:p text:style-name="P31"><text:a xlink:type="simple" xlink:href="#_Toc3984" text:style-name="Internet_20_link" text:visited-style-name="Visited_20_Internet_20_Link"><text:span text:style-name="Internet_20_link"><text:span text:style-name="T6">Article 10 - NOTIFICATION DU MARCHE<text:tab/></text:span></text:span></text:a><field:fieldmark-start text:name="__Fieldmark__20660_2955670293" field:type=""/><field:fieldmark-end/><text:bookmark-start text:name="__Fieldmark__10236_3858438268"/><field:fieldmark-start text:name="__Fieldmark__20664_2955670293" field:type=""/><field:fieldmark-end/><text:bookmark-end text:name="__Fieldmark__10236_3858438268"/><text:bookmark-start text:name="__Fieldmark__5251_3858438268"/><text:bookmark-start text:name="__Fieldmark__10239_3858438268"/><field:fieldmark-start text:name="__Fieldmark__20671_2955670293" field:type=""/><field:fieldmark-end/><text:bookmark-end text:name="__Fieldmark__5251_3858438268"/><text:bookmark-end text:name="__Fieldmark__10239_3858438268"/><text:bookmark-start text:name="__Fieldmark__5254_3858438268"/><text:bookmark-start text:name="__Fieldmark__3161_3858438268"/><text:bookmark-start text:name="__Fieldmark__10244_3858438268"/><field:fieldmark-start text:name="__Fieldmark__20681_2955670293" field:type=""/><field:fieldmark-end/><text:bookmark-end text:name="__Fieldmark__5254_3858438268"/><text:bookmark-end text:name="__Fieldmark__3161_3858438268"/><text:bookmark-end text:name="__Fieldmark__10244_3858438268"/><text:bookmark-start text:name="__Fieldmark__5259_3858438268"/><text:bookmark-start text:name="__Fieldmark__1181_3858438268"/><text:bookmark-start text:name="__Fieldmark__3164_3858438268"/><text:bookmark-start text:name="__Fieldmark__10251_3858438268"/><field:fieldmark-start text:name="__Fieldmark__20694_2955670293" field:type=""/><field:fieldmark-end/><text:bookmark-end text:name="__Fieldmark__5259_3858438268"/><text:bookmark-end text:name="__Fieldmark__1181_3858438268"/><text:bookmark-end text:name="__Fieldmark__3164_3858438268"/><text:bookmark-end text:name="__Fieldmark__10251_3858438268"/><text:bookmark text:name="__Fieldmark__5273_3858438268"/><text:bookmark text:name="__Fieldmark__1187_3858438268"/><text:bookmark text:name="__Fieldmark__174_3788485658"/><text:bookmark text:name="__Fieldmark__3174_3858438268"/><text:bookmark text:name="__Fieldmark__10269_3858438268"/><field:fieldmark-start text:name="__Fieldmark__20715_2955670293" field:type=""/><field:fieldmark-end/><text:a xlink:type="simple" xlink:href="#_Toc3984" text:style-name="Internet_20_link" text:visited-style-name="Visited_20_Internet_20_Link"><text:span text:style-name="Internet_20_link"><text:span text:style-name="T6"><text:bookmark-ref text:reference-format="page" text:ref-name="_Toc3984">11</text:bookmark-ref></text:span></text:span></text:a></text:p>
      <text:p text:style-name="P31"><text:a xlink:type="simple" xlink:href="#_Toc3985" text:style-name="Internet_20_link" text:visited-style-name="Visited_20_Internet_20_Link"><text:span text:style-name="Internet_20_link"><text:span text:style-name="T6">Article 11 - EXEMPLAIRE UNIQUE ET NANTISSEMENT OU CESSION DE CRÉANCE<text:tab/></text:span></text:span></text:a><field:fieldmark-start text:name="__Fieldmark__20733_2955670293" field:type=""/><field:fieldmark-end/><text:bookmark-start text:name="__Fieldmark__10276_3858438268"/><field:fieldmark-start text:name="__Fieldmark__20737_2955670293" field:type=""/><field:fieldmark-end/><text:bookmark-end text:name="__Fieldmark__10276_3858438268"/><text:bookmark-start text:name="__Fieldmark__5281_3858438268"/><text:bookmark-start text:name="__Fieldmark__10279_3858438268"/><field:fieldmark-start text:name="__Fieldmark__20744_2955670293" field:type=""/><field:fieldmark-end/><text:bookmark-end text:name="__Fieldmark__5281_3858438268"/><text:bookmark-end text:name="__Fieldmark__10279_3858438268"/><text:bookmark-start text:name="__Fieldmark__5284_3858438268"/><text:bookmark-start text:name="__Fieldmark__3181_3858438268"/><text:bookmark-start text:name="__Fieldmark__10284_3858438268"/><field:fieldmark-start text:name="__Fieldmark__20754_2955670293" field:type=""/><field:fieldmark-end/><text:bookmark-end text:name="__Fieldmark__5284_3858438268"/><text:bookmark-end text:name="__Fieldmark__3181_3858438268"/><text:bookmark-end text:name="__Fieldmark__10284_3858438268"/><text:bookmark-start text:name="__Fieldmark__5289_3858438268"/><text:bookmark-start text:name="__Fieldmark__1194_3858438268"/><text:bookmark-start text:name="__Fieldmark__3184_3858438268"/><text:bookmark-start text:name="__Fieldmark__10291_3858438268"/><field:fieldmark-start text:name="__Fieldmark__20767_2955670293" field:type=""/><field:fieldmark-end/><text:bookmark-end text:name="__Fieldmark__5289_3858438268"/><text:bookmark-end text:name="__Fieldmark__1194_3858438268"/><text:bookmark-end text:name="__Fieldmark__3184_3858438268"/><text:bookmark-end text:name="__Fieldmark__10291_3858438268"/><text:bookmark text:name="__Fieldmark__5303_3858438268"/><text:bookmark text:name="__Fieldmark__1200_3858438268"/><text:bookmark text:name="__Fieldmark__184_3788485658"/><text:bookmark text:name="__Fieldmark__3194_3858438268"/><text:bookmark text:name="__Fieldmark__10309_3858438268"/><field:fieldmark-start text:name="__Fieldmark__20788_2955670293" field:type=""/><field:fieldmark-end/><text:a xlink:type="simple" xlink:href="#_Toc3985" text:style-name="Internet_20_link" text:visited-style-name="Visited_20_Internet_20_Link"><text:span text:style-name="Internet_20_link"><text:span text:style-name="T6"><text:bookmark-ref text:reference-format="page" text:ref-name="_Toc3985">12</text:bookmark-ref></text:span></text:span></text:a></text:p>
      <text:list xml:id="list269445493" text:style-name="WWNum2">
        <text:list-item>
          <text:h text:style-name="P37" text:outline-level="1"><text:bookmark text:name="_Toc3964"/>INFORMATIONS ADMINISTRATIVES (RENSEIGNE PAR LA COLLECTIVITÉ)</text:h>
          <text:list>
            <text:list-item>
              <text:h text:style-name="P34" text:outline-level="2"><text:bookmark text:name="_Toc3965"/>Marché</text:h>
            </text:list-item>
          </text:list>
        </text:list-item>
      </text:list>
      <text:p text:style-name="P5">Numéro du marché :</text:p>
      <text:p text:style-name="P5">La procédure de passation est la suivante : MAPA OUVERT SANS BOAMP- selon les articles suivants : articles L2123-1, R2123-1-1°, R2123-4 et 5 du Code de la commande publique.</text:p>
      <text:p text:style-name="P5">Accord-cadre à bons de commande (articles R2162-1 à 6 et R2162-13 et 14 du Code de la commande publique).</text:p>
      <text:p text:style-name="P5">Nature des prestations : Services</text:p>
      <text:list xml:id="list140147316930645" text:continue-numbering="true" text:style-name="WWNum2">
        <text:list-item>
          <text:list>
            <text:list-item>
              <text:h text:style-name="P34" text:outline-level="2"><text:bookmark text:name="_Toc3966"/>Pouvoir adjudicateur</text:h>
            </text:list-item>
          </text:list>
        </text:list-item>
      </text:list>
      <text:p text:style-name="P15">Pouvoir adjudicateur : Ville de Marseille</text:p>
      <text:p text:style-name="P15">Direction de la Culture</text:p>
      <text:p text:style-name="P15">Service des Musées </text:p>
      <text:p text:style-name="P15">Représentant du pouvoir adjudicateur : Monsieur le Maire de Marseille</text:p>
      <text:p text:style-name="P6">Délégation donnée à Monsieur Jean-Marc Coppola, adjoint au Maire de Marseille, en charge de la culture pour toutes et tous, la création, le patrimoine culturel et le cinéma. </text:p>
      <text:p text:style-name="P6">Personne habilitée à donner des renseignements prévus à l'article R2191-60 du Code de la commande publique : Monsieur Nicolas Misery, directeur des Musées de Marseille.</text:p>
      <text:p text:style-name="P6">Service responsable de l'exécution du marché : Musées de Marseille</text:p>
      <text:list xml:id="list140147328638587" text:continue-numbering="true" text:style-name="WWNum2">
        <text:list-item>
          <text:list>
            <text:list-item>
              <text:h text:style-name="P34" text:outline-level="2"><text:bookmark text:name="_Toc3967"/>Informations comptables et financières</text:h>
            </text:list-item>
          </text:list>
        </text:list-item>
      </text:list>
      <text:p text:style-name="P6">Comptable public assignataire des paiements :</text:p>
      <text:p text:style-name="P6"/>
      <text:p text:style-name="P16">Monsieur l'Administrateur Finances Publiques de la Ville de Marseille</text:p>
      <text:p text:style-name="P16">Trésorerie de Marseille Municipale</text:p>
      <text:p text:style-name="P16">33 A rue Montgrand</text:p>
      <text:p text:style-name="P16">13251 MARSEILLE CEDEX 20</text:p>
      <text:p text:style-name="P6">Imputation budgétaire : fonctionnement</text:p>
      <text:list xml:id="list140147455823591" text:continue-numbering="true" text:style-name="WWNum2">
        <text:list-item>
          <text:list>
            <text:list-item>
              <text:h text:style-name="P34" text:outline-level="2"><text:bookmark text:name="_Toc3968"/>Code CPV</text:h>
            </text:list-item>
          </text:list>
        </text:list-item>
      </text:list>
      <text:p text:style-name="P4"><text:span text:style-name="T8">Code CPV principal</text:span><text:span text:style-name="T7"> : 92521000 - Services de musées. </text:span></text:p>
      <text:p text:style-name="P6">Il n'y a pas de CPV complémentaires.</text:p>
      <text:p text:style-name="P6"/>
      <text:h text:style-name="P35" text:outline-level="2"><text:soft-page-break/></text:h>
      <text:list xml:id="list140148084267106" text:continue-numbering="true" text:style-name="WWNum2">
        <text:list-item>
          <text:h text:style-name="P36" text:outline-level="1"><text:bookmark text:name="_Toc3970"/>CONTRACTANT(S)</text:h>
          <text:list>
            <text:list-item>
              <text:h text:style-name="P34" text:outline-level="2"><text:bookmark text:name="_Toc3971"/>Identification</text:h>
            </text:list-item>
          </text:list>
        </text:list-item>
      </text:list>
      <text:p text:style-name="P9">EN CAS DE CANDIDATURE INDIVIDUELLE</text:p>
      <text:p text:style-name="P6">Nom, prénom et qualité du signataire : ..........................</text:p>
      <text:p text:style-name="P6">Adresse professionnelle : .............................................</text:p>
      <text:p text:style-name="P6">Code Postal : ............. Ville : ............................</text:p>
      <text:p text:style-name="P6">Tél : .....................</text:p>
      <text:p text:style-name="P6">Courriel : ....................................</text:p>
      <text:p text:style-name="P4"><text:span text:style-name="T7">* </text:span><text:span text:style-name="T8">agissant pour mon compte</text:span></text:p>
      <text:p text:style-name="P4"><text:span text:style-name="T7">*</text:span><text:span text:style-name="T8"> agissant pour le compte de la société</text:span></text:p>
      <text:p text:style-name="P39">(Rayez ci-dessus la mention inutile)</text:p>
      <text:p text:style-name="P6">Forme juridique (indiquer SA, SARL, ...) : .........................</text:p>
      <text:p text:style-name="P6">Dénomination sociale : .........................</text:p>
      <text:p text:style-name="P6">Domicilié à : ..............................</text:p>
      <text:p text:style-name="P6">Tél : .....................</text:p>
      <text:p text:style-name="P6">Dont le siège social est à : ...........................................</text:p>
      <text:p text:style-name="P6">Tél : .....................</text:p>
      <text:p text:style-name="P6">Courriel : ....................................</text:p>
      <text:p text:style-name="P6">N° SIRET : ....................... Code APE : ...................</text:p>
      <text:p text:style-name="P6">N° TVA intracommunautaire : .....................................</text:p>
      <text:p text:style-name="P6">(pour les candidats européens sans établissement en France)</text:p>
      <text:p text:style-name="P4"/>
      <text:p text:style-name="P6">N.B. Les informations (dénomination sociale, forme juridique, SIRET...) doivent correspondre à celles indiquées dans le Kbis de la société.</text:p>
      <text:p text:style-name="Standard"/>
      <text:p text:style-name="Standard"/>
      <text:p text:style-name="P7"/>
      <text:p text:style-name="P7"/>
      <text:p text:style-name="P7"/>
      <text:p text:style-name="P7"/>
      <text:p text:style-name="P7"/>
      <text:p text:style-name="P7"/>
      <text:p text:style-name="P7"><text:soft-page-break/>EN CAS DE CANDIDATURE SOUS FORME DE GROUPEMENT D'ENTREPRISES</text:p>
      <text:p text:style-name="Standard"/>
      <text:p text:style-name="Standard"><text:span text:style-name="T7">- </text:span><text:span text:style-name="T9">1er co-contractant</text:span><text:span text:style-name="T7"> :  </text:span><text:span text:style-name="T11">MANDATAIRE</text:span></text:p>
      <text:p text:style-name="P5">Nom, prénom et qualité du signataire : ..........................</text:p>
      <text:p text:style-name="P5">Adresse professionnelle : .............................................</text:p>
      <text:p text:style-name="P5">Code Postal : ............. Ville : ............................</text:p>
      <text:p text:style-name="P5">Tél : .....................</text:p>
      <text:p text:style-name="P5">Courriel : ....................................</text:p>
      <text:p text:style-name="Standard"><text:span text:style-name="T7">* </text:span><text:span text:style-name="T8">agissant pour mon compte</text:span></text:p>
      <text:p text:style-name="Standard"><text:span text:style-name="T7">*</text:span><text:span text:style-name="T8"> agissant pour le compte de la société</text:span></text:p>
      <text:p text:style-name="P38">(Rayez ci-dessus la mention inutile)</text:p>
      <text:p text:style-name="P5">Forme juridique (indiquer SA, SARL, ...) : .........................</text:p>
      <text:p text:style-name="P5">Dénomination sociale : .........................</text:p>
      <text:p text:style-name="P5">Domicilié à : ..............................</text:p>
      <text:p text:style-name="P5">Tél : .....................</text:p>
      <text:p text:style-name="P5">Dont le siège social est à : ...........................................</text:p>
      <text:p text:style-name="P5">Tél : .....................</text:p>
      <text:p text:style-name="P5">Courriel : ....................................</text:p>
      <text:p text:style-name="P5">N° SIRET : ....................... Code APE : ...................</text:p>
      <text:p text:style-name="P5">N° TVA intracommunautaire : .....................................</text:p>
      <text:p text:style-name="P5">(pour les candidats européens sans établissement en France)</text:p>
      <text:p text:style-name="Standard"/>
      <text:p text:style-name="Standard"><text:span text:style-name="T8">agissant en tant que mandataire</text:span><text:span text:style-name="T7"> :</text:span></text:p>
      <text:p text:style-name="P5">* du groupement conjoint</text:p>
      <text:p text:style-name="P5">* du groupement conjoint pour lequel il est solidaire des co-traitants du groupement</text:p>
      <text:p text:style-name="P5">* du groupement solidaire</text:p>
      <text:p text:style-name="P38">(Rayez ci-dessus les mentions inutiles)</text:p>
      <text:p text:style-name="Standard"/>
      <text:p text:style-name="Standard"><text:span text:style-name="T7">- </text:span><text:span text:style-name="T9">2ème co-contractant</text:span><text:span text:style-name="T7">:</text:span></text:p>
      <text:p text:style-name="P5">Nom, prénom et qualité du signataire : ..........</text:p>
      <text:p text:style-name="P5">Adresse professionnelle : .............................................</text:p>
      <text:p text:style-name="P5">Code Postal : ............. Ville : ............................</text:p>
      <text:p text:style-name="P5">Tél : .....................</text:p>
      <text:p text:style-name="P5">Courriel : ....................................</text:p>
      <text:p text:style-name="Standard"><text:span text:style-name="T7">* </text:span><text:span text:style-name="T8">agissant pour mon compte</text:span></text:p>
      <text:p text:style-name="Standard"><text:span text:style-name="T7">*</text:span><text:span text:style-name="T8"> agissant pour le compte de la société</text:span></text:p>
      <text:p text:style-name="P5">(Rayez ci-dessus la mention inutile)</text:p>
      <text:p text:style-name="P5"><text:soft-page-break/>Forme juridique (indiquer SA, SARL, ...) : .........................</text:p>
      <text:p text:style-name="P5">Dénomination sociale : .........................</text:p>
      <text:p text:style-name="P5">Domicilié à : ..............................</text:p>
      <text:p text:style-name="P5">Tél : .....................</text:p>
      <text:p text:style-name="P5">Dont le siège social est à : ...........................................</text:p>
      <text:p text:style-name="P5">Tél : .....................</text:p>
      <text:p text:style-name="P5">Courriel : ....................................</text:p>
      <text:p text:style-name="P5">N° SIRET : ....................... Code APE : ...................</text:p>
      <text:p text:style-name="P5">N° TVA intracommunautaire : .....................................</text:p>
      <text:p text:style-name="P5">(pour les candidats européens sans établissement en France)</text:p>
      <text:p text:style-name="Standard"/>
      <text:p text:style-name="Standard"><text:span text:style-name="T7">-</text:span><text:span text:style-name="T9"> 3ème co-contractant</text:span><text:span text:style-name="T7"> :</text:span></text:p>
      <text:p text:style-name="P5">Nom, prénom et qualité du signataire : ..........</text:p>
      <text:p text:style-name="P5">Adresse professionnelle : .............................................</text:p>
      <text:p text:style-name="P5">Code Postal : ............. Ville : ............................</text:p>
      <text:p text:style-name="P5">Tél : .....................</text:p>
      <text:p text:style-name="P5">Courriel : ....................................</text:p>
      <text:p text:style-name="Standard"><text:span text:style-name="T7">* </text:span><text:span text:style-name="T8">agissant pour mon compte</text:span></text:p>
      <text:p text:style-name="Standard"><text:span text:style-name="T7">* </text:span><text:span text:style-name="T8">agissant pour le compte de la société</text:span></text:p>
      <text:p text:style-name="P38">(Rayez ci-dessus la mention inutile)</text:p>
      <text:p text:style-name="P5">Forme juridique (indiquer SA, SARL, ...) : .........................</text:p>
      <text:p text:style-name="P5">Dénomination sociale : .........................</text:p>
      <text:p text:style-name="P5">Domicilié à : ..............................</text:p>
      <text:p text:style-name="P5">Tél : .....................</text:p>
      <text:p text:style-name="P5">Dont le siège social est à : ...........................................</text:p>
      <text:p text:style-name="P5">Tél : .....................</text:p>
      <text:p text:style-name="P5">Courriel : ....................................</text:p>
      <text:p text:style-name="P5">N° SIRET : ....................... Code APE : ...................</text:p>
      <text:p text:style-name="P5">N° TVA intracommunautaire : .....................................</text:p>
      <text:p text:style-name="P5">(pour les candidats européens sans établissement en France)</text:p>
      <text:p text:style-name="P5"/>
      <text:p text:style-name="P4"><text:span text:style-name="T9">C</text:span><text:span text:style-name="T10">ONDUITE DES PRESTATIONS</text:span></text:p>
      <text:p text:style-name="P11">M. .........................................................., conduira personnellement l'exécution des prestations de ce marché, sans préjudice de la participation d'autres personnes.</text:p>
      <text:p text:style-name="P11">En cas d'indisponibilité de cette personne pendant une période continue supérieure à 1 mois, la personne publique se réserve le droit :</text:p>
      <text:p text:style-name="Standard"/>
      <text:p text:style-name="P11"><text:soft-page-break/>- soit de résilier le marché sans indemnité,</text:p>
      <text:p text:style-name="P11">- soit d'accepter son remplacement par une autre personne présentée par le titulaire ; dans ce cas, la personne publique dispose en application de l'article 3.4.3 du CCAG-FCS, d'un délai de 1 mois pour accepter ou refuser le remplaçant présenté.</text:p>
      <text:p text:style-name="P11">L'ensemble de cet article s'applique sans préjudice de l'application d'éventuelles pénalités.</text:p>
      <text:p text:style-name="Standard"/>
      <text:list xml:id="list140146821136978" text:continue-numbering="true" text:style-name="WWNum2">
        <text:list-item>
          <text:list>
            <text:list-item>
              <text:h text:style-name="P34" text:outline-level="2"><text:bookmark text:name="_Toc3972"/>Compte à créditer</text:h>
            </text:list-item>
          </text:list>
        </text:list-item>
      </text:list>
      <text:p text:style-name="P40">Règlement sur un compte unique</text:p>
      <text:p text:style-name="P6">En cas de candidat unique ou de groupement solidaire sans répartition de paiement :</text:p>
      <text:p text:style-name="P6">Compte ouvert au nom de :</text:p>
      <text:p text:style-name="P6">IBAN : ...........</text:p>
      <text:p text:style-name="P6">BIC : ..............</text:p>
      <text:p text:style-name="P6">Joindre un relevé BIC (bank indentification code) ou IBAN (international bank accompt number).</text:p>
      <text:p text:style-name="P6">Dans le cas d'un groupement solidaire, les paiements seront effectués sur un compte unique ouvert au nom de chacun des membres du groupement, ou sur le compte du mandataire, qui devra alors être dûment habilité par chacun des co-traitants.</text:p>
      <text:p text:style-name="Standard"/>
      <text:p text:style-name="P40">Règlements sur des comptes séparés</text:p>
      <text:p text:style-name="P6">En cas de groupement conjoint ou de groupement solidaire avec répartition de paiement :</text:p>
      <text:p text:style-name="P6">- Compte ouvert au nom de :</text:p>
      <text:p text:style-name="P6">Domiciliation :</text:p>
      <text:p text:style-name="P6">IBAN : ...........</text:p>
      <text:p text:style-name="P6">BIC : ..............</text:p>
      <text:p text:style-name="P6">Joindre un relevé BIC (bank indentification code) ou IBAN (international bank accompt number).</text:p>
      <text:p text:style-name="Standard"/>
      <text:p text:style-name="P6">- Compte ouvert au nom de :</text:p>
      <text:p text:style-name="P6">Domiciliation :</text:p>
      <text:p text:style-name="P6">IBAN : ...........</text:p>
      <text:p text:style-name="P6">BIC : ..............</text:p>
      <text:p text:style-name="P6">Joindre un relevé BIC (bank indentification code) ou IBAN (international bank accompt number).</text:p>
      <text:p text:style-name="Standard"/>
      <text:p text:style-name="P6">Dans ce cas, les montants dus sont portés au crédit des comptes désignés ci-dessus. Joindre les relevés bancaires de chaque co-traitant.</text:p>
      <text:p text:style-name="P6">Une répartition des paiements entre membres du groupement sera jointe au présent acte d'engagement (sauf exception type accord-cadre à bons de commande).</text:p>
      <text:p text:style-name="Standard"><text:soft-page-break/><text:span text:style-name="T9">Obligation du titulaire d'informer le Représentant du Pouvoir Adjudicateur de tout changement de sa situation</text:span><text:span text:style-name="T11"> :</text:span></text:p>
      <text:p text:style-name="P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A ce titre, il notifie toute modification survenant au cours de l'exécution du marché et se rapportant notamment :</text:p>
      <text:p text:style-name="P5">- à son statut (cession, fusion, changement de forme juridique, de raison sociale, de dénomination, de siège social, ...),</text:p>
      <text:p text:style-name="P5">- à un changement d'adresse,</text:p>
      <text:p text:style-name="P5">- à un changement de domiciliation bancaire,</text:p>
      <text:p text:style-name="P6">- à la mise en œuvre à son encontre d'une procédure de redressement judiciaire, de liquidation judiciaire ou de toute autre mesure d'interdiction de concourir.</text:p>
      <text:p text:style-name="P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list xml:id="list140148586639327" text:continue-numbering="true" text:style-name="WWNum2">
        <text:list-item>
          <text:h text:style-name="P36" text:outline-level="1"><text:bookmark text:name="_Toc3973"/>OBJET</text:h>
        </text:list-item>
      </text:list>
      <text:p text:style-name="P5"><text:s/>Prestations de théâtre d'ombres pour les musées de Marseille à destination des enfants.</text:p>
      <text:list xml:id="list140147649485897" text:continue-numbering="true" text:style-name="WWNum2">
        <text:list-item>
          <text:h text:style-name="P36" text:outline-level="1"><text:bookmark text:name="_Toc3974"/>MONTANT ET PRIX DU MARCHE</text:h>
          <text:list>
            <text:list-item>
              <text:h text:style-name="P34" text:outline-level="2"><text:bookmark text:name="_Toc3975"/>Forme du prix</text:h>
            </text:list-item>
          </text:list>
        </text:list-item>
      </text:list>
      <text:p text:style-name="P5">Le marché sera traité à prix unitaires.</text:p>
      <text:list xml:id="list140146716809920" text:continue-numbering="true" text:style-name="WWNum2">
        <text:list-item>
          <text:list>
            <text:list-item>
              <text:h text:style-name="P34" text:outline-level="2"><text:bookmark text:name="_Toc3976"/>Montant</text:h>
            </text:list-item>
          </text:list>
        </text:list-item>
      </text:list>
      <text:p text:style-name="P6">Les bons de commandes seront émis dans les conditions et limites suivantes :</text:p>
      <text:p text:style-name="P4"><text:span text:style-name="T7">Le volume suivant des prestations est donné </text:span><text:span text:style-name="T11">pour chaque période annuelle :</text:span></text:p>
      <text:p text:style-name="P8">Montant annuel minimum : 6 300,00 € HT / an</text:p>
      <text:p text:style-name="P8">Montant annuel maximum : 22 500,00 € HT / an</text:p>
      <text:p text:style-name="P5">Les prix unitaires du marché sont détaillés dans :</text:p>
      <text:p text:style-name="P5">l'annexe 1 au présent marché intitulée "bordereau des prix unitaires" (BPU).</text:p>
      <text:p text:style-name="P5">Le prix du marché résulte de l'application des quantités réellement exécutées aux prix unitaires du Bordereau des Prix Unitaires.</text:p>
      <text:p text:style-name="P5">Le marché pourra faire l'objet d'une cession ou d'un nantissement de créances, conformément aux articles R2191-45 à 63 du Code de la commande publique.</text:p>
      <text:list xml:id="list140148421792019" text:continue-numbering="true" text:style-name="WWNum2">
        <text:list-item>
          <text:list>
            <text:list-item>
              <text:h text:style-name="P34" text:outline-level="2"><text:bookmark text:name="_Toc3977"/><text:soft-page-break/>Sous traitance</text:h>
            </text:list-item>
          </text:list>
        </text:list-item>
      </text:list>
      <text:p text:style-name="P6">(Dans le cas où l'entreprise ne présenterait pas de sous-traitant, maintenir le présent paragraphe sans le compléter et en le barrant.)</text:p>
      <text:p text:style-name="P6">Les déclarations de sous traitance (imprimé DC4 disponible à l'adresse suivante : </text:p>
      <text:p text:style-name="P6">http://www.economie.gouv.fr/daj/formulaires ) </text:p>
      <text:p text:style-name="P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6">Le relevé bancaire (BIC ou IBAN) du sous-traitant est joint. </text:p>
      <text:p text:style-name="Standard"/>
      <text:p text:style-name="P5">Le montant total des prestations que j'envisage de sous-traiter conformément à cette(ces) annexe(s) est de :</text:p>
      <text:p text:style-name="P5">En chiffres : .........................................................€ HT</text:p>
      <text:p text:style-name="P5">En chiffres : ........................................................ € TTC</text:p>
      <text:p text:style-name="P5">En lettres : ...............................................................................................................................</text:p>
      <text:p text:style-name="P5">............................................................................................................................................</text:p>
      <text:p text:style-name="P5">Déduction faite de l'ensemble des prestations sous-traitées, le montant maximal de la créance que je pourrai présenter en nantissement en tant qu'entrepreneur titulaire du marché est ainsi ramené à :</text:p>
      <text:p text:style-name="P5">Montant total du marché € HT : ............................................................</text:p>
      <text:p text:style-name="P5">Montant total du marché € TTC : ............................................................</text:p>
      <text:p text:style-name="P5">Montant acte(s) de sous-traitance € HT :  ...........</text:p>
      <text:p text:style-name="P5">Montant acte(s) de sous-traitance € TTC : ..........</text:p>
      <text:p text:style-name="P5">Montant maximal de la créance pouvant être présentée en nantissement € HT : </text:p>
      <text:p text:style-name="P5">....................................................................................................</text:p>
      <text:p text:style-name="P5">Montant maximal de la créance pouvant être présentée en nantissement € TTC : </text:p>
      <text:p text:style-name="P5">....................................................................................................</text:p>
      <text:p text:style-name="Standard"/>
      <text:p text:style-name="P5">Les déclarations à remplir par le(les) sous-traitant(s) énumérées ci-dessus sont annexées au présent acte d'engagement.</text:p>
      <text:list xml:id="list140146743453755" text:continue-numbering="true" text:style-name="WWNum2">
        <text:list-item>
          <text:h text:style-name="P36" text:outline-level="1"><text:bookmark text:name="_Toc3978"/>AVANCE</text:h>
        </text:list-item>
      </text:list>
      <text:p text:style-name="P5">S'agissant d'un marché de moins de 50 000 € HT, je note que le marché ne comporte pas d'avance.</text:p>
      <text:list xml:id="list140148109334763" text:continue-numbering="true" text:style-name="WWNum2">
        <text:list-item>
          <text:h text:style-name="P36" text:outline-level="1"><text:soft-page-break/>DURÉE</text:h>
        </text:list-item>
      </text:list>
      <text:p text:style-name="P5">La durée du marché se définit comme suit : 12 mois à compter de la notification du marché au titulaire.</text:p>
      <text:p text:style-name="Standard"><text:span text:style-name="T7">Le marché est reconductible par période </text:span><text:span text:style-name="T11">de 12 mois</text:span><text:span text:style-name="T7">, dans la limite de 3 reconductions.</text:span></text:p>
      <text:p text:style-name="Standard"><text:span text:style-name="T7">La reconduction du marché se fera de manière </text:span><text:span text:style-name="T11">tacite.</text:span></text:p>
      <text:p text:style-name="Standard"><text:span text:style-name="T7">En cas de décision de </text:span><text:span text:style-name="T11">non</text:span><text:span text:style-name="T7"> reconduction du marché, le représentant du pouvoir adjudicateur transmet sa décision au titulaire par lettre recommandée avec accusé de réception au plus tard 2 mois avant la fin de la durée de validité du marché.</text:span></text:p>
      <text:p text:style-name="Standard"><text:span text:style-name="T7">Toute information complémentaire relative à la durée et/ou aux délais figure au CCP</text:span><text:bookmark text:name="_Toc3980"/><text:span text:style-name="T7">.</text:span></text:p>
      <text:list xml:id="list140148463498187" text:continue-numbering="true" text:style-name="WWNum2">
        <text:list-item>
          <text:h text:style-name="P36" text:outline-level="1">DÉLAI DE VALIDITÉ DES OFFRES</text:h>
        </text:list-item>
      </text:list>
      <text:p text:style-name="Standard"><text:span text:style-name="T7">Le candidat est tenu de maintenir son offre, à compter de la date limite de remise des offres, pendant un délai de </text:span><text:span text:style-name="T12">3</text:span><text:span text:style-name="T7"> mois.</text:span></text:p>
      <text:list xml:id="list140148596157868" text:continue-numbering="true" text:style-name="WWNum2">
        <text:list-item>
          <text:h text:style-name="P36" text:outline-level="1"><text:bookmark text:name="_Toc3982"/>ENGAGEMENT ET SIGNATURE DU CANDIDAT</text:h>
        </text:list-item>
      </text:list>
      <text:p text:style-name="Standard"><text:span text:style-name="T8">Les annexes au présent document sont les suivante</text:span><text:span text:style-name="T7">s :</text:span></text:p>
      <text:p text:style-name="P5">- Bordereau des prix unitaires</text:p>
      <text:p text:style-name="Standard"/>
      <text:p text:style-name="P5">Après avoir pris connaissance des documents constitutifs du dossier de marché, tels que listés au CCP en tant que documents contractuels,</text:p>
      <text:p text:style-name="Standard"/>
      <text:p text:style-name="P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P5">A ......................................., le .......................................</text:p>
      <text:p text:style-name="Standard"/>
      <text:p text:style-name="P5">En un seul original</text:p>
      <text:p text:style-name="Standard"/>
      <text:p text:style-name="P5">Le candidat ou le mandataire</text:p>
      <text:p text:style-name="P12">Signature du candidat, précédée des nom, </text:p>
      <text:p text:style-name="P12">prénom et qualité du signataire</text:p>
      <text:p text:style-name="P5">(Le signataire doit avoir le pouvoir d'engager la personne qu'il représente).</text:p>
      <text:p text:style-name="Standard"/>
      <text:p text:style-name="Standard"/>
      <text:p text:style-name="Standard"/>
      <text:p text:style-name="Standard"/>
      <text:p text:style-name="Standard"/>
      <text:list xml:id="list140146787944437" text:continue-numbering="true" text:style-name="WWNum2">
        <text:list-item>
          <text:h text:style-name="P36" text:outline-level="1"><text:bookmark text:name="_Toc3983"/><text:soft-page-break/>SIGNATURE DU POUVOIR ADJUDICATEUR</text:h>
        </text:list-item>
      </text:list>
      <text:p text:style-name="P10">La présente offre est acceptée.</text:p>
      <text:p text:style-name="Standard"/>
      <text:p text:style-name="P10">A Marseille, le .......................................</text:p>
      <text:p text:style-name="Standard"/>
      <text:p text:style-name="P10">Signature</text:p>
      <text:p text:style-name="P13">(Représentant du pouvoir adjudicateur habilité à signer)</text:p>
      <text:p text:style-name="Standard"/>
      <text:p text:style-name="Standard"/>
      <text:p text:style-name="P10">Pour Le Maire et par délégation,</text:p>
      <text:p text:style-name="P5"/>
      <text:p text:style-name="P5"/>
      <text:p text:style-name="P5"/>
      <text:p text:style-name="P5"/>
      <text:p text:style-name="P18">Jean-Marc COPPOLA</text:p>
      <text:p text:style-name="P19">Adjoint en charge de la culture</text:p>
      <text:p text:style-name="P19">pour toutes et tous, la création, </text:p>
      <text:p text:style-name="P20">le patrimoine culturel et le cinéma</text:p>
      <text:p text:style-name="P17"/>
      <text:list xml:id="list140148081923902" text:continue-numbering="true" text:style-name="WWNum2">
        <text:list-item>
          <text:h text:style-name="P36" text:outline-level="1"><text:bookmark text:name="_Toc3984"/>NOTIFICATION DU MARCHE</text:h>
        </text:list-item>
      </text:list>
      <text:p text:style-name="P5">En cas de remise contre récépissé, le titulaire signera la formule ci-dessous :</text:p>
      <text:p text:style-name="P5">"Reçu à titre de notification une copie du présent marché"</text:p>
      <text:p text:style-name="Standard"/>
      <text:p text:style-name="Standard"/>
      <text:p text:style-name="P5">A ........................................, le .......................................</text:p>
      <text:p text:style-name="Standard"/>
      <text:p text:style-name="P5">Signature du titulaire</text:p>
      <text:p text:style-name="Standard"/>
      <text:p text:style-name="Standard"/>
      <text:p text:style-name="Standard"/>
      <text:p text:style-name="P5"><text:bookmark text:name="_GoBack"/>En cas d'envoi en recommandé avec accusé de réception, l'avis de réception postal, daté et signé du titulaire sera annexé au présent document.</text:p>
      <text:p text:style-name="Standard"/>
      <text:p text:style-name="Standard"/>
      <text:p text:style-name="Standard"/>
      <text:p text:style-name="P5">En cas de notification par voie électronique, indiquer la date et l'heure d'accusé de réception de la présente notification par le titulaire.</text:p>
      <text:list xml:id="list140146909165323" text:continue-numbering="true" text:style-name="WWNum2">
        <text:list-item>
          <text:h text:style-name="P36" text:outline-level="1"><text:bookmark text:name="_Toc3985"/><text:soft-page-break/>EXEMPLAIRE UNIQUE ET NANTISSEMENT OU CESSION DE CRÉANCE</text:h>
        </text:list-item>
      </text:list>
      <text:p text:style-name="P5">CADRE POUR LA FORMULE DE NANTISSEMENT OU DE CESSION DE CRÉANCES</text:p>
      <text:p text:style-name="P5">-------------------------------------------------------------------------------------------------------------------------------</text:p>
      <text:p text:style-name="P5">Pouvoir adjudicateur : Mairie de Marseille</text:p>
      <text:p text:style-name="P5">(voir l'article 1.2)</text:p>
      <text:p text:style-name="P16">Direction / Service : SERVICE DES MUSÉES</text:p>
      <text:p text:style-name="P15"><text:span text:style-name="T7">A l'attention de : </text:span><text:span text:style-name="T13">l'Administrateur des Musées </text:span></text:p>
      <text:p text:style-name="P15"><text:span text:style-name="T7">Adresse : </text:span><text:span text:style-name="T13">2, rue de la Charité</text:span></text:p>
      <text:p text:style-name="P15"><text:span text:style-name="T7">Code postal : </text:span><text:span text:style-name="T13">13002</text:span></text:p>
      <text:p text:style-name="P16">Ville : Marseille</text:p>
      <text:p text:style-name="P15"><text:span text:style-name="T7">Tél : </text:span><text:span text:style-name="T13">04 91 14 58 80</text:span></text:p>
      <text:p text:style-name="Standard"/>
      <text:p text:style-name="P5">A remplir par l'administration (pouvoir adjudicateur) en original sur une photocopie</text:p>
      <text:p text:style-name="P5">Copie délivrée en unique exemplaire pour être remise à l'établissement de crédit ou au bénéficiaire de la cession ou du nantissement de droit commun en cas de cession ou de nantissement de créance de :</text:p>
      <text:p text:style-name="P5">La totalité du marché dont le montant est de (indiquer le montant en chiffres et en lettres) :..........</text:p>
      <text:p text:style-name="Standard"/>
      <text:p text:style-name="P5">La totalité du bon de commande n° .......... afférent au marché (indiquer le montant en chiffres et en lettres) :..........</text:p>
      <text:p text:style-name="Standard"/>
      <text:p text:style-name="P5">La partie des prestations que le titulaire n'envisage pas de confier à des sous traitants bénéficiant du paiement direct évaluée à (indiquer le montant en chiffres et en lettres) :.......... </text:p>
      <text:p text:style-name="Standard"/>
      <text:p text:style-name="P5">et devant être exécutée par ....... en qualité de ..........</text:p>
      <text:p text:style-name="P5">A Marseille, le ..........</text:p>
      <text:p text:style-name="P5">Signature du représentant du pouvoir adjudicateur :</text:p>
      <text:p text:style-name="Standard"/>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face style:name="Calibri Light" svg:font-family="'Calibri Light'" style:font-family-generic="roman"/>
    <style:font-face style:name="Times New Roman" svg:font-family="'Times New Roman'" style:font-family-generic="roman"/>
    <style:font-face style:name="arial gras" svg:font-family="'arial gras'" style:font-family-generic="roman"/>
    <style:font-face style:name="Arial1" svg:font-family="Arial"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ndale sans ui" svg:font-family="'andale sans ui'"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0pt" fo:language="fr" fo:country="FR" style:letter-kerning="true" style:font-name-asian="andale sans ui" style:font-size-asian="10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style:writing-mode="lr-tb"/>
      <style:text-properties fo:color="#00000a" style:font-name="Arial" fo:font-family="Arial" style:font-family-generic="roman"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style:font-name="Times New Roman" fo:font-family="'Times New Roman'" style:font-family-generic="roman"/>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style:text-properties style:font-name="Times New Roman" fo:font-family="'Times New Roman'" style:font-family-generic="roman"/>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fo:font-size="14pt" fo:font-weight="bold" style:font-size-asian="14pt" style:font-weight-asian="bold" style:font-size-complex="18pt"/>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fo:font-size="13pt" style:text-underline-style="solid" style:text-underline-width="auto" style:text-underline-color="font-color" style:font-size-asian="13pt" style:font-size-complex="13pt" style:font-weight-complex="bold"/>
    </style:style>
    <style:style style:name="Heading_20_4" style:display-name="Heading 4" style:family="paragraph" style:parent-style-name="Standard" style:nex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style:font-name="Times New Roman" fo:font-family="'Times New Roman'" style:font-family-generic="roman" fo:font-size="11pt" fo:font-weight="bold" style:font-size-asian="11pt" style:font-weight-asian="bold" style:font-weight-complex="bold"/>
    </style:style>
    <style:style style:name="Heading_20_6" style:display-name="Heading 6" style:family="paragraph" style:parent-style-name="Standard" style:next-style-name="Standard" style:default-outline-level="6" style:class="text">
      <style:paragraph-properties fo:margin-top="0.499cm" fo:margin-bottom="0.499cm" loext:contextual-spacing="false" fo:text-align="justify" style:justify-single-word="false" fo:orphans="0" fo:widows="0" style:writing-mode="lr-tb"/>
      <style:text-properties fo:color="#00000a" style:font-name="Times New Roman" fo:font-family="'Times New Roman'" style:font-family-generic="roman" fo:font-size="11pt" fo:language="fr" fo:country="FR" style:font-name-asian="andale sans ui" style:font-family-asian="'andale sans ui'" style:font-family-generic-asian="system" style:font-pitch-asian="variable" style:font-size-asian="11pt" style:language-asian="ja" style:country-asian="JP" style:font-name-complex="Tahoma" style:font-family-complex="Tahoma" style:font-family-generic-complex="system" style:font-pitch-complex="variable" style:font-size-complex="12pt" style:language-complex="fa" style:country-complex="IR" style:font-weight-complex="bold"/>
    </style:style>
    <style:style style:name="Heading_20_7" style:display-name="Heading 7" style:family="paragraph" style:parent-style-name="Standard" style:next-style-name="Standard" style:default-outline-level="7" style:class="text">
      <style:paragraph-properties fo:margin-top="0.499cm" fo:margin-bottom="0.101cm" loext:contextual-spacing="false" fo:text-align="justify" style:justify-single-word="false" fo:orphans="0" fo:widows="0" style:writing-mode="lr-tb"/>
      <style:text-properties fo:color="#00000a" style:font-name="Times New Roman" fo:font-family="'Times New Roman'" style:font-family-generic="roman" fo:font-size="11pt" fo:language="fr" fo:country="FR" style:font-name-asian="andale sans ui" style:font-family-asian="'andale sans ui'" style:font-family-generic-asian="system" style:font-pitch-asian="variable" style:font-size-asian="11pt" style:language-asian="ja" style:country-asian="JP" style:font-name-complex="Tahoma" style:font-family-complex="Tahoma" style:font-family-generic-complex="system" style:font-pitch-complex="variable" style:font-size-complex="12pt" style:language-complex="fa" style:country-complex="IR" style:font-weight-complex="bold"/>
    </style:style>
    <style:style style:name="Heading_20_8" style:display-name="Heading 8" style:family="paragraph" style:parent-style-name="Standard" style:next-style-name="Standard" style:default-outline-level="8" style:class="text">
      <style:paragraph-properties fo:margin-top="0.499cm" fo:margin-bottom="0.101cm" loext:contextual-spacing="false" fo:text-align="justify" style:justify-single-word="false" fo:orphans="0" fo:widows="0" style:writing-mode="lr-tb"/>
      <style:text-properties fo:color="#00000a" style:font-name="Times New Roman" fo:font-family="'Times New Roman'" style:font-family-generic="roman" fo:font-size="10.5pt" fo:language="fr" fo:country="FR" style:font-name-asian="andale sans ui" style:font-family-asian="'andale sans ui'" style:font-family-generic-asian="system" style:font-pitch-asian="variable" style:font-size-asian="10.5pt" style:language-asian="ja" style:country-asian="JP" style:font-name-complex="Tahoma" style:font-family-complex="Tahoma" style:font-family-generic-complex="system" style:font-pitch-complex="variable" style:font-size-complex="12pt" style:language-complex="fa" style:country-complex="IR" style:font-weight-complex="bold"/>
    </style:style>
    <style:style style:name="Heading_20_9" style:display-name="Heading 9" style:family="paragraph" style:parent-style-name="Standard" style:next-style-name="Standard" style:default-outline-level="9" style:class="text">
      <style:paragraph-properties fo:margin-top="0.499cm" fo:margin-bottom="0.101cm" loext:contextual-spacing="false" fo:text-align="justify" style:justify-single-word="false" fo:orphans="0" fo:widows="0" style:writing-mode="lr-tb"/>
      <style:text-properties fo:color="#00000a" style:font-name="Times New Roman" fo:font-family="'Times New Roman'" style:font-family-generic="roman" fo:font-size="10.5pt" fo:language="fr" fo:country="FR" style:font-name-asian="andale sans ui" style:font-family-asian="'andale sans ui'" style:font-family-generic-asian="system" style:font-pitch-asian="variable" style:font-size-asian="10.5pt" style:language-asian="ja" style:country-asian="JP" style:font-name-complex="Tahoma" style:font-family-complex="Tahoma" style:font-family-generic-complex="system" style:font-pitch-complex="variable" style:font-size-complex="12pt" style:language-complex="fa" style:country-complex="IR" style:font-weight-complex="bold"/>
    </style:style>
    <style:style style:name="table_20_of_20_figures" style:display-name="table of figures" style:family="paragraph" style:parent-style-name="Standard" style:next-style-name="Standard" style:default-outline-level=""/>
    <style:style style:name="Titre1" style:family="paragraph" style:parent-style-name="Standard" style:next-style-name="Standard" style:default-outline-level="">
      <loext:graphic-properties draw:fill="solid" draw:fill-color="#ffffff"/>
      <style:paragraph-properties fo:text-align="center" style:justify-single-word="false" fo:orphans="2" fo:widows="2" fo:background-color="#ffffff" style:writing-mode="lr-tb"/>
      <style:text-properties fo:color="#00000a" style:font-name="Arial" fo:font-family="Arial" style:font-family-generic="roman" fo:font-size="20pt"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language-complex="ar" style:country-complex="SA"/>
    </style:style>
    <style:style style:name="caption" style:family="paragraph" style:default-outline-level="">
      <style:paragraph-properties fo:margin-top="0cm" fo:margin-bottom="0.212cm" loext:contextual-spacing="false" fo:text-align="start" style:justify-single-word="false" fo:orphans="0" fo:widows="0" style:writing-mode="lr-tb"/>
      <style:text-properties fo:color="#00000a" style:font-name="Times New Roman" fo:font-family="'Times New Roman'" style:font-family-generic="roman"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fo:color="#00000a" style:font-name="Times New Roman" fo:font-family="'Times New Roman'" style:font-family-generic="roman"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nex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footnote_20_text" style:display-name="footnote text" style:family="paragraph" style:parent-style-name="Standard" style:default-outline-level="">
      <style:paragraph-properties fo:margin-top="0.212cm" fo:margin-bottom="0.071cm" loext:contextual-spacing="false"/>
      <style:text-properties fo:font-size="9pt" style:font-size-asian="9pt"/>
    </style:style>
    <style:style style:name="endnote_20_text" style:display-name="endnote text"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style:writing-mode="lr-tb"/>
      <style:text-properties fo:color="#00000a" style:font-name="Arial" fo:font-family="Arial" style:font-family-generic="roman"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Standard" style:default-outline-level="" style:class="index">
      <style:paragraph-properties fo:margin-top="0.212cm" fo:margin-bottom="0.212cm" loext:contextual-spacing="false" fo:text-align="start" style:justify-single-word="false">
        <style:tab-stops>
          <style:tab-stop style:position="16.999cm" style:type="right" style:leader-style="dotted" style:leader-text="."/>
        </style:tab-stops>
      </style:paragraph-properties>
      <style:text-properties fo:font-variant="small-caps" style:font-name="arial gras" fo:font-family="'arial gras'" style:font-family-generic="roman"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En-tête_20_et_20_pied_20_de_20_page" style:display-name="En-tête et pied de page" style:family="paragraph" style:parent-style-name="Standard" style:default-outline-level=""/>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Standard" style:default-outline-level="" style:class="index">
      <style:paragraph-properties fo:margin-left="0.42cm" fo:margin-right="0cm" fo:text-align="start" style:justify-single-word="false" fo:text-indent="0cm" style:auto-text-indent="false"/>
      <style:text-properties fo:font-size="9pt" style:font-size-asian="9pt"/>
    </style:style>
    <style:style style:name="Contents_20_Heading_20__28_user_29_" style:display-name="Contents Heading (user)" style:family="paragraph" style:parent-style-name="Titre1" style:default-outline-level="">
      <loext:graphic-properties draw:fill="solid" draw:fill-color="#ffffff"/>
      <style:paragraph-properties fo:margin-top="0cm" fo:margin-bottom="0.499cm" loext:contextual-spacing="false" fo:break-before="page" fo:background-color="#ffffff"/>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Titre1" style:next-style-name="Standard" style:default-outline-level="" style:class="text">
      <loext:graphic-properties draw:fill="solid" draw:fill-color="#ffffff"/>
      <style:paragraph-properties fo:background-color="#ffffff"/>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Titre1" style:default-outline-level="">
      <loext:graphic-properties draw:fill="solid" draw:fill-color="#ffffff"/>
      <style:paragraph-properties fo:background-color="#ffffff"/>
    </style:style>
    <style:style style:name="TOC_20_Heading" style:display-name="TOC Heading" style:family="paragraph" style:parent-style-name="Heading_20_1" style:next-style-name="Standard" style:default-outline-level="" style:list-style-name="">
      <style:paragraph-properties fo:margin-left="3cm" fo:margin-right="0cm" fo:margin-top="0.423cm" fo:margin-bottom="0cm" loext:contextual-spacing="false" fo:line-height="108%" fo:keep-together="always" fo:text-indent="-3cm" style:auto-text-indent="false"/>
      <style:text-properties fo:color="#2f5496" style:font-name="Calibri Light" fo:font-family="'Calibri Light'" style:font-family-generic="roman"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font-size-asian="8pt"/>
    </style:style>
    <style:style style:name="TM_20_11" style:display-name="TM 11"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fo:font-size="9pt" fo:font-weight="bold" style:font-size-asian="9pt" style:font-weight-asian="bold"/>
    </style:style>
    <style:style style:name="TM_20_21" style:display-name="TM 21" style:family="paragraph" style:parent-style-name="Index" style:default-outline-level="">
      <style:paragraph-properties fo:margin-left="0.42cm" fo:margin-right="0cm" fo:margin-top="0cm" fo:margin-bottom="0cm" loext:contextual-spacing="false" fo:text-indent="0cm" style:auto-text-indent="false"/>
      <style:text-properties style:font-name="Arial" fo:font-family="Arial" style:font-family-generic="roman" fo:font-size="9pt" style:font-size-asian="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1" style:display-name="Titre Car1" style:family="text" style:parent-style-name="Default_20_Paragraph_20_Font">
      <style:text-properties fo:font-size="24pt" style:font-size-asian="24pt" style:font-size-complex="24pt"/>
    </style:style>
    <style:style style:name="Sous-titre_20_Car1" style:display-name="Sous-titre Car1" style:family="text" style:parent-style-name="Default_20_Paragraph_20_Font">
      <style:text-properties fo:font-size="12pt" style:font-size-asian="12pt" style:font-size-complex="12pt"/>
    </style:style>
    <style:style style:name="Citation_20_Car1" style:display-name="Citation Car1" style:family="text">
      <style:text-properties fo:font-style="italic" style:font-style-asian="italic"/>
    </style:style>
    <style:style style:name="Citation_20_intense_20_Car1" style:display-name="Citation intense Car1" style:family="text">
      <style:text-properties fo:font-style="italic" style:font-style-asian="italic"/>
    </style:style>
    <style:style style:name="En-tête_20_Car1" style:display-name="En-tête Car1"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reference" style:display-name="endnote reference" style:family="text" style:parent-style-name="Default_20_Paragraph_20_Font">
      <style:text-properties style:text-position="super 58%"/>
    </style:style>
    <style:style style:name="Titre_20_1_20_Car" style:display-name="Titre 1 Car" style:family="text" style:parent-style-name="Default_20_Paragraph_20_Font">
      <style:text-properties fo:color="#666699" fo:font-size="14pt" fo:font-weight="bold" style:font-size-asian="14pt" style:font-weight-asian="bold" style:font-size-complex="18pt"/>
    </style:style>
    <style:style style:name="Titre_20_2_20_Car" style:display-name="Titre 2 Car" style:family="text" style:parent-style-name="Default_20_Paragraph_20_Font">
      <style:text-properties fo:color="#666699"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fo:color="#666699" fo:font-size="13pt" style:text-underline-style="solid" style:text-underline-width="auto" style:text-underline-color="font-color" style:font-size-asian="13pt" style:font-size-complex="13pt" style:font-weight-complex="bold"/>
    </style:style>
    <style:style style:name="Titre_20_4_20_Car" style:display-name="Titre 4 Car" style:family="text" style:parent-style-name="Default_20_Paragraph_20_Font">
      <style:text-properties fo:color="#666699" fo:font-size="10pt" style:font-size-asian="10pt" style:font-style-complex="italic" style:font-weight-complex="bold"/>
    </style:style>
    <style:style style:name="Titre_20_5_20_Car" style:display-name="Titre 5 Car" style:family="text" style:parent-style-name="Default_20_Paragraph_20_Font">
      <style:text-properties fo:color="#00000a" fo:font-size="11pt" fo:font-weight="bold" style:font-size-asian="11pt" style:font-weight-asian="bold" style:font-weight-complex="bold"/>
    </style:style>
    <style:style style:name="Titre_20_6_20_Car" style:display-name="Titre 6 Car" style:family="text" style:parent-style-name="Default_20_Paragraph_20_Font">
      <style:text-properties fo:color="#00000a" fo:font-size="11pt" fo:font-weight="bold" style:font-size-asian="11pt" style:font-weight-asian="bold" style:font-size-complex="14pt" style:font-weight-complex="bold"/>
    </style:style>
    <style:style style:name="Titre_20_7_20_Car" style:display-name="Titre 7 Car" style:family="text" style:parent-style-name="Default_20_Paragraph_20_Font">
      <style:text-properties fo:color="#00000a" fo:font-size="11pt" fo:font-weight="bold" style:font-size-asian="11pt" style:font-weight-asian="bold" style:font-size-complex="14pt" style:font-weight-complex="bold"/>
    </style:style>
    <style:style style:name="Titre_20_8_20_Car" style:display-name="Titre 8 Car" style:family="text" style:parent-style-name="Default_20_Paragraph_20_Font">
      <style:text-properties fo:color="#00000a" fo:font-size="10.5pt" fo:font-weight="bold" style:font-size-asian="10.5pt" style:font-weight-asian="bold" style:font-size-complex="14pt" style:font-weight-complex="bold"/>
    </style:style>
    <style:style style:name="Titre_20_9_20_Car" style:display-name="Titre 9 Car" style:family="text" style:parent-style-name="Default_20_Paragraph_20_Font">
      <style:text-properties fo:color="#00000a" fo:font-size="10.5pt" fo:font-weight="bold" style:font-size-asian="10.5pt" style:font-weight-asian="bold" style:font-size-complex="14pt" style:font-weight-complex="bold"/>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tab-stops>
          <style:tab-stop style:position="8.498cm" style:type="center"/>
          <style:tab-stop style:position="16.999cm" style:type="right"/>
        </style:tab-stops>
      </style:paragraph-properties>
    </style:style>
    <style:style style:name="MP2" style:family="paragraph" style:parent-style-name="Footer">
      <style:paragraph-properties fo:margin-top="0.212cm" fo:margin-bottom="0cm" loext:contextual-spacing="false">
        <style:tab-stops>
          <style:tab-stop style:position="8.498cm" style:type="center"/>
        </style:tab-stops>
      </style:paragraph-properties>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fo:padding="0cm" fo:border="0.26pt solid #000001">
        <style:tab-stops/>
      </style:paragraph-properties>
      <style:text-properties fo:color="#000000" fo:font-style="italic" officeooo:paragraph-rsid="001f9cd1" fo:background-color="#ffffff" style:font-style-asian="italic" style:font-name-complex="Arial1" style:font-size-complex="9pt"/>
    </style:style>
    <style:style style:name="MT1" style:family="text">
      <style:text-properties fo:color="#000000"/>
    </style:style>
    <style:style style:name="MT2" style:family="text">
      <style:text-properties fo:color="#000000" officeooo:rsid="001eb3d0"/>
    </style:style>
    <style:style style:name="MT3" style:family="text">
      <style:text-properties fo:language="fr" fo:country="FR" officeooo:rsid="001f9cd1"/>
    </style:style>
    <style:style style:name="MT4" style:family="text">
      <style:text-properties fo:language="fr" fo:country="FR"/>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AE_PRESTATIONS DE THÉÂTRE D'OMBRES POUR LES MUSÉES DE MARSEILLE.</text:span><text:span text:style-name="MT2">odt</text:span><text:tab/><text:page-number text:select-page="current">12</text:page-number>/<text:page-count>12</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MT3">AE</text:span><text:span text:style-name="MT4">_PRESTATIONS DE THÉÂTRE D'OMBRES POUR LES MUSÉES DE MARSEILLE<text:tab/><text:tab/></text:span><text:span text:style-name="MT4"><text:page-number text:select-page="current">1</text:page-number></text:span><text:span text:style-name="MT4"> / </text:span><text:span text:style-name="MT4"><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30T14:22:00</meta:creation-date>
    <meta:initial-creator>Apache POI</meta:initial-creator>
    <dc:language>fr-FR</dc:language>
    <meta:print-date>2022-10-04T11:10:36</meta:print-date>
    <dc:date>2022-10-18T14:01:46.126000000</dc:date>
    <meta:editing-cycles>24</meta:editing-cycles>
    <meta:editing-duration>PT1H11M27S</meta:editing-duration>
    <meta:generator>LibreOffice/5.3.6.1$Windows_x86 LibreOffice_project/686f202eff87ef707079aeb7f485847613344eb7</meta:generator>
    <dc:creator>Boris Gaubert</dc:creator>
    <meta:document-statistic meta:table-count="0" meta:image-count="1" meta:object-count="0" meta:page-count="12" meta:paragraph-count="268" meta:word-count="2635" meta:character-count="17588" meta:non-whitespace-character-count="15418"/>
    <meta:user-defined meta:name="AppVersion">16.0000</meta:user-defined>
    <meta:user-defined meta:name="Company">Ville de Mars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