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rsid="017eedfe" officeooo:paragraph-rsid="0028a645" style:font-size-asian="13pt" style:font-weight-asian="bold" style:font-size-complex="13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dba20" officeooo:paragraph-rsid="003dba20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dba20" officeooo:paragraph-rsid="004107e9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e5742" officeooo:paragraph-rsid="003e5742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e5742" officeooo:paragraph-rsid="003f2302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f2302" officeooo:paragraph-rsid="003f2302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f2302" officeooo:paragraph-rsid="003e5742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107e9" officeooo:paragraph-rsid="004107e9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c05eb" officeooo:paragraph-rsid="003c05eb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8d957" officeooo:paragraph-rsid="004107e9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3e5742" officeooo:paragraph-rsid="003f2302" style:font-size-asian="11pt" style:font-weight-asian="bold" style:font-size-complex="11pt" style:font-weight-complex="bold"/>
    </style:style>
    <style:style style:name="P2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4107e9" officeooo:paragraph-rsid="004107e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normal" officeooo:rsid="00327d13" officeooo:paragraph-rsid="00327d13" style:font-size-asian="11pt" style:font-weight-asian="normal" style:font-size-complex="11pt" style:font-weight-complex="normal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28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0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4107e9" style:font-size-asian="10pt" style:font-weight-asian="normal" style:font-size-complex="10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3706e2"/>
    </style:style>
    <style:style style:name="T3" style:family="text">
      <style:text-properties style:font-name="ArialMT" officeooo:rsid="0038d95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706e2"/>
    </style:style>
    <style:style style:name="T6" style:family="text">
      <style:text-properties fo:color="#000000" loext:opacity="100%" officeooo:rsid="004107e9"/>
    </style:style>
    <style:style style:name="T7" style:family="text">
      <style:text-properties officeooo:rsid="00322a6c"/>
    </style:style>
    <style:style style:name="T8" style:family="text">
      <style:text-properties officeooo:rsid="00334569"/>
    </style:style>
    <style:style style:name="T9" style:family="text">
      <style:text-properties officeooo:rsid="00344222"/>
    </style:style>
    <style:style style:name="T10" style:family="text">
      <style:text-properties officeooo:rsid="0036d5ce"/>
    </style:style>
    <style:style style:name="T11" style:family="text">
      <style:text-properties officeooo:rsid="003706e2"/>
    </style:style>
    <style:style style:name="T12" style:family="text">
      <style:text-properties officeooo:rsid="0038d957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3706e2" style:font-size-asian="13pt" style:font-size-complex="13pt"/>
    </style:style>
    <style:style style:name="T15" style:family="text">
      <style:text-properties fo:font-size="13pt" officeooo:rsid="004107e9" style:font-size-asian="13pt" style:font-size-complex="13pt"/>
    </style:style>
    <style:style style:name="T16" style:family="text">
      <style:text-properties officeooo:rsid="003dba20"/>
    </style:style>
    <style:style style:name="T17" style:family="text">
      <style:text-properties officeooo:rsid="003e5742"/>
    </style:style>
    <style:style style:name="T18" style:family="text">
      <style:text-properties officeooo:rsid="004107e9"/>
    </style:style>
    <style:style style:name="T19" style:family="text">
      <style:text-properties officeooo:rsid="003a76d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3"><text:span text:style-name="T7">FICHE D’I</text:span>NFORMATION A<text:span text:style-name="T7">UX</text:span> CANDIDATS <text:s text:c="5"/><text:span text:style-name="T13"><text:s/></text:span><text:span text:style-name="T14">N°</text:span><text:span text:style-name="T15">3</text:span></text:p>
      <text:p text:style-name="P5"><text:span text:style-name="T9">AVIS</text:span> N° <text:span text:style-name="T11">22_0081</text:span></text:p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8"/>
      <text:p text:style-name="P26"><text:span text:style-name="T4">A Marseille, le</text:span> <text:span text:style-name="T6">05</text:span><text:span text:style-name="T5">/1</text:span><text:span text:style-name="T6">2/</text:span><text:span text:style-name="T5">2022</text:span></text:p>
      <text:p text:style-name="P25"/>
      <text:p text:style-name="P21">Direction <text:span text:style-name="T11">de la Transition Ecologique et de la Nature en Ville</text:span></text:p>
      <text:p text:style-name="P21"/>
      <text:p text:style-name="P21">Adresse du profil acheteur : <text:span text:style-name="T1">marchespublics.mairie-marseille.fr</text:span></text:p>
      <text:p text:style-name="P24"/>
      <text:p text:style-name="P24"/>
      <text:p text:style-name="P22"><text:span text:style-name="T1">Objet : </text:span><text:span text:style-name="T2">TRAVAUX D’AMENAGEMENTS PAYSAGERS </text:span><text:span text:style-name="T3">PAYSAGERS POUR L’ACCUEIL DU PUBLIC, LA MISE EN VALEUR ET LA PRESERVATION DU SITE DE SUGITON</text:span></text:p>
      <text:p text:style-name="P3"/>
      <text:p text:style-name="P7"><text:span text:style-name="T10">RÉPONSE</text:span> <text:span text:style-name="T8">SUITE A DES DEMANDES D’INFORMATION</text:span></text:p>
      <text:p text:style-name="P6"/>
      <text:p text:style-name="P8">Question <text:span text:style-name="T18">5 </text:span><text:span text:style-name="T7"><text:s/>posée le </text:span><text:span text:style-name="T18">0</text:span><text:span text:style-name="T11">5/1</text:span><text:span text:style-name="T18">2</text:span><text:span text:style-name="T11">/2022</text:span> :</text:p>
      <text:p text:style-name="P27"/>
      <text:p text:style-name="P15">Bonjour, est-il possible de remettre en ligne les cadres des mémoires techniques pour les 2 lots. Les fichiers Word comportent une erreur, impossible de les ouvrir. Idem pour la DPGF du lot 2 en Excel. Merci d'avance. Cordialemen<text:span text:style-name="T18">t</text:span> </text:p>
      <text:p text:style-name="P27"/>
      <text:p text:style-name="P8"/>
      <text:p text:style-name="P8">Réponse<text:span text:style-name="T7"> </text:span><text:span text:style-name="T18">à à la question 5</text:span><text:span text:style-name="T17"> </text:span><text:span text:style-name="T7">transmise le </text:span><text:span text:style-name="T18">05</text:span><text:span text:style-name="T12">/1</text:span><text:span text:style-name="T18">2</text:span><text:span text:style-name="T12">/2022</text:span> :</text:p>
      <text:p text:style-name="P8"/>
      <text:p text:style-name="P11">Les fichiers contenus dans le dossier de consultation ne présentent aucun problème. </text:p>
      <text:p text:style-name="P11"/>
      <text:p text:style-name="P17">Pour le <text:span text:style-name="T17">fichier « </text:span><text:span text:style-name="T18">DP</text:span>GF du lot 2 », <text:s/><text:span text:style-name="T18">il a</text:span> été mis en ligne le 15 novembre 2022, <text:span text:style-name="T18">y compris dans une version en pdf</text:span>, <text:span text:style-name="T17">en réponse à la question</text:span><text:span text:style-name="T16"> </text:span><text:span text:style-name="T18">n°</text:span><text:span text:style-name="T16">1. </text:span><text:span text:style-name="T17"><text:s/></text:span><text:span text:style-name="T18">( Fiche d’information aux candidats N°1)</text:span></text:p>
      <text:p text:style-name="P17"/>
      <text:p text:style-name="P18">DPGF_LOT_2_<text:span text:style-name="T19">22_0081.xlsx</text:span></text:p>
      <text:p text:style-name="P18">DPGF_LOT_2_<text:span text:style-name="T19">22_0081.pdf</text:span></text:p>
      <text:p text:style-name="P9"/>
      <text:p text:style-name="P10">Pour le<text:span text:style-name="T17">s</text:span> fichier<text:span text:style-name="T17">s</text:span> « cadre du mémoire technique» <text:s/><text:span text:style-name="T18">ils ont été mis en ligne le 18 novembre, y compris dans </text:span><text:span text:style-name="T17">une version pdf, </text:span><text:span text:style-name="T18">en réponse à la question n°3</text:span><text:span text:style-name="T17">. </text:span><text:span text:style-name="T18">( Fiche d’information aux candidats N°2)</text:span></text:p>
      <text:p text:style-name="P11"/>
      <text:p text:style-name="P11">CADRE_MT_LOT1_22_0081.docx</text:p>
      <text:p text:style-name="P11">CADRE_MT_LOT2_22_0081.docx</text:p>
      <text:p text:style-name="P11">CADRE_MT_LOT1_22_0081.pdf</text:p>
      <text:p text:style-name="P11">CADRE_MT_LOT2_22_0081.pdf</text:p>
      <text:p text:style-name="P14"/>
      <text:p text:style-name="P14"/>
      <text:p text:style-name="P16">SI vous avez téléchargé le dossier de consultation avant ces dates, vous pouvez le télécharger à nouveau pour avoir accès aux pièces.</text:p>
      <text:p text:style-name="P14"/>
      <text:p text:style-name="P14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2-12-05T13:52:13.571000000</dc:date>
    <meta:editing-duration>PT1H4M11S</meta:editing-duration>
    <meta:editing-cycles>30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20" meta:word-count="223" meta:character-count="1439" meta:non-whitespace-character-count="1224"/>
  </office:meta>
</office:document-meta>
</file>