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0.192cm"/>
    </style:style>
    <style:style style:name="Tableau1.A1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Arial" fo:font-size="6pt" style:font-size-asian="5.25pt" style:font-size-complex="6pt"/>
    </style:style>
    <style:style style:name="P2" style:family="paragraph" style:parent-style-name="Text_20_body">
      <style:paragraph-properties fo:line-height="150%" fo:text-align="justify" style:justify-single-word="false"/>
      <style:text-properties fo:color="#000000" style:font-name="Arial" fo:font-size="10pt" fo:language="zxx" fo:country="none" fo:font-style="normal" fo:font-weight="normal" officeooo:rsid="000141da" officeooo:paragraph-rsid="0002a76d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style:font-name="Arial" fo:font-size="10pt" fo:language="zxx" fo:country="none" fo:font-style="normal" fo:font-weight="normal" officeooo:rsid="000141da" officeooo:paragraph-rsid="0002a76d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" fo:font-size="10pt" fo:language="zxx" fo:country="none" fo:font-style="normal" fo:font-weight="normal" officeooo:paragraph-rsid="000bc43f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pt" fo:font-weight="normal" officeooo:rsid="0002a76d" officeooo:paragraph-rsid="0002a76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0141da" officeooo:paragraph-rsid="000141da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paragraph-rsid="000f61e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02a76d" officeooo:paragraph-rsid="000f61e7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officeooo:rsid="000141da" officeooo:paragraph-rsid="000141da" style:font-size-asian="8.75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rsid="000141da" officeooo:paragraph-rsid="000141da" style:font-size-asian="8.75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officeooo:rsid="0001b0f1" officeooo:paragraph-rsid="0001b0f1" style:font-size-asian="8.75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41da" officeooo:paragraph-rsid="000141da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01b0f1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02a76d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08c171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2a76d" officeooo:paragraph-rsid="0002a76d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2a76d" officeooo:paragraph-rsid="0008c171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0f61e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0pt" fo:font-weight="bold" officeooo:rsid="000cf99b" officeooo:paragraph-rsid="000a43b4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1b0f1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2a76d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0bc43f" officeooo:paragraph-rsid="000bc43f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0141da" style:font-size-asian="3.5pt" style:font-weight-asian="normal" style:font-size-complex="4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officeooo:rsid="000141da" officeooo:paragraph-rsid="000141da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9pt" style:font-size-asian="7.84999990463257pt" style:font-size-complex="9pt"/>
    </style:style>
    <style:style style:name="P26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normal" officeooo:rsid="00307716" officeooo:paragraph-rsid="00032b81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normal" officeooo:rsid="00032b81" officeooo:paragraph-rsid="00032b81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normal" officeooo:rsid="00135907" officeooo:paragraph-rsid="000a43b4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f1091d" style:font-name="Arial" fo:font-size="10pt" fo:font-style="normal" fo:font-weight="normal" officeooo:rsid="000ef6a0" officeooo:paragraph-rsid="0008c171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f1091d" style:font-name="Arial" fo:font-size="10pt" fo:font-style="normal" style:text-underline-style="none" fo:font-weight="normal" officeooo:rsid="000ef6a0" officeooo:paragraph-rsid="000f413a" style:font-size-asian="8.75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Palatino Linotype" fo:font-size="11pt" fo:font-style="normal" fo:font-weight="bold" officeooo:rsid="000cf99b" officeooo:paragraph-rsid="000bc43f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Arial" fo:font-size="10pt" fo:font-style="normal" fo:font-weight="normal" officeooo:rsid="003c4fe7" officeooo:paragraph-rsid="0008c171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8c171" style:font-size-asian="8.75pt" style:font-weight-asian="bold" style:font-size-complex="10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zxx" fo:country="none" fo:font-style="normal" style:text-underline-style="solid" style:text-underline-width="auto" style:text-underline-color="font-color" fo:font-weight="bold" officeooo:rsid="0002a76d" officeooo:paragraph-rsid="000c832b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bold" officeooo:rsid="000d5ce1" officeooo:paragraph-rsid="000a43b4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124b74" style:font-size-asian="8.75pt" style:font-weight-asian="bold" style:font-size-complex="10pt" style:font-weight-complex="bold"/>
    </style:style>
    <style:style style:name="P37" style:family="paragraph" style:parent-style-name="Standard">
      <style:text-properties style:font-name="Arial" fo:font-size="10pt" fo:font-weight="bold" officeooo:rsid="0001b0f1" officeooo:paragraph-rsid="00124b74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0pt" officeooo:rsid="0001b0f1" officeooo:paragraph-rsid="00124b74" style:font-size-asian="8.75pt" style:font-size-complex="10pt"/>
    </style:style>
    <style:style style:name="T1" style:family="text">
      <style:text-properties style:font-name="Arial" fo:font-size="10pt" fo:font-weight="normal" officeooo:rsid="000bc43f" style:font-size-asian="10pt" style:font-weight-asian="normal" style:font-size-complex="10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1b0f1" style:font-weight-asian="normal" style:font-weight-complex="normal"/>
    </style:style>
    <style:style style:name="T5" style:family="text">
      <style:text-properties fo:font-weight="normal" officeooo:rsid="0002a76d" style:font-weight-asian="normal" style:font-weight-complex="normal"/>
    </style:style>
    <style:style style:name="T6" style:family="text">
      <style:text-properties fo:font-weight="normal" officeooo:rsid="000e384e" style:font-weight-asian="normal" style:font-weight-complex="normal"/>
    </style:style>
    <style:style style:name="T7" style:family="text">
      <style:text-properties fo:color="#00007f" fo:font-style="normal" style:text-underline-style="solid" style:text-underline-width="auto" style:text-underline-color="font-color" fo:font-weight="normal"/>
    </style:style>
    <style:style style:name="T8" style:family="text">
      <style:text-properties fo:color="#00007f" style:text-underline-style="solid" style:text-underline-width="auto" style:text-underline-color="font-color" officeooo:rsid="000d5ce1" fo:background-color="transparent" loext:char-shading-value="0"/>
    </style:style>
    <style:style style:name="T9" style:family="text">
      <style:text-properties fo:color="#00007f" style:text-underline-style="solid" style:text-underline-width="auto" style:text-underline-color="font-color" officeooo:rsid="000d5ce1" fo:background-color="transparent" loext:char-shading-value="0" style:font-name-asian="Wingdings" style:font-name-complex="Wingdings"/>
    </style:style>
    <style:style style:name="T10" style:family="text">
      <style:text-properties fo:color="#00007f" style:font-name="Arial" fo:font-size="10pt" fo:language="zxx" fo:country="none" style:text-underline-style="solid" style:text-underline-width="auto" style:text-underline-color="font-color" fo:font-weight="normal" officeooo:rsid="000d5ce1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officeooo:rsid="0002a76d"/>
    </style:style>
    <style:style style:name="T12" style:family="text">
      <style:text-properties officeooo:rsid="00080841" style:font-name-asian="Wingdings" style:font-name-complex="Wingdings"/>
    </style:style>
    <style:style style:name="T13" style:family="text">
      <style:text-properties officeooo:rsid="000bc43f" style:font-name-asian="Wingdings" style:font-name-complex="Wingdings"/>
    </style:style>
    <style:style style:name="T14" style:family="text">
      <style:text-properties officeooo:rsid="00060160"/>
    </style:style>
    <style:style style:name="T15" style:family="text">
      <style:text-properties officeooo:rsid="000bc43f"/>
    </style:style>
    <style:style style:name="T16" style:family="text">
      <style:text-properties officeooo:rsid="000c832b"/>
    </style:style>
    <style:style style:name="T17" style:family="text">
      <style:text-properties officeooo:rsid="000ea716"/>
    </style:style>
    <style:style style:name="T18" style:family="text">
      <style:text-properties style:use-window-font-color="true" officeooo:rsid="000ea716"/>
    </style:style>
    <style:style style:name="T19" style:family="text">
      <style:text-properties style:use-window-font-color="true" officeooo:rsid="000ef6a0" style:font-size-asian="10pt"/>
    </style:style>
    <style:style style:name="T20" style:family="text">
      <style:text-properties style:use-window-font-color="true" officeooo:rsid="000ea716" style:font-size-asian="10pt"/>
    </style:style>
    <style:style style:name="T21" style:family="text">
      <style:text-properties style:use-window-font-color="true" officeooo:rsid="0008c171" style:font-size-asian="10pt"/>
    </style:style>
    <style:style style:name="T22" style:family="text">
      <style:text-properties style:use-window-font-color="true" officeooo:rsid="00117eae" style:font-size-asian="10pt"/>
    </style:style>
    <style:style style:name="T23" style:family="text">
      <style:text-properties style:use-window-font-color="true" officeooo:rsid="00124b74" style:font-size-asian="10pt"/>
    </style:style>
    <style:style style:name="T24" style:family="text">
      <style:text-properties style:use-window-font-color="true" fo:font-style="normal" fo:font-weight="bold" officeooo:rsid="000f61e7" style:font-style-asian="normal" style:font-weight-asian="bold" style:font-style-complex="normal" style:font-weight-complex="bold"/>
    </style:style>
    <style:style style:name="T25" style:family="text">
      <style:text-properties style:use-window-font-color="true" fo:font-style="normal" fo:font-weight="bold" officeooo:rsid="00117eae" style:font-style-asian="normal" style:font-weight-asian="bold" style:font-style-complex="normal" style:font-weight-complex="bold"/>
    </style:style>
    <style:style style:name="T26" style:family="text">
      <style:text-properties style:use-window-font-color="true" officeooo:rsid="00117eae"/>
    </style:style>
    <style:style style:name="T27" style:family="text">
      <style:text-properties style:use-window-font-color="true" officeooo:rsid="000ef6a0"/>
    </style:style>
    <style:style style:name="T28" style:family="text">
      <style:text-properties fo:color="#000000" fo:language="zxx" fo:country="none" fo:font-style="normal" style:font-name-asian="Wingdings" style:font-style-asian="normal" style:font-name-complex="Wingdings" style:font-style-complex="normal"/>
    </style:style>
    <style:style style:name="T29" style:family="text">
      <style:text-properties fo:color="#000000" fo:language="zxx" fo:country="none" fo:font-style="normal" officeooo:rsid="00080841" style:font-name-asian="Wingdings" style:font-style-asian="normal" style:font-name-complex="Wingdings" style:font-style-complex="normal"/>
    </style:style>
    <style:style style:name="T30" style:family="text">
      <style:text-properties fo:color="#000000" fo:language="zxx" fo:country="none" fo:font-style="normal" officeooo:rsid="000bc43f" style:font-name-asian="Wingdings" style:font-style-asian="normal" style:font-name-complex="Wingdings" style:font-style-complex="normal"/>
    </style:style>
    <style:style style:name="T31" style:family="text">
      <style:text-properties fo:color="#000000" fo:language="zxx" fo:country="none" fo:font-style="normal" officeooo:rsid="000d5ce1" style:font-style-asian="normal" style:font-style-complex="normal"/>
    </style:style>
    <style:style style:name="T32" style:family="text">
      <style:text-properties fo:color="#000000" fo:language="zxx" fo:country="none" fo:font-style="normal" fo:font-weight="normal" officeooo:rsid="00135907" style:font-style-asian="normal" style:font-weight-asian="normal" style:font-style-complex="normal" style:font-weight-complex="normal"/>
    </style:style>
    <style:style style:name="T33" style:family="text">
      <style:text-properties fo:color="#000000" fo:language="zxx" fo:country="none" fo:font-style="normal" fo:font-weight="normal" officeooo:rsid="00150d26" style:font-style-asian="normal" style:font-weight-asian="normal" style:font-style-complex="normal" style:font-weight-complex="normal"/>
    </style:style>
    <style:style style:name="T34" style:family="text">
      <style:text-properties officeooo:rsid="000ef6a0"/>
    </style:style>
    <style:style style:name="T35" style:family="text">
      <style:text-properties officeooo:rsid="00117eae"/>
    </style:style>
    <style:style style:name="T36" style:family="text">
      <style:text-properties officeooo:rsid="0003097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24">AVIS DE CONSULTATION</text:p>
      <text:p text:style-name="P6">MARCHÉ PUBLIC – INFÉRIEUR A 90 000 EUROS HT</text:p>
      <text:p text:style-name="P2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</table:table-cell>
        </table:table-row>
      </table:table>
      <text:p text:style-name="P10"/>
      <text:p text:style-name="P33"/>
      <text:p text:style-name="P20">I ) Renseignements administratifs</text:p>
      <text:p text:style-name="P12">Pouvoir adjudicateur : <text:span text:style-name="T4">Ville de Marseille</text:span></text:p>
      <text:p text:style-name="P15">Direction / Service : <text:span text:style-name="T17">Direction de la Petite Enfance</text:span></text:p>
      <text:p text:style-name="P11"><text:span text:style-name="T2">Adresse du profil acheteur : </text:span><text:a xlink:type="simple" xlink:href="http://marchespublics.mairie-marseille.fr/" text:style-name="Internet_20_link" text:visited-style-name="Visited_20_Internet_20_Link"><text:span text:style-name="T7">marchespublics.mairie-marseille.fr</text:span></text:a></text:p>
      <text:p text:style-name="P17">Nomenclature interne : <text:span text:style-name="T35">7002.0</text:span></text:p>
      <text:p text:style-name="P9"/>
      <text:p text:style-name="P20">II ) Objet et <text:span text:style-name="T14">caractéristiques</text:span> de la consultation</text:p>
      <text:p text:style-name="P11"/>
      <text:p text:style-name="P15">Numéro de référence : <text:span text:style-name="T18">202</text:span><text:span text:style-name="T26">2</text:span><text:span text:style-name="T19">_</text:span><text:span text:style-name="T20">20302</text:span><text:span text:style-name="T21">_</text:span><text:span text:style-name="T20">000</text:span><text:span text:style-name="T23">5</text:span></text:p>
      <text:p text:style-name="P36"><text:span text:style-name="T14">Intitulé du marché public</text:span> : <text:span text:style-name="T27">Mise en place d'une démarche environnementale dans les établissements municipaux d'accueil de la petite enfance <text:s text:c="3"/></text:span></text:p>
      <text:p text:style-name="P30"/>
      <text:p text:style-name="P11"><text:span text:style-name="T2">Type de marché public : </text:span><text:span text:style-name="T25">Services</text:span></text:p>
      <text:p text:style-name="P38"><text:span text:style-name="T2">Procédure : </text:span><text:span text:style-name="T6"><text:s/>MAPA OUVERT SANS BOAMP- selon les articles suivants : articles L2123-1, R2123-1-1°, R2123-4 et 5 du Code de la commande publique.</text:span></text:p>
      <text:p text:style-name="P11"><text:span text:style-name="T2">Forme du marché public : Accord</text:span><text:span text:style-name="T24"> cadre</text:span></text:p>
      <text:p text:style-name="P16"/>
      <text:p text:style-name="P16">Description des prestations : </text:p>
      <text:p text:style-name="P8">L'ensemble des prestations fait l'objet d'un marché unique. </text:p>
      <text:p text:style-name="P37">Valeur estimé du marché : <text:span text:style-name="T36">20 000</text:span> euros HT </text:p>
      <text:p text:style-name="P18"/>
      <text:p text:style-name="P21"><text:span text:style-name="T2">II</text:span><text:span text:style-name="T11">I</text:span><text:span text:style-name="T2"> ) </text:span><text:span text:style-name="T11">Communication du DCE comprenant le cahier des charges</text:span></text:p>
      <text:p text:style-name="P13"/>
      <text:p text:style-name="P4"><text:span text:style-name="T12">Les candidats sont invités à retirer le DCE sur le portail de la Ville de Marseille à l'adresse suivante : </text:span><text:a xlink:type="simple" xlink:href="http://marchespublics.mairie-marseille.fr/" text:style-name="Internet_20_link" text:visited-style-name="Visited_20_Internet_20_Link"><text:span text:style-name="T9">marchespublics.mairie-marseille.fr</text:span></text:a></text:p>
      <text:p text:style-name="P4"><text:span text:style-name="T12">Aucun </text:span><text:span text:style-name="T13">document de la consultation (DCE)</text:span><text:span text:style-name="T12"> ne sera remis sur support papier.</text:span></text:p>
      <text:p text:style-name="P21"><text:span text:style-name="T11">IV</text:span> ) <text:span text:style-name="T11">Critères de sélection</text:span></text:p>
      <text:p text:style-name="P5"><text:span text:style-name="T29">L</text:span><text:span text:style-name="T28">es critères de sélection sont indiqués dans le réglement de la consultation </text:span><text:span text:style-name="T30">mis à disposition</text:span><text:span text:style-name="T28"> dans le DCE</text:span></text:p>
      <text:p text:style-name="P21"><text:span text:style-name="T11">V</text:span> ) <text:span text:style-name="T11">Modalités de réponse</text:span></text:p>
      <text:p text:style-name="P35"/>
      <text:p text:style-name="P19"><text:span text:style-name="T31">Date limite de remise des offres : </text:span><text:span text:style-name="T32">date </text:span><text:span text:style-name="T33">indiquée</text:span><text:span text:style-name="T32"> sur le profil d'acheteur de la Ville de Marseille.</text:span></text:p>
      <text:p text:style-name="P28"/>
      <text:p text:style-name="P2">Les candidats sont invités à <text:span text:style-name="T11">déposer leur réponse par voie électronique en recherchant le numéro de référence de la présente consultation</text:span> sur le <text:span text:style-name="T11">profil acheteur</text:span> de la Ville de Marseille : </text:p>
      <text:p text:style-name="P3"><text:a xlink:type="simple" xlink:href="http://marchespublics.mairie-marseille.fr/" text:style-name="Internet_20_link" text:visited-style-name="Visited_20_Internet_20_Link"><text:span text:style-name="T8">marchespublics.mairie-marseille.fr</text:span></text:a></text:p>
      <text:p text:style-name="P34"><text:soft-page-break/></text:p>
      <text:p text:style-name="P34">Sauf exceptions prévues au réglement de la consultation, </text:p>
      <text:p text:style-name="P34">les réponses sur support papier <text:span text:style-name="T16">ne sont pas acceptées</text:span></text:p>
      <text:p text:style-name="P9"/>
      <text:p text:style-name="P21"/>
      <text:p text:style-name="P21"><text:span text:style-name="T11">VI</text:span> ) <text:span text:style-name="T15">Demande de renseignements</text:span></text:p>
      <text:p text:style-name="P14"/>
      <text:p text:style-name="P32"><text:span text:style-name="T15">A l’attention de </text:span>M<text:span text:style-name="T34">. Didier AMBLARD</text:span></text:p>
      <text:p text:style-name="P29"/>
      <text:p text:style-name="P31"><text:span text:style-name="T1">Vous êtes invité à poser vos questions par le biais de la plateforme de dématérialisation de la Ville de Marseille : </text:span><text:a xlink:type="simple" xlink:href="http://marchespublics.mairie-marseille.fr/" text:style-name="Internet_20_link" text:visited-style-name="Visited_20_Internet_20_Link"><text:span text:style-name="T10">marchespublics.mairie-marseille.fr</text:span></text:a><text:span text:style-name="T1"> </text:span></text:p>
      <text:p text:style-name="P22">Renseignez le numéro de référence dans le champ de recherche, accédez à la consultation et utilisez l’onglet « Question » pour effectuer une demande de renseignements.</text:p>
      <text:p text:style-name="P22"/>
      <text:p text:style-name="P22">Vous serez automatiquement informé des réponses qui sont adressées à l’ensemble des candidats ayant retiré un DCE.</text:p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5cm" fo:margin-bottom="2.0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5:11:10.238000000</meta:creation-date>
    <dc:date>2022-09-22T17:55:33.938000000</dc:date>
    <meta:editing-duration>PT12H39M35S</meta:editing-duration>
    <meta:editing-cycles>14</meta:editing-cycles>
    <meta:generator>LibreOffice/5.3.6.1$Windows_x86 LibreOffice_project/686f202eff87ef707079aeb7f485847613344eb7</meta:generator>
    <meta:document-statistic meta:table-count="1" meta:image-count="1" meta:object-count="0" meta:page-count="2" meta:paragraph-count="32" meta:word-count="344" meta:character-count="2210" meta:non-whitespace-character-count="1886"/>
  </office:meta>
</office:document-meta>
</file>