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4" style:family="table-cell" style:parent-style-name="Default">
      <style:text-properties style:font-name="Calibri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number-columns-repeated="2" table:default-cell-style-name="ce24"/>
        <table:table-column table:style-name="co2" table:number-columns-repeated="4" table:default-cell-style-name="ce24"/>
        <table:table-column table:style-name="co3" table:number-columns-repeated="1018" table:default-cell-style-name="ce24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6" table:number-rows-spanned="1">
            <text:p>Consultation N° 2022_90001_0033</text:p>
          </table:table-cell>
          <table:covered-table-cell table:style-name="ce3"/>
          <table:covered-table-cell table:style-name="ce28"/>
          <table:covered-table-cell table:number-columns-repeated="3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6" table:number-rows-spanned="1">
            <text:p>DECOMPOSITION DU PRIX GLOBAL ET FORFAITAIRE (DPGF) DU LOT N° 1</text:p>
          </table:table-cell>
          <table:covered-table-cell table:style-name="ce7"/>
          <table:covered-table-cell table:style-name="ce28"/>
          <table:covered-table-cell table:number-columns-repeated="2"/>
          <table:covered-table-cell table:style-name="Default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6" table:number-rows-spanned="1">
            <text:p>MARCHE DE PREVENTION DE LA DELINQUANCE ET ACCOMPAGNEMENT DES PUBLICS MINEURS _ SECTEUR 1<text:span text:style-name="T1">er</text:span> ARRONDISSEMENT DE MARSEILLE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6" table:number-rows-spanned="1">
            <text:p>Le prix s’entend toutes sujétions comprises (assurances, transports, etc.)</text:p>
          </table:table-cell>
          <table:covered-table-cell table:style-name="ce7"/>
          <table:covered-table-cell table:style-name="ce28"/>
          <table:covered-table-cell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28"/>
          <table:table-cell table:number-columns-repeated="1021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style-name="ce25" office:value-type="string" calcext:value-type="string">
            <text:p>OBSERVATIONS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Conditions définies dans l’article 6 du CCTP</text:p>
          </table:table-cell>
          <table:table-cell table:style-name="ce26" table:number-columns-repeated="3"/>
          <table:table-cell table:style-name="ce38" office:value-type="string" calcext:value-type="string">
            <text:p>Suivi de 6 mineurs maximum</text:p>
          </table:table-cell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5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5"/>
          <table:table-cell table:number-columns-repeated="6"/>
        </table:table-row>
        <table:table-row table:style-name="ro10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number-rows-repeated="2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5"/>
          <table:table-cell table:number-columns-repeated="6"/>
        </table:table-row>
        <table:table-row table:style-name="ro14">
          <table:table-cell table:number-columns-repeated="3"/>
          <table:table-cell table:style-name="ce32" table:number-columns-repeated="1015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15:28:05.2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8H50M28S</meta:editing-duration>
    <meta:editing-cycles>35</meta:editing-cycles>
    <meta:generator>LibreOffice/7.2.5.2$Windows_X86_64 LibreOffice_project/499f9727c189e6ef3471021d6132d4c694f357e5</meta:generator>
    <dc:date>2022-09-06T15:28:13.203000000</dc:date>
    <meta:print-date>2022-04-11T12:08:47.364000000</meta:print-date>
    <meta:document-statistic meta:table-count="1" meta:cell-count="14" meta:object-count="0"/>
  </office:meta>
</office:document-meta>
</file>