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officeooo:rsid="004250ce" officeooo:paragraph-rsid="00361095"/>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24410c"/>
    </style:style>
    <style:style style:name="P15" style:family="paragraph" style:parent-style-name="Standard">
      <style:text-properties fo:font-style="normal" style:text-underline-style="none" fo:font-weight="normal" officeooo:paragraph-rsid="001bda06"/>
    </style:style>
    <style:style style:name="P16" style:family="paragraph" style:parent-style-name="Standard">
      <style:text-properties fo:font-style="normal" style:text-underline-style="none" fo:font-weight="normal" style:font-weight-asian="normal" style:font-weight-complex="normal"/>
    </style:style>
    <style:style style:name="P17" style:family="paragraph" style:parent-style-name="Standard">
      <style:text-properties fo:font-style="normal" style:text-underline-style="none" fo:font-weight="normal" officeooo:rsid="001cb637" officeooo:paragraph-rsid="002038a3"/>
    </style:style>
    <style:style style:name="P18" style:family="paragraph" style:parent-style-name="Standard">
      <style:text-properties fo:font-style="normal" style:text-underline-style="none" fo:font-weight="normal" officeooo:paragraph-rsid="002d876b"/>
    </style:style>
    <style:style style:name="P19" style:family="paragraph" style:parent-style-name="Standard">
      <style:text-properties fo:font-style="normal" style:text-underline-style="none" fo:font-weight="bold"/>
    </style:style>
    <style:style style:name="P20" style:family="paragraph" style:parent-style-name="Standard">
      <style:paragraph-properties fo:text-align="center" style:justify-single-word="false"/>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weight="bold"/>
    </style:style>
    <style:style style:name="P24" style:family="paragraph" style:parent-style-name="Standard">
      <style:paragraph-properties fo:text-align="start" style:justify-single-word="false"/>
      <style:text-properties fo:font-weight="bold" officeooo:paragraph-rsid="0024410c"/>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text-underline-style="none" fo:font-weight="normal"/>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paragraph-properties fo:margin-left="0cm" fo:margin-right="0cm" fo:text-indent="0cm" style:auto-text-indent="false"/>
      <style:text-properties fo:font-style="normal" style:text-underline-style="none" fo:font-weight="bold"/>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Standard">
      <style:paragraph-properties fo:margin-left="0cm" fo:margin-right="0cm" fo:text-indent="0cm" style:auto-text-indent="false"/>
      <style:text-properties fo:font-style="normal" style:text-underline-style="none" fo:font-weight="normal" officeooo:rsid="001cb637" officeooo:paragraph-rsid="001cb637"/>
    </style:style>
    <style:style style:name="P36"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bda06" officeooo:paragraph-rsid="001bda06"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9" style:family="paragraph" style:parent-style-name="Contents_20_3">
      <style:paragraph-properties>
        <style:tab-stops>
          <style:tab-stop style:position="14.3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Table">
      <style:paragraph-properties fo:text-align="start" style:justify-single-word="false"/>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4" style:family="paragraph" style:parent-style-name="Standard" style:list-style-name="L2">
      <style:text-properties fo:font-style="normal" style:text-underline-style="none" fo:font-weight="normal"/>
    </style:style>
    <style:style style:name="P45" style:family="paragraph" style:parent-style-name="Standard" style:list-style-name="L3">
      <style:text-properties fo:font-style="normal" style:text-underline-style="none" fo:font-weight="normal" officeooo:paragraph-rsid="002038a3"/>
    </style:style>
    <style:style style:name="P46" style:family="paragraph" style:parent-style-name="Standard" style:list-style-name="L3">
      <style:text-properties fo:font-style="normal" style:text-underline-style="none" fo:font-weight="normal" officeooo:rsid="001fc01c" officeooo:paragraph-rsid="002038a3"/>
    </style:style>
    <style:style style:name="P47" style:family="paragraph" style:parent-style-name="Standard" style:list-style-name="L3">
      <style:text-properties fo:font-style="normal" style:text-underline-style="none" fo:font-weight="normal" officeooo:rsid="002038a3" officeooo:paragraph-rsid="002038a3"/>
    </style:style>
    <style:style style:name="P48" style:family="paragraph" style:parent-style-name="Standard" style:list-style-name="L3">
      <style:text-properties fo:font-style="normal" style:text-underline-style="none" fo:font-weight="normal" officeooo:rsid="0025bf38" officeooo:paragraph-rsid="0025bf38"/>
    </style:style>
    <style:style style:name="P49" style:family="paragraph" style:parent-style-name="Standard" style:list-style-name="L4">
      <style:text-properties fo:font-style="normal" style:text-underline-style="none" fo:font-weight="normal" style:font-weight-asian="normal" style:font-weight-complex="normal"/>
    </style:style>
    <style:style style:name="P50" style:family="paragraph" style:parent-style-name="Standard" style:list-style-name="L4">
      <style:text-properties fo:font-style="normal" style:text-underline-style="none" fo:font-weight="normal" officeooo:rsid="0027b57a" officeooo:paragraph-rsid="0027b57a" fo:background-color="transparent" style:font-weight-asian="normal" style:font-weight-complex="normal"/>
    </style:style>
    <style:style style:name="P51" style:family="paragraph" style:parent-style-name="Standard" style:list-style-name="L4"/>
    <style:style style:name="P52" style:family="paragraph" style:parent-style-name="Standard">
      <style:text-properties fo:color="#000000" fo:font-style="normal" style:text-underline-style="none" fo:font-weight="normal" officeooo:paragraph-rsid="00361095"/>
    </style:style>
    <style:style style:name="P53" style:family="paragraph" style:parent-style-name="Standard" style:list-style-name="L1">
      <style:text-properties fo:color="#000000" fo:font-style="normal" style:text-underline-style="none" fo:font-weight="normal" officeooo:rsid="0039c0e2" officeooo:paragraph-rsid="00361095"/>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style:font-weight-asian="normal" style:font-weight-complex="normal"/>
    </style:style>
    <style:style style:name="T5" style:family="text">
      <style:text-properties fo:color="#000000" fo:font-style="normal" style:text-underline-style="none" fo:font-weight="normal" officeooo:rsid="003a6e55" style:font-weight-asian="normal" style:font-weight-complex="normal"/>
    </style:style>
    <style:style style:name="T6" style:family="text">
      <style:text-properties fo:color="#000000" fo:font-style="normal" style:text-underline-style="none" fo:font-weight="normal" officeooo:rsid="002cfc77" style:font-weight-asian="normal" style:font-weight-complex="normal"/>
    </style:style>
    <style:style style:name="T7" style:family="text">
      <style:text-properties fo:color="#000000" fo:font-style="normal" style:text-underline-style="none" fo:font-weight="normal" officeooo:rsid="00308be0" style:font-weight-asian="normal" style:font-weight-complex="normal"/>
    </style:style>
    <style:style style:name="T8" style:family="text">
      <style:text-properties fo:color="#000000" fo:font-style="normal" style:text-underline-style="none" fo:font-weight="normal" officeooo:rsid="00268df8" style:font-weight-asian="normal" style:font-weight-complex="normal"/>
    </style:style>
    <style:style style:name="T9" style:family="text">
      <style:text-properties fo:color="#000000" fo:font-style="normal" style:text-underline-style="none" fo:font-weight="bold"/>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268df8"/>
    </style:style>
    <style:style style:name="T26" style:family="text">
      <style:text-properties fo:font-style="normal" style:text-underline-style="none" fo:font-weight="normal" style:font-weight-asian="normal" style:font-weight-complex="normal"/>
    </style:style>
    <style:style style:name="T27" style:family="text">
      <style:text-properties fo:font-style="normal" style:text-underline-style="none" fo:font-weight="normal" officeooo:rsid="0027b57a" style:font-weight-asian="normal" style:font-weight-complex="normal"/>
    </style:style>
    <style:style style:name="T28" style:family="text">
      <style:text-properties fo:font-style="normal" style:text-underline-style="none" fo:font-weight="normal" officeooo:rsid="00361095" style:font-weight-asian="normal" style:font-weight-complex="normal"/>
    </style:style>
    <style:style style:name="T29" style:family="text">
      <style:text-properties fo:font-style="normal" style:text-underline-style="none" fo:font-weight="normal" fo:background-color="transparent" loext:char-shading-value="0" style:font-weight-asian="normal" style:font-weight-complex="normal"/>
    </style:style>
    <style:style style:name="T30" style:family="text">
      <style:text-properties fo:font-style="normal" style:text-underline-style="none" fo:font-weight="normal" officeooo:rsid="001d90cf" fo:background-color="transparent" loext:char-shading-value="0" style:font-weight-asian="normal" style:font-weight-complex="normal"/>
    </style:style>
    <style:style style:name="T31" style:family="text">
      <style:text-properties fo:font-style="normal" style:text-underline-style="none" fo:font-weight="normal" officeooo:rsid="0021e8f1" fo:background-color="transparent" loext:char-shading-value="0" style:font-weight-asian="normal" style:font-weight-complex="normal"/>
    </style:style>
    <style:style style:name="T32" style:family="text">
      <style:text-properties fo:font-style="normal" style:text-underline-style="none" fo:font-weight="normal" officeooo:rsid="002ef9d2"/>
    </style:style>
    <style:style style:name="T33" style:family="text">
      <style:text-properties fo:font-style="normal" style:text-underline-style="none" fo:font-weight="normal" officeooo:rsid="00326c57"/>
    </style:style>
    <style:style style:name="T34" style:family="text">
      <style:text-properties fo:font-style="normal" style:text-underline-style="none" fo:font-weight="normal" officeooo:rsid="00361095"/>
    </style:style>
    <style:style style:name="T35" style:family="text">
      <style:text-properties fo:font-style="normal" style:text-underline-style="none" fo:font-weight="bold"/>
    </style:style>
    <style:style style:name="T36" style:family="text">
      <style:text-properties fo:font-style="normal" style:text-underline-style="none" fo:font-weight="bold" officeooo:rsid="00374330"/>
    </style:style>
    <style:style style:name="T37" style:family="text">
      <style:text-properties fo:font-style="normal" fo:font-weight="normal"/>
    </style:style>
    <style:style style:name="T38" style:family="text">
      <style:text-properties fo:color="#0000ff" fo:font-weight="bold"/>
    </style:style>
    <style:style style:name="T39" style:family="text">
      <style:text-properties fo:color="#0000ff" fo:font-style="normal" style:text-underline-style="none" fo:font-weight="bold"/>
    </style:style>
    <style:style style:name="T40" style:family="text">
      <style:text-properties officeooo:rsid="002038a3"/>
    </style:style>
    <style:style style:name="T41" style:family="text">
      <style:text-properties officeooo:rsid="001f782f"/>
    </style:style>
    <style:style style:name="T42" style:family="text">
      <style:text-properties fo:background-color="transparent" loext:char-shading-value="0"/>
    </style:style>
    <style:style style:name="T43" style:family="text">
      <style:text-properties officeooo:rsid="0021e8f1" fo:background-color="transparent" loext:char-shading-value="0"/>
    </style:style>
    <style:style style:name="T44" style:family="text">
      <style:text-properties officeooo:rsid="001cb637" fo:background-color="transparent" loext:char-shading-value="0"/>
    </style:style>
    <style:style style:name="T45" style:family="text">
      <style:text-properties officeooo:rsid="00255985"/>
    </style:style>
    <style:style style:name="T46" style:family="text">
      <style:text-properties officeooo:rsid="0039c0e2"/>
    </style:style>
    <style:style style:name="T47" style:family="text">
      <style:text-properties officeooo:rsid="00308be0"/>
    </style:style>
    <style:style style:name="T48" style:family="text">
      <style:text-properties officeooo:rsid="00465924"/>
    </style:style>
    <style:style style:name="T49" style:family="text">
      <style:text-properties officeooo:rsid="00339179"/>
    </style:style>
    <style:style style:name="T50" style:family="text">
      <style:text-properties officeooo:rsid="00361095"/>
    </style:style>
    <style:style style:name="T51" style:family="text">
      <style:text-properties officeooo:rsid="0042fffa"/>
    </style:style>
    <style:style style:name="T52" style:family="text">
      <style:text-properties officeooo:rsid="0049b45d"/>
    </style:style>
    <style:style style:name="T53" style:family="text">
      <style:text-properties officeooo:rsid="0047c476"/>
    </style:style>
    <style:style style:name="T54" style:family="text">
      <style:text-properties officeooo:rsid="004cffc2"/>
    </style:style>
    <style:style style:name="T55" style:family="text">
      <style:text-properties fo:color="#800000" fo:font-style="normal" style:text-underline-style="none" fo:font-weight="normal" style:font-weight-asian="normal" style:font-weight-complex="normal"/>
    </style:style>
    <style:style style:name="T56" style:family="text">
      <style:text-properties fo:color="#800000" fo:font-style="normal" style:text-underline-style="none" fo:font-weight="normal" officeooo:rsid="002cfc77" style:font-weight-asian="normal" style:font-weight-complex="normal"/>
    </style:style>
    <style:style style:name="T57" style:family="text">
      <style:text-properties fo:color="#800000" fo:font-style="normal" style:text-underline-style="none" fo:font-weight="normal" officeooo:rsid="00308be0" style:font-weight-asian="normal" style:font-weight-complex="normal"/>
    </style:style>
    <style:style style:name="T58" style:family="text">
      <style:text-properties fo:color="#800000" fo:font-style="normal" style:text-underline-style="none" fo:font-weight="normal" officeooo:rsid="00268df8" style:font-weight-asian="normal" style:font-weight-complex="normal"/>
    </style:style>
    <style:style style:name="T59" style:family="text">
      <style:text-properties fo:color="#800000" fo:font-style="normal" style:text-underline-style="none" fo:font-weight="normal" officeooo:rsid="003a6e55" style:font-weight-asian="normal" style:font-weight-complex="normal"/>
    </style:style>
    <style:style style:name="T60" style:family="text">
      <style:text-properties fo:color="#800000" fo:font-style="normal" style:text-underline-style="none" fo:font-weight="bold"/>
    </style:style>
    <style:style style:name="T61" style:family="text">
      <style:text-properties officeooo:rsid="00374330"/>
    </style:style>
    <style:style style:name="T62" style:family="text">
      <style:text-properties officeooo:rsid="00393a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REGLEMENT DE CONSULTATION"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28"><text:span text:style-name="T16">Numéro de la consultation<text:tab/>:</text:span><text:span text:style-name="T13"><text:tab/></text:span><text:span text:style-name="T12"><text:user-field-get text:name="NumeroConsultation">2022_90001_0023</text:user-field-get></text:span></text:p>
      <text:p text:style-name="P7"/>
      <text:p text:style-name="P8"/>
      <text:p text:style-name="P29"><text:span text:style-name="T16">Procédure de passation :</text:span><text:span text:style-name="T13"><text:tab/></text:span><text:span text:style-name="T12"><text:user-field-get text:name="ProcedurePassation">Procédure adaptée</text:user-field-get></text:span></text:p>
      <text:p text:style-name="P4"/>
      <text:p text:style-name="P31"/>
      <text:p text:style-name="P30"><text:span text:style-name="T17">Date de notification :</text:span><text:span text:style-name="T19"><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GENERALITES</text:span><text:tab/>4</text:p>
          <text:p text:style-name="P41">1.1 <text:s/>Objet et description de la consultation<text:tab/>4</text:p>
          <text:p text:style-name="P41">1.2 <text:s/>Nature<text:tab/>4</text:p>
          <text:p text:style-name="P41">1.3 <text:s/>Pouvoir adjudicateur<text:tab/>4</text:p>
          <text:p text:style-name="P41">1.4 <text:s/>Procédure<text:tab/>4</text:p>
          <text:p text:style-name="P40"><text:span text:style-name="Strong_20_Emphasis">Article 2 -</text:span> <text:s/><text:span text:style-name="Strong_20_Emphasis">CARACTERISTIQUES DE LA CONSULTATION</text:span><text:tab/>4</text:p>
          <text:p text:style-name="P41">2.1 <text:s/>Décomposition en lots, tranches et postes<text:tab/>4</text:p>
          <text:p text:style-name="P39">2.1.1 <text:s/>Décomposition en lots<text:tab/>4</text:p>
          <text:p text:style-name="P39">2.1.2 <text:s/>Décomposition en tranches<text:tab/>6</text:p>
          <text:p text:style-name="P39">2.1.3 <text:s/>Décomposition en postes<text:tab/>6</text:p>
          <text:p text:style-name="P41">2.2 <text:s/>Accord-cadre à bons de commande<text:tab/>6</text:p>
          <text:p text:style-name="P41">2.3 <text:s/>Durée<text:tab/>6</text:p>
          <text:p text:style-name="P41">2.4 <text:s/>Options<text:tab/>6</text:p>
          <text:p text:style-name="P41">2.5 <text:s/>Clause obligatoire d'insertion par l'activité économique<text:tab/>6</text:p>
          <text:p text:style-name="P41">2.6 <text:s/>Groupements d'opérateurs économiques<text:tab/>7</text:p>
          <text:p text:style-name="P41">2.7 <text:s/>Conditions relatives au marché<text:tab/>7</text:p>
          <text:p text:style-name="P39">2.7.1 <text:s/>Cautionnement et garanties exigées<text:tab/>7</text:p>
          <text:p text:style-name="P39">2.7.2 <text:s/>Modalités essentielles de financement et de paiement<text:tab/>7</text:p>
          <text:p text:style-name="P40"><text:span text:style-name="Strong_20_Emphasis">Article 3 -</text:span> <text:s/><text:span text:style-name="Strong_20_Emphasis">DOSSIER DE CONSULTATION DES ENTREPRISES (DCE)</text:span><text:tab/>8</text:p>
          <text:p text:style-name="P40"><text:span text:style-name="Strong_20_Emphasis">Article 4 -</text:span> <text:s/><text:span text:style-name="Strong_20_Emphasis">ELEMENTS EXIGES DU CANDIDAT </text:span><text:tab/>8</text:p>
          <text:p text:style-name="P41">4.1 <text:s/>Renseignements et documents demandés à l'appui des candidatures <text:tab/>9</text:p>
          <text:p text:style-name="P41">4.2 <text:s/>Eléments exigés au titre de l'offre<text:tab/>10</text:p>
          <text:p text:style-name="P39">4.2.1 <text:s/>Présentation des offres<text:tab/>10</text:p>
          <text:p text:style-name="P39">4.2.2 <text:s/>Présentation de variantes<text:tab/>10</text:p>
          <text:p text:style-name="P41">4.3 <text:s/>Visite sur site<text:tab/>10</text:p>
          <text:p text:style-name="P40"><text:span text:style-name="Strong_20_Emphasis">Article 5 -</text:span> <text:s/><text:span text:style-name="Strong_20_Emphasis">REMISE DES PLIS PAR LES CANDIDATS</text:span><text:tab/>11</text:p>
          <text:p text:style-name="P41"><text:soft-page-break/>5.1 <text:s/>Remise électronique<text:tab/>11</text:p>
          <text:p text:style-name="P41">5.2 <text:s/>Copie de sauvegarde<text:tab/>11</text:p>
          <text:p text:style-name="P41">5.3 <text:s/>Echantillons, maquettes, prototypes ou modèles réduits<text:tab/>12</text:p>
          <text:p text:style-name="P41">5.4 <text:s/>Date et heure limites de remise des plis<text:tab/>12</text:p>
          <text:p text:style-name="P41">5.5 <text:s/>Délai de validité des offres<text:tab/>12</text:p>
          <text:p text:style-name="P40"><text:span text:style-name="Strong_20_Emphasis">Article 6 -</text:span> <text:s/><text:span text:style-name="Strong_20_Emphasis">EXAMEN DES PLIS</text:span><text:tab/>12</text:p>
          <text:p text:style-name="P41">6.1 <text:s/>Examen des candidatures <text:tab/>12</text:p>
          <text:p text:style-name="P41">6.2 <text:s/>Jugement des offres<text:tab/>13</text:p>
          <text:p text:style-name="P40"><text:span text:style-name="Strong_20_Emphasis">Article 7 -</text:span> <text:s/><text:span text:style-name="Strong_20_Emphasis">PIECES A REMETTRE PAR LE(S) CANDIDAT(S) RETENU(S)</text:span><text:tab/>14</text:p>
          <text:p text:style-name="P40"><text:span text:style-name="Strong_20_Emphasis">Article 8 -</text:span> <text:s/><text:span text:style-name="Strong_20_Emphasis">MODALITES RELATIVES AUX COMMUNICATIONS ET AUX ECHANGES D'INFORMATION</text:span><text:tab/>15</text:p>
          <text:p text:style-name="P41">8.1 <text:s/>Règles liées aux échanges électroniques<text:tab/>15</text:p>
          <text:p text:style-name="P41">8.2 <text:s/>Demandes de renseignements en cours de consultation<text:tab/>15</text:p>
        </text:index-body>
      </text:table-of-content>
      <text:p text:style-name="P32"><text:s/></text:p>
      <text:h text:style-name="Heading_20_1" text:outline-level="1">GENERALITES</text:h>
      <text:h text:style-name="Heading_20_2" text:outline-level="2">Objet et description de la consultation</text:h>
      <text:p text:style-name="Standard">La présente consultation a pour objet : Prestation de médiation de soirée sur les secteurs du centre ville et du littoral marseillais </text:p>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14">Acheteur public</text:span><text:span text:style-name="T24"> :</text:span></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2">N°</text:p>
          </table:table-cell>
          <table:table-cell table:style-name="Tableau1.B1" office:value-type="string">
            <text:p text:style-name="P42">Intitulés lots séparés</text:p>
          </table:table-cell>
        </table:table-row>
        <table:table-row>
          <table:table-cell table:style-name="Tableau1.A4" office:value-type="string">
            <text:p text:style-name="P42">1</text:p>
          </table:table-cell>
          <table:table-cell table:style-name="Tableau1.B4" office:value-type="string">
            <text:p text:style-name="P42">Prestation de médiation <text:span text:style-name="T50">en soirée</text:span> secteur place Jea<text:span text:style-name="T50">n</text:span> Jaures/cours Julien/place Notre Dame du Mont et rues adjacentes</text:p>
          </table:table-cell>
        </table:table-row>
        <text:soft-page-break/>
        <table:table-row>
          <table:table-cell table:style-name="Tableau1.A4" office:value-type="string">
            <text:p text:style-name="P42">2</text:p>
          </table:table-cell>
          <table:table-cell table:style-name="Tableau1.B4" office:value-type="string">
            <text:p text:style-name="P42">Prestation de médiation <text:span text:style-name="T50">en soirée </text:span>secteur Mucem/Fort St Jean/Vieux-Port/Quais du Port et Rive Neuve/place aux Huiles/rue Sainte</text:p>
          </table:table-cell>
        </table:table-row>
        <table:table-row>
          <table:table-cell table:style-name="Tableau1.A4" office:value-type="string">
            <text:p text:style-name="P42">3</text:p>
          </table:table-cell>
          <table:table-cell table:style-name="Tableau1.B4" office:value-type="string">
            <text:p text:style-name="P42">Prestation de médiation <text:span text:style-name="T50">en soirée </text:span>secteur littoral de la plage des Catalans <text:span text:style-name="T47">aux Goudes</text:span></text:p>
          </table:table-cell>
        </table:table-row>
      </table:table>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text:span text:style-name="T24"><text:s/></text:span><text:span text:style-name="T35">Durée ferme de </text:span><text:span text:style-name="T36">4</text:span><text:span text:style-name="T60"> </text:span><text:span text:style-name="T9">mois à compter de la notification.</text:span></text:p>
      <text:p text:style-name="P12"><text:s/></text:p>
      <text:h text:style-name="Heading_20_2" text:outline-level="2">Options</text:h>
      <text:p text:style-name="P23">Prestations supplémentaires éventuelles (PSE)</text:p>
      <text:p text:style-name="P12"/>
      <text:p text:style-name="P12">La présente consultation n'impose pas de prestations supplémentaires éventuelles. </text:p>
      <text:p text:style-name="P23"/>
      <text:h text:style-name="Heading_20_2" text:outline-level="2">Clause obligatoire d'insertion par l'activité économique</text:h>
      <text:p text:style-name="P23">Présentation de la clause sociale</text:p>
      <text:p text:style-name="P12"/>
      <text:p text:style-name="P12">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2">Cette clause est applicable au lot n° 1, <text:span text:style-name="T45">au </text:span>lot n°2 et <text:span text:style-name="T45">au </text:span>lot n°3 conformément au Cahier des Clauses Administratives Particulières. </text:p>
      <text:p text:style-name="P19"/>
      <text:p text:style-name="P23"><text:span text:style-name="T23"> </text:span><text:span text:style-name="T24">Le nombre d'heures d'insertion à réaliser dans l'exécution de la prestation est le suivant : </text:span></text:p>
      <text:p text:style-name="P12"/>
      <text:p text:style-name="P24"><text:soft-page-break/><text:span text:style-name="T24">- pour le lot n° </text:span><text:span text:style-name="T25">1</text:span><text:span text:style-name="T24"> intitulé </text:span><text:span text:style-name="T26">Prestation de médiation </text:span><text:span text:style-name="T28">en soirée</text:span><text:span text:style-name="T26"> secteur place Jea</text:span><text:span text:style-name="T30">n</text:span><text:span text:style-name="T26"> Jaures/cours Julien/place Notre Dame du Mont et rues adjacentes : </text:span><text:span text:style-name="T5">205 heures.</text:span></text:p>
      <text:p text:style-name="P14"/>
      <text:p text:style-name="P24"><text:span text:style-name="T24">- pour le lot n° </text:span><text:span text:style-name="T25">2</text:span><text:span text:style-name="T24"> intitulé Prestation de médiation </text:span><text:span text:style-name="T34">en soirée </text:span><text:span text:style-name="T24">secteur Mucem/Fort St Jean/Vieux-Port/Quais du Port et Rive Neuve/place aux Huiles/rue Sainte</text:span><text:span text:style-name="T26"> : </text:span><text:span text:style-name="T6">2</text:span><text:span text:style-name="T5">0</text:span><text:span text:style-name="T7">5</text:span><text:span text:style-name="T8"> </text:span><text:span text:style-name="T4">heures.</text:span></text:p>
      <text:p text:style-name="P14"/>
      <text:p text:style-name="P24"><text:span text:style-name="T24">- pour le lot n° </text:span><text:span text:style-name="T25">3</text:span><text:span text:style-name="T24"> intitulé Prestation de médiation </text:span><text:span text:style-name="T34">en soirée </text:span><text:span text:style-name="T24">secteur littoral de la plage des Catalans </text:span><text:span text:style-name="T33">aux</text:span><text:span text:style-name="T32"> </text:span><text:span text:style-name="T33">G</text:span><text:span text:style-name="T32">oudes </text:span><text:span text:style-name="T26">:</text:span><text:span text:style-name="T55"> </text:span><text:span text:style-name="T5">144 heures</text:span></text:p>
      <text:p text:style-name="P14"/>
      <text:p text:style-name="P18"><text:soft-page-break/><text:s/>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8"/>
      <text:p text:style-name="P18">Le cahier des charges précise à cet égard les différentes modalités envisageables de mise en oeuvre de cette action d'insertion.</text:p>
      <text:p text:style-name="P18"/>
      <text:p text:style-name="P18">Le suivi des heures d'insertion, ainsi que le recensement de la typologie du public bénéficiaire sera réalisé pour la Ville de Marseille par :</text:p>
      <text:p text:style-name="P18"/>
      <text:p text:style-name="P18">Cabinet PLURICITE, représenté par Monsieur Alix de Saint-Albin. </text:p>
      <text:p text:style-name="P18"/>
      <text:p text:style-name="P18">Les entreprises souhaitant être accompagnées dans la bonne compréhension et la mise en oeuvre de la clause d'insertion pourront prendre contact avec un facilitateur :</text:p>
      <text:p text:style-name="P18"/>
      <text:p text:style-name="P18">=&gt; Alliance Ville Emploi met à disposition un annuaire des facilitateurs : <text:a xlink:type="simple" xlink:href="https://www.ville-emploi.asso.fr/annuaire/facilitateurs-des-clauses-sociales/" text:style-name="Internet_20_link" text:visited-style-name="Visited_20_Internet_20_Link">https://www.ville-emploi.asso.fr/annuaire/facilitateurs-des-clauses-sociales/</text:a></text:p>
      <text:p text:style-name="P18"/>
      <text:p text:style-name="P18">=&gt; Facilitateur sur le territoire de Marseille :</text:p>
      <text:p text:style-name="P18">PLIE MP CENTRE – Emergences – 5 rue de la République – 13002 Marseille</text:p>
      <text:p text:style-name="P18">courriel : info@plie-mpmcentre.com -</text:p>
      <text:p text:style-name="P18"><text:s/>tél : 04 96 11 64 80 – fax : 04 91 90 01 50</text:p>
      <text:p text:style-name="P12"/>
      <text:p text:style-name="P20">ATTENTION :</text:p>
      <text:p text:style-name="P13"/>
      <text:p text:style-name="P20">Les candidats ne sont pas autorisés à formuler dans leur offre des réserves sur la clause obligatoire d'insertion par l'activité économique.</text:p>
      <text:p text:style-name="P13"/>
      <text:p text:style-name="P20">Une offre qui ne satisferait pas à cette condition d'exécution sera déclarée irrégulière au motif du non-respect du cahier des charges.</text:p>
      <text:p text:style-name="P13"/>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5">Forme juridique que devra revêtir le groupement attributaire :</text:p>
      <text:p text:style-name="P12"><text:s/><text:span text:style-name="T11">Aucune forme</text:span> de groupement, conjoint ou solidaire, n'est exigée après attribution du marché. </text:p>
      <text:p text:style-name="P12"/>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P52"><text:span text:style-name="T54">A titre indicatif l</text:span>e montant du budget maximum pour la durée totale du marché est de <text:line-break/>1<text:span text:style-name="T62">33</text:span> 000€ HT <text:span text:style-name="T46">répartis de la manière suivante :</text:span></text:p>
      <text:list xml:id="list4182449935" text:style-name="L1">
        <text:list-item>
          <text:p text:style-name="P53">lot n° 1 : montant maximum <text:span text:style-name="T61">46 000</text:span> €</text:p>
        </text:list-item>
        <text:list-item>
          <text:p text:style-name="P53">lot n° 2 : montant maximum <text:span text:style-name="T61">46 0</text:span>00€</text:p>
        </text:list-item>
        <text:list-item>
          <text:p text:style-name="P53">lot n° 3 : montant maximum <text:span text:style-name="T61">41</text:span> 000€</text:p>
        </text:list-item>
      </text:list>
      <text:p text:style-name="P10"/>
      <text:p text:style-name="P10"><text:span text:style-name="T48">L</text:span>e montant du forfait <text:span text:style-name="T14">ne doit pas</text:span> être égal au <text:span text:style-name="T53">montant </text:span>maximum du budget alloué au marché.</text:p>
      <text:p text:style-name="P10"><text:span text:style-name="T51">Il est rappelé que le </text:span>marché <text:span text:style-name="T51">sera</text:span> attribué au <text:span text:style-name="T51">candidat</text:span> qui <text:span text:style-name="T51">aura</text:span> présenté l’offre économiquement la plus avantageuse, <text:span text:style-name="T52">l</text:span>e <text:span text:style-name="T53">prix du marché fait l'objet d'un critère d'attribution pouvant donner lieu à une note de 40 points.</text:span></text:p>
      <text:p text:style-name="P10"/>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2">Le marché est à prix global et forfaitaire. </text:p>
      <text:p text:style-name="P12"/>
      <text:p text:style-name="P12">Le marché est conclu à prix ferm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text:soft-page-break/>- l'Acte d'Engagement (AE) - cadre de réponse <text:span text:style-name="T11">pour les lots 1, 2 et 3</text:span></text:p>
      <text:p text:style-name="P12">- la Décomposition du Prix Global et forfaitaire (DPGF) pour les lots 1, 2 et 3</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6">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text:s/></text:p>
      <text:p text:style-name="P26">2° - Renseignements concernant la capacité économique et financière de l'entreprise</text:p>
      <text:p text:style-name="P12"/>
      <text:p text:style-name="P12">- Déclaration concernant<text:span text:style-name="T14"> le chiffre d'affaires</text:span> global et le chiffre d'affaires du domaine d'activité faisant l'objet du marché, réalisés au cours des trois derniers exercices disponibles.</text:p>
      <text:p text:style-name="P12"/>
      <text:p text:style-name="P12">Les entreprises nouvellement créées ne pouvant produire les chiffres d'affaires des trois derniers exercices devront fournir :</text:p>
      <text:list xml:id="list3892164442" text:style-name="L2">
        <text:list-item>
          <text:p text:style-name="P44">- une copie certifiée du récépissé de dépôt du centre de formalités des entreprises (pour vérifier la date de création de l'entreprise),</text:p>
        </text:list-item>
        <text:list-item>
          <text:p text:style-name="P44">- le montant de leur capital social (pour justifier de leurs capacités économiques et financières).</text:p>
        </text:list-item>
      </text:list>
      <text:p text:style-name="P21"/>
      <text:p text:style-name="P21"><text:soft-page-break/>3° - Renseignements concernant les références professionnelles et la capacité technique du candidat</text:p>
      <text:p text:style-name="P12"/>
      <text:p text:style-name="P15">- Déclaration indiquant les <text:span text:style-name="T14">effectifs</text:span> moyens annuels du candidat et l'importance du personnel d'encadrement pour chacune des trois dernières années</text:p>
      <text:p text:style-name="P37">- les diplômes ou titres professionnel<text:span text:style-name="T40">s</text:span> relatifs aux compétences en matière <text:span text:style-name="T40">de </text:span>médiation et d'encadrement d'activitées d'animation des intervenants devant opérés dans le cadre du marché.</text:p>
      <text:p text:style-name="P12">- Présentation d'une <text:span text:style-name="T14">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 </text:p>
      <text:p text:style-name="P12"/>
      <text:p text:style-name="P26">Précisions complémentaires<text:span text:style-name="T24">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26"><text:span text:style-name="T2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7"> ainsi qu'un engagement écrit de chacun d'eux justifiant que le titulaire dispose de leurs capacités pour l'exécution des prestations</text:span><text:span text:style-name="T24">.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2"><text:s/></text:p>
      <text:p text:style-name="P12">- un <text:span text:style-name="T11">Acte d'Engagement par lot</text:span>, dûment complété.</text:p>
      <text:p text:style-name="P12">Rappel : La signature de l'AE n'est que facultative au moment du dépôt de l'offre, mais sera exigée pour l'attributaire.</text:p>
      <text:p text:style-name="P27">Par ailleurs, il est recommandé aux candidats de transmettre l'acte d'engagement au format pdf, afin d'assurer la bonne transmission et mise en page du document concerné.<text:span text:style-name="T22"> </text:span></text:p>
      <text:p text:style-name="P12"/>
      <text:p text:style-name="P12">- la Décomposition du Prix Global et Forfaitaire (DPGF) concernant le ou les lots pour le(s)quel(s) le candidat souhaite soumissionner</text:p>
      <text:p text:style-name="P12"/>
      <text:p text:style-name="P17">- <text:s/>le mémoire technique contenant:</text:p>
      <text:list xml:id="list1939124942" text:style-name="L3">
        <text:list-item>
          <text:p text:style-name="P45">la présentation de l'<text:span text:style-name="T50">opérateur économique</text:span>,</text:p>
        </text:list-item>
        <text:list-item>
          <text:p text:style-name="P45">l'<text:span text:style-name="T41">organisation tenant à </text:span>l'exécution du marché,</text:p>
        </text:list-item>
        <text:list-item>
          <text:p text:style-name="P46">le process de reporting mis en oeuvre au sein du marché,</text:p>
        </text:list-item>
        <text:list-item>
          <text:p text:style-name="P47">les CV du personnel dédiés à l'execution des prestations objet du marché,</text:p>
        </text:list-item>
        <text:list-item>
          <text:p text:style-name="P48"><text:span text:style-name="T49">la m</text:span>éthodologie de prise en charge du personnel en insertion.</text:p>
        </text:list-item>
      </text:list>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P38"><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5">Cette copie est transmise sous pli scellé et comporte obligatoirement la mention « copie de sauvegarde », ainsi que le nom du candidat, l'objet et le numéro de la consultation concernée.<text:span text:style-name="T2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én<text:span text:style-name="T49">é</text:span>rale Adjointe ville plus juste, plus sûre et plus proche</text:p>
      <text:p text:style-name="Standard">Direction des Appuis Fonctionnels</text:p>
      <text:p text:style-name="Standard">Bât. A 2 place François Mireu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én<text:span text:style-name="T49">é</text:span>rale Adjointe ville plus juste, plus sûre et plus proche</text:p>
      <text:p text:style-name="Standard">Direction des Appuis Fonctionnels - étage 6-</text:p>
      <text:p text:style-name="Standard"><text:soft-page-break/>Bât. A 2 place François Mireur</text:p>
      <text:p text:style-name="Standard">13001 Marseille</text:p>
      <text:p text:style-name="Standard">Horaires de réception des plis : du lundi au vendredi, de <text:span text:style-name="T11">9h00 à 12h00 et de 13h00 à 16h00</text:span><text:span text:style-name="T24">,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1">3 mois</text:span><text:span text:style-name="T24"> à compter de la date limite fixée pour la réception des offres.</text:span></text:p>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
      <text:p text:style-name="P12"><text:s/><text:span text:style-name="T15">Exclusions à l'appréciation de l'acheteur</text:span></text:p>
      <text:p text:style-name="P12"/>
      <text:p text:style-name="P12">Le Code de la Commande Publique prévoit différents cas d'exclusion laissés à l'appréciation de la Collectivité, et notamment :</text:p>
      <text:p text:style-name="P12"/>
      <text:p text:style-name="P12">- En application de <text:span text:style-name="T1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text:soft-page-break/>- De même, en application de<text:span text:style-name="T11">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21">se réserve la possibilité d'engager</text:span><text:span text:style-name="T24">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5">Le jugement des offres sera effectué sur les critères pondérés suivants applicables à tous les lots :</text:span></text:p>
      <text:p text:style-name="P12"/>
      <text:p text:style-name="Standard"><text:span text:style-name="T24">1°) Prix de l'offre </text:span><text:span text:style-name="T35">40</text:span><text:span text:style-name="T24"> %</text:span></text:p>
      <text:p text:style-name="Standard"><text:span text:style-name="T24">2°) Valeur technique de l'offre </text:span><text:span text:style-name="T35">60</text:span><text:span text:style-name="T24">%</text:span></text:p>
      <text:p text:style-name="P12"/>
      <text:p text:style-name="P21">Modalités de mise en oeuvre de ces critères :</text:p>
      <text:p text:style-name="P12"/>
      <text:p text:style-name="P22">1°) Prix de l'offre</text:p>
      <text:p text:style-name="P26"><text:span text:style-name="T24">La note maximum est de </text:span><text:span text:style-name="T23">40</text:span><text:span text:style-name="T24"> points. Après élimination des offres anormalement basses, la notation de l'offre du candidat (i) sera effectuée à l'aide de la formule suivante :</text:span></text:p>
      <text:p text:style-name="P26"><text:span text:style-name="T24">N(i) = </text:span><text:span text:style-name="T23">40</text:span><text:span text:style-name="T24"> x P(m)/P(i)</text:span></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22">2°) Valeur technique de l'offre</text:p>
      <text:p text:style-name="P22"/>
      <text:p text:style-name="P16">La valeur technique sera évaluée au regard de :</text:p>
      <text:p text:style-name="P16"/>
      <text:list xml:id="list1126413158" text:style-name="L4">
        <text:list-item>
          <text:p text:style-name="P51"><text:span text:style-name="T26">La qualification des intervenants devant opé</text:span><text:span text:style-name="T29">r</text:span><text:span text:style-name="T31">er</text:span><text:span text:style-name="T26"> sur le marché qui pourra donner lieu à un total de </text:span><text:span text:style-name="T27">2</text:span><text:span text:style-name="T26">0 points </text:span></text:p>
        </text:list-item>
        <text:list-item>
          <text:p text:style-name="P49">Le nombre d'années d'expérience en matière de médiation de<text:span text:style-name="T42"> rue </text:span><text:span text:style-name="T43">et</text:span><text:span text:style-name="T44"> </text:span><text:span text:style-name="T42">de </text:span><text:span text:style-name="T43">rue de</text:span><text:span text:style-name="T42"> nuit qui pourra donner lieu à un total de 20 points </text:span></text:p>
        </text:list-item>
        <text:list-item>
          <text:p text:style-name="P50"><text:soft-page-break/>La méthodologie de prise en charge du personnel en insertion qui donnera lieu à une note de 20 points</text:p>
        </text:list-item>
      </text:list>
      <text:p text:style-name="P34"/>
      <text:p text:style-name="P35">Ces éléments devront être précisés dans le mémoire technique du candidat .</text:p>
      <text:p text:style-name="P34"/>
      <text:p text:style-name="P33"><text:span text:style-name="T20">Le total des points relatif à la valeur technique constituera la valeur technique (VT) du candidat, le maximum pouvant être de </text:span>60<text:span text:style-name="T20"> points</text:span></text:p>
      <text:p text:style-name="P34"/>
      <text:p text:style-name="P34">Le total des points attribués à chaque sous-critère, constituera la valeur technique initiale VT (i) du candidat.</text:p>
      <text:p text:style-name="P34">Après élimination éventuelle des offres irrégulières ou inappropriées, la notation de l'offre du candidat (i) sera effectuée à l'aide de la formule suivante :</text:p>
      <text:p text:style-name="P34"/>
      <text:p text:style-name="P34">VT =60 * (VT(i)/VT(m))</text:p>
      <text:p text:style-name="P34">Dans laquelle :</text:p>
      <text:p text:style-name="P34">VT est la note finale attribuée à la valeur technique du candidat (i) ;</text:p>
      <text:p text:style-name="P34">VT (i) est la valeur technique initiale obtenue par le candidat (i) ;</text:p>
      <text:p text:style-name="P34">VT (m) est la valeur technique initiale obtenue par le candidat ayant la meilleure offre.</text:p>
      <text:p text:style-name="P34"/>
      <text:p text:style-name="P36">Analyse du prix de l'offre<text:span text:style-name="T18"> :</text:span></text:p>
      <text:p text:style-name="P34"/>
      <text:p text:style-name="P34">Les offres doivent obligatoirement être libellées en euros.</text:p>
      <text:p text:style-name="P34"/>
      <text:p text:style-name="P34"><text:s/><text:span text:style-name="T11">Prix global et forfaitaire :</text:span></text:p>
      <text:p text:style-name="P33"/>
      <text:p text:style-name="P3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34"/>
      <text:p text:style-name="P34">Le prix de l'offre sera analysé sur la base de celui figurant dans l'acte d'engagement. Ce dernier devra être identique à celui figurant dans la DPGF. En cas de discordance entre ces deux montants, le montant indiqué dans l'acte d'engagement prévaudra. </text:p>
      <text:p text:style-name="P34"/>
      <text:p text:style-name="P34">Attention, <text:s/>concernant les lots n° <text:span text:style-name="T11">1, 2 et 3</text:span></text:p>
      <text:p text:style-name="P33"/>
      <text:p text:style-name="P34"><text:s/>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34"/>
      <text:p text:style-name="P34">* Evaluation finale :</text:p>
      <text:p text:style-name="P34"><text:s/>Les offres sont classées suivant la valeur de la note N correspondant à la note définitive. L'entreprise classée première est celle ayant la note la plus élevée.</text:p>
      <text:p text:style-name="P34"/>
      <text:p text:style-name="P34">La pondération s'effectuera sur la base de : <text:span text:style-name="T11">40</text:span>% pour le prix, <text:span text:style-name="T11">60</text:span>% pour la valeur technique, en fonction de la formule suivante :</text:p>
      <text:p text:style-name="P34">N(note définitive) = N(i) + VT </text:p>
      <text:p text:style-name="P34">Le pouvoir adjudicateur peut ne pas donner suite à la consultation.</text:p>
      <text:p text:style-name="P34"/>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8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8">10 (dix)</text:span><text:span text:style-name="T3"> jours calendaires avant la date limite de remise des plis. Une réponse sera alors adressée au plus tard</text:span><text:span text:style-name="T3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REGLEMENT DE LA CONSULTATION" text:name="TypeDocument"/>
        </text:user-field-decls>
        <text:p text:style-name="MP1"><text:user-field-get text:name="DirectionService">DGAJSP (90001)</text:user-field-get> / <text:user-field-get text:name="TypeDocument">REGLEMENT DE LA CONSULTATION</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8T18:12:32</meta:creation-date>
    <meta:editing-duration>PT6H20M41S</meta:editing-duration>
    <meta:editing-cycles>24</meta:editing-cycles>
    <meta:generator>LibreOffice/5.3.6.1$Windows_x86 LibreOffice_project/686f202eff87ef707079aeb7f485847613344eb7</meta:generator>
    <dc:date>2022-06-03T17:15:56.659000000</dc:date>
    <meta:print-date>2022-04-11T11:55:23.072000000</meta:print-date>
    <meta:document-statistic meta:table-count="1" meta:image-count="1" meta:object-count="0" meta:page-count="16" meta:paragraph-count="290" meta:word-count="4184" meta:character-count="26602" meta:non-whitespace-character-count="22620"/>
    <meta:user-defined meta:name="Info 1"/>
    <meta:user-defined meta:name="Info 2"/>
    <meta:user-defined meta:name="Info 3"/>
    <meta:user-defined meta:name="Info 4"/>
  </office:meta>
</office:document-meta>
</file>