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3b0ec6"/>
    </style:style>
    <style:style style:name="P2" style:family="paragraph" style:parent-style-name="Standard">
      <style:text-properties officeooo:rsid="00145993" officeooo:paragraph-rsid="00145993"/>
    </style:style>
    <style:style style:name="P3" style:family="paragraph" style:parent-style-name="Standard">
      <style:text-properties officeooo:rsid="00145993" officeooo:paragraph-rsid="001bf58e"/>
    </style:style>
    <style:style style:name="P4" style:family="paragraph" style:parent-style-name="Standard">
      <style:text-properties officeooo:rsid="00151361" officeooo:paragraph-rsid="00151361"/>
    </style:style>
    <style:style style:name="P5" style:family="paragraph" style:parent-style-name="Standard">
      <style:text-properties officeooo:rsid="0017794a" officeooo:paragraph-rsid="0017794a"/>
    </style:style>
    <style:style style:name="P6" style:family="paragraph" style:parent-style-name="Standard">
      <style:text-properties officeooo:rsid="001980b2" officeooo:paragraph-rsid="001980b2"/>
    </style:style>
    <style:style style:name="P7" style:family="paragraph" style:parent-style-name="Standard">
      <style:paragraph-properties fo:text-align="justify" style:justify-single-word="false"/>
      <style:text-properties officeooo:rsid="001980b2" officeooo:paragraph-rsid="001980b2"/>
    </style:style>
    <style:style style:name="P8" style:family="paragraph" style:parent-style-name="Standard">
      <style:text-properties officeooo:rsid="001ab841" officeooo:paragraph-rsid="001ab841"/>
    </style:style>
    <style:style style:name="P9" style:family="paragraph" style:parent-style-name="Standard">
      <style:text-properties officeooo:rsid="001bf58e" officeooo:paragraph-rsid="001bf58e"/>
    </style:style>
    <style:style style:name="P10" style:family="paragraph" style:parent-style-name="Standard">
      <style:text-properties officeooo:paragraph-rsid="001bf58e"/>
    </style:style>
    <style:style style:name="P11" style:family="paragraph" style:parent-style-name="Standard">
      <style:text-properties officeooo:rsid="001dae86" officeooo:paragraph-rsid="001dae86"/>
    </style:style>
    <style:style style:name="P12" style:family="paragraph" style:parent-style-name="Standard">
      <style:text-properties fo:font-weight="bold" officeooo:rsid="0017794a" officeooo:paragraph-rsid="0017794a" style:font-weight-asian="bold" style:font-weight-complex="bold"/>
    </style:style>
    <style:style style:name="P13" style:family="paragraph" style:parent-style-name="Standard">
      <style:text-properties fo:font-weight="bold" officeooo:rsid="001980b2" officeooo:paragraph-rsid="001980b2" style:font-weight-asian="bold" style:font-weight-complex="bold"/>
    </style:style>
    <style:style style:name="P14" style:family="paragraph" style:parent-style-name="Standard">
      <style:text-properties fo:font-weight="bold" officeooo:rsid="001bf58e" officeooo:paragraph-rsid="001bf58e" style:font-weight-asian="bold" style:font-weight-complex="bold"/>
    </style:style>
    <style:style style:name="P15" style:family="paragraph" style:parent-style-name="Standard">
      <style:text-properties officeooo:rsid="001ec3c7" officeooo:paragraph-rsid="001ec3c7"/>
    </style:style>
    <style:style style:name="P16" style:family="paragraph" style:parent-style-name="Standard">
      <style:text-properties officeooo:rsid="001ec3c7" officeooo:paragraph-rsid="0025d303"/>
    </style:style>
    <style:style style:name="P17" style:family="paragraph" style:parent-style-name="Standard">
      <style:text-properties officeooo:rsid="0020fcd6" officeooo:paragraph-rsid="00247f98"/>
    </style:style>
    <style:style style:name="P18" style:family="paragraph" style:parent-style-name="Standard">
      <style:text-properties officeooo:rsid="0029cd2d" officeooo:paragraph-rsid="001dae86"/>
    </style:style>
    <style:style style:name="P19" style:family="paragraph" style:parent-style-name="Standard">
      <style:text-properties fo:color="#1b1b1b" fo:font-style="normal" style:text-underline-style="none" fo:font-weight="normal" officeooo:rsid="00287a07" officeooo:paragraph-rsid="002cc278" fo:background-color="#ffffff"/>
    </style:style>
    <style:style style:name="P20" style:family="paragraph" style:parent-style-name="Standard">
      <style:text-properties fo:color="#1b1b1b" fo:font-weight="normal" officeooo:rsid="0020fcd6" officeooo:paragraph-rsid="003b0ec6" style:font-weight-asian="normal" style:font-weight-complex="normal"/>
    </style:style>
    <style:style style:name="P21" style:family="paragraph" style:parent-style-name="Standard">
      <style:text-properties fo:color="#1b1b1b" fo:font-weight="bold" officeooo:rsid="00389505" officeooo:paragraph-rsid="003b0ec6" style:font-weight-asian="bold" style:font-weight-complex="bold"/>
    </style:style>
    <style:style style:name="P22" style:family="paragraph" style:parent-style-name="Standard">
      <style:text-properties fo:color="#000000" officeooo:rsid="00af1c2b" officeooo:paragraph-rsid="003be48b" fo:background-color="#ffff00"/>
    </style:style>
    <style:style style:name="P23" style:family="paragraph" style:parent-style-name="Standard">
      <style:paragraph-properties fo:text-align="center" style:justify-single-word="false"/>
      <style:text-properties fo:color="#000000" officeooo:rsid="00af1c2b" officeooo:paragraph-rsid="003be48b" fo:background-color="#ffff00"/>
    </style:style>
    <style:style style:name="P24" style:family="paragraph" style:parent-style-name="Standard">
      <style:text-properties fo:color="#000000" officeooo:paragraph-rsid="003be48b" fo:background-color="#ffff00" style:font-name-complex="Times New Roman"/>
    </style:style>
    <style:style style:name="P25" style:family="paragraph" style:parent-style-name="Standard">
      <style:text-properties fo:color="#000000" fo:font-weight="bold" officeooo:paragraph-rsid="003be48b" fo:background-color="#ffff00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normal" officeooo:paragraph-rsid="003be48b" fo:background-color="transparent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3be48b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3be48b" officeooo:paragraph-rsid="003be48b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3be48b" officeooo:paragraph-rsid="003be48b" fo:background-color="#ffffff" style:font-size-asian="10pt" style:font-weight-asian="normal" style:font-size-complex="10pt" style:font-weight-complex="normal"/>
    </style:style>
    <style:style style:name="P30" style:family="paragraph" style:parent-style-name="Standard">
      <style:text-properties fo:font-size="14pt" fo:font-weight="normal" officeooo:rsid="00145993" officeooo:paragraph-rsid="003be48b" style:font-size-asian="14pt" style:font-weight-asian="normal" style:font-size-complex="14pt" style:font-weight-complex="normal"/>
    </style:style>
    <style:style style:name="P31" style:family="paragraph" style:parent-style-name="Standard">
      <style:text-properties style:text-underline-style="solid" style:text-underline-width="auto" style:text-underline-color="font-color" fo:font-weight="bold" officeooo:rsid="00145993" officeooo:paragraph-rsid="00145993" style:font-weight-asian="bold" style:font-weight-complex="bold"/>
    </style:style>
    <style:style style:name="P32" style:family="paragraph" style:parent-style-name="Standard">
      <style:text-properties officeooo:rsid="00281b16" officeooo:paragraph-rsid="00281b16"/>
    </style:style>
    <style:style style:name="P33" style:family="paragraph" style:parent-style-name="Standard">
      <style:text-properties officeooo:rsid="00281b16" officeooo:paragraph-rsid="00281b16" fo:background-color="transparent"/>
    </style:style>
    <style:style style:name="P34" style:family="paragraph" style:parent-style-name="Standard">
      <style:text-properties officeooo:rsid="00527133" officeooo:paragraph-rsid="00527133" fo:background-color="transparent"/>
    </style:style>
    <style:style style:name="P35" style:family="paragraph" style:parent-style-name="Standard">
      <style:paragraph-properties fo:margin-left="0cm" fo:margin-right="0cm" fo:margin-top="0.152cm" fo:margin-bottom="0cm" loext:contextual-spacing="false" fo:text-align="center" style:justify-single-word="false" fo:text-indent="0cm" style:auto-text-indent="false"/>
      <style:text-properties fo:color="#000000" style:font-name="Times New Roman" fo:font-size="16pt" fo:font-weight="bold" officeooo:paragraph-rsid="003be48b" style:font-size-asian="16pt" style:font-weight-asian="bold"/>
    </style:style>
    <style:style style:name="P36" style:family="paragraph" style:parent-style-name="Standard">
      <style:paragraph-properties fo:margin-left="0cm" fo:margin-right="0cm" fo:margin-top="0.164cm" fo:margin-bottom="0cm" loext:contextual-spacing="false" fo:text-align="start" style:justify-single-word="false" fo:text-indent="0cm" style:auto-text-indent="false"/>
      <style:text-properties fo:color="#000000" fo:font-size="10pt" officeooo:paragraph-rsid="003be48b" style:font-size-asian="10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b1b1b" officeooo:rsid="00389505" officeooo:paragraph-rsid="003b0ec6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b1b1b" fo:font-size="12pt" fo:font-style="normal" fo:font-weight="normal" officeooo:rsid="0089164c" officeooo:paragraph-rsid="003b0ec6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b1b1b" fo:font-size="12pt" fo:font-style="normal" fo:font-weight="normal" officeooo:rsid="017b8bd3" officeooo:paragraph-rsid="003b0ec6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b1b1b" fo:font-size="12pt" fo:font-style="normal" fo:font-weight="normal" officeooo:rsid="01c31fb0" officeooo:paragraph-rsid="003b0ec6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b1b1b" fo:font-size="12pt" fo:font-style="normal" fo:font-weight="normal" officeooo:rsid="003b0ec6" officeooo:paragraph-rsid="003b0ec6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b1b1b" fo:font-size="12pt" fo:font-weight="normal" officeooo:rsid="0017e8d7" officeooo:paragraph-rsid="003b0ec6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b1b1b" fo:font-size="12pt" fo:font-weight="normal" officeooo:rsid="017cd50b" officeooo:paragraph-rsid="003b0ec6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weight="normal" officeooo:rsid="0020fcd6" officeooo:paragraph-rsid="0020fcd6" style:font-weight-asian="normal" style:font-weight-complex="normal"/>
    </style:style>
    <style:style style:name="P45" style:family="paragraph" style:parent-style-name="Standard">
      <style:paragraph-properties fo:margin-left="0.48cm" fo:margin-right="0cm" fo:margin-top="0cm" fo:margin-bottom="0cm" loext:contextual-spacing="false" fo:text-align="start" style:justify-single-word="false" fo:text-indent="0cm" style:auto-text-indent="false"/>
      <style:text-properties fo:color="#000000" fo:font-size="10pt" officeooo:paragraph-rsid="003be48b" style:font-size-asian="10pt"/>
    </style:style>
    <style:style style:name="P46" style:family="paragraph" style:parent-style-name="Standard">
      <loext:graphic-properties draw:fill="none"/>
      <style:paragraph-properties fo:margin-left="6.001cm" fo:margin-right="0cm" fo:text-indent="-5.3cm" style:auto-text-indent="false" fo:background-color="transparent">
        <style:tab-stops>
          <style:tab-stop style:position="-5.311cm"/>
          <style:tab-stop style:position="-1.095cm"/>
        </style:tab-stops>
      </style:paragraph-properties>
      <style:text-properties officeooo:paragraph-rsid="003fe761"/>
    </style:style>
    <style:style style:name="P47" style:family="paragraph" style:parent-style-name="Standard" style:master-page-name="">
      <loext:graphic-properties draw:fill="none"/>
      <style:paragraph-properties fo:margin-left="6.001cm" fo:margin-right="0cm" fo:text-align="center" style:justify-single-word="false" fo:text-indent="-5.3cm" style:auto-text-indent="false" style:page-number="auto" fo:background-color="transparent">
        <style:tab-stops>
          <style:tab-stop style:position="-5.311cm"/>
          <style:tab-stop style:position="-1.095cm"/>
        </style:tab-stops>
      </style:paragraph-properties>
      <style:text-properties fo:color="#000000" style:font-name="Times New Roman" fo:font-size="16pt" fo:font-weight="normal" officeooo:rsid="01d67134" officeooo:paragraph-rsid="003fe761" fo:background-color="transparent" style:font-size-asian="16pt" style:font-weight-asian="normal" style:font-size-complex="14pt" style:font-weight-complex="normal"/>
    </style:style>
    <style:style style:name="P48" style:family="paragraph" style:parent-style-name="Text_20_body">
      <style:text-properties fo:color="#000000" style:font-name="Times New Roman" fo:font-weight="bold" officeooo:paragraph-rsid="003be48b" style:font-weight-asian="bold"/>
    </style:style>
    <style:style style:name="P49" style:family="paragraph" style:parent-style-name="Text_20_body">
      <style:text-properties fo:color="#000000" style:font-name="Times New Roman" fo:font-size="13.5pt" fo:font-weight="bold" officeooo:paragraph-rsid="003be48b" style:font-size-asian="13.5pt" style:font-weight-asian="bold"/>
    </style:style>
    <style:style style:name="P50" style:family="paragraph" style:parent-style-name="Text_20_body">
      <style:text-properties style:font-name="Times New Roman" fo:font-size="15pt" fo:font-weight="bold" style:font-size-asian="15pt" style:font-weight-asian="bold"/>
    </style:style>
    <style:style style:name="P51" style:family="paragraph" style:parent-style-name="Text_20_body">
      <style:paragraph-properties fo:margin-top="0.019cm" fo:margin-bottom="0cm" loext:contextual-spacing="false"/>
      <style:text-properties fo:color="#000000" style:font-name="Times New Roman" fo:font-size="9.5pt" fo:font-weight="bold" officeooo:paragraph-rsid="003be48b" style:font-size-asian="9.5pt" style:font-weight-asian="bold"/>
    </style:style>
    <style:style style:name="P52" style:family="paragraph" style:parent-style-name="Frame_20_contents">
      <style:paragraph-properties fo:margin-left="0.092cm" fo:margin-right="0.901cm" fo:margin-top="0.356cm" fo:margin-bottom="0cm" loext:contextual-spacing="false" fo:line-height="261%" fo:text-align="center" style:justify-single-word="false" fo:text-indent="0.836cm" style:auto-text-indent="false"/>
    </style:style>
    <style:style style:name="P53" style:family="paragraph" style:parent-style-name="Standard" style:list-style-name="L1">
      <style:text-properties officeooo:rsid="00145993" officeooo:paragraph-rsid="002064c8"/>
    </style:style>
    <style:style style:name="P54" style:family="paragraph" style:parent-style-name="Standard" style:list-style-name="L1">
      <style:text-properties officeooo:rsid="00145993" officeooo:paragraph-rsid="00247f98"/>
    </style:style>
    <style:style style:name="P55" style:family="paragraph" style:parent-style-name="Standard" style:list-style-name="L1">
      <style:text-properties officeooo:rsid="0020fcd6" officeooo:paragraph-rsid="00247f98"/>
    </style:style>
    <style:style style:name="P56" style:family="paragraph" style:parent-style-name="Standard" style:list-style-name="L1">
      <style:text-properties officeooo:rsid="00151361" officeooo:paragraph-rsid="002064c8"/>
    </style:style>
    <style:style style:name="P57" style:family="paragraph" style:parent-style-name="Standard" style:list-style-name="L2">
      <style:text-properties officeooo:paragraph-rsid="00247f98"/>
    </style:style>
    <style:style style:name="P58" style:family="paragraph" style:parent-style-name="Standard" style:list-style-name="L2">
      <style:paragraph-properties fo:text-align="justify" style:justify-single-word="false"/>
      <style:text-properties officeooo:rsid="001801c2" officeooo:paragraph-rsid="001801c2"/>
    </style:style>
    <style:style style:name="P59" style:family="paragraph" style:parent-style-name="Standard" style:list-style-name="L2">
      <style:paragraph-properties fo:text-align="justify" style:justify-single-word="false"/>
      <style:text-properties officeooo:rsid="00281b16" officeooo:paragraph-rsid="00281b16"/>
    </style:style>
    <style:style style:name="P60" style:family="paragraph" style:parent-style-name="Standard" style:list-style-name="L2">
      <style:paragraph-properties fo:text-align="justify" style:justify-single-word="false"/>
      <style:text-properties officeooo:rsid="001ec3c7" officeooo:paragraph-rsid="001ec3c7"/>
    </style:style>
    <style:style style:name="P61" style:family="paragraph" style:parent-style-name="Standard" style:list-style-name="L2">
      <style:paragraph-properties fo:text-align="justify" style:justify-single-word="false"/>
      <style:text-properties officeooo:rsid="0048baf4" officeooo:paragraph-rsid="00247f98"/>
    </style:style>
    <style:style style:name="P62" style:family="paragraph" style:parent-style-name="Standard" style:list-style-name="L3">
      <style:text-properties officeooo:rsid="001980b2" officeooo:paragraph-rsid="001980b2"/>
    </style:style>
    <style:style style:name="P63" style:family="paragraph" style:parent-style-name="Standard" style:list-style-name="L4">
      <style:text-properties officeooo:rsid="001980b2" officeooo:paragraph-rsid="001980b2"/>
    </style:style>
    <style:style style:name="P64" style:family="paragraph" style:parent-style-name="Standard" style:list-style-name="L4">
      <style:text-properties officeooo:rsid="001ab841" officeooo:paragraph-rsid="001980b2"/>
    </style:style>
    <style:style style:name="P65" style:family="paragraph" style:parent-style-name="Standard" style:list-style-name="L5">
      <style:text-properties officeooo:rsid="001ab841" officeooo:paragraph-rsid="001ab841"/>
    </style:style>
    <style:style style:name="P66" style:family="paragraph" style:parent-style-name="Standard" style:list-style-name="L6">
      <style:text-properties officeooo:rsid="001ab841" officeooo:paragraph-rsid="0058b2ab"/>
    </style:style>
    <style:style style:name="P67" style:family="paragraph" style:parent-style-name="Standard" style:list-style-name="L7">
      <style:text-properties officeooo:rsid="001ab841" officeooo:paragraph-rsid="005f19c7"/>
    </style:style>
    <style:style style:name="P68" style:family="paragraph" style:parent-style-name="Standard" style:list-style-name="L7">
      <style:text-properties officeooo:rsid="001ab841" officeooo:paragraph-rsid="0058b2ab"/>
    </style:style>
    <style:style style:name="P69" style:family="paragraph" style:parent-style-name="Standard" style:list-style-name="L8">
      <style:text-properties officeooo:rsid="001bf58e" officeooo:paragraph-rsid="002064c8"/>
    </style:style>
    <style:style style:name="P70" style:family="paragraph" style:parent-style-name="Standard" style:list-style-name="L8">
      <style:text-properties officeooo:rsid="001bf58e" officeooo:paragraph-rsid="005b6a25"/>
    </style:style>
    <style:style style:name="P71" style:family="paragraph" style:parent-style-name="Standard" style:list-style-name="L9">
      <style:text-properties officeooo:rsid="001bf58e" officeooo:paragraph-rsid="001bf58e"/>
    </style:style>
    <style:style style:name="P72" style:family="paragraph" style:parent-style-name="Standard" style:list-style-name="L8">
      <style:text-properties officeooo:rsid="002064c8" officeooo:paragraph-rsid="005b6a25"/>
    </style:style>
    <style:style style:name="P73" style:family="paragraph" style:parent-style-name="Standard" style:list-style-name="L9">
      <style:text-properties officeooo:rsid="002064c8" officeooo:paragraph-rsid="002064c8"/>
    </style:style>
    <style:style style:name="P74" style:family="paragraph" style:parent-style-name="Standard" style:list-style-name="L8">
      <style:text-properties officeooo:rsid="003b0ec6" officeooo:paragraph-rsid="003b0ec6"/>
    </style:style>
    <style:style style:name="P75" style:family="paragraph" style:parent-style-name="Standard" style:list-style-name="L10">
      <style:text-properties officeooo:rsid="001dae86" officeooo:paragraph-rsid="001dae86"/>
    </style:style>
    <style:style style:name="P76" style:family="paragraph" style:parent-style-name="Standard" style:list-style-name="L10">
      <style:text-properties officeooo:rsid="0058b2ab" officeooo:paragraph-rsid="0058b2ab"/>
    </style:style>
    <style:style style:name="P77" style:family="paragraph" style:parent-style-name="Standard" style:list-style-name="L8" style:master-page-name="">
      <loext:graphic-properties draw:fill="none"/>
      <style:paragraph-properties fo:margin-left="0cm" fo:margin-right="0cm" fo:text-indent="-1.401cm" style:auto-text-indent="false" style:page-number="auto" fo:background-color="transparent"/>
      <style:text-properties officeooo:rsid="003b0ec6" officeooo:paragraph-rsid="003b0ec6"/>
    </style:style>
    <style:style style:name="P78" style:family="paragraph" style:parent-style-name="Standard" style:list-style-name="L8">
      <loext:graphic-properties draw:fill="none"/>
      <style:paragraph-properties fo:margin-left="0cm" fo:margin-right="0cm" fo:text-indent="-1.401cm" style:auto-text-indent="false" fo:background-color="transparent"/>
      <style:text-properties officeooo:rsid="003b0ec6" officeooo:paragraph-rsid="003b0ec6"/>
    </style:style>
    <style:style style:name="T1" style:family="text">
      <style:text-properties officeooo:rsid="003aa5e6"/>
    </style:style>
    <style:style style:name="T2" style:family="text">
      <style:text-properties officeooo:rsid="001ab841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5efb1e"/>
    </style:style>
    <style:style style:name="T5" style:family="text">
      <style:text-properties style:text-position="super 58%" officeooo:rsid="005f19c7"/>
    </style:style>
    <style:style style:name="T6" style:family="text">
      <style:text-properties officeooo:rsid="001bf58e"/>
    </style:style>
    <style:style style:name="T7" style:family="text">
      <style:text-properties officeooo:rsid="001dae8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dae86" style:font-weight-asian="bold" style:font-weight-complex="bold"/>
    </style:style>
    <style:style style:name="T10" style:family="text">
      <style:text-properties fo:font-weight="bold" officeooo:rsid="001ab841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background-color="transparent" loext:char-shading-value="0"/>
    </style:style>
    <style:style style:name="T13" style:family="text">
      <style:text-properties style:text-underline-style="solid" style:text-underline-width="auto" style:text-underline-color="font-color" officeooo:rsid="00706e5c"/>
    </style:style>
    <style:style style:name="T14" style:family="text">
      <style:text-properties style:text-underline-style="solid" style:text-underline-width="auto" style:text-underline-color="font-color" officeooo:rsid="001980b2"/>
    </style:style>
    <style:style style:name="T15" style:family="text">
      <style:text-properties officeooo:rsid="002064c8"/>
    </style:style>
    <style:style style:name="T16" style:family="text">
      <style:text-properties officeooo:rsid="0020fcd6"/>
    </style:style>
    <style:style style:name="T17" style:family="text">
      <style:text-properties officeooo:rsid="00247f98"/>
    </style:style>
    <style:style style:name="T18" style:family="text">
      <style:text-properties officeooo:rsid="0029cd2d"/>
    </style:style>
    <style:style style:name="T19" style:family="text">
      <style:text-properties officeooo:rsid="0030244a"/>
    </style:style>
    <style:style style:name="T20" style:family="text">
      <style:text-properties officeooo:rsid="00307382"/>
    </style:style>
    <style:style style:name="T21" style:family="text">
      <style:text-properties officeooo:rsid="0035d29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17b8bd3" style:font-style-asian="normal" style:font-style-complex="normal"/>
    </style:style>
    <style:style style:name="T24" style:family="text">
      <style:text-properties fo:font-style="normal" officeooo:rsid="01c31fb0" style:font-style-asian="normal" style:font-style-complex="normal"/>
    </style:style>
    <style:style style:name="T25" style:family="text">
      <style:text-properties fo:font-style="normal" officeooo:rsid="003aa5e6" style:font-style-asian="normal" style:font-style-complex="normal"/>
    </style:style>
    <style:style style:name="T26" style:family="text">
      <style:text-properties fo:font-style="normal" officeooo:rsid="021b9b10" style:font-style-asian="normal" style:font-style-complex="normal"/>
    </style:style>
    <style:style style:name="T27" style:family="text">
      <style:text-properties fo:font-style="normal" fo:background-color="transparent" loext:char-shading-value="0" style:font-style-asian="normal" style:font-style-complex="normal"/>
    </style:style>
    <style:style style:name="T28" style:family="text">
      <style:text-properties fo:font-style="normal" officeooo:rsid="003aa5e6" fo:background-color="transparent" loext:char-shading-value="0" style:font-style-asian="normal" style:font-style-complex="normal"/>
    </style:style>
    <style:style style:name="T29" style:family="text">
      <style:text-properties officeooo:rsid="003b960f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2pt" fo:font-weight="normal" officeooo:rsid="005f5e2d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17e8d7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ed2089" style:font-size-asian="10.5pt" style:font-weight-asian="normal" style:font-size-complex="12pt" style:font-weight-complex="normal"/>
    </style:style>
    <style:style style:name="T34" style:family="text">
      <style:text-properties fo:font-size="12pt" fo:font-style="normal" fo:font-weight="normal" officeooo:rsid="0089164c" style:font-size-asian="10.5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style:font-name="Times New Roman" fo:font-size="16pt" fo:font-weight="normal" officeooo:rsid="01d67134" fo:background-color="transparent" loext:char-shading-value="0" style:font-size-asian="16pt" style:font-weight-asian="normal" style:font-size-complex="14pt" style:font-weight-complex="normal"/>
    </style:style>
    <style:style style:name="T36" style:family="text">
      <style:text-properties fo:color="#000000" style:font-name="Times New Roman" fo:font-size="16pt" fo:font-weight="normal" officeooo:rsid="01885211" fo:background-color="transparent" loext:char-shading-value="0" style:font-size-asian="16pt" style:font-weight-asian="normal" style:font-size-complex="14pt" style:font-weight-complex="normal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f76a5c" fo:background-color="transparent" loext:char-shading-value="0"/>
    </style:style>
    <style:style style:name="T39" style:family="text">
      <style:text-properties officeooo:rsid="003be48b" fo:background-color="transparent" loext:char-shading-value="0"/>
    </style:style>
    <style:style style:name="T40" style:family="text">
      <style:text-properties officeooo:rsid="004ec84a" fo:background-color="transparent" loext:char-shading-value="0"/>
    </style:style>
    <style:style style:name="T41" style:family="text">
      <style:text-properties officeooo:rsid="004fc1a4" fo:background-color="transparent" loext:char-shading-value="0"/>
    </style:style>
    <style:style style:name="T42" style:family="text">
      <style:text-properties officeooo:rsid="005f19c7" fo:background-color="transparent" loext:char-shading-value="0"/>
    </style:style>
    <style:style style:name="T43" style:family="text">
      <style:text-properties officeooo:rsid="00630cad" fo:background-color="transparent" loext:char-shading-value="0"/>
    </style:style>
    <style:style style:name="T44" style:family="text">
      <style:text-properties fo:background-color="#ffffff" loext:char-shading-value="0"/>
    </style:style>
    <style:style style:name="T45" style:family="text">
      <style:text-properties officeooo:rsid="019b030c" fo:background-color="#ffffff" loext:char-shading-value="0"/>
    </style:style>
    <style:style style:name="T46" style:family="text">
      <style:text-properties style:font-name="Times New Roman" fo:font-size="14pt" fo:font-weight="bold" style:font-size-asian="14pt" style:font-weight-asian="bold"/>
    </style:style>
    <style:style style:name="T47" style:family="text">
      <style:text-properties style:font-name="Times New Roman" fo:font-size="14pt" fo:font-weight="bold" officeooo:rsid="001b8b3d" style:font-size-asian="14pt" style:font-weight-asian="bold"/>
    </style:style>
    <style:style style:name="T48" style:family="text">
      <style:text-properties style:font-name="Times New Roman" fo:font-size="14pt" fo:font-weight="bold" officeooo:rsid="003be48b" style:font-size-asian="14pt" style:font-weight-asian="bold"/>
    </style:style>
    <style:style style:name="T49" style:family="text">
      <style:text-properties style:font-name="Times New Roman" fo:font-size="14pt" fo:letter-spacing="-0.005cm" fo:font-weight="bold" style:font-size-asian="14pt" style:font-weight-asian="bold"/>
    </style:style>
    <style:style style:name="T50" style:family="text">
      <style:text-properties style:font-name="Times New Roman" fo:font-size="14pt" fo:letter-spacing="-0.009cm" fo:font-weight="bold" style:font-size-asian="14pt" style:font-weight-asian="bold"/>
    </style:style>
    <style:style style:name="T51" style:family="text">
      <style:text-properties officeooo:rsid="003be48b"/>
    </style:style>
    <style:style style:name="T52" style:family="text">
      <style:text-properties officeooo:rsid="00404156"/>
    </style:style>
    <style:style style:name="T53" style:family="text">
      <style:text-properties officeooo:rsid="004471a6"/>
    </style:style>
    <style:style style:name="T54" style:family="text">
      <style:text-properties officeooo:rsid="0044d46d"/>
    </style:style>
    <style:style style:name="T55" style:family="text">
      <style:text-properties officeooo:rsid="001980b2"/>
    </style:style>
    <style:style style:name="T56" style:family="text">
      <style:text-properties officeooo:rsid="004cec69"/>
    </style:style>
    <style:style style:name="T57" style:family="text">
      <style:text-properties officeooo:rsid="0054f551"/>
    </style:style>
    <style:style style:name="T58" style:family="text">
      <style:text-properties officeooo:rsid="0057c315"/>
    </style:style>
    <style:style style:name="T59" style:family="text">
      <style:text-properties officeooo:rsid="0058b2ab"/>
    </style:style>
    <style:style style:name="T60" style:family="text">
      <style:text-properties officeooo:rsid="005b6a25"/>
    </style:style>
    <style:style style:name="T61" style:family="text">
      <style:text-properties officeooo:rsid="005b8821"/>
    </style:style>
    <style:style style:name="T62" style:family="text">
      <style:text-properties officeooo:rsid="005efb1e"/>
    </style:style>
    <style:style style:name="T63" style:family="text">
      <style:text-properties officeooo:rsid="005f19c7"/>
    </style:style>
    <style:style style:name="T64" style:family="text">
      <style:text-properties officeooo:rsid="006011ce"/>
    </style:style>
    <style:style style:name="T65" style:family="text">
      <style:text-properties officeooo:rsid="00623a46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e5e5e5" style:background-transparency="0%" draw:fill="solid" draw:fill-color="#e5e5e5" draw:opacity="100%" fo:padding="0cm" fo:border="0.2pt soli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Ville de Marseille </text:p>
      <text:p text:style-name="P46"><text:span text:style-name="T35">Direction Générale Adjointe </text:span><text:span text:style-name="T36">Ville plus Juste, plus Sûre et plus Proche </text:span></text:p>
      <text:p text:style-name="P35"/>
      <text:p text:style-name="P35"/>
      <text:p text:style-name="P35"/>
      <text:p text:style-name="P35"/>
      <text:p text:style-name="P35">Marchés publics de <text:span text:style-name="T51">Prestations de services</text:span></text:p>
      <text:p text:style-name="P48"/>
      <text:p text:style-name="P51"/>
      <text:p text:style-name="P51"/>
      <text:p text:style-name="P51"><draw:frame draw:style-name="fr1" draw:name="Cadre1" text:anchor-type="char" svg:x="1.967cm" svg:y="0.476cm" svg:width="17.066cm" svg:height="5.244cm" draw:z-index="0"><draw:text-box><text:p text:style-name="P50"/><text:p text:style-name="P52"><text:span text:style-name="T46">CAHIER DES CLAUSES TECHNIQUES </text:span><text:span text:style-name="T47">PARTICULIÈRES</text:span><text:span text:style-name="T49"> </text:span><text:span text:style-name="T50">(C.C.T.P.) PRESTATIONS </text:span><text:span text:style-name="T46">DE </text:span><text:span text:style-name="T48">MÉDIATION EN SOIRÉE SUR LE TERRITOIRE DE LA VILLE DE MARSEILLE</text:span></text:p></draw:text-box></draw:frame></text:p>
      <text:p text:style-name="P49"/>
      <text:p text:style-name="P36"/>
      <text:p text:style-name="P45"/>
      <text:p text:style-name="P45"/>
      <text:p text:style-name="P23"><text:span text:style-name="T12">Numéro de la consultation</text:span><text:span text:style-name="T37">: </text:span><text:span text:style-name="T38">202</text:span><text:span text:style-name="T39">2</text:span><text:span text:style-name="T38">_90001_00</text:span><text:span text:style-name="T42">23</text:span></text:p>
      <text:p text:style-name="P24"/>
      <text:p text:style-name="P2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7"><text:span text:style-name="T11">Service</text:span><text:span text:style-name="T13"> gestionnaire du marché</text:span><text:span text:style-name="T11">:</text:span></text:p>
      <text:p text:style-name="P27"/>
      <text:p text:style-name="P28"><text:span text:style-name="T45">S</text:span><text:span text:style-name="T44">ervice Prévention de la Délinquance</text:span></text:p>
      <text:p text:style-name="P29">2 Place François Mireur</text:p>
      <text:p text:style-name="P29">13233 Marseille Cédex 20</text:p>
      <text:p text:style-name="P30"/>
      <text:p text:style-name="P31">Objet du marché:</text:p>
      <text:p text:style-name="P2"><text:soft-page-break/></text:p>
      <text:p text:style-name="P2">Ce marché concerne l’achat de prestations de médiation de soirée sur le centre-ville et sur le littoral en période estivale.</text:p>
      <text:p text:style-name="P2">Il s’agit d’apaiser les tensions sur l’espace public par des actions de médiation et de prévention <text:span text:style-name="T53">en direction d</text:span>es différents publics rencontrés.</text:p>
      <text:p text:style-name="P2"/>
      <text:p text:style-name="P2">Ce marché sera décliné en <text:span text:style-name="T15">3</text:span> lots</text:p>
      <text:list xml:id="list435890858" text:style-name="L1">
        <text:list-header>
          <text:p text:style-name="P53"/>
        </text:list-header>
        <text:list-item>
          <text:p text:style-name="P55">Lot 1: centre-ville secteur géographique <text:span text:style-name="T54">Place Jean Jaurès/ Cours Julien/ Place Notre du Mont et rues adjacentes <text:s/></text:span></text:p>
        </text:list-item>
      </text:list>
      <text:p text:style-name="P2"/>
      <text:list xml:id="list91407503245409" text:continue-numbering="true" text:style-name="L1">
        <text:list-item>
          <text:p text:style-name="P54"><text:span text:style-name="T16">Lot 2: centre-ville secteur géographique </text:span>Mucem/ Fort Saint Jean/ Vieux-port/ Quais du port <text:s/>et de Rive Neuve/ <text:span text:style-name="T17">Place aux huiles/ rue Sainte</text:span></text:p>
          <text:p text:style-name="P56"/>
        </text:list-item>
      </text:list>
      <text:p text:style-name="P17"><text:tab/>3. Lot 3: <text:span text:style-name="T63">secteur </text:span>littoral </text:p>
      <text:p text:style-name="P17"><text:tab/>Plage des Catalans/Anse de Malmousque/Maldormé Vallon des Auffes/ Plage des prophètes <text:tab/>Plage de la Pointe rouge/ Plage des phocéens/ Plage du Bain des Dames/ plage de la <text:tab/>madrague/Verrerie/ Calanque de Saména/ <text:span text:style-name="T53">les Goudes</text:span></text:p>
      <text:p text:style-name="P4"/>
      <text:p text:style-name="P12">Article 1<text:span text:style-name="T7">-</text:span> Généralités</text:p>
      <text:p text:style-name="P5"/>
      <text:p text:style-name="P5"><text:span text:style-name="T11">Actions attendues</text:span> :</text:p>
      <text:p text:style-name="P5"/>
      <text:list xml:id="list1028577134" text:style-name="L2">
        <text:list-item>
          <text:p text:style-name="P58"><text:span text:style-name="T53">Établir un d</text:span>iagnostic <text:span text:style-name="T20">synthétique </text:span>relatant les <text:span text:style-name="T20">problématiques</text:span> d<text:span text:style-name="T20">es</text:span> <text:span text:style-name="T20">différents sites de prévention</text:span> (<text:span text:style-name="T19">mobilier urbain,</text:span> <text:span text:style-name="T19">voirie</text:span>, sécurité, propret<text:span text:style-name="T53">é, fréquentations</text:span>…)</text:p>
          <text:p text:style-name="P58"/>
        </text:list-item>
        <text:list-item>
          <text:p text:style-name="P59"><text:span text:style-name="T21">Orientation </text:span>des publics <text:span text:style-name="T19">à risques ( mineurs isolés en errance, personnes fortement alcoolisées et/ou sous psychotropes,victimes d’agressions, personnes présentant des troubles mentaux vers les services adaptés ( urgences médicales, services de police, unités de psychiatrie mobile, hébergement d’urgence, SAMU social, maraudes de prévention santé..)</text:span></text:p>
          <text:p text:style-name="P59"/>
        </text:list-item>
        <text:list-item>
          <text:p text:style-name="P58">Prise<text:span text:style-name="T20">s</text:span> de contact avec les commerçants du secteur ( bars, restaurants,pubs, supérettes, lieux festifs, buvettes de plage ouvertes en soirée….) <text:span text:style-name="T40">afin de faire un bilan sur le secteur géographique et faire le lien avec la commission vie nocturne</text:span></text:p>
          <text:p text:style-name="P58"/>
        </text:list-item>
        <text:list-item>
          <text:p text:style-name="P58"><text:span text:style-name="T20">Démarche d’</text:span>« Aller vers » les publics <text:span text:style-name="T18">présents </text:span>particulièrement les jeunes, les publics en difficulté ( errance, marginalisation, addictions…)</text:p>
          <text:p text:style-name="P58"/>
        </text:list-item>
        <text:list-item>
          <text:p text:style-name="P60"><text:span text:style-name="T41">Prévention et gestion </text:span>des conflits <text:span text:style-name="T19">et </text:span>apaisement de l’espace public </text:p>
          <text:p text:style-name="P60"/>
        </text:list-item>
        <text:list-item>
          <text:p text:style-name="P61">Prises de contacts quotidiens avec les acteurs de la Tranquillité Publique ( Police municipale,police nationale), et de prévention sanitaire et sociale (Samu social , associations Plus Belle la Nuit et Avenir Santé, associations humanitaires ) <text:s/>et échanges et partages d’informations sur les publics rencontrés , signalement des situations à risques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list xml:id="list91407735174671" text:continue-numbering="true" text:style-name="L2">
        <text:list-item>
          <text:p text:style-name="P57"><text:soft-page-break/><text:span text:style-name="T14">Reporting </text:span><text:span text:style-name="T55">:</text:span></text:p>
        </text:list-item>
      </text:list>
      <text:p text:style-name="P6"/>
      <text:list xml:id="list1625204303" text:style-name="L3">
        <text:list-item>
          <text:p text:style-name="P62">Rédaction de notes après chaque week-end à transmettre à la Mairie de Marseille via un outil numérique de partage d’information.</text:p>
        </text:list-item>
        <text:list-item>
          <text:p text:style-name="P62"><text:span text:style-name="T20">Rédaction d’un b</text:span>ilan préparatoire et participation aux réunions partenariales bi<text:span text:style-name="T53">s</text:span>-mensuelles de la commission tranquillité nocturne du SP<text:span text:style-name="T56">D</text:span></text:p>
        </text:list-item>
      </text:list>
      <text:p text:style-name="P13"/>
      <text:p text:style-name="P6"><text:span text:style-name="T8">Article 2 _ Modalités : périodicité et moyens humains </text:span><text:s/></text:p>
      <text:p text:style-name="P6"/>
      <text:p text:style-name="P6"><text:span text:style-name="T8">Article 2-1</text:span><text:span text:style-name="T9">-</text:span><text:span text:style-name="T8"> </text:span><text:span text:style-name="T10">Périodicité</text:span></text:p>
      <text:p text:style-name="P13"/>
      <text:list xml:id="list1187916563" text:style-name="L4">
        <text:list-item>
          <text:p text:style-name="P63"><text:span text:style-name="T8">Lots 1 et 2</text:span>: <text:span text:style-name="T2">Durée totale des missions du 7 juillet au 15 octobre 2022</text:span></text:p>
          <text:p text:style-name="P64"/>
        </text:list-item>
      </text:list>
      <text:list xml:id="list3347367200" text:style-name="L5">
        <text:list-item>
          <text:p text:style-name="P65">Du 7 juillet au 31 août les jeudis, vendredis, samedis <text:span text:style-name="T64">comprenant</text:span> le mercredi 13 juillet et le dimanche 14 août de 21h00 à 2 h00 du matin</text:p>
        </text:list-item>
        <text:list-item>
          <text:p text:style-name="P65">Du 1<text:span text:style-name="T3">er</text:span> septembre au <text:span text:style-name="T61">15 octobre </text:span>les vendredis et samedis soirs de 21 h<text:span text:style-name="T57">00</text:span> à 2 <text:span text:style-name="T57">h00</text:span> du matin</text:p>
        </text:list-item>
      </text:list>
      <text:p text:style-name="P8"/>
      <text:list xml:id="list2215930593" text:style-name="L6">
        <text:list-item>
          <text:p text:style-name="P66"><text:span text:style-name="T8">Lot 3 </text:span>: durée totale des missions <text:span text:style-name="T6">du 7</text:span> juillet au <text:span text:style-name="T63">1</text:span><text:span text:style-name="T5">er</text:span><text:span text:style-name="T63"> octobre </text:span></text:p>
        </text:list-item>
      </text:list>
      <text:p text:style-name="P8"/>
      <text:list xml:id="list3057991521" text:style-name="L7">
        <text:list-item>
          <text:p text:style-name="P67">Du 7 juillet au 31 août les jeudis, vendredis, samedis <text:span text:style-name="T64">comprenant </text:span>le mercredi 13 juillet et le dimanche 14 août de 20h00 à 0h00 du matin</text:p>
        </text:list-item>
        <text:list-item>
          <text:p text:style-name="P68">Du 1<text:span text:style-name="T3">er</text:span> septembre au <text:span text:style-name="T62">1</text:span><text:span text:style-name="T4">er</text:span><text:span text:style-name="T62"> octobre </text:span>les vendredis et samedis soirs de 2<text:span text:style-name="T59">0</text:span> h<text:span text:style-name="T57">00</text:span> à <text:span text:style-name="T59">0h00</text:span> </text:p>
        </text:list-item>
      </text:list>
      <text:p text:style-name="P9"/>
      <text:p text:style-name="P9"/>
      <text:p text:style-name="P14">Article 2.2_ Moyens humains</text:p>
      <text:p text:style-name="P9"/>
      <text:list xml:id="list1886065080" text:style-name="L8">
        <text:list-item>
          <text:p text:style-name="P69">Lot 1 :<text:span text:style-name="T16">centre-ville plaine Cours Julien -</text:span> <text:span text:style-name="T60">3 agents de prévention</text:span> <text:span text:style-name="T57">et 1 chef d‘équipe</text:span></text:p>
        </text:list-item>
        <text:list-item>
          <text:p text:style-name="P72">Lot 2 : <text:span text:style-name="T17">centre-ville vieux -port Mucem - 3 agents de prévention et 1 chef d‘équipe</text:span></text:p>
        </text:list-item>
        <text:list-item>
          <text:p text:style-name="P70">Lot 3 : <text:span text:style-name="T19">Littoral -</text:span> <text:span text:style-name="T57">4 agents de prévention et et 1 chef d‘équipe </text:span></text:p>
          <text:p text:style-name="P74"/>
          <text:p text:style-name="P77"><text:span text:style-name="T58">Le chef d’équipe </text:span>devra coordonner l<text:span text:style-name="T58">es</text:span> agents de prévention.</text:p>
          <text:p text:style-name="P78"/>
        </text:list-item>
      </text:list>
      <text:p text:style-name="P15">L’ensemble <text:span text:style-name="T19">d</text:span>es<text:span text:style-name="T19"> équipes</text:span> sera équipé de chasubles <text:span text:style-name="T60">visibles </text:span>floqué<text:span text:style-name="T60">s</text:span> «<text:span text:style-name="T17">prévention de soirées</text:span>» <text:s/><text:span text:style-name="T52">avec le </text:span>logo <text:span text:style-name="T52">de l’</text:span>opérateur et <text:span text:style-name="T52">le</text:span> logo <text:span text:style-name="T52">de la V</text:span>ille <text:span text:style-name="T52">de Marseille.</text:span></text:p>
      <text:p text:style-name="P32">La tenue sera comprise dans le prix.</text:p>
      <text:p text:style-name="P33"/>
      <text:p text:style-name="P34">Le titulaire du marché sera le seul à pouvoir donner des consignes aux agents de médiation.</text:p>
      <text:p text:style-name="P16"/>
      <text:p text:style-name="P14">Article 2.3 – Profils médiateurs <text:s/>recherchés et conditions :</text:p>
      <text:p text:style-name="P9"/>
      <text:list xml:id="list4035543789" text:style-name="L9">
        <text:list-item>
          <text:p text:style-name="P71">Pour l’ensemble des médiateurs expérience des rencontres et de « l’aller vers » <text:s/>sur l’espace public.</text:p>
        </text:list-item>
        <text:list-item>
          <text:p text:style-name="P71">Aisance relationnelle</text:p>
        </text:list-item>
        <text:list-item>
          <text:p text:style-name="P71">Savoir- être et positionnement auprès des différents publics </text:p>
        </text:list-item>
        <text:list-item>
          <text:p text:style-name="P73">Apaisement des conflits </text:p>
        </text:list-item>
      </text:list>
      <text:p text:style-name="P10"/>
      <text:p text:style-name="P9">Types de diplômes demandés <text:span text:style-name="T15">pour les équipes </text:span> :</text:p>
      <text:list xml:id="list1702577667" text:style-name="L10">
        <text:list-header>
          <text:p text:style-name="P75"/>
          <text:p text:style-name="P76"><text:span text:style-name="T37">Bac </text:span><text:span text:style-name="T43">ou équivalent au</text:span><text:span text:style-name="T37"> minimum </text:span>pour le chef d’équipe</text:p>
          <text:p text:style-name="P76">diplôme d<text:span text:style-name="T60">e </text:span>médiat<text:span text:style-name="T61">i</text:span>on sociale ou en cours <text:span text:style-name="T65">pour les agents de prévention </text:span></text:p>
          <text:p text:style-name="P76"><text:soft-page-break/></text:p>
        </text:list-header>
      </text:list>
      <text:p text:style-name="P18"/>
      <text:p text:style-name="P19">En cas d'absence d'un salarié, le prestataire s'engage à mettre à disposition un salarié de niveau professionnel équivalent.</text:p>
      <text:p text:style-name="P11"/>
      <text:p text:style-name="P11">Une expérience de travail en soirée et une connaissance du territoire <text:span text:style-name="T59">sont recommandées</text:span> <text:span text:style-name="T15">pour tous les profils </text:span>. </text:p>
      <text:p text:style-name="P11"/>
      <text:p text:style-name="P21">Article 3 – Contrôle des prestations </text:p>
      <text:p text:style-name="P20"/>
      <text:p text:style-name="P37">Le service gestionnaire du marché <text:span text:style-name="T29">fera procéder</text:span> à des contrôles inopinés <text:span text:style-name="T30">sur les lieux d'intervention des médiateurs </text:span><text:span text:style-name="T31">pouvant faire</text:span><text:span text:style-name="T32">, </text:span><text:span text:style-name="T33">le cas échéant,</text:span><text:span text:style-name="T32"> </text:span><text:span text:style-name="T33">l’objet </text:span><text:span text:style-name="T32">de constats d'anomalies</text:span><text:span text:style-name="T34">. </text:span></text:p>
      <text:p text:style-name="P40"/>
      <text:p text:style-name="P42"><text:span text:style-name="T24">L</text:span><text:span text:style-name="T23">es constats d’anomalies feront l’objet de pénalités </text:span><text:span text:style-name="T24">listées</text:span><text:span text:style-name="T23"> </text:span><text:span text:style-name="T25">à l’article 15.1 du CCAP</text:span><text:span text:style-name="T26">.</text:span><text:span text:style-name="T23"> </text:span></text:p>
      <text:p text:style-name="P38"/>
      <text:p text:style-name="P41">Ces derniers seront notifiés au titulaire par mails avec accusé de réception.</text:p>
      <text:p text:style-name="P39"/>
      <text:p text:style-name="P43"><text:span text:style-name="T23">L</text:span><text:span text:style-name="T22">e modèle de constat d’anomalie figure en </text:span><text:span text:style-name="T27">annexe </text:span><text:span text:style-name="T28">1 du présent CCTP</text:span><text:span text:style-name="T27">. </text:span></text:p>
      <text:p text:style-name="P44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3b0ec6"/>
    </style:style>
    <style:style style:name="MT1" style:family="text">
      <style:text-properties officeooo:rsid="003aa5e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DGAJSP- SPD - Consultation n° 2022_90001_0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6:14:01.437000000</meta:creation-date>
    <dc:date>2022-06-08T09:14:05.041000000</dc:date>
    <meta:editing-duration>PT5H57M55S</meta:editing-duration>
    <meta:editing-cycles>51</meta:editing-cycles>
    <meta:generator>LibreOffice/5.3.6.1$Windows_x86 LibreOffice_project/686f202eff87ef707079aeb7f485847613344eb7</meta:generator>
    <meta:print-date>2022-04-14T12:01:06.786000000</meta:print-date>
    <meta:document-statistic meta:table-count="0" meta:image-count="0" meta:object-count="0" meta:page-count="4" meta:paragraph-count="70" meta:word-count="861" meta:character-count="5323" meta:non-whitespace-character-count="4527"/>
  </office:meta>
</office:document-meta>
</file>