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officeooo:rsid="004250ce" officeooo:paragraph-rsid="0010a81d"/>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officeooo:paragraph-rsid="0018780a"/>
    </style:style>
    <style:style style:name="P16" style:family="paragraph" style:parent-style-name="Standard">
      <style:text-properties fo:font-style="normal" style:text-underline-style="none" fo:font-weight="normal" officeooo:paragraph-rsid="0018780a"/>
    </style:style>
    <style:style style:name="P17" style:family="paragraph" style:parent-style-name="Standard">
      <style:text-properties fo:font-style="normal" style:text-underline-style="none" fo:font-weight="bold"/>
    </style:style>
    <style:style style:name="P18" style:family="paragraph" style:parent-style-name="Standard">
      <style:paragraph-properties fo:text-align="start" style:justify-single-word="false"/>
      <style:text-properties fo:font-style="normal" style:text-underline-style="none" fo:font-weight="bold" officeooo:paragraph-rsid="0018780a"/>
    </style:style>
    <style:style style:name="P19" style:family="paragraph" style:parent-style-name="Standard">
      <style:text-properties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normal" officeooo:paragraph-rsid="0018780a"/>
    </style:style>
    <style:style style:name="P23" style:family="paragraph" style:parent-style-name="Standard">
      <style:text-properties style:text-underline-style="none" fo:font-weight="normal"/>
    </style:style>
    <style:style style:name="P24" style:family="paragraph" style:parent-style-name="Standard">
      <style:text-properties style:text-underline-style="none" fo:font-weight="normal" officeooo:paragraph-rsid="0018780a"/>
    </style:style>
    <style:style style:name="P25" style:family="paragraph" style:parent-style-name="Standard">
      <style:text-properties fo:color="#0369a3" officeooo:rsid="004250ce" officeooo:paragraph-rsid="0010a81d"/>
    </style:style>
    <style:style style:name="P26" style:family="paragraph" style:parent-style-name="Standard">
      <style:text-properties officeooo:paragraph-rsid="0014f85e"/>
    </style:style>
    <style:style style:name="P27" style:family="paragraph" style:parent-style-name="Standard">
      <style:text-properties officeooo:paragraph-rsid="0018780a"/>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Table">
      <style:paragraph-properties fo:text-align="start" style:justify-single-word="false"/>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Standard">
      <style:paragraph-properties fo:break-after="page"/>
      <style:text-properties style:font-name="Arial"/>
    </style:style>
    <style:style style:name="P36" style:family="paragraph" style:parent-style-name="Standard">
      <style:text-properties fo:font-style="normal" style:text-underline-style="none" fo:font-weight="normal"/>
    </style:style>
    <style:style style:name="P37" style:family="paragraph" style:parent-style-name="Standard">
      <style:text-properties fo:font-style="normal" style:text-underline-style="none" fo:font-weight="normal" officeooo:paragraph-rsid="0018780a"/>
    </style:style>
    <style:style style:name="P38" style:family="paragraph" style:parent-style-name="Standard">
      <style:text-properties fo:font-style="normal" style:text-underline-style="none" fo:font-weight="normal" officeooo:rsid="0016b0d3" officeooo:paragraph-rsid="0018b420"/>
    </style:style>
    <style:style style:name="P39" style:family="paragraph" style:parent-style-name="Standard">
      <style:text-properties fo:font-style="normal" style:text-underline-style="none" fo:font-weight="normal" officeooo:rsid="0015da7a" officeooo:paragraph-rsid="0018b420"/>
    </style:style>
    <style:style style:name="P40" style:family="paragraph" style:parent-style-name="Standard">
      <style:text-properties fo:font-style="normal" style:text-underline-style="none" fo:font-weight="normal" officeooo:paragraph-rsid="0018b420"/>
    </style:style>
    <style:style style:name="P41" style:family="paragraph" style:parent-style-name="Standard">
      <style:text-properties officeooo:paragraph-rsid="0018b420"/>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8b420"/>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officeooo:paragraph-rsid="0018b420" style:language-asian="zxx" style:country-asian="none" style:language-complex="zxx" style:country-complex="none"/>
    </style:style>
    <style:style style:name="P44" style:family="paragraph" style:parent-style-name="Heading_20_1">
      <style:text-properties officeooo:paragraph-rsid="0018780a"/>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d8ad8" style:font-weight-asian="normal" style:font-weight-complex="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style:font-weight-asian="normal" style:font-weight-complex="normal"/>
    </style:style>
    <style:style style:name="T21" style:family="text">
      <style:text-properties fo:font-style="normal" officeooo:rsid="000d2b82" style:font-weight-asian="normal" style:font-weight-complex="normal"/>
    </style:style>
    <style:style style:name="T22" style:family="text">
      <style:text-properties fo:font-style="normal" officeooo:rsid="0010a582" style:font-weight-asian="normal" style:font-weight-complex="normal"/>
    </style:style>
    <style:style style:name="T23" style:family="text">
      <style:text-properties fo:font-style="normal" officeooo:rsid="0018780a" style:font-weight-asian="normal" style:font-weight-complex="normal"/>
    </style:style>
    <style:style style:name="T24" style:family="text">
      <style:text-properties fo:font-style="normal" fo:font-weight="bold"/>
    </style:style>
    <style:style style:name="T25" style:family="text">
      <style:text-properties fo:font-style="normal" officeooo:rsid="0014f85e"/>
    </style:style>
    <style:style style:name="T26" style:family="text">
      <style:text-properties officeooo:rsid="0008cede"/>
    </style:style>
    <style:style style:name="T27" style:family="text">
      <style:text-properties officeooo:rsid="001d5ef1"/>
    </style:style>
    <style:style style:name="T28" style:family="text">
      <style:text-properties officeooo:rsid="0010a582"/>
    </style:style>
    <style:style style:name="T29" style:family="text">
      <style:text-properties officeooo:rsid="00465924"/>
    </style:style>
    <style:style style:name="T30" style:family="text">
      <style:text-properties officeooo:rsid="0022506d"/>
    </style:style>
    <style:style style:name="T31" style:family="text">
      <style:text-properties officeooo:rsid="0014f85e"/>
    </style:style>
    <style:style style:name="T32" style:family="text">
      <style:text-properties officeooo:rsid="0024f780"/>
    </style:style>
    <style:style style:name="T33" style:family="text">
      <style:text-properties officeooo:rsid="00154a7e"/>
    </style:style>
    <style:style style:name="T34" style:family="text">
      <style:text-properties officeooo:rsid="0015ae30"/>
    </style:style>
    <style:style style:name="T35" style:family="text">
      <style:text-properties officeooo:rsid="0016b0d3"/>
    </style:style>
    <style:style style:name="T36" style:family="text">
      <style:text-properties officeooo:rsid="0018780a"/>
    </style:style>
    <style:style style:name="T37" style:family="text">
      <style:text-properties style:font-name="Arial1" fo:language="zxx" fo:country="none" style:language-asian="zxx" style:country-asian="none" style:language-complex="zxx" style:country-complex="none"/>
    </style:style>
    <style:style style:name="T38" style:family="text">
      <style:text-properties style:font-name="Arial1" fo:language="zxx" fo:country="none" officeooo:rsid="000f92a3"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23" text:name="NumeroConsultation"/>
        <text:user-field-decl office:value-type="string" office:string-value="Procédure adaptée" text:name="ProcedurePassation"/>
        <text:user-field-decl office:value-type="string" office:string-value="Acte d'Engagement - lot 3"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 (90001)</text:user-field-get></text:p>
      <text:p text:style-name="P3"/>
      <text:p text:style-name="P3"/>
      <text:p text:style-name="P3"/>
      <text:p text:style-name="P3"/>
      <text:p text:style-name="TypeDocument3"><text:user-field-get text:name="TitreDocument">Acte d'Engagement - lot 3</text:user-field-get></text:p>
      <text:p text:style-name="Text_20_body"/>
      <text:p text:style-name="Text_20_body"/>
      <text:p text:style-name="Text_20_body"/>
      <text:p text:style-name="Intitule2"/>
      <text:p text:style-name="Intitule2"><text:user-field-get text:name="IntituleConsultation">MEDIATION EN SOIREE SUR LE TERRITOIRE DE LA VILLE DE MARSEILLE</text:user-field-get></text:p>
      <text:p text:style-name="Intitule2"/>
      <text:p text:style-name="Text_20_body"/>
      <text:p text:style-name="Text_20_body"/>
      <text:p text:style-name="Text_20_body"/>
      <text:p text:style-name="Text_20_body"/>
      <text:p text:style-name="P28"><text:span text:style-name="T8">Numéro de la consultation<text:tab/>:</text:span><text:span text:style-name="T5"><text:tab/></text:span><text:span text:style-name="T4"><text:user-field-get text:name="NumeroConsultation">2022_90001_0023</text:user-field-get></text:span></text:p>
      <text:p text:style-name="P7"/>
      <text:p text:style-name="P8"/>
      <text:p text:style-name="P29"><text:span text:style-name="T8">Procédure de passation :</text:span><text:span text:style-name="T5"><text:tab/></text:span><text:span text:style-name="T4"><text:user-field-get text:name="ProcedurePassation">Procédure adaptée</text:user-field-get></text:span></text:p>
      <text:p text:style-name="P4"/>
      <text:p text:style-name="P31"/>
      <text:p text:style-name="P30"><text:span text:style-name="T9">Date de notification :</text:span><text:span text:style-name="T10"><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3">1.4 <text:s/>Code CPV<text:tab/>3</text:p>
          <text:p text:style-name="P34"><text:span text:style-name="Strong_20_Emphasis">Article 2 -</text:span> <text:s/><text:span text:style-name="Strong_20_Emphasis">CONTRACTANT(S)</text:span><text:tab/>3</text:p>
          <text:p text:style-name="P33">2.1 <text:s/>Identification<text:tab/>4</text:p>
          <text:p text:style-name="P33">2.2 <text:s/>Compte à créditer<text:tab/>6</text:p>
          <text:p text:style-name="P34"><text:span text:style-name="Strong_20_Emphasis">Article 3 -</text:span> <text:s/><text:span text:style-name="Strong_20_Emphasis">OBJET</text:span><text:tab/>7</text:p>
          <text:p text:style-name="P34"><text:span text:style-name="Strong_20_Emphasis">Article 4 -</text:span> <text:s/><text:span text:style-name="Strong_20_Emphasis">MONTANT ET PRIX DU MARCHE</text:span><text:tab/>8</text:p>
          <text:p text:style-name="P33">4.1 <text:s/>Forme du prix<text:tab/>8</text:p>
          <text:p text:style-name="P33">4.2 <text:s/>Montant<text:tab/>8</text:p>
          <text:p text:style-name="P33">4.3 <text:s/>Sous traitance<text:tab/>9</text:p>
          <text:p text:style-name="P34"><text:span text:style-name="Strong_20_Emphasis">Article 5 -</text:span> <text:s/><text:span text:style-name="Strong_20_Emphasis">AVANCE</text:span><text:tab/>9</text:p>
          <text:p text:style-name="P34"><text:span text:style-name="Strong_20_Emphasis">Article 6 -</text:span> <text:s/><text:span text:style-name="Strong_20_Emphasis">DUREE</text:span><text:tab/>10</text:p>
          <text:p text:style-name="P34"><text:span text:style-name="Strong_20_Emphasis">Article 7 -</text:span> <text:s/><text:span text:style-name="Strong_20_Emphasis">PROVENANCE DES FOURNITURES</text:span><text:tab/>10</text:p>
          <text:p text:style-name="P34"><text:span text:style-name="Strong_20_Emphasis">Article 8 -</text:span> <text:s/><text:span text:style-name="Strong_20_Emphasis">DELAI DE VALIDITE DES OFFRES</text:span><text:tab/>10</text:p>
          <text:p text:style-name="P34"><text:span text:style-name="Strong_20_Emphasis">Article 9 -</text:span> <text:s/><text:span text:style-name="Strong_20_Emphasis">ENGAGEMENT ET SIGNATURE DU CANDIDAT</text:span><text:tab/>10</text:p>
          <text:p text:style-name="P34"><text:span text:style-name="Strong_20_Emphasis">Article 10 -</text:span> <text:s/><text:span text:style-name="Strong_20_Emphasis">SIGNATURE DU POUVOIR ADJUDICATEUR</text:span><text:tab/>13</text:p>
          <text:p text:style-name="P34"><text:span text:style-name="Strong_20_Emphasis">Article 11 -</text:span> <text:s/><text:span text:style-name="Strong_20_Emphasis">NOTIFICATION DU MARCHE</text:span><text:tab/>14</text:p>
          <text:p text:style-name="P34"><text:span text:style-name="Strong_20_Emphasis">Article 12 -</text:span> <text:s/><text:span text:style-name="Strong_20_Emphasis">EXEMPLAIRE UNIQUE - NANTISSEMENT OU CESSION DE CREANCE</text:span><text:tab/>14</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 </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
      <text:p text:style-name="P41">Représentant du pouvoir adjudicateur : </text:p>
      <text:p text:style-name="P41">Monsieur Yannick Ohanessian Adjoint au Maire de Marseille</text:p>
      <text:p text:style-name="P43">en charge de la tranquillité publique, de la prévention, du Bataillon de Marins Pompiers et de la sécurité. </text:p>
      <text:p text:style-name="P42"><text:span text:style-name="T37">Habilité à signer en vertu de l'arrêté de délégation de signature du Maire de Marseille en date du </text:span><text:span text:style-name="T38">24 décembre 2020.</text:span></text:p>
      <text:p text:style-name="P42"><text:span text:style-name="T38"/></text:p>
      <text:p text:style-name="P41">Personne habilitée à donner des renseignements prévus à l'article R2191-60 du Code de la commande publique : <text:span text:style-name="T12"><text:s/></text:span><text:span text:style-name="T16">Monsieur Yannick OHANESSIAN Adjoint au Maire</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1">Code CPV principal<text:span text:style-name="T15"> : <text:s/></text:span><text:span text:style-name="T17">75200000</text:span></text:p>
      <text:p text:style-name="P13"><text:s/></text:p>
      <text:p text:style-name="P13"/>
      <text:p text:style-name="P13"/>
      <text:p text:style-name="P13"/>
      <text:p text:style-name="P13"/>
      <text:p text:style-name="P13"><text:soft-page-break/></text:p>
      <text:p text:style-name="P13"/>
      <text:h text:style-name="Heading_20_1" text:outline-level="1">CONTRACTANT(S)</text:h>
      <text:h text:style-name="Heading_20_2" text:outline-level="2">Identification</text:h>
      <text:p text:style-name="P19">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2">Nom, prénom et qualité du signataire :</text:p>
          </table:table-cell>
          <table:table-cell table:style-name="Tableau1.B1" office:value-type="string">
            <text:p text:style-name="Table"/>
          </table:table-cell>
        </table:table-row>
        <table:table-row>
          <table:table-cell table:style-name="Tableau1.A2" office:value-type="string">
            <text:p text:style-name="P32">Adresse professionnelle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2">Raison sociale :</text:p>
          </table:table-cell>
          <table:table-cell table:style-name="Tableau1.B16" office:value-type="string">
            <text:p text:style-name="Table"/>
          </table:table-cell>
        </table:table-row>
        <table:table-row>
          <table:table-cell table:style-name="Tableau1.A2" office:value-type="string">
            <text:p text:style-name="P32">Domicilié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able:table-row>
          <table:table-cell table:style-name="Tableau1.A2" office:value-type="string">
            <text:p text:style-name="P32">Courriel :</text:p>
          </table:table-cell>
          <table:table-cell table:style-name="Tableau1.B16" office:value-type="string">
            <text:p text:style-name="Table"/>
          </table:table-cell>
        </table:table-row>
        <table:table-row>
          <table:table-cell table:style-name="Tableau1.A2" office:value-type="string">
            <text:p text:style-name="P32">Dont le siège social est à :</text:p>
          </table:table-cell>
          <table:table-cell table:style-name="Tableau1.B16" office:value-type="string">
            <text:p text:style-name="Table"/>
          </table:table-cell>
        </table:table-row>
        <table:table-row>
          <table:table-cell table:style-name="Tableau1.A2" office:value-type="string">
            <text:p text:style-name="P32">Téléphone :</text:p>
          </table:table-cell>
          <table:table-cell table:style-name="Tableau1.B16" office:value-type="string">
            <text:p text:style-name="Table"/>
          </table:table-cell>
        </table:table-row>
        <table:table-row>
          <table:table-cell table:style-name="Tableau1.A2" office:value-type="string">
            <text:p text:style-name="P32">Télécopie :</text:p>
          </table:table-cell>
          <table:table-cell table:style-name="Tableau1.B16" office:value-type="string">
            <text:p text:style-name="Table"/>
          </table:table-cell>
        </table:table-row>
        <text:soft-page-break/>
        <table:table-row>
          <table:table-cell table:style-name="Tableau1.A2" office:value-type="string">
            <text:p text:style-name="P32">N° Siret :</text:p>
          </table:table-cell>
          <table:table-cell table:style-name="Tableau1.B16" office:value-type="string">
            <text:p text:style-name="Table"/>
          </table:table-cell>
        </table:table-row>
        <table:table-row>
          <table:table-cell table:style-name="Tableau1.A2" office:value-type="string">
            <text:p text:style-name="P32">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9">EN CAS DE CANDIDATURE SOUS FORME DE GROUPEMENT D'ENTREPRISES<text:span text:style-name="T15"> </text:span></text:p>
      <text:p text:style-name="P13"/>
      <text:p text:style-name="P19"><text:span text:style-name="T15">- </text:span><text:span text:style-name="T19">1er co-contractant</text:span><text:span text:style-name="T15"> :  </text:span><text:span text:style-name="T14">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8">agissant en tant que mandataire</text:span><text:span text:style-name="T15">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5">- </text:span><text:span text:style-name="T13">2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5">- </text:span><text:span text:style-name="T13">3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2"/>
      <text:h text:style-name="Heading_20_2" text:outline-level="2">Compte à créditer</text:h>
      <text:p text:style-name="P11">Règlement sur un compte unique<text:span text:style-name="T15">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8">Règlements sur des comptes séparés</text:span><text:span text:style-name="T15">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2">Obligation du titulaire d'informer le Représentant du Pouvoir Adjudicateur de tout changement de sa situation<text:span text:style-name="T15">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text:s/></text:p>
      <text:h text:style-name="Heading_20_1" text:outline-level="1">OBJET</text:h>
      <text:p text:style-name="Standard"/>
      <text:p text:style-name="Standard">Prestation de médiation de soirée sur les secteurs du centre ville et du littoral marseillais </text:p>
      <text:p text:style-name="Standard"/>
      <table:table table:name="Tableau2" table:style-name="Tableau2">
        <table:table-column table:style-name="Tableau2.A"/>
        <table:table-column table:style-name="Tableau2.B"/>
        <table:table-row>
          <table:table-cell table:style-name="Tableau2.A1" office:value-type="string">
            <text:p text:style-name="P32">N°</text:p>
          </table:table-cell>
          <table:table-cell table:style-name="Tableau2.B1" office:value-type="string">
            <text:p text:style-name="P32">Intitulés lots séparés</text:p>
          </table:table-cell>
        </table:table-row>
        <text:soft-page-break/>
        <table:table-row>
          <table:table-cell table:style-name="Tableau2.A2" office:value-type="string">
            <text:p text:style-name="P32">3</text:p>
          </table:table-cell>
          <table:table-cell table:style-name="Tableau2.B2" office:value-type="string">
            <text:p text:style-name="P32">Prestation de médiation <text:span text:style-name="T31">en soirée </text:span>secteur littoral de la plage des Catalans <text:span text:style-name="T28">aux goudes</text:span></text:p>
          </table:table-cell>
        </table:table-row>
      </table:table>
      <text:p text:style-name="Standard"/>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
      <text:p text:style-name="Standard">Le marché est traité à prix global forfaitaire. </text:p>
      <text:p text:style-name="Standard"/>
      <text:h text:style-name="Heading_20_2" text:outline-level="2">Montant</text:h>
      <text:p text:style-name="Standard"/>
      <text:p text:style-name="P26"><text:span text:style-name="T32">A titre indicatif il est rappelé que l</text:span>e <text:span text:style-name="T31">montant </text:span>du <text:span text:style-name="T27">budget maximum alloué au lot n° 3 est de 41 000€ pour la durée total du marché.</text:span></text:p>
      <text:p text:style-name="P9"/>
      <text:p text:style-name="P9"><text:span text:style-name="T29">L</text:span>e montant du forfait <text:span text:style-name="T6">ne doit pas</text:span> être égal au <text:span text:style-name="T30">montant </text:span>maximum du budget alloué au marché.</text:p>
      <text:p text:style-name="P25"/>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32">Montant HT (EUR)</text:p>
          </table:table-cell>
          <table:table-cell table:style-name="Tableau3.B1" office:value-type="string">
            <text:p text:style-name="Table"/>
          </table:table-cell>
        </table:table-row>
        <table:table-row>
          <table:table-cell table:style-name="Tableau3.A2" office:value-type="string">
            <text:p text:style-name="P32">Montant HT (EUR) en toute lettres</text:p>
          </table:table-cell>
          <table:table-cell table:style-name="Tableau3.B6" office:value-type="string">
            <text:p text:style-name="Table"/>
          </table:table-cell>
        </table:table-row>
        <table:table-row>
          <table:table-cell table:style-name="Tableau3.A2" office:value-type="string">
            <text:p text:style-name="P32">Taux de TVA (%)</text:p>
          </table:table-cell>
          <table:table-cell table:style-name="Tableau3.B6" office:value-type="string">
            <text:p text:style-name="Table"/>
          </table:table-cell>
        </table:table-row>
        <table:table-row>
          <table:table-cell table:style-name="Tableau3.A2" office:value-type="string">
            <text:p text:style-name="P32">Montant TVA (EUR)</text:p>
          </table:table-cell>
          <table:table-cell table:style-name="Tableau3.B6" office:value-type="string">
            <text:p text:style-name="Table"/>
          </table:table-cell>
        </table:table-row>
        <table:table-row>
          <table:table-cell table:style-name="Tableau3.A2" office:value-type="string">
            <text:p text:style-name="P32">Montant TTC (EUR)</text:p>
          </table:table-cell>
          <table:table-cell table:style-name="Tableau3.B6" office:value-type="string">
            <text:p text:style-name="Table"/>
          </table:table-cell>
        </table:table-row>
        <table:table-row>
          <table:table-cell table:style-name="Tableau3.A2" office:value-type="string">
            <text:p text:style-name="P32">Montant TTC (EUR) en toutes lettres :</text:p>
          </table:table-cell>
          <table:table-cell table:style-name="Tableau3.B6" office:value-type="string">
            <text:p text:style-name="Table"/>
          </table:table-cell>
        </table:table-row>
      </table:table>
      <text:p text:style-name="P13"><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P2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7">Le relevé bancaire (BIC ou IBAN) du sous-traitant est joint.</text:p>
      <text:p text:style-name="P27">Le montant total des prestations que j'envisage de sous-traiter conformément à cette(ces) annexe(s) est de :</text:p>
      <text:p text:style-name="P27">En chiffres : .........................................................€ HT</text:p>
      <text:p text:style-name="P27">En chiffres : ........................................................ € TTC</text:p>
      <text:p text:style-name="P27">En lettres : ...............................................................................................................................</text:p>
      <text:p text:style-name="P27">............................................................................................................................................</text:p>
      <text:p text:style-name="P27">Déduction faite de l'ensemble des prestations sous-traitées, le montant maximal de la créance que je pourrai présenter en nantissement en tant qu'entrepreneur titulaire du marché est ainsi ramené à :</text:p>
      <text:p text:style-name="P27">Montant total du marché € HT : ............................................................</text:p>
      <text:p text:style-name="P27">Montant total du marché € TTC : ............................................................</text:p>
      <text:p text:style-name="P27">Montant acte(s) de sous-traitance € HT :  ...........</text:p>
      <text:p text:style-name="P27">Montant acte(s) de sous-traitance € TTC : ..........</text:p>
      <text:p text:style-name="P27">Montant maximal de la créance pouvant être présentée en nantissement € HT : </text:p>
      <text:p text:style-name="P27">....................................................................................................</text:p>
      <text:p text:style-name="P27">Montant maximal de la créance pouvant être présentée en nantissement € TTC : </text:p>
      <text:p text:style-name="P27">....................................................................................................</text:p>
      <text:p text:style-name="P27"/>
      <text:p text:style-name="P27">Les déclarations à remplir par le(les) sous-traitant(s) énumérées ci-dessus sont annexées au présent acte d'engagement. </text:p>
      <text:h text:style-name="P44" text:outline-level="1">AVANCE</text:h>
      <text:p text:style-name="P27">S'agissant d'un marché de moins de 50 000 € HT, je note que le marché ne comporte pas d'avance. </text:p>
      <text:h text:style-name="Heading_20_1" text:outline-level="1">DUREE</text:h>
      <text:p text:style-name="Standard"><text:soft-page-break/>La durée du marché se définit comme suit : <text:span text:style-name="T36">4</text:span><text:span text:style-name="T15"> mois à compter de la notification. </text:span></text:p>
      <text:p text:style-name="Standard"><text:s/>Cette durée est une durée ferme et ne pourra faire l'objet de reconductions.</text:p>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 </text:span><text:span text:style-name="T15">mois. </text:span></text:p>
      <text:h text:style-name="Heading_20_1" text:outline-level="1">ENGAGEMENT ET SIGNATURE DU CANDIDAT</text:h>
      <text:p text:style-name="Standard"/>
      <text:p text:style-name="Standard"><text:s/><text:span text:style-name="T7">Dispositions relatives au respect des principes de la République</text:span></text:p>
      <text:p text:style-name="P13"/>
      <text:p text:style-name="P13">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3">- s'abstenir de manifester leurs opinions politiques ou religieuses,</text:p>
      <text:p text:style-name="P13">- traiter de façon égale toutes les personnes et respecter leur liberté de conscience et leur dignité,</text:p>
      <text:p text:style-name="P13">- assurer l'égalité des usagers devant le service public,</text:p>
      <text:p text:style-name="P13">- veiller de manière générale au respect des principes de laïcité et de neutralité du service public, conformément aux dispositions de l'article 1-II de la loi n°2021-1109 du 24 août 2021 confortant le respect des principes de la République.</text:p>
      <text:p text:style-name="P13"/>
      <text:p text:style-name="P12">Clause d'insertion sociale</text:p>
      <text:p text:style-name="P13"/>
      <text:p text:style-name="P16">1. Insertion par l'activité économique</text:p>
      <text:p text:style-name="P16"/>
      <text:p text:style-name="P24"><text:span text:style-name="T13">En application des dispositions des articles L2111-3 et L2112-2 du Code de la commande publique et de</text:span><text:span text:style-name="T24"> </text:span><text:span text:style-name="T20">l'article 16.1.2 du CCAG FCS</text:span><text:span text:style-name="T13">, une action d'insertion qui permette l'accès ou le retour à l'emploi de personnes rencontrant des difficultés sociales ou professionnelles particulières doit être réalisée par les entreprises attributaires sur le lot n° 3 : Prestation de médiation </text:span><text:span text:style-name="T25">en soirée </text:span><text:span text:style-name="T13">secteur littoral de la plage des Catalans </text:span><text:span text:style-name="T25">aux Goudes</text:span></text:p>
      <text:p text:style-name="P13"/>
      <text:p text:style-name="P23"><text:span text:style-name="T13">Le nombre d'heures d'insertion à réaliser dans l'exécution de la prestation est </text:span><text:span text:style-name="T21">de </text:span><text:span text:style-name="T22">1</text:span><text:span text:style-name="T23">44</text:span><text:span text:style-name="T13"> heures.</text:span></text:p>
      <text:p text:style-name="P13"><text:s/></text:p>
      <text:p text:style-name="P17"/>
      <text:p text:style-name="P17">2. Engagement d'insertion</text:p>
      <text:p text:style-name="P13"><text:soft-page-break/></text:p>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8">Solution n° 1<text:span text:style-name="T11"> : recours à la sous-traitance, ou à la co-traitance(2) d'une partie des travaux à une entreprise d'insertion.</text:span></text:p>
      <text:p text:style-name="P15"/>
      <text:p text:style-name="P15">Société : ______________________________________________________________</text:p>
      <text:p text:style-name="P15"/>
      <text:p text:style-name="P15">Siège social à : _________________________________________________________</text:p>
      <text:p text:style-name="P15"/>
      <text:p text:style-name="P15">_____________________________________________________________________</text:p>
      <text:p text:style-name="P15"/>
      <text:p text:style-name="P15">Numéro SIRET :_______________________</text:p>
      <text:p text:style-name="P15"/>
      <text:p text:style-name="P15">Code APE : __________________________</text:p>
      <text:p text:style-name="P15"/>
      <text:p text:style-name="P15">(2) Attention la co-traitance ne peut intervenir après le dépôt de l'offre</text:p>
      <text:p text:style-name="P15"/>
      <text:p text:style-name="P15"/>
      <text:p text:style-name="P18">Solution n° 2<text:span text:style-name="T11"> :  mise à disposition de salariés</text:span></text:p>
      <text:p text:style-name="P15"/>
      <text:p text:style-name="P15">O Recours à une entreprise de travail temporaire d'insertion :</text:p>
      <text:p text:style-name="P15"/>
      <text:p text:style-name="P15">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text:soft-page-break/>Numéro SIRET :_________________________</text:p>
      <text:p text:style-name="P15"/>
      <text:p text:style-name="P15">Code APE :_____________________________</text:p>
      <text:p text:style-name="P15"/>
      <text:p text:style-name="P15">O Recours à une association intermédiaire :</text:p>
      <text:p text:style-name="P15"/>
      <text:p text:style-name="P15">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text:p>
      <text:p text:style-name="P15"/>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7"/>
      <text:p text:style-name="P17"/>
      <text:p text:style-name="P17">Solution n° 3<text:span text:style-name="T11">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Standard">Après avoir pris connaissance des documents constitutifs du dossier de marché, tels que listés au CCAP/CCP en tant que documents contractuel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1">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
      <text:p text:style-name="P13"/>
      <text:p text:style-name="P13"><text:s/></text:p>
      <text:h text:style-name="P44" text:outline-level="1">SIGNATURE DU POUVOIR ADJUDICATEUR</text:h>
      <text:p text:style-name="P27">La présente offre est acceptée.</text:p>
      <text:p text:style-name="P16">A Marseille, le .......................................</text:p>
      <text:p text:style-name="P16"/>
      <text:p text:style-name="P16">Signature</text:p>
      <text:p text:style-name="P22">(Représentant du pouvoir adjudicateur habilité à signer)</text:p>
      <text:p text:style-name="P16"/>
      <text:p text:style-name="P16"/>
      <text:p text:style-name="P39">Pour le Maire et par délégation : </text:p>
      <text:p text:style-name="P40">Monsieur Yannick Ohanessian</text:p>
      <text:p text:style-name="P40">Adjoint au Maire de Marseille</text:p>
      <text:p text:style-name="P40">chargé de la tranquillité publique, de la prévention, du Bataillon de Marins Pompiers et de la sécurité.</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h text:style-name="P44" text:outline-level="1">EXEMPLAIRE UNIQUE - NANTISSEMENT OU CESSION DE CREANCE</text:h>
      <text:p text:style-name="P27">CADRE POUR LA FORMULE DE NANTISSEMENT OU DE CESSION DE CREANCES</text:p>
      <text:p text:style-name="P27">-------------------------------------------------------------------------------------------------------------------------------</text:p>
      <text:p text:style-name="Standard">Pouvoir adjudicateur : Ville de Marseille - Mairie de Marseille </text:p>
      <text:p text:style-name="Standard">(voir l'article 1.2) </text:p>
      <text:p text:style-name="Standard">Direction / Service : <text:s/>DGA<text:span text:style-name="T26">JSP</text:span> (90001) </text:p>
      <text:p text:style-name="Standard">A l'attention de :</text:p>
      <text:p text:style-name="Standard">DGAJSP - DAF</text:p>
      <text:p text:style-name="Standard">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text:soft-page-break/></text:p>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 (90001)" text:name="DirectionService"/>
          <text:user-field-decl office:value-type="string" office:string-value="MEDIATION EN SOIREE SUR LE TERRITOIRE DE LA VILLE DE MARSEILLE" text:name="IntituleConsultation"/>
          <text:user-field-decl office:value-type="string" office:string-value="ACTE D'ENGAGEMENT" text:name="TypeDocument"/>
        </text:user-field-decls>
        <text:p text:style-name="MP1"><text:user-field-get text:name="DirectionService">DGAJSP (90001)</text:user-field-get> / <text:user-field-get text:name="TypeDocument">ACTE D'ENGAGEMENT</text:user-field-get></text:p>
        <text:p text:style-name="MP2"><text:span text:style-name="Police_20_par_20_défaut"><text:span text:style-name="MT1"><text:user-field-get text:name="IntituleConsultation">MEDIATION EN SOIREE SUR LE TERRITOIRE DE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1T17:23:20</meta:creation-date>
    <meta:editing-duration>PT36M15S</meta:editing-duration>
    <meta:editing-cycles>15</meta:editing-cycles>
    <meta:generator>LibreOffice/5.3.6.1$Windows_x86 LibreOffice_project/686f202eff87ef707079aeb7f485847613344eb7</meta:generator>
    <dc:date>2022-06-07T09:06:34.449000000</dc:date>
    <meta:document-statistic meta:table-count="3" meta:image-count="1" meta:object-count="0" meta:page-count="16" meta:paragraph-count="345" meta:word-count="3017" meta:character-count="23716" meta:non-whitespace-character-count="20882"/>
    <meta:user-defined meta:name="Info 1"/>
    <meta:user-defined meta:name="Info 2"/>
    <meta:user-defined meta:name="Info 3"/>
    <meta:user-defined meta:name="Info 4"/>
  </office:meta>
</office:document-meta>
</file>