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master-page-name="">
      <style:paragraph-properties style:page-number="auto"/>
      <style:text-properties fo:font-style="normal" style:text-underline-style="none" fo:font-weight="normal" officeooo:paragraph-rsid="000ec236"/>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fo:color="#000000" officeooo:rsid="004250ce" officeooo:paragraph-rsid="000988b6"/>
    </style:style>
    <style:style style:name="P11" style:family="paragraph" style:parent-style-name="Standard">
      <style:text-properties fo:color="#000000" officeooo:rsid="004250ce" officeooo:paragraph-rsid="000dd2f5"/>
    </style:style>
    <style:style style:name="P12" style:family="paragraph" style:parent-style-name="Standard">
      <style:text-properties fo:color="#000000" officeooo:paragraph-rsid="00006e9c"/>
    </style:style>
    <style:style style:name="P13" style:family="paragraph" style:parent-style-name="Standard">
      <style:text-properties style:font-name="Arial" fo:font-size="10pt" style:font-size-asian="10pt" style:font-size-complex="10pt"/>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normal" style:text-underline-style="none" fo:font-weight="normal"/>
    </style:style>
    <style:style style:name="P17" style:family="paragraph" style:parent-style-name="Standard">
      <style:paragraph-properties fo:text-align="start" style:justify-single-word="false"/>
      <style:text-properties fo:font-style="normal" style:text-underline-style="none" fo:font-weight="normal"/>
    </style:style>
    <style:style style:name="P18" style:family="paragraph" style:parent-style-name="Standard">
      <style:text-properties fo:font-style="normal" style:text-underline-style="none" fo:font-weight="normal" officeooo:paragraph-rsid="000ec236"/>
    </style:style>
    <style:style style:name="P19" style:family="paragraph" style:parent-style-name="Standard">
      <style:text-properties fo:font-style="normal" style:text-underline-style="none" fo:font-weight="normal" officeooo:paragraph-rsid="00126c6a"/>
    </style:style>
    <style:style style:name="P20" style:family="paragraph" style:parent-style-name="Standard">
      <style:paragraph-properties fo:text-align="start" style:justify-single-word="false"/>
      <style:text-properties fo:font-style="normal" style:text-underline-style="none" fo:font-weight="bold"/>
    </style:style>
    <style:style style:name="P21" style:family="paragraph" style:parent-style-name="Standard">
      <style:text-properties fo:font-weight="bold"/>
    </style:style>
    <style:style style:name="P22" style:family="paragraph" style:parent-style-name="Standard">
      <style:text-properties fo:font-style="italic"/>
    </style:style>
    <style:style style:name="P23" style:family="paragraph" style:parent-style-name="Standard">
      <style:text-properties fo:font-style="italic" style:text-underline-style="none" fo:font-weight="normal"/>
    </style:style>
    <style:style style:name="P24" style:family="paragraph" style:parent-style-name="Standard">
      <style:text-properties fo:font-style="italic" style:text-underline-style="none" fo:font-weight="normal" officeooo:paragraph-rsid="000ec236"/>
    </style:style>
    <style:style style:name="P25" style:family="paragraph" style:parent-style-name="Standard">
      <style:text-properties officeooo:paragraph-rsid="00006e9c"/>
    </style:style>
    <style:style style:name="P26" style:family="paragraph" style:parent-style-name="Standard">
      <style:text-properties officeooo:paragraph-rsid="0004e934"/>
    </style:style>
    <style:style style:name="P27" style:family="paragraph" style:parent-style-name="Standard">
      <style:text-properties style:text-underline-style="none" fo:font-weight="normal"/>
    </style:style>
    <style:style style:name="P28" style:family="paragraph" style:parent-style-name="Standard">
      <style:text-properties officeooo:paragraph-rsid="000ec924"/>
    </style:style>
    <style:style style:name="P29" style:family="paragraph" style:parent-style-name="NumeroConsultation">
      <style:paragraph-properties fo:margin-left="6.35cm" fo:margin-right="0cm" fo:text-align="start" style:justify-single-word="false" fo:text-indent="-5.454cm" style:auto-text-indent="false"/>
    </style:style>
    <style:style style:name="P30" style:family="paragraph" style:parent-style-name="Procedure">
      <style:paragraph-properties fo:margin-left="7.571cm" fo:margin-right="0cm" fo:text-align="start" style:justify-single-word="false" fo:text-indent="-6.636cm" style:auto-text-indent="false"/>
    </style:style>
    <style:style style:name="P31" style:family="paragraph" style:parent-style-name="DateLimite">
      <style:paragraph-properties fo:margin-left="7.53cm" fo:margin-right="0cm" fo:text-align="start" style:justify-single-word="false" fo:text-indent="-6.636cm" style:auto-text-indent="false"/>
    </style:style>
    <style:style style:name="P3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3" style:family="paragraph" style:parent-style-name="Standard">
      <style:paragraph-properties fo:break-after="page"/>
      <style:text-properties style:font-name="Arial"/>
    </style:style>
    <style:style style:name="P34" style:family="paragraph" style:parent-style-name="Contents_20_2">
      <style:paragraph-properties>
        <style:tab-stops>
          <style:tab-stop style:position="14.64cm" style:type="right" style:leader-style="dotted" style:leader-text="."/>
        </style:tab-stops>
      </style:paragraph-properties>
    </style:style>
    <style:style style:name="P35" style:family="paragraph" style:parent-style-name="Table">
      <style:paragraph-properties fo:text-align="start" style:justify-single-word="false"/>
    </style:style>
    <style:style style:name="P36" style:family="paragraph" style:parent-style-name="Table">
      <style:paragraph-properties fo:text-align="start" style:justify-single-word="false"/>
      <style:text-properties style:font-name="Arial" fo:font-size="11pt" fo:font-style="normal" style:text-underline-style="none" fo:font-weight="normal" officeooo:paragraph-rsid="00006e9c" style:font-size-asian="11pt" style:font-weight-asian="normal" style:font-size-complex="11pt" style:font-weight-complex="normal"/>
    </style:style>
    <style:style style:name="P37" style:family="paragraph" style:parent-style-name="Contents_20_1">
      <style:paragraph-properties>
        <style:tab-stops>
          <style:tab-stop style:position="14.64cm" style:type="right" style:leader-style="dotted" style:leader-text="."/>
        </style:tab-stops>
      </style:paragraph-properties>
    </style:style>
    <style:style style:name="P38"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2" fo:font-size="10.5pt" fo:language="zxx" fo:country="none" fo:font-style="normal" style:text-underline-style="none" style:language-asian="zxx" style:country-asian="none" style:language-complex="zxx" style:country-complex="none"/>
    </style:style>
    <style:style style:name="P3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4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officeooo:paragraph-rsid="0014404f"/>
    </style:style>
    <style:style style:name="P4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2" fo:language="zxx" fo:country="none" officeooo:paragraph-rsid="0014404f" style:language-asian="zxx" style:country-asian="none" style:language-complex="zxx" style:country-complex="none"/>
    </style:style>
    <style:style style:name="P42" style:family="paragraph" style:parent-style-name="Standard">
      <style:text-properties officeooo:paragraph-rsid="0014404f"/>
    </style:style>
    <style:style style:name="P43" style:family="paragraph" style:parent-style-name="Standard">
      <style:text-properties style:font-name="Arial" fo:language="zxx" fo:country="none" fo:font-style="normal" style:text-underline-style="none" fo:font-weight="normal" officeooo:paragraph-rsid="0014404f" style:language-asian="zxx" style:country-asian="none" style:font-weight-asian="normal" style:language-complex="zxx" style:country-complex="none" style:font-weight-complex="normal"/>
    </style:style>
    <style:style style:name="P44" style:family="paragraph" style:parent-style-name="Standard">
      <style:text-properties fo:font-style="normal" style:text-underline-style="none" fo:font-weight="normal" officeooo:rsid="0015da7a" officeooo:paragraph-rsid="0014404f"/>
    </style:style>
    <style:style style:name="P45" style:family="paragraph" style:parent-style-name="Standard">
      <style:text-properties fo:font-style="normal" style:text-underline-style="none" fo:font-weight="normal" officeooo:paragraph-rsid="0014404f"/>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weight="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normal" style:font-weight-asian="normal" style:font-weight-complex="normal"/>
    </style:style>
    <style:style style:name="T16" style:family="text">
      <style:text-properties fo:font-style="normal" style:text-underline-style="none" fo:font-weight="normal" officeooo:rsid="00105251"/>
    </style:style>
    <style:style style:name="T17" style:family="text">
      <style:text-properties fo:font-style="normal" style:text-underline-style="none" fo:font-weight="normal" officeooo:rsid="00126c6a"/>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fo:font-style="normal" officeooo:rsid="0004f32b"/>
    </style:style>
    <style:style style:name="T21" style:family="text">
      <style:text-properties fo:font-style="normal" officeooo:rsid="00093421"/>
    </style:style>
    <style:style style:name="T22" style:family="text">
      <style:text-properties fo:font-style="normal" officeooo:rsid="00126c6a"/>
    </style:style>
    <style:style style:name="T23" style:family="text">
      <style:text-properties officeooo:rsid="001d5ef1"/>
    </style:style>
    <style:style style:name="T24" style:family="text">
      <style:text-properties officeooo:rsid="00465924"/>
    </style:style>
    <style:style style:name="T25" style:family="text">
      <style:text-properties officeooo:rsid="0022506d"/>
    </style:style>
    <style:style style:name="T26" style:family="text">
      <style:text-properties officeooo:rsid="000dd2f5"/>
    </style:style>
    <style:style style:name="T27" style:family="text">
      <style:text-properties officeooo:rsid="0024f780"/>
    </style:style>
    <style:style style:name="T28" style:family="text">
      <style:text-properties officeooo:rsid="000ec236"/>
    </style:style>
    <style:style style:name="T29" style:family="text">
      <style:text-properties officeooo:rsid="000ec924"/>
    </style:style>
    <style:style style:name="T30" style:family="text">
      <style:text-properties officeooo:rsid="00105251"/>
    </style:style>
    <style:style style:name="T31" style:family="text">
      <style:text-properties officeooo:rsid="001086eb"/>
    </style:style>
    <style:style style:name="T32" style:family="text">
      <style:text-properties officeooo:rsid="00126c6a"/>
    </style:style>
    <style:style style:name="T33" style:family="text">
      <style:text-properties officeooo:rsid="0052817a"/>
    </style:style>
    <style:style style:name="T34" style:family="text">
      <style:text-properties style:font-name="Arial2" fo:language="zxx" fo:country="none" style:language-asian="zxx" style:country-asian="none" style:language-complex="zxx" style:country-complex="none"/>
    </style:style>
    <style:style style:name="T35" style:family="text">
      <style:text-properties style:font-name="Arial2" fo:language="zxx" fo:country="none" officeooo:rsid="000f92a3" style:language-asian="zxx" style:country-asian="none" style:language-complex="zxx" style:country-complex="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JSP (90001)" text:name="DirectionService"/>
        <text:user-field-decl office:value-type="string" office:string-value="MEDIATION EN SOIREE SUR LE TERRITOIRE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3/05/2022 16:00" text:name="dateLimite"/>
        <text:user-field-decl office:value-type="string" office:string-value="2022_90001_0023" text:name="NumeroConsultation"/>
        <text:user-field-decl office:value-type="string" office:string-value="Procédure adaptée" text:name="ProcedurePassation"/>
        <text:user-field-decl office:value-type="string" office:string-value="Acte d'Engagement - lot 2" text:name="TitreDocument"/>
      </text:user-field-decls>
      <text:p text:style-name="P3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JSP (90001)</text:user-field-get></text:p>
      <text:p text:style-name="P3"/>
      <text:p text:style-name="P3"/>
      <text:p text:style-name="P3"/>
      <text:p text:style-name="P3"/>
      <text:p text:style-name="TypeDocument3"><text:user-field-get text:name="TitreDocument">Acte d'Engagement - lot 2</text:user-field-get></text:p>
      <text:p text:style-name="Text_20_body"/>
      <text:p text:style-name="Text_20_body"/>
      <text:p text:style-name="Text_20_body"/>
      <text:p text:style-name="Intitule2"/>
      <text:p text:style-name="Intitule2"><text:user-field-get text:name="IntituleConsultation">MEDIATION EN SOIREE SUR LE TERRITOIRE DE LA VILLE DE MARSEILLE</text:user-field-get></text:p>
      <text:p text:style-name="Intitule2"/>
      <text:p text:style-name="Text_20_body"/>
      <text:p text:style-name="Text_20_body"/>
      <text:p text:style-name="Text_20_body"/>
      <text:p text:style-name="Text_20_body"/>
      <text:p text:style-name="P29"><text:span text:style-name="T8">Numéro de la consultation<text:tab/>:</text:span><text:span text:style-name="T5"><text:tab/></text:span><text:span text:style-name="T4"><text:user-field-get text:name="NumeroConsultation">2022_90001_0023</text:user-field-get></text:span></text:p>
      <text:p text:style-name="P8"/>
      <text:p text:style-name="P9"/>
      <text:p text:style-name="P30"><text:span text:style-name="T8">Procédure de passation :</text:span><text:span text:style-name="T5"><text:tab/></text:span><text:span text:style-name="T4"><text:user-field-get text:name="ProcedurePassation">Procédure adaptée</text:user-field-get></text:span></text:p>
      <text:p text:style-name="P4"/>
      <text:p text:style-name="P32"/>
      <text:p text:style-name="P31"><text:span text:style-name="T9">Date de notification :</text:span><text:span text:style-name="T10"><text:tab/></text:span></text:p>
      <text:p text:style-name="P13"/>
      <text:p text:style-name="P13"/>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7"><text:span text:style-name="Strong_20_Emphasis">Article 1 -</text:span> <text:s/><text:span text:style-name="Strong_20_Emphasis">INFORMATIONS ADMINISTRATIVES (RENSEIGNE PAR LA COLLECTIVITE)</text:span><text:tab/>3</text:p>
          <text:p text:style-name="P34">1.1 <text:s/>Marché<text:tab/>3</text:p>
          <text:p text:style-name="P34">1.2 <text:s/>Pouvoir adjudicateur<text:tab/>3</text:p>
          <text:p text:style-name="P34">1.3 <text:s/>Informations comptables et financières<text:tab/>3</text:p>
          <text:p text:style-name="P34">1.4 <text:s/>Code CPV<text:tab/>3</text:p>
          <text:p text:style-name="P37"><text:span text:style-name="Strong_20_Emphasis">Article 2 -</text:span> <text:s/><text:span text:style-name="Strong_20_Emphasis">CONTRACTANT(S)</text:span><text:tab/>4</text:p>
          <text:p text:style-name="P34">2.1 <text:s/>Identification<text:tab/>4</text:p>
          <text:p text:style-name="P34">2.2 <text:s/>Compte à créditer<text:tab/>6</text:p>
          <text:p text:style-name="P37"><text:span text:style-name="Strong_20_Emphasis">Article 3 -</text:span> <text:s/><text:span text:style-name="Strong_20_Emphasis">OBJET</text:span><text:tab/>7</text:p>
          <text:p text:style-name="P37"><text:span text:style-name="Strong_20_Emphasis">Article 4 -</text:span> <text:s/><text:span text:style-name="Strong_20_Emphasis">MONTANT ET PRIX DU MARCHE</text:span><text:tab/>8</text:p>
          <text:p text:style-name="P34">4.1 <text:s/>Forme du prix<text:tab/>8</text:p>
          <text:p text:style-name="P34">4.2 <text:s/>Montant<text:tab/>8</text:p>
          <text:p text:style-name="P34">4.3 <text:s/>Sous traitance<text:tab/>9</text:p>
          <text:p text:style-name="P37"><text:span text:style-name="Strong_20_Emphasis">Article 5 -</text:span> <text:s/><text:span text:style-name="Strong_20_Emphasis">AVANCE</text:span><text:tab/>9</text:p>
          <text:p text:style-name="P37"><text:span text:style-name="Strong_20_Emphasis">Article 6 -</text:span> <text:s/><text:span text:style-name="Strong_20_Emphasis">DUREE</text:span><text:tab/>10</text:p>
          <text:p text:style-name="P37"><text:span text:style-name="Strong_20_Emphasis">Article 7 -</text:span> <text:s/><text:span text:style-name="Strong_20_Emphasis">PROVENANCE DES FOURNITURES</text:span><text:tab/>10</text:p>
          <text:p text:style-name="P37"><text:span text:style-name="Strong_20_Emphasis">Article 8 -</text:span> <text:s/><text:span text:style-name="Strong_20_Emphasis">DELAI DE VALIDITE DES OFFRES</text:span><text:tab/>10</text:p>
          <text:p text:style-name="P37"><text:span text:style-name="Strong_20_Emphasis">Article 9 -</text:span> <text:s/><text:span text:style-name="Strong_20_Emphasis">ENGAGEMENT ET SIGNATURE DU CANDIDAT</text:span><text:tab/>10</text:p>
          <text:p text:style-name="P37"><text:span text:style-name="Strong_20_Emphasis">Article 10 -</text:span> <text:s/><text:span text:style-name="Strong_20_Emphasis">SIGNATURE DU POUVOIR ADJUDICATEUR</text:span><text:tab/>14</text:p>
          <text:p text:style-name="P37"><text:span text:style-name="Strong_20_Emphasis">Article 11 -</text:span> <text:s/><text:span text:style-name="Strong_20_Emphasis">NOTIFICATION DU MARCHE</text:span><text:tab/>14</text:p>
          <text:p text:style-name="P37"><text:span text:style-name="Strong_20_Emphasis">Article 12 -</text:span> <text:s/><text:span text:style-name="Strong_20_Emphasis">EXEMPLAIRE UNIQUE - NANTISSEMENT OU CESSION DE CREANCE</text:span><text:tab/>15</text:p>
        </text:index-body>
      </text:table-of-content>
      <text:p text:style-name="P3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2°, R2123-4 et 5 du Code de la commande publique.</text:p>
      <text:p text:style-name="Standard"><text:s/></text:p>
      <text:p text:style-name="Standard">Consultation allotie (articles R2113-1 à 3 du Code de la commande publique). </text:p>
      <text:p text:style-name="Standard"/>
      <text:p text:style-name="Standard">Nature des prestations : Services </text:p>
      <text:h text:style-name="Heading_20_2" text:outline-level="2">Pouvoir adjudicateur</text:h>
      <text:p text:style-name="Standard"><text:s/></text:p>
      <text:p text:style-name="P42">Représentant du pouvoir adjudicateur : </text:p>
      <text:p text:style-name="P42">Monsieur Yannick Ohanessian Adjoint au Maire de Marseille</text:p>
      <text:p text:style-name="P41">en charge de la tranquillité publique, de la prévention, du Bataillon de Marins Pompiers et de la sécurité. </text:p>
      <text:p text:style-name="P40"><text:span text:style-name="T34">Habilité à signer en vertu de l'arrêté de délégation de signature du Maire de Marseille en date du </text:span><text:span text:style-name="T35">24 décembre 2020</text:span></text:p>
      <text:p text:style-name="Standard"><text:s/>Service responsable de l'exécution du marché : Service de la Prévention de la Délinquanc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text:p>
      <text:p text:style-name="Standard">Imputation budgétaire : </text:p>
      <text:p text:style-name="Standard">Budget de fonctionnement. </text:p>
      <text:h text:style-name="Heading_20_2" text:outline-level="2">Code CPV</text:h>
      <text:p text:style-name="P14">Code CPV principal<text:span text:style-name="T14"> : <text:s/>75200000</text:span></text:p>
      <text:p text:style-name="P16"><text:s/></text:p>
      <text:h text:style-name="Heading_20_1" text:outline-level="1"><text:soft-page-break/>CONTRACTANT(S)</text:h>
      <text:h text:style-name="Heading_20_2" text:outline-level="2">Identification</text:h>
      <text:p text:style-name="P21">EN CAS DE CANDIDATURE INDIVIDUELLE</text:p>
      <text:p text:style-name="P16"><text:s/></text:p>
      <table:table table:name="Tableau1" table:style-name="Tableau1">
        <table:table-column table:style-name="Tableau1.A"/>
        <table:table-column table:style-name="Tableau1.B"/>
        <table:table-row>
          <table:table-cell table:style-name="Tableau1.A1" office:value-type="string">
            <text:p text:style-name="P35">Nom, prénom et qualité du signataire :</text:p>
          </table:table-cell>
          <table:table-cell table:style-name="Tableau1.B1" office:value-type="string">
            <text:p text:style-name="Table"/>
          </table:table-cell>
        </table:table-row>
        <table:table-row>
          <table:table-cell table:style-name="Tableau1.A2" office:value-type="string">
            <text:p text:style-name="P35">Adresse professionnelle :</text:p>
          </table:table-cell>
          <table:table-cell table:style-name="Tableau1.B16" office:value-type="string">
            <text:p text:style-name="Table"/>
          </table:table-cell>
        </table:table-row>
        <table:table-row>
          <table:table-cell table:style-name="Tableau1.A2" office:value-type="string">
            <text:p text:style-name="P35">Téléphone :</text:p>
          </table:table-cell>
          <table:table-cell table:style-name="Tableau1.B16" office:value-type="string">
            <text:p text:style-name="Table"/>
          </table:table-cell>
        </table:table-row>
        <table:table-row>
          <table:table-cell table:style-name="Tableau1.A2" office:value-type="string">
            <text:p text:style-name="P35">Télécopie :</text:p>
          </table:table-cell>
          <table:table-cell table:style-name="Tableau1.B16" office:value-type="string">
            <text:p text:style-name="Table"/>
          </table:table-cell>
        </table:table-row>
        <table:table-row>
          <table:table-cell table:style-name="Tableau1.A2" office:value-type="string">
            <text:p text:style-name="P35">Courriel :</text:p>
          </table:table-cell>
          <table:table-cell table:style-name="Tableau1.B16" office:value-type="string">
            <text:p text:style-name="Table"/>
          </table:table-cell>
        </table:table-row>
        <table:table-row>
          <table:table-cell table:style-name="Tableau1.A2" office:value-type="string">
            <text:p text:style-name="P35">*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5">Raison sociale :</text:p>
          </table:table-cell>
          <table:table-cell table:style-name="Tableau1.B16" office:value-type="string">
            <text:p text:style-name="Table"/>
          </table:table-cell>
        </table:table-row>
        <table:table-row>
          <table:table-cell table:style-name="Tableau1.A2" office:value-type="string">
            <text:p text:style-name="P35">Domicilié à :</text:p>
          </table:table-cell>
          <table:table-cell table:style-name="Tableau1.B16" office:value-type="string">
            <text:p text:style-name="Table"/>
          </table:table-cell>
        </table:table-row>
        <table:table-row>
          <table:table-cell table:style-name="Tableau1.A2" office:value-type="string">
            <text:p text:style-name="P35">Téléphone :</text:p>
          </table:table-cell>
          <table:table-cell table:style-name="Tableau1.B16" office:value-type="string">
            <text:p text:style-name="Table"/>
          </table:table-cell>
        </table:table-row>
        <table:table-row>
          <table:table-cell table:style-name="Tableau1.A2" office:value-type="string">
            <text:p text:style-name="P35">Télécopie :</text:p>
          </table:table-cell>
          <table:table-cell table:style-name="Tableau1.B16" office:value-type="string">
            <text:p text:style-name="Table"/>
          </table:table-cell>
        </table:table-row>
        <table:table-row>
          <table:table-cell table:style-name="Tableau1.A2" office:value-type="string">
            <text:p text:style-name="P35">Courriel :</text:p>
          </table:table-cell>
          <table:table-cell table:style-name="Tableau1.B16" office:value-type="string">
            <text:p text:style-name="Table"/>
          </table:table-cell>
        </table:table-row>
        <table:table-row>
          <table:table-cell table:style-name="Tableau1.A2" office:value-type="string">
            <text:p text:style-name="P35">Dont le siège social est à :</text:p>
          </table:table-cell>
          <table:table-cell table:style-name="Tableau1.B16" office:value-type="string">
            <text:p text:style-name="Table"/>
          </table:table-cell>
        </table:table-row>
        <table:table-row>
          <table:table-cell table:style-name="Tableau1.A2" office:value-type="string">
            <text:p text:style-name="P35">Téléphone :</text:p>
          </table:table-cell>
          <table:table-cell table:style-name="Tableau1.B16" office:value-type="string">
            <text:p text:style-name="Table"/>
          </table:table-cell>
        </table:table-row>
        <table:table-row>
          <table:table-cell table:style-name="Tableau1.A2" office:value-type="string">
            <text:p text:style-name="P35">Télécopie :</text:p>
          </table:table-cell>
          <table:table-cell table:style-name="Tableau1.B16" office:value-type="string">
            <text:p text:style-name="Table"/>
          </table:table-cell>
        </table:table-row>
        <table:table-row>
          <table:table-cell table:style-name="Tableau1.A2" office:value-type="string">
            <text:p text:style-name="P35">N° Siret :</text:p>
          </table:table-cell>
          <table:table-cell table:style-name="Tableau1.B16" office:value-type="string">
            <text:p text:style-name="Table"/>
          </table:table-cell>
        </table:table-row>
        <table:table-row>
          <table:table-cell table:style-name="Tableau1.A2" office:value-type="string">
            <text:p text:style-name="P35">Code APE :</text:p>
          </table:table-cell>
          <table:table-cell table:style-name="Tableau1.B16" office:value-type="string">
            <text:p text:style-name="Table"/>
          </table:table-cell>
        </table:table-row>
      </table:table>
      <text:p text:style-name="P16"><text:soft-page-break/></text:p>
      <text:p text:style-name="P16">N° TVA intracommunautaire : ...........................................</text:p>
      <text:p text:style-name="P16">(pour les candidats européens sans établissement en France)</text:p>
      <text:p text:style-name="P16"/>
      <text:p text:style-name="P16"/>
      <text:p text:style-name="Standard"/>
      <text:p text:style-name="P21">EN CAS DE CANDIDATURE SOUS FORME DE GROUPEMENT D'ENTREPRISES<text:span text:style-name="T14"> </text:span></text:p>
      <text:p text:style-name="P16"/>
      <text:p text:style-name="P21"><text:span text:style-name="T14">- </text:span><text:span text:style-name="T19">1er co-contractant</text:span><text:span text:style-name="T14"> :  </text:span><text:span text:style-name="T13">MANDATAIRE</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5"><text:span text:style-name="T18">agissant en tant que mandataire</text:span><text:span text:style-name="T14"> :</text:span></text:p>
      <text:p text:style-name="P16">* du groupement conjoint </text:p>
      <text:p text:style-name="P16">* pour lequel il est solidaire des cotraitants membres du groupement conjoint</text:p>
      <text:p text:style-name="P16">* du groupement solidaire </text:p>
      <text:p text:style-name="P16">(Rayez ci-dessus les mentions inutiles)</text:p>
      <text:p text:style-name="P16"><text:soft-page-break/>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15"><text:span text:style-name="T14">- </text:span><text:span text:style-name="T12">2ème co-contractant</text:span><text:span text:style-name="T14">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text:soft-page-break/>Fax : .....................</text:p>
      <text:p text:style-name="P16">Dont le siège social est à : ...........................................</text:p>
      <text:p text:style-name="P16">Tél : .....................</text:p>
      <text:p text:style-name="P16">Fax : ....................</text:p>
      <text:p text:style-name="P16">Courriel : ....................................</text:p>
      <text:p text:style-name="P16"/>
      <text:p text:style-name="P16"/>
      <text:p text:style-name="P15"><text:span text:style-name="T14">- </text:span><text:span text:style-name="T12">3ème co-contractant</text:span><text:span text:style-name="T14">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16"><text:s/></text:p>
      <text:p text:style-name="P15"/>
      <text:h text:style-name="Heading_20_2" text:outline-level="2">Compte à créditer</text:h>
      <text:p text:style-name="P14">Règlement sur un compte unique<text:span text:style-name="T14"> :</text:span></text:p>
      <text:p text:style-name="P16">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6"/>
      <text:p text:style-name="P16">Désignation du compte à créditer :</text:p>
      <text:p text:style-name="P16">Compte ouvert au nom de :  .............................................................................................</text:p>
      <text:p text:style-name="P16">Etablissement (libellé en toutes lettres) : ......................................................................</text:p>
      <text:p text:style-name="P16">Adresse : ..........................................................................................................................</text:p>
      <text:p text:style-name="P16">Code Banque  .............................................................................................</text:p>
      <text:p text:style-name="P16">Code Guichet  .............................................................................................</text:p>
      <text:p text:style-name="P16">N° compte  ..................................................................... Clé :.........</text:p>
      <text:p text:style-name="P16">IBAN   .............................................................................................</text:p>
      <text:p text:style-name="P16"><text:soft-page-break/>BIC     .............................................................................................</text:p>
      <text:p text:style-name="P16"/>
      <text:p text:style-name="P16">Joindre un relevé bancaire, BIC (bank indentification code) ou IBAN (international bank accompt number).</text:p>
      <text:p text:style-name="P16"/>
      <text:p text:style-name="P14"><text:span text:style-name="T18">Règlements sur des comptes séparés</text:span><text:span text:style-name="T14"> :</text:span></text:p>
      <text:p text:style-name="P16"/>
      <text:p text:style-name="P16">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15">Obligation du titulaire d'informer le Représentant du Pouvoir Adjudicateur de tout changement de sa situation<text:span text:style-name="T14"> :</text:span></text:p>
      <text:p text:style-name="P16"/>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 à la mise en oeuvre à son encontre d'une procédure de redressement judiciaire, de liquidation judiciaire ou de toute autre mesure d'interdiction de concourir.</text:p>
      <text:p text:style-name="P16"/>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6"/>
      <text:p text:style-name="P16"><text:s/></text:p>
      <text:p text:style-name="P16"/>
      <text:p text:style-name="P16"/>
      <text:h text:style-name="Heading_20_1" text:outline-level="1"><text:soft-page-break/>OBJET</text:h>
      <text:p text:style-name="Standard"/>
      <text:p text:style-name="Standard">Prestation de médiation de soirée sur les secteurs du centre ville et du littoral marseillais </text:p>
      <text:p text:style-name="Standard"/>
      <table:table table:name="Tableau2" table:style-name="Tableau2">
        <table:table-column table:style-name="Tableau2.A"/>
        <table:table-column table:style-name="Tableau2.B"/>
        <table:table-row>
          <table:table-cell table:style-name="Tableau2.A1" office:value-type="string">
            <text:p text:style-name="P35">N°</text:p>
          </table:table-cell>
          <table:table-cell table:style-name="Tableau2.B1" office:value-type="string">
            <text:p text:style-name="P35">Intitulés lots séparés</text:p>
          </table:table-cell>
        </table:table-row>
        <table:table-row>
          <table:table-cell table:style-name="Tableau2.A2" office:value-type="string">
            <text:p text:style-name="P35">2</text:p>
          </table:table-cell>
          <table:table-cell table:style-name="Tableau2.B2" office:value-type="string">
            <text:p text:style-name="P35">Prestation de médiation <text:span text:style-name="T26">en soirée</text:span> secteur Mucem/Fort St Jean/Vieux-Port/Quais du Port et Rive Neuve/place aux Huiles/rue Sainte</text:p>
          </table:table-cell>
        </table:table-row>
      </table:table>
      <text:p text:style-name="Standard"><text:soft-page-break/></text:p>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P11"><text:span text:style-name="T27">A titre indicatif il est rappelé que l</text:span>e montant du <text:span text:style-name="T23">budget maximum alloué au lot n° 1 est de 46 000€ pour la durée total du marché</text:span></text:p>
      <text:p text:style-name="P11"/>
      <text:p text:style-name="P10"><text:span text:style-name="T24">L</text:span>e montant du forfait <text:span text:style-name="T6">ne doit pas</text:span> être égal au <text:span text:style-name="T25">montant </text:span>maximum du budget alloué au marché.</text:p>
      <text:p text:style-name="P12"/>
      <text:p text:style-name="P25">Le montant du marché, rémunéré par application d'un prix global forfaitaire est de :</text:p>
      <text:p text:style-name="P25"><text:s/></text:p>
      <table:table table:name="Tableau3" table:style-name="Tableau3">
        <table:table-column table:style-name="Tableau3.A"/>
        <table:table-column table:style-name="Tableau3.B"/>
        <table:table-row>
          <table:table-cell table:style-name="Tableau3.A1" office:value-type="string">
            <text:p text:style-name="P35">Montant HT (EUR)</text:p>
          </table:table-cell>
          <table:table-cell table:style-name="Tableau3.B1" office:value-type="string">
            <text:p text:style-name="Table"/>
          </table:table-cell>
        </table:table-row>
        <table:table-row>
          <table:table-cell table:style-name="Tableau3.A2" office:value-type="string">
            <text:p text:style-name="P35">Montant HT (EUR) en toute lettres</text:p>
          </table:table-cell>
          <table:table-cell table:style-name="Tableau3.B6" office:value-type="string">
            <text:p text:style-name="Table"/>
          </table:table-cell>
        </table:table-row>
        <table:table-row>
          <table:table-cell table:style-name="Tableau3.A2" office:value-type="string">
            <text:p text:style-name="P35">Taux de TVA (%)</text:p>
          </table:table-cell>
          <table:table-cell table:style-name="Tableau3.B6" office:value-type="string">
            <text:p text:style-name="Table"/>
          </table:table-cell>
        </table:table-row>
        <table:table-row>
          <table:table-cell table:style-name="Tableau3.A2" office:value-type="string">
            <text:p text:style-name="P35">Montant TVA (EUR)</text:p>
          </table:table-cell>
          <table:table-cell table:style-name="Tableau3.B6" office:value-type="string">
            <text:p text:style-name="Table"/>
          </table:table-cell>
        </table:table-row>
        <table:table-row>
          <table:table-cell table:style-name="Tableau3.A2" office:value-type="string">
            <text:p text:style-name="P35">Montant TTC (EUR)</text:p>
          </table:table-cell>
          <table:table-cell table:style-name="Tableau3.B6" office:value-type="string">
            <text:p text:style-name="Table"/>
          </table:table-cell>
        </table:table-row>
        <table:table-row>
          <table:table-cell table:style-name="Tableau3.A2" office:value-type="string">
            <text:p text:style-name="P35">Montant TTC (EUR) en toutes lettres :</text:p>
          </table:table-cell>
          <table:table-cell table:style-name="Tableau3.B6" office:value-type="string">
            <text:p text:style-name="Table"/>
          </table:table-cell>
        </table:table-row>
      </table:table>
      <text:p text:style-name="P16"><text:soft-page-break/></text:p>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p text:style-name="Standard"/>
      <text:p text:style-name="Standard"/>
      <text:h text:style-name="Heading_20_1" text:outline-level="1"><text:soft-page-break/>AVANCE</text:h>
      <text:p text:style-name="P19"><text:span text:style-name="T33">S</text:span>'agissant d'<text:span text:style-name="T32">un </text:span>marché de moins de 50 000 € HT, aucune avance n'est prévue. </text:p>
      <text:h text:style-name="Heading_20_1" text:outline-level="1">DUREE</text:h>
      <text:p text:style-name="Standard">La durée du marché se définit comme suit : <text:span text:style-name="T14"><text:s/></text:span><text:span text:style-name="T17">4</text:span><text:span text:style-name="T14"> mois à compter de la notification.</text:span></text:p>
      <text:p text:style-name="P16"><text:s/></text:p>
      <text:p text:style-name="P16"><text:s/>Cette durée est une durée ferme et ne pourra faire l'objet de reconductions.</text:p>
      <text:p text:style-name="P16"><text:s/></text:p>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3 </text:span><text:span text:style-name="T14"> mois. </text:span></text:p>
      <text:h text:style-name="Heading_20_1" text:outline-level="1">ENGAGEMENT ET SIGNATURE DU CANDIDAT</text:h>
      <text:p text:style-name="Standard"/>
      <text:p text:style-name="Standard"><text:s/><text:span text:style-name="T7">Dispositions relatives au respect des principes de la République</text:span></text:p>
      <text:p text:style-name="P16"/>
      <text:p text:style-name="P16">Le titulaire s'engage à respecter les obligations suivantes et à les faire respecter par son personnel et/ou toute personne à laquelle il confie pour partie l'exécution des prestations objet du présent marché en ce qu'il relève de l'exécution d'un service public :</text:p>
      <text:p text:style-name="P16"><text:soft-page-break/>- s'abstenir de manifester leurs opinions politiques ou religieuses,</text:p>
      <text:p text:style-name="P16">- traiter de façon égale toutes les personnes et respecter leur liberté de conscience et leur dignité,</text:p>
      <text:p text:style-name="P16">- assurer l'égalité des usagers devant le service public,</text:p>
      <text:p text:style-name="P16">- veiller de manière générale au respect des principes de laïcité et de neutralité du service public, conformément aux dispositions de l'article 1-II de la loi n°2021-1109 du 24 août 2021 confortant le respect des principes de la République.</text:p>
      <text:p text:style-name="P16"><text:s/></text:p>
      <text:p text:style-name="P15">Clause d'insertion sociale</text:p>
      <text:p text:style-name="P16"/>
      <text:p text:style-name="P16">1. Insertion par l'activité économique</text:p>
      <text:p text:style-name="P16"/>
      <text:p text:style-name="P15"><text:span text:style-name="T14">En application des dispositions des articles L2111-3 et L2112-2 du Code de la commande publique et de</text:span><text:span text:style-name="T13"> </text:span><text:span text:style-name="T15">l'article 16.1.2 du CCAG FCS,</text:span><text:span text:style-name="T14"> une action d'insertion qui permette l'accès ou le retour à l'emploi de personnes rencontrant des difficultés sociales ou professionnelles particulières doit être réalisée par les entreprises attributaires sur le lot n° 2:</text:span></text:p>
      <text:p text:style-name="P36">Prestation de médiation <text:span text:style-name="T26">en soirée</text:span> secteur Mucem/Fort St Jean/Vieux-Port/Quais du Port et Rive Neuve/place aux Huiles/rue Sainte</text:p>
      <text:p text:style-name="P16"/>
      <text:p text:style-name="P27"><text:span text:style-name="T12">Le nombre d'heures d'insertion à réaliser dans l'exécution de la prestation est </text:span><text:span text:style-name="T20">de </text:span><text:span text:style-name="T21">2</text:span><text:span text:style-name="T22">0</text:span><text:span text:style-name="T21">5</text:span><text:span text:style-name="T20"> </text:span><text:span text:style-name="T12">heures.</text:span></text:p>
      <text:p text:style-name="P17"><text:s/></text:p>
      <text:p text:style-name="P20">2. Engagement d'insertion</text:p>
      <text:p text:style-name="P17"/>
      <text:p text:style-name="P17">-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7"/>
      <text:p text:style-name="P17">-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7"/>
      <text:p text:style-name="P17">- JE M'ENGAGE / NOUS NOUS ENGAGEONS à fournir, à la demande du référent, et dans le délai qui me/nous sera imparti, toutes informations utiles à l'appréciation de la réalisation de l'action d'insertion.</text:p>
      <text:p text:style-name="P17"/>
      <text:p text:style-name="P17">- JE M'ENGAGE / NOUS NOUS ENGAGEONS pour assurer la mise en oeuvre de la clause d'insertion, à appliquer la solution cochée ci-dessous</text:p>
      <text:p text:style-name="P17"/>
      <text:p text:style-name="P17">O (1) JE FAIS / NOUS FAISONS le choix, parmi les solutions proposées ci-dessous, de la solution n° .... et renseigne/renseignons la rubrique choisie</text:p>
      <text:p text:style-name="P17"/>
      <text:p text:style-name="P17">O (1) J'ATTENDS / NOUS ATTENDONS l'attribution du marché, pour faire le choix de la solution, en liaison avec le correspondant « clause d'insertion », désigné au RC.</text:p>
      <text:p text:style-name="P17"/>
      <text:p text:style-name="P38"><text:soft-page-break/>(1) Cocher la solution retenue</text:p>
      <text:p text:style-name="P17"/>
      <text:p text:style-name="P20">Solution n° 1<text:span text:style-name="T11"> : recours à la sous-traitance, ou à la co-traitance(2) d'une partie des travaux à une entreprise d'insertion.</text:span></text:p>
      <text:p text:style-name="P17"/>
      <text:p text:style-name="P17">Société : ______________________________________________________________</text:p>
      <text:p text:style-name="P17"/>
      <text:p text:style-name="P17">Siège social à : _________________________________________________________</text:p>
      <text:p text:style-name="P17"/>
      <text:p text:style-name="P17">_____________________________________________________________________</text:p>
      <text:p text:style-name="P17"/>
      <text:p text:style-name="P17">Numéro SIRET :_______________________</text:p>
      <text:p text:style-name="P17"/>
      <text:p text:style-name="P17">Code APE : __________________________</text:p>
      <text:p text:style-name="P17"/>
      <text:p text:style-name="P17">(2) Attention la co-traitance ne peut intervenir après le dépôt de l'offre</text:p>
      <text:p text:style-name="P17"/>
      <text:p text:style-name="P17"/>
      <text:p text:style-name="P20">Solution n° 2<text:span text:style-name="T11"> :  mise à disposition de salariés</text:span></text:p>
      <text:p text:style-name="P17"/>
      <text:p text:style-name="P17">O Recours à une entreprise de travail temporaire d'insertion :</text:p>
      <text:p text:style-name="P17"/>
      <text:p text:style-name="P17">Société : ______________________________________________________________</text:p>
      <text:p text:style-name="P17"/>
      <text:p text:style-name="P17">Siège social à : __________________________________________________________</text:p>
      <text:p text:style-name="P17"/>
      <text:p text:style-name="P17">______________________________________________________________________</text:p>
      <text:p text:style-name="P17"/>
      <text:p text:style-name="P17">Numéro SIRET :_________________________</text:p>
      <text:p text:style-name="P17"/>
      <text:p text:style-name="P17">Code APE :_____________________________</text:p>
      <text:p text:style-name="P17"/>
      <text:p text:style-name="P17">O Recours à une association intermédiaire :</text:p>
      <text:p text:style-name="P17"/>
      <text:p text:style-name="P17">Société : ______________________________________________________________</text:p>
      <text:p text:style-name="P17"/>
      <text:p text:style-name="P17">Siège social à : __________________________________________________________</text:p>
      <text:p text:style-name="P17"/>
      <text:p text:style-name="P17">______________________________________________________________________</text:p>
      <text:p text:style-name="P17"/>
      <text:p text:style-name="P17">Numéro SIRET :________________________</text:p>
      <text:p text:style-name="P17"/>
      <text:p text:style-name="P17"><text:soft-page-break/>Code APE :____________________________</text:p>
      <text:p text:style-name="P17"/>
      <text:p text:style-name="P17">O Recours à un groupement d'employeurs pour l'insertion et la qualification :</text:p>
      <text:p text:style-name="P17"/>
      <text:p text:style-name="P17">Société : _______________________________________________________________</text:p>
      <text:p text:style-name="P17"/>
      <text:p text:style-name="P17">Siège social à : ___________________________________________________________</text:p>
      <text:p text:style-name="P17"/>
      <text:p text:style-name="P17">_______________________________________________________________________</text:p>
      <text:p text:style-name="P17"/>
      <text:p text:style-name="P17">Numéro SIRET :_______________________________</text:p>
      <text:p text:style-name="P17"/>
      <text:p text:style-name="P17">Code APE :___________________________________</text:p>
      <text:p text:style-name="P17"/>
      <text:p text:style-name="P17">O Recours à une entreprise de travail temporaire :</text:p>
      <text:p text:style-name="P17"/>
      <text:p text:style-name="P17">Société : _______________________________________________________________</text:p>
      <text:p text:style-name="P17"/>
      <text:p text:style-name="P17">Siège social à : __________________________________________________________</text:p>
      <text:p text:style-name="P17"/>
      <text:p text:style-name="P17">______________________________________________________________________</text:p>
      <text:p text:style-name="P17"/>
      <text:p text:style-name="P17">Numéro SIRET :_________________________________</text:p>
      <text:p text:style-name="P17"/>
      <text:p text:style-name="P17">Code APE :_____________________________________</text:p>
      <text:p text:style-name="P20"/>
      <text:p text:style-name="P20"/>
      <text:p text:style-name="P20">Solution n° 3<text:span text:style-name="T11"> : embauche directe dans l'entreprise :</text:span></text:p>
      <text:p text:style-name="P17"/>
      <text:p text:style-name="P17">Nombre de personnes embauchées : ___________</text:p>
      <text:p text:style-name="P17"/>
      <text:p text:style-name="P17">Nature du ou des postes : __________________________________________________</text:p>
      <text:p text:style-name="P17"/>
      <text:p text:style-name="P17">_______________________________________________________________________</text:p>
      <text:p text:style-name="P17"/>
      <text:p text:style-name="P17">Nature des contrats : _____________________________________________________</text:p>
      <text:p text:style-name="P17"/>
      <text:p text:style-name="P17">_______________________________________________________________________</text:p>
      <text:p text:style-name="P17"/>
      <text:p text:style-name="P17">(Contrat à durée indéterminée, Contrat à durée déterminée, Contrat à durée du chantier, Contrat en alternance, etc.)</text:p>
      <text:p text:style-name="P17"><text:soft-page-break/></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2">Signature du candidat, précédée des nom, </text:p>
      <text:p text:style-name="P23">prénom et qualité du signataire</text:p>
      <text:p text:style-name="P16">(Le signataire doit avoir le pouvoir d'engager la personne qu'il représente).</text:p>
      <text:p text:style-name="P16"/>
      <text:p text:style-name="P16"/>
      <text:p text:style-name="P16"/>
      <text:p text:style-name="P16"/>
      <text:p text:style-name="P16"/>
      <text:p text:style-name="P16"/>
      <text:p text:style-name="P16"/>
      <text:p text:style-name="P16"><text:s/></text:p>
      <text:h text:style-name="Heading_20_1" text:outline-level="1">SIGNATURE DU POUVOIR ADJUDICATEUR</text:h>
      <text:p text:style-name="Standard">La présente offre est acceptée.</text:p>
      <text:p text:style-name="P16"/>
      <text:p text:style-name="P16">A Marseille, le .......................................</text:p>
      <text:p text:style-name="P7">Signature</text:p>
      <text:p text:style-name="P24">(Représentant du pouvoir adjudicateur habilité à signer)</text:p>
      <text:p text:style-name="P18"/>
      <text:p text:style-name="P44">Pour le Maire et par délégation : </text:p>
      <text:p text:style-name="P45">Monsieur Yannick Ohanessian</text:p>
      <text:p text:style-name="P45">Adjoint au Maire de Marseille</text:p>
      <text:p text:style-name="P43">chargé de la tranquillité publique, de la prévention, du Bataillon de Marins Pompiers et de la sécurité.</text:p>
      <text:h text:style-name="Heading_20_1" text:outline-level="1"><text:soft-page-break/>NOTIFICATION DU MARCHE</text:h>
      <text:p text:style-name="Standard">En cas de remise contre récépissé, le titulaire signera la formule ci-dessous :</text:p>
      <text:p text:style-name="P25"><text:s/>"Reçu à titre de notification une copie du présent marché"</text:p>
      <text:p text:style-name="P25"/>
      <text:p text:style-name="P25">A ........................................, le .......................................</text:p>
      <text:p text:style-name="P25">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P26"/>
      <text:p text:style-name="P28">A l'attention de :</text:p>
      <text:p text:style-name="Standard">DGAVJSP - DAF </text:p>
      <text:p text:style-name="Standard">Adresse : Bât A  2 place François Mireur</text:p>
      <text:p text:style-name="Standard">Code postal : 13233 Ville : Marseille Cédex 20</text:p>
      <text:p text:style-name="Standard">Tél : 04 91 55 14 20 - 04 91 55 40 93</text:p>
      <text:p text:style-name="Standard"/>
      <text:p text:style-name="Standard">Courriel : hmeil@marseille.fr - mclandry@marseille.fr</text:p>
      <text:p text:style-name="Standard"><text:s/></text:p>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5">ANNEXE : COMPTE A CREDITER</text:p>
      <text:p text:style-name="P16"/>
      <text:p text:style-name="P17"/>
      <text:p text:style-name="P17">Objet de la consultation : ......................................................................................................</text:p>
      <text:p text:style-name="P17"/>
      <text:p text:style-name="P17">Prestations concernées : ......................................................................................................</text:p>
      <text:p text:style-name="P17"/>
      <text:p text:style-name="P17">Désignation de l'entreprise : ................................................................................................</text:p>
      <text:p text:style-name="P17"><text:soft-page-break/>Nom : ......................................................................................................</text:p>
      <text:p text:style-name="P17">Raison sociale : ..........................................................................................</text:p>
      <text:p text:style-name="P17">Adresse : ..........................................................................................................................</text:p>
      <text:p text:style-name="P17"/>
      <text:p text:style-name="P17">Désignation du compte à créditer :</text:p>
      <text:p text:style-name="P17">Compte ouvert au nom de :  .............................................................................................</text:p>
      <text:p text:style-name="P17">Etablissement (libellé en toutes lettres) : ......................................................................</text:p>
      <text:p text:style-name="P17">Adresse : ..........................................................................................................................</text:p>
      <text:p text:style-name="P17"/>
      <text:p text:style-name="P17">Code Banque  .............................................................................................</text:p>
      <text:p text:style-name="P17">Code Guichet  .............................................................................................</text:p>
      <text:p text:style-name="P17">N° compte  ........................................................................ Clé :........</text:p>
      <text:p text:style-name="P17">IBAN   ...............................................................................................</text:p>
      <text:p text:style-name="P17">BIC     ...............................................................................................</text:p>
      <text:p text:style-name="P17"/>
      <text:p text:style-name="P17">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family="Arial" style:font-family-generic="swiss" style:font-pitch="variable" fo:font-size="11pt" fo:language="zxx" fo:country="none" fo:font-weight="normal" style:font-size-asian="11pt" style:language-asian="zxx" style:country-asian="none" style:font-weight-asian="normal" style:font-size-complex="11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JSP (90001)" text:name="DirectionService"/>
          <text:user-field-decl office:value-type="string" office:string-value="MEDIATION EN SOIREE SUR LE TERRITOIRE DE LA VILLE DE MARSEILLE" text:name="IntituleConsultation"/>
          <text:user-field-decl office:value-type="string" office:string-value="ACTE D'ENGAGEMENT" text:name="TypeDocument"/>
        </text:user-field-decls>
        <text:p text:style-name="MP1"><text:user-field-get text:name="DirectionService">DGAJSP (90001)</text:user-field-get> / <text:user-field-get text:name="TypeDocument">ACTE D'ENGAGEMENT</text:user-field-get></text:p>
        <text:p text:style-name="MP2"><text:span text:style-name="Police_20_par_20_défaut"><text:span text:style-name="MT1"><text:user-field-get text:name="IntituleConsultation">MEDIATION EN SOIREE SUR LE TERRITOIRE DE LA VILLE DE MARSEILLE</text:user-field-get></text:span></text:span><text:span text:style-name="MT2"><text:tab/><text:tab/></text:span><text:span text:style-name="MT2"><text:page-number text:select-page="current">19</text:page-number></text:span><text:span text:style-name="Page_20_Number"><text:span text:style-name="MT2">/</text:span></text:span><text:span text:style-name="MT2"><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08T14:42:35</meta:creation-date>
    <meta:editing-duration>PT4H54M21S</meta:editing-duration>
    <meta:editing-cycles>18</meta:editing-cycles>
    <meta:generator>LibreOffice/5.3.6.1$Windows_x86 LibreOffice_project/686f202eff87ef707079aeb7f485847613344eb7</meta:generator>
    <dc:date>2022-06-07T08:58:15.902000000</dc:date>
    <meta:document-statistic meta:table-count="3" meta:image-count="1" meta:object-count="0" meta:page-count="19" meta:paragraph-count="357" meta:word-count="3018" meta:character-count="24061" meta:non-whitespace-character-count="21231"/>
    <meta:user-defined meta:name="Info 1"/>
    <meta:user-defined meta:name="Info 2"/>
    <meta:user-defined meta:name="Info 3"/>
    <meta:user-defined meta:name="Info 4"/>
  </office:meta>
</office:document-meta>
</file>