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82mm"/>
    </style:style>
    <style:style style:name="co2" style:family="table-column">
      <style:table-column-properties fo:break-before="auto" style:column-width="124.99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32.4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7.71mm" fo:break-before="auto" style:use-optimal-row-height="false"/>
    </style:style>
    <style:style style:name="ro10" style:family="table-row">
      <style:table-row-properties style:row-height="20.36mm" fo:break-before="auto" style:use-optimal-row-height="false"/>
    </style:style>
    <style:style style:name="ro11" style:family="table-row">
      <style:table-row-properties style:row-height="15.2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fo:font-style="normal" fo:language="zxx" fo:country="none" style:language-asian="zxx" style:country-asian="none" style:font-name-asian="Tahoma" style:font-size-asian="12pt" style:font-weight-asian="normal" style:font-weight-complex="normal" style:font-style-asian="italic" style:font-style-complex="normal"/>
    </style:style>
    <style:style style:name="T2" style:family="text">
      <style:text-properties style:font-name="Liberation Sans"/>
    </style:style>
    <style:style style:name="T3" style:family="text">
      <style:text-properties style:text-position="super 58%"/>
    </style:style>
    <style:style style:name="T4" style:family="text">
      <style:text-properties style:letter-kerning="true" fo:language="fr" fo:country="FR" style:language-asian="hi" style:country-asian="IN" style:font-name-asian="Arial" style:font-size-asian="10pt" style:font-size-complex="10pt"/>
    </style:style>
    <style:style style:name="T5" style:family="text">
      <style:text-properties style:font-name="Liberation Sans" fo:font-size="10pt" style:letter-kerning="true" fo:language="fr" fo:country="FR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ot n°3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4" table:default-cell-style-name="ce28"/>
        <table:table-column table:style-name="co4" table:number-columns-repeated="7" table:default-cell-style-name="Default"/>
        <table:table-row table:style-name="ro1">
          <table:table-cell table:style-name="ce8"/>
          <table:table-cell table:style-name="ce30"/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contractuel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3" table:number-rows-spanned="1">
            <text:p>MARCHE <text:s/>MEDIATION <text:s/>DE SOIREE - <text:s/>Consultation N° 2022_90001_0014</text:p>
          </table:table-cell>
          <table:covered-table-cell table:style-name="ce30"/>
          <table:covered-table-cell/>
          <table:table-cell table:number-columns-repeated="1021"/>
        </table:table-row>
        <table:table-row table:style-name="ro2">
          <table:table-cell table:style-name="ce2"/>
          <table:table-cell table:style-name="ce30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Décomposition du Prix Global et Forfaitaire ((DPGF) du lot N° 3 -</text:p>
            <text:p><text:span text:style-name="T1">Prestation de médiation en soirée secteur littoral de la plage des Catalans aux Goudes</text:span></text:p>
          </table:table-cell>
          <table:covered-table-cell table:style-name="ce33"/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30"/>
          <table:table-cell table:number-columns-repeated="1022"/>
        </table:table-row>
        <table:table-row table:style-name="ro5">
          <table:table-cell table:style-name="ce12"/>
          <table:table-cell table:style-name="ce30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2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 la tenue des agents, des frais d’assurance, des frais financiers et des charges fiscales et sociales…</text:p>
          </table:table-cell>
          <table:covered-table-cell table:style-name="ce30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3" table:number-rows-spanned="1">
            <text:p>Les agents qui rempliront ces missions devront avoir une expérience dans ce type d’activité -</text:p>
          </table:table-cell>
          <table:covered-table-cell table:style-name="ce30"/>
          <table:covered-table-cell/>
          <table:table-cell table:number-columns-repeated="1021"/>
        </table:table-row>
        <table:table-row table:style-name="ro7">
          <table:table-cell table:style-name="ce15"/>
          <table:table-cell table:style-name="ce30"/>
          <table:table-cell table:number-columns-repeated="1022"/>
        </table:table-row>
        <table:table-row table:style-name="ro8">
          <table:table-cell table:style-name="ce14" office:value-type="string" calcext:value-type="string">
            <text:p>Selon les conditions définies dans l’article 2-1 du CCTP</text:p>
          </table:table-cell>
          <table:table-cell table:style-name="ce14" office:value-type="string" calcext:value-type="string">
            <text:p>Détail de la prestation</text:p>
          </table:table-cell>
          <table:table-cell table:style-name="ce19" office:value-type="string" calcext:value-type="string">
            <text:p>PRIX TOTAL HT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Forfait pour 3 h de prestation de coordination réalisées par un agent titulaire du diplôme de moniteur éducateur ou d’un diplôme équivalent.</text:p>
          </table:table-cell>
          <table:table-cell table:style-name="ce29" office:value-type="string" calcext:value-type="string">
            <text:p>du 1<text:span text:style-name="T3">er</text:span> au 30 juin les vendredis et samedis de 21 H à 2H du matin</text:p>
            <text:p>du 1<text:span text:style-name="T3">er</text:span>  juillet au 31 août les jeudis, vendredis, samedis de 21 H à 2 H du matin</text:p>
            <text:p>du 1<text:span text:style-name="T3">er</text:span> septembre au 31 octobre les vendredis et samedis de 21 h à 2 H du matin</text:p>
          </table:table-cell>
          <table:table-cell table:style-name="ce35"/>
          <table:table-cell table:number-columns-repeated="1021"/>
        </table:table-row>
        <table:table-row table:style-name="ro10">
          <table:table-cell table:style-name="ce18" office:value-type="string" calcext:value-type="string">
            <text:p>Forfait pour 3 h de prestation de prévention réalisées par cinq agents titulaires du titre professionnel de Médiation Sociale – Accès aux Droits et Services (MSADS) ou agent titulaire du Brevet Professionnel de la Jeunesse de l’Education Populaire et du Sport (BPJEPS) ou en cours de formation professionnalisante</text:p>
          </table:table-cell>
          <table:table-cell table:style-name="ce29" office:value-type="string" calcext:value-type="string">
            <text:p>du 1<text:span text:style-name="T3">er</text:span> au 30 juin les vendredis et samedis de 21 H à 2H du matin</text:p>
            <text:p>du 1<text:span text:style-name="T3">er</text:span>  juillet au 31 août les jeudis, vendredis, samedis de 21 H à 2 H du matin</text:p>
            <text:p>du 1<text:span text:style-name="T3">er</text:span> septembre au 31 octobre les vendredis et samedis de 21 h à 2 H du matin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17" office:value-type="string" calcext:value-type="string">
            <text:p>Prestation de reporting (cf article 1 du CCTP)</text:p>
          </table:table-cell>
          <table:table-cell table:style-name="ce43" office:value-type="string" calcext:value-type="string">
            <text:p><text:span text:style-name="T4">Rédaction de notes  après chaque week-end </text:span></text:p>
            <text:p><text:span text:style-name="T5">Bilan préparatoire et participation aux réunions partenariales bimensuelles 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17" office:value-type="string" calcext:value-type="string">
            <text:p>Taux de T.V.A appliqué</text:p>
          </table:table-cell>
          <table:table-cell table:style-name="ce31"/>
          <table:table-cell table:style-name="ce20"/>
          <table:table-cell table:number-columns-repeated="1021"/>
        </table:table-row>
        <table:table-row table:style-name="ro11">
          <table:table-cell table:style-name="ce7" office:value-type="string" calcext:value-type="string">
            <text:p> TOTAL G<text:span text:style-name="T2">É</text:span>N<text:span text:style-name="T2">É</text:span>RAL TTC</text:p>
          </table:table-cell>
          <table:table-cell table:style-name="ce34"/>
          <table:table-cell table:style-name="ce20"/>
          <table:table-cell table:number-columns-repeated="1021"/>
        </table:table-row>
        <table:table-row table:style-name="ro11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2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3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4" table:visibility="collapse" table:number-rows-repeated="2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4" table:visibility="collapse" table:number-rows-repeated="3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5" table:visibility="collapse">
          <table:table-cell table:style-name="ce3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6" table:visibility="collapse">
          <table:table-cell table:style-name="ce3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6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7" table:visibility="collapse">
          <table:table-cell table:style-name="ce38"/>
          <table:table-cell table:style-name="ce51"/>
          <table:table-cell table:style-name="ce32" table:number-columns-repeated="1015"/>
          <table:table-cell table:number-columns-repeated="7"/>
        </table:table-row>
        <table:table-row table:style-name="ro18" table:visibility="collapse">
          <table:table-cell table:style-name="ce39"/>
          <table:table-cell table:style-name="ce51"/>
          <table:table-cell table:style-name="ce32" table:number-columns-repeated="1015"/>
          <table:table-cell table:number-columns-repeated="7"/>
        </table:table-row>
        <table:table-row table:style-name="ro16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19" table:number-rows-repeated="2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19" table:visibility="collapse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20">
          <table:table-cell table:number-columns-repeated="2"/>
          <table:table-cell table:style-name="ce32" table:number-columns-repeated="1015"/>
          <table:table-cell table:number-columns-repeated="7"/>
        </table:table-row>
        <table:table-row table:style-name="ro21" table:number-rows-repeated="2">
          <table:table-cell table:style-name="Default"/>
          <table:table-cell table:style-name="ce48"/>
          <table:table-cell table:number-columns-repeated="1022"/>
        </table:table-row>
        <table:table-row table:style-name="ro21">
          <table:table-cell/>
          <table:table-cell table:style-name="ce48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/00/0000</text:date>, <text:time style:data-style-name="N2" text:time-value="10:17:02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03:13.851000000</meta:creation-date>
    <meta:editing-duration>PT4H34M44S</meta:editing-duration>
    <meta:editing-cycles>19</meta:editing-cycles>
    <meta:generator>LibreOffice/5.3.6.1$Windows_x86 LibreOffice_project/686f202eff87ef707079aeb7f485847613344eb7</meta:generator>
    <dc:date>2022-04-29T10:36:55.219000000</dc:date>
    <meta:document-statistic meta:table-count="1" meta:cell-count="16" meta:object-count="0"/>
  </office:meta>
</office:document-meta>
</file>