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54mm"/>
    </style:style>
    <style:style style:name="co2" style:family="table-column">
      <style:table-column-properties fo:break-before="auto" style:column-width="125.5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2.4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4.0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5.29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4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fo:font-style="normal" fo:language="zxx" fo:country="none" style:language-asian="zxx" style:country-asian="none" style:font-name-asian="Tahoma" style:font-size-asian="12pt" style:font-weight-asian="normal" style:font-weight-complex="normal" style:font-style-asian="italic" style:font-style-complex="normal"/>
    </style:style>
    <style:style style:name="T2" style:family="text">
      <style:text-properties style:font-name="Liberation Sans"/>
    </style:style>
    <style:style style:name="T3" style:family="text">
      <style:text-properties style:text-position="super 58%"/>
    </style:style>
    <style:style style:name="T4" style:family="text">
      <style:text-properties style:letter-kerning="true" fo:language="fr" fo:country="FR" style:language-asian="hi" style:country-asian="IN" style:font-name-asian="Arial" style:font-size-asian="10pt" style:font-size-complex="10pt"/>
    </style:style>
    <style:style style:name="T5" style:family="text">
      <style:text-properties style:font-name="Liberation Sans" fo:font-size="10pt" style:letter-kerning="true" fo:language="fr" fo:country="FR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15" table:default-cell-style-name="ce23"/>
        <table:table-column table:style-name="co4" table:number-columns-repeated="6" table:default-cell-style-name="Default"/>
        <table:table-row table:style-name="ro1">
          <table:table-cell table:style-name="ce2" office:value-type="string" calcext:value-type="string">
            <text:p>Document contractuel</text:p>
          </table:table-cell>
          <table:table-cell table:style-name="ce2"/>
          <table:table-cell table:style-name="ce4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MARCHE <text:s/>MEDIATION <text:s/>DE SOIREE - <text:s/>Consultation N° 2022_90001_0014</text:p>
          </table:table-cell>
          <table:covered-table-cell table:style-name="ce3"/>
          <table:covered-table-cell table:style-name="ce43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écomposition du Prix Global et Forfaitaire ((DPGF) du lot N° 1  -</text:p>
            <text:p/>
            <text:p><text:span text:style-name="T1">Prestation de médiation en soirée secteur place Jean Jaures/cours Julien/place Notre Dame du Mont et rues adjacentes</text:span></text:p>
          </table:table-cell>
          <table:covered-table-cell table:style-name="ce3"/>
          <table:covered-table-cell table:style-name="ce34"/>
          <table:table-cell table:number-columns-repeated="1021"/>
        </table:table-row>
        <table:table-row table:style-name="ro4">
          <table:table-cell table:style-name="ce11" table:number-columns-repeated="2"/>
          <table:table-cell table:style-name="ce43"/>
          <table:table-cell table:number-columns-repeated="1021"/>
        </table:table-row>
        <table:table-row table:style-name="ro5">
          <table:table-cell table:style-name="ce12" table:number-columns-repeated="2"/>
          <table:table-cell table:style-name="ce43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3" table:number-rows-spanned="1">
            <text:p>Les prix des prestations sont traités par unité d’œuvre Ils sont réputés complets et comprennent la totalité des coûts directs et indirects : dépenses de personnel, de consommables, de déplacement terrestre , d’utilisation et d’entretien des moyens matériels, de la tenue des agents, des frais d’assurance, des frais financiers et des charges fiscales et sociales…</text:p>
          </table:table-cell>
          <table:covered-table-cell table:style-name="ce6"/>
          <table:covered-table-cell table:style-name="ce43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Les agents qui rempliront ces missions devront avoir une expérience dans ce type d’activité -</text:p>
          </table:table-cell>
          <table:covered-table-cell table:style-name="ce6"/>
          <table:covered-table-cell table:style-name="ce43"/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43"/>
          <table:table-cell table:number-columns-repeated="1021"/>
        </table:table-row>
        <table:table-row table:style-name="ro8">
          <table:table-cell table:style-name="ce14" office:value-type="string" calcext:value-type="string">
            <text:p>Selon les conditions définies dans l’article 2-2 du CCTP</text:p>
          </table:table-cell>
          <table:table-cell table:style-name="ce14" office:value-type="string" calcext:value-type="string">
            <text:p>Détail de la prestation</text:p>
          </table:table-cell>
          <table:table-cell table:style-name="ce19" office:value-type="string" calcext:value-type="string">
            <text:p>PRIX TOTAL HT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Forfait pour 5 h de prestation de coordination réalisées par un agent titulaire du diplôme de moniteur éducateur ou d’un diplôme équivalent.</text:p>
          </table:table-cell>
          <table:table-cell table:style-name="ce24" office:value-type="string" calcext:value-type="string">
            <text:p>du 1<text:span text:style-name="T3">er</text:span> au 30 juin les vendredis et samedis de 21 H à 2H du matin</text:p>
            <text:p>du 1<text:span text:style-name="T3">er</text:span>  juillet au 31 août les jeudis, vendredis, samedis de 21 H à 2 H du matin</text:p>
            <text:p>du 1<text:span text:style-name="T3">er</text:span> septembre au 31 octobre les vendredis et samedis de 21 h à 2 H du matin</text:p>
          </table:table-cell>
          <table:table-cell table:style-name="ce35"/>
          <table:table-cell table:number-columns-repeated="1021"/>
        </table:table-row>
        <table:table-row table:style-name="ro10">
          <table:table-cell table:style-name="ce13" office:value-type="string" calcext:value-type="string">
            <text:p>Forfait pour 5 h de prestation de prévention réalisées par cinq agents titulaires du titre professionnel de Médiation Sociale – Accès aux Droits et Services (MSADS) ou agent titulaire du Brevet Professionnel de la Jeunesse de l’Education Populaire et du Sport (BPJEPS) ou en cours de formation professionnalisante</text:p>
          </table:table-cell>
          <table:table-cell table:style-name="ce24" office:value-type="string" calcext:value-type="string">
            <text:p>du 1<text:span text:style-name="T3">er</text:span> au 30 juin les vendredis et samedis de 21 H à 2H du matin</text:p>
            <text:p>du 1<text:span text:style-name="T3">er</text:span>  juillet au 31 août les jeudis, vendredis, samedis de 21 H à 2 H du matin</text:p>
            <text:p>du 1<text:span text:style-name="T3">er</text:span> septembre au 31 octobre les vendredis et samedis de 21 h à 2 H du matin</text:p>
          </table:table-cell>
          <table:table-cell table:style-name="ce29"/>
          <table:table-cell table:number-columns-repeated="1021"/>
        </table:table-row>
        <table:table-row table:style-name="ro9">
          <table:table-cell table:style-name="ce10" office:value-type="string" calcext:value-type="string">
            <text:p>Prestation de reporting (cf article 1 du CCTP)</text:p>
          </table:table-cell>
          <table:table-cell table:style-name="ce31" office:value-type="string" calcext:value-type="string">
            <text:p><text:span text:style-name="T4">Rédaction de notes  après chaque week-end </text:span></text:p>
            <text:p><text:span text:style-name="T5">Bilan préparatoire et participation aux réunions partenariales bimensuelles 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10" office:value-type="string" calcext:value-type="string">
            <text:p>Taux de T.V.A appliqué</text:p>
          </table:table-cell>
          <table:table-cell table:style-name="ce25"/>
          <table:table-cell table:style-name="ce20"/>
          <table:table-cell table:number-columns-repeated="1021"/>
        </table:table-row>
        <table:table-row table:style-name="ro9">
          <table:table-cell table:style-name="ce7" office:value-type="string" calcext:value-type="string">
            <text:p> TOTAL G<text:span text:style-name="T2">É</text:span>N<text:span text:style-name="T2">É</text:span>RAL TTC</text:p>
          </table:table-cell>
          <table:table-cell table:style-name="ce26"/>
          <table:table-cell table:style-name="ce20"/>
          <table:table-cell table:number-columns-repeated="1021"/>
        </table:table-row>
        <table:table-row table:style-name="ro9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4" table:visibility="collapse" table:number-rows-repeated="2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4" table:visibility="collapse" table:number-rows-repeated="3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5" table:visibility="collapse">
          <table:table-cell table:style-name="ce3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6" table:visibility="collapse">
          <table:table-cell table:style-name="ce3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6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7" table:visibility="collapse">
          <table:table-cell table:style-name="ce38" table:number-columns-repeated="2"/>
          <table:table-cell table:style-name="ce51"/>
          <table:table-cell table:style-name="ce32" table:number-columns-repeated="1015"/>
          <table:table-cell table:number-columns-repeated="6"/>
        </table:table-row>
        <table:table-row table:style-name="ro18" table:visibility="collapse">
          <table:table-cell table:style-name="ce39" table:number-columns-repeated="2"/>
          <table:table-cell table:style-name="ce51"/>
          <table:table-cell table:style-name="ce32" table:number-columns-repeated="1015"/>
          <table:table-cell table:number-columns-repeated="6"/>
        </table:table-row>
        <table:table-row table:style-name="ro16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19" table:number-rows-repeated="2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19" table:visibility="collapse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20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21" table:number-rows-repeated="2">
          <table:table-cell table:style-name="Default" table:number-columns-repeated="2"/>
          <table:table-cell table:style-name="ce48"/>
          <table:table-cell table:number-columns-repeated="1021"/>
        </table:table-row>
        <table:table-row table:style-name="ro21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/00/0000</text:date>, <text:time style:data-style-name="N2" text:time-value="10:08:16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03:13.851000000</meta:creation-date>
    <meta:editing-duration>PT4H25M20S</meta:editing-duration>
    <meta:editing-cycles>22</meta:editing-cycles>
    <meta:generator>LibreOffice/5.3.6.1$Windows_x86 LibreOffice_project/686f202eff87ef707079aeb7f485847613344eb7</meta:generator>
    <dc:date>2022-04-29T10:26:45.391000000</dc:date>
    <meta:print-date>2022-04-11T12:08:47.364000000</meta:print-date>
    <meta:document-statistic meta:table-count="1" meta:cell-count="16" meta:object-count="0"/>
  </office:meta>
</office:document-meta>
</file>