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21ea84"/>
    </style:style>
    <style:style style:name="P12" style:family="paragraph" style:parent-style-name="Standard">
      <style:text-properties fo:font-style="normal" style:text-underline-style="none" fo:font-weight="normal" officeooo:paragraph-rsid="0023c31a"/>
    </style:style>
    <style:style style:name="P13" style:family="paragraph" style:parent-style-name="Standard">
      <style:text-properties fo:font-style="normal" style:text-underline-style="none" fo:font-weight="normal" officeooo:paragraph-rsid="00283621"/>
    </style:style>
    <style:style style:name="P14" style:family="paragraph" style:parent-style-name="Standard">
      <style:text-properties fo:font-style="normal" style:text-underline-style="none" fo:font-weight="normal" officeooo:paragraph-rsid="002ac148"/>
    </style:style>
    <style:style style:name="P15" style:family="paragraph" style:parent-style-name="Standard">
      <style:text-properties fo:font-style="normal" style:text-underline-style="none" fo:font-weight="normal" style:font-weight-asian="normal" style:font-weight-complex="normal"/>
    </style:style>
    <style:style style:name="P16" style:family="paragraph" style:parent-style-name="Standard">
      <style:text-properties fo:font-style="normal" style:text-underline-style="none" fo:font-weight="normal" officeooo:paragraph-rsid="002d1af2"/>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paragraph-rsid="00329187"/>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283621"/>
    </style:style>
    <style:style style:name="P21" style:family="paragraph" style:parent-style-name="Standard">
      <style:text-properties fo:font-style="normal" style:text-underline-style="none" fo:font-weight="bold" fo:background-color="transparent"/>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text-properties fo:font-weight="bold" officeooo:paragraph-rsid="00283621"/>
    </style:style>
    <style:style style:name="P25" style:family="paragraph" style:parent-style-name="Standard">
      <style:text-properties fo:font-weight="bold" fo:background-color="transparent"/>
    </style:style>
    <style:style style:name="P26" style:family="paragraph" style:parent-style-name="Standard">
      <style:text-properties officeooo:paragraph-rsid="001fff22"/>
    </style:style>
    <style:style style:name="P27" style:family="paragraph" style:parent-style-name="Standard">
      <style:paragraph-properties fo:text-align="start" style:justify-single-word="false"/>
      <style:text-properties style:use-window-font-color="true" style:font-name="Times New Roman" fo:font-size="12pt" fo:font-style="normal" style:text-underline-style="none" fo:font-weight="normal" officeooo:rsid="001153ac" officeooo:paragraph-rsid="00257553" fo:background-color="transparent" style:font-size-asian="12pt" style:font-weight-asian="normal" style:font-size-complex="12pt" style:font-weight-complex="normal"/>
    </style:style>
    <style:style style:name="P28" style:family="paragraph" style:parent-style-name="Standard">
      <style:text-properties style:use-window-font-color="true" style:font-name="Times New Roman" fo:font-size="12pt" fo:language="fr" fo:country="FR" fo:font-style="normal" style:text-underline-style="none" fo:font-weight="normal" officeooo:rsid="00275628" officeooo:paragraph-rsid="00257553" style:letter-kerning="true" fo:background-color="transparent" style:font-size-asian="12pt" style:language-asian="fr" style:country-asian="FR" style:font-style-asian="normal" style:font-weight-asian="normal" style:font-name-complex="Times New Roman1" style:font-size-complex="12pt" style:language-complex="ar" style:country-complex="SA" style:font-weight-complex="bold"/>
    </style:style>
    <style:style style:name="P29" style:family="paragraph" style:parent-style-name="Standard">
      <style:text-properties style:use-window-font-color="true" style:font-name="Times New Roman" fo:font-size="12pt" fo:language="fr" fo:country="FR" fo:font-style="normal" style:text-underline-style="none" fo:font-weight="normal" officeooo:rsid="00275628" officeooo:paragraph-rsid="002d1af2" style:letter-kerning="true" fo:background-color="transparent" style:font-size-asian="12pt" style:language-asian="fr" style:country-asian="FR" style:font-style-asian="normal" style:font-weight-asian="normal" style:font-name-complex="Times New Roman1" style:font-size-complex="12pt" style:language-complex="ar" style:country-complex="SA" style:font-weight-complex="bold"/>
    </style:style>
    <style:style style:name="P30" style:family="paragraph" style:parent-style-name="Standard">
      <style:text-properties style:use-window-font-color="true" style:text-underline-style="solid" style:text-underline-width="auto" style:text-underline-color="font-color" fo:font-weight="bold" officeooo:paragraph-rsid="002383ea" style:font-weight-asian="bold"/>
    </style:style>
    <style:style style:name="P31" style:family="paragraph" style:parent-style-name="Standard">
      <style:text-properties style:use-window-font-color="true" fo:font-style="normal" style:text-underline-style="none" fo:font-weight="normal" officeooo:paragraph-rsid="002383ea" style:font-style-asian="normal" style:font-weight-asian="normal"/>
    </style:style>
    <style:style style:name="P32" style:family="paragraph" style:parent-style-name="Standard">
      <style:text-properties style:use-window-font-color="true" fo:font-style="normal" style:text-underline-style="none" fo:font-weight="normal" officeooo:paragraph-rsid="00283621" style:font-style-asian="normal" style:font-weight-asian="normal"/>
    </style:style>
    <style:style style:name="P33" style:family="paragraph" style:parent-style-name="Standard">
      <style:text-properties style:use-window-font-color="true" fo:font-style="normal" style:text-underline-style="none" fo:font-weight="normal" officeooo:paragraph-rsid="002383ea" fo:background-color="transparent" style:font-style-asian="normal" style:font-weight-asian="normal"/>
    </style:style>
    <style:style style:name="P34" style:family="paragraph" style:parent-style-name="Standard">
      <style:text-properties style:use-window-font-color="true" fo:font-style="normal" style:text-underline-style="none" fo:font-weight="normal" officeooo:paragraph-rsid="00257553" fo:background-color="transparent" style:font-style-asian="normal" style:font-weight-asian="normal"/>
    </style:style>
    <style:style style:name="P35" style:family="paragraph" style:parent-style-name="Standard">
      <style:text-properties style:use-window-font-color="true" fo:font-style="normal" style:text-underline-style="none" fo:font-weight="normal" officeooo:paragraph-rsid="00283621" fo:background-color="transparent" style:font-style-asian="normal" style:font-weight-asian="normal"/>
    </style:style>
    <style:style style:name="P36" style:family="paragraph" style:parent-style-name="Standard">
      <style:text-properties style:use-window-font-color="true" fo:font-style="normal" style:text-underline-style="none" fo:font-weight="normal" officeooo:paragraph-rsid="00283621" fo:background-color="#ff950e" style:font-style-asian="normal" style:font-weight-asian="normal" style:font-weight-complex="bold"/>
    </style:style>
    <style:style style:name="P37" style:family="paragraph" style:parent-style-name="Standard">
      <style:text-properties style:use-window-font-color="true" fo:font-style="normal" style:text-underline-style="none" fo:font-weight="normal" officeooo:paragraph-rsid="00283621"/>
    </style:style>
    <style:style style:name="P38" style:family="paragraph" style:parent-style-name="Standard">
      <style:text-properties style:use-window-font-color="true" fo:font-style="normal" style:text-underline-style="none" fo:font-weight="normal" officeooo:paragraph-rsid="002383ea" fo:background-color="#fff200" style:font-style-asian="normal" style:font-weight-asian="normal"/>
    </style:style>
    <style:style style:name="P39" style:family="paragraph" style:parent-style-name="Standard">
      <style:text-properties style:use-window-font-color="true" fo:font-style="normal" style:text-underline-style="none" fo:font-weight="bold" officeooo:paragraph-rsid="00283621" fo:background-color="#ff950e" style:font-style-asian="normal" style:font-weight-asian="bold" style:font-weight-complex="bold"/>
    </style:style>
    <style:style style:name="P40" style:family="paragraph" style:parent-style-name="Standard">
      <style:text-properties style:use-window-font-color="true" fo:font-style="normal" style:text-underline-style="solid" style:text-underline-width="auto" style:text-underline-color="font-color" fo:font-weight="bold" officeooo:paragraph-rsid="002383ea" fo:background-color="transparent" style:font-style-asian="normal" style:font-weight-asian="bold"/>
    </style:style>
    <style:style style:name="P41" style:family="paragraph" style:parent-style-name="Standard">
      <style:text-properties style:use-window-font-color="true" officeooo:paragraph-rsid="002383ea"/>
    </style:style>
    <style:style style:name="P42" style:family="paragraph" style:parent-style-name="Standard">
      <style:paragraph-properties fo:text-align="justify" style:justify-single-word="false" fo:orphans="0" fo:widows="0"/>
      <style:text-properties style:use-window-font-color="true" style:font-name="Arial1" fo:font-size="10.5pt" fo:language="zxx" fo:country="none" fo:font-style="normal" style:text-underline-style="none" fo:font-weight="normal" officeooo:paragraph-rsid="00329187"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43" style:family="paragraph" style:parent-style-name="Standard">
      <style:text-properties style:use-window-font-color="true" style:font-name="Arial1" fo:font-size="10.5pt" fo:language="zxx" fo:country="none" fo:font-style="normal" style:text-underline-style="none" fo:font-weight="normal" officeooo:paragraph-rsid="0023c31a"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44" style:family="paragraph" style:parent-style-name="Standard">
      <style:text-properties style:use-window-font-color="true" style:font-name="Arial1" fo:font-size="10.5pt" fo:language="zxx" fo:country="none" fo:font-style="normal" style:text-underline-style="none" fo:font-weight="normal" officeooo:paragraph-rsid="00329187"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45" style:family="paragraph" style:parent-style-name="Standard">
      <style:paragraph-properties fo:text-align="justify" style:justify-single-word="false" fo:orphans="0" fo:widows="0"/>
      <style:text-properties style:use-window-font-color="true" style:font-name="Arial1" fo:font-size="10.5pt" fo:language="zxx" fo:country="none" fo:font-style="normal" style:text-underline-style="none" fo:font-weight="normal" officeooo:paragraph-rsid="00329187" style:letter-kerning="true" style:font-size-asian="12pt" style:language-asian="zxx" style:country-asian="none" style:font-name-complex="Times New Roman1" style:font-size-complex="12pt" style:language-complex="zxx" style:country-complex="none"/>
    </style:style>
    <style:style style:name="P46" style:family="paragraph" style:parent-style-name="Standard">
      <style:paragraph-properties fo:text-align="justify" style:justify-single-word="false" fo:orphans="0" fo:widows="0"/>
      <style:text-properties style:use-window-font-color="true" style:font-name="Arial1" fo:font-size="10.5pt" fo:language="zxx" fo:country="none" fo:font-style="normal" style:text-underline-style="none" fo:font-weight="normal" officeooo:rsid="001153ac" officeooo:paragraph-rsid="002d1af2" style:letter-kerning="true" fo:background-color="transparent"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P47" style:family="paragraph" style:parent-style-name="Standard">
      <style:text-properties style:use-window-font-color="true" style:font-name="Arial1" fo:font-size="10.5pt" fo:language="zxx" fo:country="none" fo:font-style="normal" style:text-underline-style="none" fo:font-weight="normal" officeooo:rsid="00335df7" officeooo:paragraph-rsid="00257553" fo:background-color="transparent" style:font-name-asian="MS PMincho" style:font-size-asian="12pt" style:language-asian="zxx" style:country-asian="none" style:font-style-asian="normal" style:font-weight-asian="normal" style:font-name-complex="Tahoma" style:font-size-complex="12pt" style:language-complex="zxx" style:country-complex="none" style:font-weight-complex="normal"/>
    </style:style>
    <style:style style:name="P48" style:family="paragraph" style:parent-style-name="Standard">
      <style:text-properties style:use-window-font-color="true" style:font-name="Arial1" fo:font-size="10.5pt" fo:language="zxx" fo:country="none" fo:font-style="normal" style:text-underline-style="none" fo:font-weight="normal" officeooo:paragraph-rsid="00257553"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49" style:family="paragraph" style:parent-style-name="Standard">
      <style:text-properties style:use-window-font-color="true" officeooo:paragraph-rsid="00257553"/>
    </style:style>
    <style:style style:name="P50" style:family="paragraph" style:parent-style-name="Standard">
      <style:text-properties style:use-window-font-color="true" officeooo:paragraph-rsid="00283621"/>
    </style:style>
    <style:style style:name="P51" style:family="paragraph" style:parent-style-name="Standard">
      <style:text-properties fo:font-weight="normal" style:font-weight-asian="normal" style:font-weight-complex="normal"/>
    </style:style>
    <style:style style:name="P52" style:family="paragraph" style:parent-style-name="Standard">
      <style:text-properties fo:font-weight="normal" officeooo:paragraph-rsid="001fff22" style:font-weight-asian="normal" style:font-weight-complex="normal"/>
    </style:style>
    <style:style style:name="P53" style:family="paragraph" style:parent-style-name="Standard">
      <style:text-properties fo:font-weight="normal" officeooo:rsid="0034185c" officeooo:paragraph-rsid="0034185c" style:font-weight-asian="normal" style:font-weight-complex="normal"/>
    </style:style>
    <style:style style:name="P54" style:family="paragraph" style:parent-style-name="Standard">
      <style:text-properties fo:font-weight="normal" officeooo:rsid="00393508" officeooo:paragraph-rsid="00393508" style:font-weight-asian="normal" style:font-weight-complex="normal"/>
    </style:style>
    <style:style style:name="P55" style:family="paragraph" style:parent-style-name="Standard">
      <style:text-properties officeooo:paragraph-rsid="0023c31a"/>
    </style:style>
    <style:style style:name="P56" style:family="paragraph" style:parent-style-name="Standard">
      <style:text-properties officeooo:paragraph-rsid="00257553"/>
    </style:style>
    <style:style style:name="P57" style:family="paragraph" style:parent-style-name="Standard">
      <style:text-properties officeooo:paragraph-rsid="00259346"/>
    </style:style>
    <style:style style:name="P58" style:family="paragraph" style:parent-style-name="Standard">
      <style:text-properties officeooo:paragraph-rsid="00283621"/>
    </style:style>
    <style:style style:name="P59" style:family="paragraph" style:parent-style-name="Standard">
      <style:text-properties style:font-name="Arial1" fo:font-size="10.5pt" fo:language="zxx" fo:country="none" fo:font-style="normal" style:text-underline-style="none" fo:font-weight="normal" officeooo:paragraph-rsid="002d1af2" style:language-asian="zxx" style:country-asian="none" style:font-weight-asian="normal" style:language-complex="zxx" style:country-complex="none" style:font-weight-complex="normal"/>
    </style:style>
    <style:style style:name="P60" style:family="paragraph" style:parent-style-name="Standard">
      <style:text-properties officeooo:paragraph-rsid="00329187"/>
    </style:style>
    <style:style style:name="P61" style:family="paragraph" style:parent-style-name="Standard">
      <style:text-properties officeooo:paragraph-rsid="0034185c"/>
    </style:style>
    <style:style style:name="P62" style:family="paragraph" style:parent-style-name="Standard">
      <style:text-properties fo:background-color="transparent"/>
    </style:style>
    <style:style style:name="P63" style:family="paragraph" style:parent-style-name="Standard">
      <style:text-properties officeooo:rsid="0034185c" officeooo:paragraph-rsid="0034185c"/>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Standard">
      <style:paragraph-properties fo:margin-left="0cm" fo:margin-right="0cm" fo:text-indent="0cm" style:auto-text-indent="false"/>
      <style:text-properties fo:font-style="normal" style:text-underline-style="none" fo:font-weight="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paragraph-rsid="00257553"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283621" fo:background-color="transparent" style:font-size-asian="12pt" style:language-asian="zxx" style:country-asian="none" style:font-style-asian="normal" style:font-size-complex="12pt"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57553"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fff22" style:language-asian="zxx" style:country-asian="none" style:language-complex="zxx" style:country-complex="none"/>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80" style:family="paragraph" style:parent-style-name="Standard">
      <style:paragraph-properties fo:margin-top="0cm" fo:margin-bottom="0cm" loext:contextual-spacing="false" fo:text-align="justify" style:justify-single-word="false" style:vertical-align="middle"/>
      <style:text-properties style:use-window-font-color="true" fo:font-style="normal" style:text-underline-style="none" fo:font-weight="normal" officeooo:paragraph-rsid="00283621" fo:background-color="transparent" style:font-style-asian="normal" style:font-weight-asian="normal" style:font-weight-complex="bold"/>
    </style:style>
    <style:style style:name="P81" style:family="paragraph" style:parent-style-name="Standard">
      <style:paragraph-properties fo:margin-top="0cm" fo:margin-bottom="0cm" loext:contextual-spacing="false" fo:text-align="justify" style:justify-single-word="false" style:vertical-align="middle"/>
      <style:text-properties style:use-window-font-color="true" fo:font-style="normal" style:text-underline-style="none" fo:font-weight="normal" officeooo:paragraph-rsid="00283621" style:font-style-asian="normal" style:font-weight-asian="normal"/>
    </style:style>
    <style:style style:name="P82" style:family="paragraph" style:parent-style-name="Standard">
      <style:paragraph-properties fo:margin-top="0cm" fo:margin-bottom="0cm" loext:contextual-spacing="false" fo:text-align="justify" style:justify-single-word="false" style:vertical-align="middle"/>
      <style:text-properties style:use-window-font-color="true" fo:font-size="10.5pt" fo:language="zxx" fo:country="none" fo:font-style="normal" style:text-underline-style="none" officeooo:paragraph-rsid="00283621" fo:background-color="#ff950e" style:font-size-asian="10.5pt" style:language-asian="zxx" style:country-asian="none" style:font-style-asian="normal" style:language-complex="zxx" style:country-complex="none"/>
    </style:style>
    <style:style style:name="P83" style:family="paragraph" style:parent-style-name="Standard">
      <style:paragraph-properties fo:margin-top="0cm" fo:margin-bottom="0cm" loext:contextual-spacing="false" fo:text-align="justify" style:justify-single-word="false" style:vertical-align="middle"/>
      <style:text-properties style:use-window-font-color="true" fo:font-size="10.5pt" fo:language="zxx" fo:country="none" fo:font-style="normal" style:text-underline-style="none" fo:font-weight="normal" officeooo:paragraph-rsid="00283621" fo:background-color="transparent" style:font-size-asian="10.5pt" style:language-asian="zxx" style:country-asian="none" style:font-style-asian="normal" style:font-weight-asian="normal" style:language-complex="zxx" style:country-complex="none"/>
    </style:style>
    <style:style style:name="P84" style:family="paragraph" style:parent-style-name="Standard">
      <style:paragraph-properties fo:margin-top="0cm" fo:margin-bottom="0cm" loext:contextual-spacing="false" fo:text-align="justify" style:justify-single-word="false" style:vertical-align="middle"/>
      <style:text-properties style:use-window-font-color="true" style:font-name="Times New Roman" fo:font-size="12pt" fo:font-style="normal" style:text-underline-style="none" fo:font-weight="normal" officeooo:rsid="000c7e06" officeooo:paragraph-rsid="00283621" fo:background-color="#9999ff" style:font-name-asian="MS PMincho" style:font-size-asian="12pt" style:font-style-asian="normal" style:font-weight-asian="normal" style:font-name-complex="Tahoma" style:font-size-complex="12pt" style:font-weight-complex="bold"/>
    </style:style>
    <style:style style:name="P85" style:family="paragraph" style:parent-style-name="Standard">
      <style:text-properties officeooo:paragraph-rsid="003a5cee"/>
    </style:style>
    <style:style style:name="P86" style:family="paragraph" style:parent-style-name="Standard">
      <style:text-properties style:use-window-font-color="true" fo:font-style="normal" style:text-underline-style="none" fo:font-weight="normal" officeooo:paragraph-rsid="003a5cee" style:font-style-asian="normal" style:font-weight-asian="normal"/>
    </style:style>
    <style:style style:name="P87" style:family="paragraph" style:parent-style-name="Standard">
      <style:text-properties fo:font-style="normal" style:text-underline-style="none" fo:font-weight="normal"/>
    </style:style>
    <style:style style:name="P88" style:family="paragraph" style:parent-style-name="Standard">
      <style:text-properties fo:font-style="normal" style:text-underline-style="none" fo:font-weight="normal" officeooo:paragraph-rsid="003a5cee"/>
    </style:style>
    <style:style style:name="P89" style:family="paragraph" style:parent-style-name="Standard">
      <style:text-properties fo:font-weight="normal" officeooo:paragraph-rsid="003a5cee" style:font-weight-asian="normal" style:font-weight-complex="normal"/>
    </style:style>
    <style:style style:name="P9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3621"/>
    </style:style>
    <style:style style:name="P92" style:family="paragraph" style:parent-style-name="Heading_20_3">
      <style:text-properties officeooo:paragraph-rsid="001fff22"/>
    </style:style>
    <style:style style:name="P93" style:family="paragraph" style:parent-style-name="Heading_20_2">
      <style:text-properties officeooo:paragraph-rsid="00257553"/>
    </style:style>
    <style:style style:name="P94" style:family="paragraph" style:parent-style-name="Heading_20_1">
      <style:text-properties officeooo:paragraph-rsid="0023c31a"/>
    </style:style>
    <style:style style:name="P95" style:family="paragraph" style:parent-style-name="Heading_20_1">
      <style:text-properties officeooo:paragraph-rsid="00283621"/>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fo:background-color="transparent" loext:char-shading-value="0" style:font-style-asian="normal" style:font-weight-asian="normal"/>
    </style:style>
    <style:style style:name="T16" style:family="text">
      <style:text-properties fo:font-style="normal" style:text-underline-style="none" fo:font-weight="normal" fo:background-color="transparent" loext:char-shading-value="0" style:font-style-asian="normal" style:font-weight-asian="normal" style:font-weight-complex="normal"/>
    </style:style>
    <style:style style:name="T17" style:family="text">
      <style:text-properties fo:font-style="normal" style:text-underline-style="none" fo:font-weight="normal" style:font-style-asian="normal" style:font-weight-asian="normal"/>
    </style:style>
    <style:style style:name="T18" style:family="text">
      <style:text-properties fo:font-style="normal" style:text-underline-style="none" fo:font-weight="normal" officeooo:rsid="007a892b" style:font-style-asian="normal" style:font-weight-asian="normal"/>
    </style:style>
    <style:style style:name="T19" style:family="text">
      <style:text-properties fo:font-style="normal" style:text-underline-style="none" fo:font-weight="normal" officeooo:rsid="00762a9c" style:font-style-asian="normal" style:font-weight-asian="normal"/>
    </style:style>
    <style:style style:name="T20" style:family="text">
      <style:text-properties fo:font-style="normal" style:text-underline-style="none" fo:font-weight="normal" officeooo:rsid="00700e69" style:font-style-asian="normal" style:font-weight-asian="normal"/>
    </style:style>
    <style:style style:name="T21" style:family="text">
      <style:text-properties fo:font-style="normal" style:text-underline-style="none" fo:font-weight="bold"/>
    </style:style>
    <style:style style:name="T22" style:family="text">
      <style:text-properties fo:font-style="normal" style:text-underline-style="none" fo:font-weight="bold" fo:background-color="transparent" loext:char-shading-value="0" style:font-style-asian="normal" style:font-weight-asian="bold" style:font-weight-complex="bold"/>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officeooo:rsid="00263a07"/>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officeooo:rsid="001f39f6"/>
    </style:style>
    <style:style style:name="T29" style:family="text">
      <style:text-properties officeooo:rsid="006ec310"/>
    </style:style>
    <style:style style:name="T30" style:family="text">
      <style:text-properties officeooo:rsid="006fe4ec"/>
    </style:style>
    <style:style style:name="T31" style:family="text">
      <style:text-properties officeooo:rsid="0055bf2d"/>
    </style:style>
    <style:style style:name="T32" style:family="text">
      <style:text-properties style:font-name="Arial1" fo:font-size="10.5pt" fo:language="zxx" fo:country="none" style:language-asian="zxx" style:country-asian="none" style:language-complex="zxx" style:country-complex="none"/>
    </style:style>
    <style:style style:name="T33" style:family="text">
      <style:text-properties style:font-name="Arial1" fo:font-size="10.5pt" fo:language="zxx" fo:country="none" officeooo:rsid="001e9f06" style:language-asian="zxx" style:country-asian="none" style:language-complex="zxx" style:country-complex="none"/>
    </style:style>
    <style:style style:name="T34"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officeooo:rsid="0017161e" style:language-asian="zxx" style:country-asian="none" style:font-weight-asian="normal" style:language-complex="zxx" style:country-complex="none" style:font-weight-complex="normal"/>
    </style:style>
    <style:style style:name="T36" style:family="text">
      <style:text-properties style:font-name="Arial1" fo:font-size="10.5pt" fo:language="zxx" fo:country="none" fo:background-color="#ffffff" loext:char-shading-value="0" style:language-asian="zxx" style:country-asian="none" style:language-complex="zxx" style:country-complex="none"/>
    </style:style>
    <style:style style:name="T37" style:family="text">
      <style:text-properties style:font-name="Arial1" fo:font-size="10.5pt" fo:language="zxx" fo:country="none" officeooo:rsid="00329187" fo:background-color="#ffffff" loext:char-shading-value="0" style:language-asian="zxx" style:country-asian="none" style:language-complex="zxx" style:country-complex="none"/>
    </style:style>
    <style:style style:name="T38" style:family="text">
      <style:text-properties style:font-name="Arial1" fo:font-size="10.5pt" fo:language="zxx" fo:country="none" officeooo:rsid="0037fa56" fo:background-color="#ffffff" loext:char-shading-value="0" style:language-asian="zxx" style:country-asian="none" style:language-complex="zxx" style:country-complex="none"/>
    </style:style>
    <style:style style:name="T39" style:family="text">
      <style:text-properties style:font-name="Arial1" fo:font-size="10.5pt" fo:language="zxx" fo:country="none" style:letter-kerning="true" style:font-size-asian="12pt" style:language-asian="zxx" style:country-asian="none" style:font-name-complex="Times New Roman1" style:font-size-complex="12pt" style:language-complex="zxx" style:country-complex="none" style:font-weight-complex="normal"/>
    </style:style>
    <style:style style:name="T40" style:family="text">
      <style:text-properties officeooo:rsid="00257553"/>
    </style:style>
    <style:style style:name="T41" style:family="text">
      <style:text-properties style:text-line-through-style="solid" style:text-line-through-type="single" fo:font-style="normal" style:text-underline-style="none" fo:font-weight="normal" fo:background-color="transparent" loext:char-shading-value="0" style:font-style-asian="normal" style:font-weight-asian="normal"/>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officeooo:rsid="00263a07"/>
    </style:style>
    <style:style style:name="T45" style:family="text">
      <style:text-properties officeooo:rsid="0070ae9c"/>
    </style:style>
    <style:style style:name="T46" style:family="text">
      <style:text-properties officeooo:rsid="005bf122"/>
    </style:style>
    <style:style style:name="T47" style:family="text">
      <style:text-properties officeooo:rsid="005c960a"/>
    </style:style>
    <style:style style:name="T48" style:family="text">
      <style:text-properties officeooo:rsid="002cd309"/>
    </style:style>
    <style:style style:name="T49" style:family="text">
      <style:text-properties officeooo:rsid="002d1af2"/>
    </style:style>
    <style:style style:name="T50" style:family="text">
      <style:text-properties officeooo:rsid="002d6c2a"/>
    </style:style>
    <style:style style:name="T51" style:family="text">
      <style:text-properties officeooo:rsid="0034185c"/>
    </style:style>
    <style:style style:name="T52" style:family="text">
      <style:text-properties officeooo:rsid="003a5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CAHIER DES CLAUSES PARTICULIERES"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2M-DTV (64202)</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64"><text:span text:style-name="T9">Numéro de la consultation<text:tab/>:</text:span><text:span text:style-name="T5"><text:tab/></text:span><text:span text:style-name="T4"><text:user-field-get text:name="NumeroConsultation">2022_64202_0002</text:user-field-get></text:span></text:p>
      <text:p text:style-name="P7"/>
      <text:p text:style-name="P8"/>
      <text:p text:style-name="P65"><text:span text:style-name="T9">Procédure de passation :</text:span><text:span text:style-name="T5"><text:tab/></text:span><text:span text:style-name="T4"><text:user-field-get text:name="ProcedurePassation">Appel d'offres ouvert</text:user-field-get></text:span></text:p>
      <text:p text:style-name="P4"/>
      <text:p text:style-name="P67"/>
      <text:p text:style-name="P66"><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text:span> <text:s/><text:span text:style-name="Strong_20_Emphasis">OBJET ET DUREE DU MARCHE</text:span><text:tab/>5</text:p>
          <text:p text:style-name="P71">1.1 <text:s/>Intitulé et Objet des prestations<text:tab/>5</text:p>
          <text:p text:style-name="P71">1.2 <text:s/>Procédure<text:tab/>5</text:p>
          <text:p text:style-name="P71">1.3 <text:s/>Décomposition en Lots, Tranches et postes<text:tab/>5</text:p>
          <text:p text:style-name="P69">1.3.1 <text:s/>Décomposition en lots<text:tab/>5</text:p>
          <text:p text:style-name="P69">1.3.2 <text:s/>Décomposition en tranches<text:tab/>6</text:p>
          <text:p text:style-name="P69">1.3.3 <text:s/>Décomposition en postes<text:tab/>6</text:p>
          <text:p text:style-name="P71">1.4 <text:s/>Modalités d'exécution des tranches optionnelles<text:tab/>6</text:p>
          <text:p text:style-name="P71">1.5 <text:s/>Accord-cadre à bons de commande<text:tab/>6</text:p>
          <text:p text:style-name="P71">1.6 <text:s/>Date d'effet du marché<text:tab/>6</text:p>
          <text:p text:style-name="P71">1.7 <text:s/>Durée du marché - Période de validité<text:tab/>6</text:p>
          <text:p text:style-name="P71">1.8 <text:s/>Clause obligatoire d'insertion par l'activité économique<text:tab/>7</text:p>
          <text:p text:style-name="P71">1.9 <text:s/>Réemploi, réutilisation ou intégration de matières recyclées<text:tab/>7</text:p>
          <text:p text:style-name="P70"><text:span text:style-name="Strong_20_Emphasis">Article 2 -</text:span> <text:s/><text:span text:style-name="Strong_20_Emphasis">DOCUMENTS CONTRACTUELS</text:span><text:tab/>7</text:p>
          <text:p text:style-name="P70"><text:span text:style-name="Strong_20_Emphasis">Article 3 -</text:span> <text:s/><text:span text:style-name="Strong_20_Emphasis">DELAIS DE LIVRAISON ET/OU D'EXECUTION</text:span><text:tab/>8</text:p>
          <text:p text:style-name="P71">3.1 <text:s/>Délais<text:tab/>8</text:p>
          <text:p text:style-name="P71">3.2 <text:s/>Emission des bons de commande <text:tab/>9</text:p>
          <text:p text:style-name="P70"><text:span text:style-name="Strong_20_Emphasis">Article 4 -</text:span> <text:s/><text:span text:style-name="Strong_20_Emphasis">ENTREPRISES GROUPEES</text:span><text:tab/>9</text:p>
          <text:p text:style-name="P70"><text:span text:style-name="Strong_20_Emphasis">Article 5 -</text:span> <text:s/><text:span text:style-name="Strong_20_Emphasis">CONDITIONS DE LIVRAISON ET D'EXECUTION</text:span><text:tab/>10</text:p>
          <text:p text:style-name="P71">5.1 <text:s/>Transport <text:s/>et Emballages<text:tab/>10</text:p>
          <text:p text:style-name="P71">5.2 <text:s/>Lieux d'exécution ou de livraison<text:tab/>10</text:p>
          <text:p text:style-name="P70"><text:span text:style-name="Strong_20_Emphasis">Article 6 -</text:span> <text:s/><text:span text:style-name="Strong_20_Emphasis">OPERATIONS DE VERIFICATIONS – ADMISSION</text:span><text:tab/>10</text:p>
          <text:p text:style-name="P71">6.1 <text:s/>Vérifications<text:tab/>10</text:p>
          <text:p text:style-name="P71">6.2 <text:s/>Admission<text:tab/>10</text:p>
          <text:p text:style-name="P70"><text:span text:style-name="Strong_20_Emphasis">Article 7 -</text:span> <text:s/><text:span text:style-name="Strong_20_Emphasis">GARANTIE CONTRACTUELLE</text:span><text:tab/>10</text:p>
          <text:p text:style-name="P71">7.1 <text:s/>Durée de garantie<text:tab/>10</text:p>
          <text:p text:style-name="P71">7.2 <text:s/>Point de départ de la garantie<text:tab/>11</text:p>
          <text:p text:style-name="P70"><text:span text:style-name="Strong_20_Emphasis">Article 8 -</text:span> <text:s/><text:span text:style-name="Strong_20_Emphasis">PROPRIETE INTELLECTUELLE ET UTILISATION DES RESULTATS</text:span><text:tab/>11</text:p>
          <text:p text:style-name="P70"><text:span text:style-name="Strong_20_Emphasis">Article 9 -</text:span> <text:s/><text:span text:style-name="Strong_20_Emphasis">MODALITES DE DETERMINATION DES PRIX</text:span><text:tab/>11</text:p>
          <text:p text:style-name="P71"><text:soft-page-break/>9.1 <text:s/>Nature du prix<text:tab/>11</text:p>
          <text:p text:style-name="P71">9.2 <text:s/>Variations de prix<text:tab/>12</text:p>
          <text:p text:style-name="P71">9.3 <text:s/>Disparition d'indice<text:tab/>13</text:p>
          <text:p text:style-name="P70"><text:span text:style-name="Strong_20_Emphasis">Article 10 -</text:span> <text:s/><text:span text:style-name="Strong_20_Emphasis">AVANCE</text:span><text:tab/>13</text:p>
          <text:p text:style-name="P71">10.1 <text:s/>Régime de l'avance<text:tab/>13</text:p>
          <text:p text:style-name="P71">10.2 <text:s/>Dispositions complémentaires<text:tab/>14</text:p>
          <text:p text:style-name="P70"><text:span text:style-name="Strong_20_Emphasis">Article 11 -</text:span> <text:s/><text:span text:style-name="Strong_20_Emphasis">MODALITÉS DE REGLEMENT</text:span><text:tab/>14</text:p>
          <text:p text:style-name="P71">11.1 <text:s/>Acomptes<text:tab/>14</text:p>
          <text:p text:style-name="P71">11.2 <text:s/>Paiement pour solde et règlements partiels définitifs<text:tab/>14</text:p>
          <text:p text:style-name="P70"><text:span text:style-name="Strong_20_Emphasis">Article 12 -</text:span> <text:s/><text:span text:style-name="Strong_20_Emphasis">PAIEMENT – ETABLISSEMENT DE LA FACTURE</text:span><text:tab/>14</text:p>
          <text:p text:style-name="P71">12.1 <text:s/>Délais de paiements<text:tab/>14</text:p>
          <text:p text:style-name="P71">12.2 <text:s/>Intérêts moratoires<text:tab/>15</text:p>
          <text:p text:style-name="P71">12.3 <text:s/>Modalités de paiement direct des sous-traitants<text:tab/>15</text:p>
          <text:p text:style-name="P71">12.4 <text:s/>Présentation des demandes de paiement<text:tab/>15</text:p>
          <text:p text:style-name="P71">12.5 <text:s/>Dématérialisation des factures<text:tab/>16</text:p>
          <text:p text:style-name="P70"><text:span text:style-name="Strong_20_Emphasis">Article 13 -</text:span> <text:s/><text:span text:style-name="Strong_20_Emphasis">PENALITES</text:span><text:tab/>16</text:p>
          <text:p text:style-name="P71">13.1 <text:s/>Pénalités de retard<text:tab/>16</text:p>
          <text:p text:style-name="P71">13.2 <text:s/>Obligations environnementales à la charge du titulaire et pénalités en cas de manquement<text:tab/>17</text:p>
          <text:p text:style-name="P71">13.3 <text:s/>Pénalités pour non respect des dispositions du Code du Travail<text:tab/>18</text:p>
          <text:p text:style-name="P71">13.4 <text:s/>Autres pénalités<text:tab/>18</text:p>
          <text:p text:style-name="P70"><text:span text:style-name="Strong_20_Emphasis">Article 14 -</text:span> <text:s/><text:span text:style-name="Strong_20_Emphasis">RESILIATION – EXECUTION DES PRESTATIONS AUX FRAIS ET RISQUES DU TITULAIRE</text:span><text:tab/>18</text:p>
          <text:p text:style-name="P70"><text:span text:style-name="Strong_20_Emphasis">Article 15 -</text:span> <text:s/><text:span text:style-name="Strong_20_Emphasis">CLAUSES DE GESTION DES DONNEES</text:span><text:tab/>18</text:p>
          <text:p text:style-name="P71">15.1 <text:s/>Les contraintes réglementaires<text:tab/>18</text:p>
          <text:p text:style-name="P69">15.1.1 <text:s/>Le RGS<text:tab/>18</text:p>
          <text:p text:style-name="P69">15.1.2 <text:s/>Le Règlement Général sur la Protection des Données (RGPD)<text:tab/>18</text:p>
          <text:p text:style-name="P69">15.1.3 <text:s/>Le Code du Patrimoine<text:tab/>19</text:p>
          <text:p text:style-name="P71">15.2 <text:s/>Les clauses générales de confidentialité<text:tab/>19</text:p>
          <text:p text:style-name="P71">15.3 <text:s/>Les contrôles<text:tab/>20</text:p>
          <text:p text:style-name="P71">15.4 <text:s/>Phase de réversibilité<text:tab/>21</text:p>
          <text:p text:style-name="P70"><text:span text:style-name="Strong_20_Emphasis">Article 16 -</text:span> <text:s/><text:span text:style-name="Strong_20_Emphasis">LOGICIEL E-ATTESTATIONS</text:span><text:tab/>21</text:p>
          <text:p text:style-name="P70"><text:span text:style-name="Strong_20_Emphasis">Article 17 -</text:span> <text:s/><text:span text:style-name="Strong_20_Emphasis">LOI APPLICABLE</text:span><text:tab/>21</text:p>
          <text:p text:style-name="P70"><text:soft-page-break/><text:span text:style-name="Strong_20_Emphasis">Article 18 -</text:span> <text:s/><text:span text:style-name="Strong_20_Emphasis">SPECIFICATIONS TECHNIQUES</text:span><text:tab/>22</text:p>
          <text:p text:style-name="P70"><text:span text:style-name="Strong_20_Emphasis">Article 19 -</text:span> <text:s/><text:span text:style-name="Strong_20_Emphasis">CONFORMITE AUX NORMES</text:span><text:tab/>23</text:p>
          <text:p text:style-name="P70"><text:span text:style-name="Strong_20_Emphasis">Article 20 -</text:span> <text:s/><text:span text:style-name="Strong_20_Emphasis">ASSURANCES</text:span><text:tab/>23</text:p>
          <text:p text:style-name="P70"><text:span text:style-name="Strong_20_Emphasis">Article 21 -</text:span> <text:s/><text:span text:style-name="Strong_20_Emphasis">DEROGATIONS AUX DOCUMENTS GENERAUX</text:span><text:tab/>24</text:p>
        </text:index-body>
      </text:table-of-content>
      <text:p text:style-name="P68"><text:s/></text:p>
      <text:h text:style-name="Heading_20_1" text:outline-level="1">OBJET ET DUREE DU MARCHE</text:h>
      <text:h text:style-name="Heading_20_2" text:outline-level="2">Intitulé et Objet des prestations</text:h>
      <text:p text:style-name="P51">Intitulé de la consultation :</text:p>
      <text:p text:style-name="P51"/>
      <text:p text:style-name="P51">Fournitures et livraison de pneumatiques, accessoires et prestations associé<text:span text:style-name="T49">e</text:span>s pour pneumatiques des véhicules des services municipaux de Marseille. <text:s text:c="2"/></text:p>
      <text:p text:style-name="P15"/>
      <text:p text:style-name="P51">La présente consultation a pour objet : Fournitures et livraison de pneumatiques, accessoires et prestations associé<text:span text:style-name="T49">e</text:span>s pour pneumatiques des véhicules des services municipaux de Marseille. <text:s text:c="2"/></text:p>
      <text:p text:style-name="P51"/>
      <text:h text:style-name="Heading_20_2" text:outline-level="2">Procédure</text:h>
      <text:p text:style-name="P51">La procédure de passation est la suivante :</text:p>
      <text:p text:style-name="P51"/>
      <text:p text:style-name="P51"><text:span text:style-name="T28">A</text:span>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P26"/>
      <text:p text:style-name="P52">L'ensemble des prestations fait l'objet d'un marché unique. </text:p>
      <text:p text:style-name="P52"/>
      <text:h text:style-name="P92" text:outline-level="3">Décomposition en tranches</text:h>
      <text:p text:style-name="P78">L'ensemble des prestations n'est pas subdivisé en tranches. </text:p>
      <text:p text:style-name="P26"/>
      <text:h text:style-name="P92" text:outline-level="3">Décomposition en postes</text:h>
      <text:p text:style-name="P26">L'ensemble des prestations n'est pas subdivisé en postes. </text:p>
      <text:p text:style-name="P26"/>
      <text:h text:style-name="Heading_20_2" text:outline-level="2"><text:soft-page-break/>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
      <text:p text:style-name="Standard">Montant minimum annuel en euro H.T : 80 000,00 €</text:p>
      <text:p text:style-name="Standard">Montant maximum annuel en euro H.T : 215 000,00 €</text:p>
      <text:p text:style-name="Standard"/>
      <text:p text:style-name="Standard">Les bons de commandes pourront être émis jusqu'au dernier jour de la période de validité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P26">La durée du marché se définit comme suit : 12 mois à compter de la date de notification du marché au titulaire.</text:p>
      <text:p text:style-name="Standard"/>
      <text:p text:style-name="Standard">Le marché est reconductible par période de 12 mois, dans la limite de (trois) 3 reconductions.</text:p>
      <text:p text:style-name="Standard"/>
      <text:p text:style-name="P85">La reconduction du marché se fera de manière tacite.</text:p>
      <text:p text:style-name="P85"/>
      <text:p text:style-name="P85">En cas de décision de non-reconduction du marché, le représentant du pouvoir adjudicateur transmet sa décision au titulaire par lettre recommandée avec accusé de réception au plus tard 3 mois avant la fin de la durée de validité du marché.</text:p>
      <text:p text:style-name="P85"/>
      <text:p text:style-name="P85">Les bons de commande pourront être émis jusqu'au dernier jour de la période de validité du marché. </text:p>
      <text:p text:style-name="Standard"><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3">Par dérogation à l'article 4.1 du C.C.A.G. FCS<text:span text:style-name="T14">, les pièces constitutives du marché sont les suivantes par ordre de priorité décroissante :</text:span></text:p>
      <text:p text:style-name="P10"><text:s/></text:p>
      <text:p text:style-name="P10">- un Acte d'Engagement, ainsi que ses annexes désignées ci-après </text:p>
      <text:p text:style-name="P10">- le Bordereau de Prix Unitaires (BPU) - Annexe 1 à l'AE </text:p>
      <text:p text:style-name="P10">- le Bordereau des prestations associées - Annexe 2 à l'AE </text:p>
      <text:p text:style-name="P10">- le tableau des remises sur barèmes manufacturiers - Annexe 3 à l'AE </text:p>
      <text:p text:style-name="P59">- le présent Cahier des Clauses Particulières (C.C.P.) ;</text:p>
      <text:p text:style-name="P16"><text:span text:style-name="T34">- </text:span><text:span text:style-name="T35">l</text:span><text:span text:style-name="T34">e cahier des clauses administratives générales (C.C.A.G.) applicable aux marchés publics de Fournitures courantes et de services approuvé par l'arrêté du 30 mars 2021 publié au JORF du 1er avril 2021 </text:span>;</text:p>
      <text:p text:style-name="P16">- le ou les tarifs publics que le titulaire pratique à l'égard de l'ensemble de sa clientèle, concernant les fournitures objet du lot ou à défaut tout autre document, support ou lien Internet permettant de justifier le prix d'achat et la référence de l'article, à l'exclusion des auto-justifications</text:p>
      <text:p text:style-name="P10">- le ou les catalogues du titulaire en relation avec les prestations associées objet du marché. </text:p>
      <text:p text:style-name="P11">- le Mémoire technique.</text:p>
      <text:h text:style-name="Heading_20_1" text:outline-level="1"><text:soft-page-break/>DELAIS DE LIVRAISON ET/OU D'EXECUTION</text:h>
      <text:h text:style-name="Heading_20_2" text:outline-level="2">Délais</text:h>
      <text:p text:style-name="P41">Les délais d'exécution de chaque commande seront fixés dans le bon de commande <text:span text:style-name="T29">en fonction de la nature de l'urgence de la commande et ne pourront être différents de ceux contractualisés au CCP</text:span>.</text:p>
      <text:p text:style-name="P41"/>
      <text:p text:style-name="P41">L'exécution du contrat devra permettre au Service du Parc Automobile de remplir correctement ses missions. En conséquence, le titulaire du marché devra honorer les bons de commande de la manière suivante:</text:p>
      <text:p text:style-name="P41"/>
      <text:p text:style-name="P30">Pour les prestations de services :</text:p>
      <text:p text:style-name="P31"/>
      <text:p text:style-name="P31">Dans un délai de 48H, à compter de la notification du bon de commande.</text:p>
      <text:p text:style-name="P31"/>
      <text:p text:style-name="P40">Pour la fourniture de pneumatiques et accessoires :</text:p>
      <text:p text:style-name="P40"/>
      <text:p text:style-name="P33">Dans un délai de 3 jours ouvrés. Ce délai courra dès réception du bon de commande par fax, courrier ou courriel (avec accusé de réception)</text:p>
      <text:p text:style-name="P33"/>
      <text:p text:style-name="P33">Dans le cas où le bon de commande ne peut être honoré dans les délais contractuels, une prolongation de ce délai pourra être accordée par l'administration au titulaire lorsqu'une cause n'engageant pas la responsabilité de ce dernier et ne lui étant pas imputable fait obstacle à l'exécution du marché.</text:p>
      <text:p text:style-name="P38"/>
      <text:p text:style-name="P31">Toutefois, pour bénéficier d'une telle prolongation, il faut que les conditions suivantes soient remplies :</text:p>
      <text:p text:style-name="P31">- le délai de livraison ne soit pas épuisé au moment où la demande de prolongation est formulée par le titulaire,</text:p>
      <text:p text:style-name="P31">- la demande de prolongation soit dûment effectuée auprès du <text:span text:style-name="T30">responsable à l'origine de la demande</text:span>.</text:p>
      <text:p text:style-name="P31"><text:span text:style-name="T31">- </text:span>le titulaire apporte les preuves que les retards sont dus à des circonstances imprévisibles ne résultant pas de son fait.</text:p>
      <text:p text:style-name="P86">L'administration se réserve le droit d'accepter ou non la demande formulée par le titulaire.</text:p>
      <text:p text:style-name="P86"><text:span text:style-name="T39"/></text:p>
      <text:p text:style-name="P86"><text:span text:style-name="T39">Le dépassement des délais entraînera l'application de pénalités de retard prévues au présent CCP.</text:span></text:p>
      <text:p text:style-name="P86"><text:span text:style-name="T39"/></text:p>
      <text:p text:style-name="P86"><text:span text:style-name="T39">Les horaires de livraison pour le Service du Parc Automobile sont: 07h00 à 12h00 et 13h00 à 14h30.</text:span></text:p>
      <text:p text:style-name="P86"><text:span text:style-name="T39"/></text:p>
      <text:p text:style-name="P86"><text:span text:style-name="T39">Il est précisé enfin qu'aucune livraison ne pourra avoir lieu les week-end ou jours fériés.</text:span></text:p>
      <text:p text:style-name="P86"><text:span text:style-name="T39"/></text:p>
      <text:p text:style-name="P86"><text:span text:style-name="T39">Le prestataire s'engage à respecter les délais de livraison tout au long de l'année.</text:span></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 La désignation de la </text:span><text:span text:style-name="T21">prestation</text:span><text:span text:style-name="T14"> à effectuer</text:span></text:p>
      <text:p text:style-name="P10">• La quantité commandée,</text:p>
      <text:p text:style-name="Standard"><text:span text:style-name="T14">• Le lieu </text:span><text:span text:style-name="T21">d'exécution ou de livraison</text:span><text:span text:style-name="T14">,</text:span></text:p>
      <text:p text:style-name="Standard"><text:span text:style-name="T14">• Le délai </text:span><text:span text:style-name="T21">d'exécution ou de livraison,</text:span></text:p>
      <text:p text:style-name="P14">• Le montant total en Euro HT et TTC du bon de commande</text:p>
      <text:p text:style-name="P14">• La date</text:p>
      <text:p text:style-name="P14"/>
      <text:p text:style-name="P18">La personne habilitée à signer les bons de commande est : Chaque responsable à l'origine de l'émission de la commande.</text:p>
      <text:p text:style-name="P18"/>
      <text:p text:style-name="P60"><text:span text:style-name="T14">Les bons de commande seront notifiés par </text:span><text:span text:style-name="T21">courrier ou par mail</text:span><text:span text:style-name="T14"> (avec accusé de réception).</text:span></text:p>
      <text:p text:style-name="P18"/>
      <text:p text:style-name="P18">Le délai d'exécution commence à courir à compter de la date de notification du bon de commande. </text:p>
      <text:h text:style-name="P94"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2">Dans le cas d'entrepreneurs groupés solidaires, si le marché ne désigne pas l'entrepreneur mandataire, celui qui est énuméré le premier dans l'acte d'engagement est le mandataire des autres entrepreneurs.</text:p>
      <text:h text:style-name="P94"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h text:style-name="Heading_20_1" text:outline-level="1">OPERATIONS DE VERIFICATIONS – ADMISSION</text:h>
      <text:h text:style-name="Heading_20_2" text:outline-level="2">Vérifications</text:h>
      <text:p text:style-name="P55"><text:s/>Les opérations de vérifications prévues ci-dessous sont effectuées dans les conditions prévues aux articles 27 à 29 du CCAG/FCS :</text:p>
      <text:p text:style-name="P55"/>
      <text:p text:style-name="P60"><text:span text:style-name="T7">Vérification quantitative </text:span>: Lors de la livraison, le réceptionnaire procède à des vérifications quantitatives entre la fourniture demandée et la fourniture effectivement livrée.</text:p>
      <text:p text:style-name="P60"/>
      <text:p text:style-name="P60"><text:span text:style-name="T7">Vérification qualitative </text:span>: Lors de la livraison, le réceptionnaire procède à des vérifications qualitatives et indiquera, s'il y a lieu, au titulaire tout défaut constaté par rapport à la fourniture demandée.</text:p>
      <text:p text:style-name="P60"/>
      <text:p text:style-name="P44">Si la qualité des articles livrés ne correspond pas aux spécifications du marché ou à la commande régulièrement passée dans les conditions prévues, le réceptionnaire du service concerné, pourra refuser la totalité de la commande même si une partie de celle-ci est conforme.</text:p>
      <text:p text:style-name="P45"/>
      <text:p text:style-name="P42"><text:soft-page-break/>En cas de livraison partielle, celle-ci ne pourra être acceptée que si tous les articles sont conformes. L'article réceptionné devra correspondre rigoureusement à celui précisé dans le bon de commande.</text:p>
      <text:p text:style-name="P45"/>
      <text:p text:style-name="P42">Bien que livrés, les articles qui s’avéreraient non conformes resteront pour le compte du titulaire qui devra les évacuer et les remplacer dans le délai imparti, conformément aux clauses du marché.</text:p>
      <text:p text:style-name="P43"/>
      <text:p text:style-name="P46">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p text:style-name="P46"/>
      <text:p text:style-name="P29"><text:span text:style-name="T32">Suite aux vérifications, les décisions d'admission, de réfaction, d'ajournement ou de rejet sont prises dans les conditions prévues à</text:span><text:span text:style-name="T36"> l'article </text:span><text:span text:style-name="T38">30</text:span><text:span text:style-name="T36"> du C.C.A.G./FCS/20</text:span><text:span text:style-name="T37">21</text:span><text:span text:style-name="T36"> </text:span><text:span text:style-name="T32">par le </text:span><text:span text:style-name="T33">R</text:span><text:span text:style-name="T32">esponsable du Service à l'origine de l'émission de la commande. </text:span><text:s/></text:p>
      <text:p text:style-name="P55"/>
      <text:p text:style-name="P55">L'article 27.3 du CCAG/FCS n'est pas applicable. </text:p>
      <text:p text:style-name="P55"/>
      <text:p text:style-name="Standard"/>
      <text:h text:style-name="Heading_20_2" text:outline-level="2">Admission</text:h>
      <text:p text:style-name="Standard"/>
      <text:p text:style-name="Standard">Suite aux vérifications, les décisions d'admission, de réfaction, d'ajournement ou de rejet des <text:span text:style-name="T3">prestations /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 / fournitures</text:span><text:span text:style-name="T14"> est réputée acquise.</text:span></text:p>
      <text:p text:style-name="P10"/>
      <text:p text:style-name="P28"/>
      <text:h text:style-name="Heading_20_1" text:outline-level="1"><text:soft-page-break/>GARANTIE CONTRACTUELLE</text:h>
      <text:h text:style-name="Heading_20_2" text:outline-level="2">Durée de garantie</text:h>
      <text:p text:style-name="Standard"/>
      <text:p text:style-name="Standard">Par dérogation à l'article <text:span text:style-name="T49">33</text:span> du CCAG/FCS, les fournitures font l'objet d'une garantie conforme aux usages de la profession par nature d'articles. </text:p>
      <text:p text:style-name="Standard"/>
      <text:h text:style-name="Heading_20_2" text:outline-level="2">Point de départ de la garantie</text:h>
      <text:p text:style-name="Standard"/>
      <text:p text:style-name="Standard">Par dérogation à l'article 33.1 du CCAG/FCS, le point de départ du délai de garantie est la date de livraison ou d'exécution de la prestation.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
      <text:p text:style-name="Standard">Il n'est pas prévu de disposition particulière.</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88">Le marché est conclu sous forme de prix unitaires, figurant en annexe 1 à l'AE Bordereau de prix unitaires, à l' annexe 2 à l'AE Bordereau des prestations associées, dans les barèmes prix publics du titulaire, auxquels s'appliquent les remises contractualisées dans le document "Tableau des remises" (Annexe 3 à l'AE).</text:p>
      <text:p text:style-name="P88"/>
      <text:p text:style-name="P88"><text:span text:style-name="T40">D</text:span>es commandes sur catalogue / tarifs publics peuvent être effectuées pour des produits ne figurant pas au BPU. Elles sont exclusivement réservées à l'évolution du parc de véhicules de la Ville de Marseille et aux évolutions techniques mineures des fournitures objet du marché, ainsi que les ruptures de stock auprès des manufacturiers .Elles ne peuvent pas dépasser 20 % du montant minimum annuel de chacun des lots, puis, après, à 20% du montant des engagements réalisés lorsque le montant minimum est dépassé. Elles font l'objet des remises prévues en annexe à l'acte d'engagement.</text:p>
      <text:p text:style-name="P88"/>
      <text:p text:style-name="P88">Les taux de remise contractualisés en annexe à l'Acte d'Engagement restent invariables pour la durée totale du marché.</text:p>
      <text:p text:style-name="P10"><text:soft-page-break/>Il est attendu du titulaire que les prix indiqués au Bordereau de Prix Unitaires reprennent les prix pratiqués dans les tarifs publics qu'il pratique à l'égard de l'ensemble de la clientèle, remisés en fonction du tableau des remises. </text:p>
      <text:p text:style-name="P10"/>
      <text:p text:style-name="Standard"><text:s/><text:span text:style-name="T8">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73">Il signalera au service gestionnaire de la Ville de Marseille, sans délai, par message mail ou télécopie ou document promotionnel, l'existence de ces tarifs et leur période d'application, afin que celui-ci puisse en tenir compte dans ses commandes et leur planification.</text:p>
      <text:p text:style-name="P34"/>
      <text:p text:style-name="P49"><text:span text:style-name="T15">Si le service gestionnaire de la Ville prend connaissance directement et par lui-même de l'existence de ces offres promotionnelles, </text:span><text:span text:style-name="T16">sans que le titulaire l'ait informé</text:span><text:span text:style-name="T22">, </text:span><text:span text:style-name="T15">celles -ci seront appliquées directement par l'administration dans ses bons de commandes,</text:span><text:span text:style-name="T41"> </text:span><text:span text:style-name="T15">conformément au contrat et stipulations du présent article.</text:span></text:p>
      <text:p text:style-name="P34"/>
      <text:p text:style-name="P47">Le taux de la TVA à prendre en considération est celui en vigueur à la date du fait générateur, conformément à l'article 269 du CGI. </text:p>
      <text:p text:style-name="P27"><text:s/></text:p>
      <text:p text:style-name="P48"/>
      <text:p text:style-name="P48"/>
      <text:h text:style-name="Heading_20_2" text:outline-level="2"><text:soft-page-break/>Variations de prix</text:h>
      <text:p text:style-name="Standard"/>
      <text:p text:style-name="P10"><text:s/>Les prix sont révisables selon les modalités fixées ci-après.</text:p>
      <text:p text:style-name="P10"/>
      <text:p text:style-name="P10"><text:span text:style-name="T6">Pour les prix des prestations associées</text:span> mentionnées dans le bordereau des prestations associées, leur révision sera réalisée selon formule paramétrique suivante :</text:p>
      <text:p text:style-name="P10"/>
      <text:p text:style-name="P10"><text:span text:style-name="T49">Par dérogation à l'article 10.2.4 du CCAG, l</text:span>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n) = P(o)* (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o: indice correspondant au mois <text:span text:style-name="T49">de</text:span> la date limite de remise des offres</text:p>
      <text:p text:style-name="P10">In: indice correspondant au mois anniversaire <text:span text:style-name="T49">de la notification</text:span></text:p>
      <text:p text:style-name="P10">I: Indice des taux de salaire horaire des ouvriers - Commerce, réparation d'automobiles et de motocycles (NAF rév. 2, niveau A38 GZ) - Base 100 au T2 2017</text:p>
      <text:p text:style-name="P10"/>
      <text:p text:style-name="P10">Source site Insee.Fr</text:p>
      <text:p text:style-name="P10"/>
      <text:p text:style-name="P10">L'administration indiquera au titulaire le coefficient de révision, résultat du rapport In/ Io qu'il devra appliquer.</text:p>
      <text:p text:style-name="P10">Le document de référence pour la mise en oeuvre de la clause de sauvegarde est le détail quantitatif estimatif ayant servi à l'analyse du critère prix. Le montant du DQE sera recalculé avec les nouveaux prix.</text:p>
      <text:p text:style-name="P10"/>
      <text:p text:style-name="P88"><text:span text:style-name="T6">Pour les prix des fournitures</text:span>, la révision s'établira par ajustement sur tarifs publics :</text:p>
      <text:p text:style-name="P88"/>
      <text:p text:style-name="P88"><text:span text:style-name="T49">Par dérogation à l'article 10.2.4 du CCAG, l</text:span>es prix du présent marché sont réputés établis sur la base des conditions économiques du mois de la date limite de remise des offres ; ce mois est appelé "mois zéro".</text:p>
      <text:p text:style-name="P88"/>
      <text:p text:style-name="P88">Les prix unitaires sont révisables par ajustement en fonction de l'évolution des conditions économiques.</text:p>
      <text:p text:style-name="P88"/>
      <text:p text:style-name="P88">La vérification de l'évolution des prix, lors de la présentation des nouveaux tarifs (catalogues), est faite sur la base du montant total H.T. du DQE.</text:p>
      <text:p text:style-name="P88"/>
      <text:p text:style-name="P88">Le titulaire peut donc ajuster de façon différenciée ses prix unitaires.</text:p>
      <text:p text:style-name="P10"><text:soft-page-break/></text:p>
      <text:p text:style-name="P10">Les taux de remise sont contractualisés à l'Acte d'Engagement et restent invariables pour la durée totale du marché.</text:p>
      <text:p text:style-name="P10"/>
      <text:p text:style-name="P10">Dans le cas de tarifs uniquement accessibles en ligne ces derniers seront arrêtés au moment de la commande ou pré commande par édition du service et sera jointe à la facture comme justificatif.</text:p>
      <text:p text:style-name="P10"/>
      <text:p text:style-name="P75"><text:span text:style-name="T7">Clause de sauvegarde</text:span> :</text:p>
      <text:p text:style-name="P79"/>
      <text:p text:style-name="P10">La collectivité se réserve le droit de résilier sans indemnité la partie non exécutée du marché à la date du changement de tarif, lorsque ce changement conduit à une augmentation de plus de 3 % l'année sur le devis quantitatif estimatif reconstitué en application des tarifs réactualisés. </text:p>
      <text:p text:style-name="P10"/>
      <text:h text:style-name="Heading_20_2" text:outline-level="2">Disparition d'indice</text:h>
      <text:p text:style-name="P51">Dans le cas de disparition d'indice, le nouvel indice de substitution préconisé par l'organisme qui l'établit sera de plein droit applicable dès lors qu'il correspond à la structure de prix de la prestation. </text:p>
      <text:p text:style-name="P51"/>
      <text:p text:style-name="P51">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51">Sauf renoncement du titulaire porté à l'acte d'engagement, une avance sera versée au titulaire, dans les cas et selon les modalités prévues aux articles R2191-3 à 19 du Code de la commande publique et à l'acte d'engagement.</text:p>
      <text:p text:style-name="P51"/>
      <text:p text:style-name="P51">Elle est versée le cas échéant dans le délai de 30 jours à compter de la date de début du délai contractuel d'exécution du marché, du bon de commande ou de la tranche.</text:p>
      <text:p text:style-name="P51"/>
      <text:p text:style-name="P89">L'avance est remboursée dans les conditions prévues aux articles R2191-11, R2191-12 et R2191-29 du Code de la commande publique.</text:p>
      <text:p text:style-name="P89"/>
      <text:p text:style-name="P8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51"><text:soft-page-break/></text:p>
      <text:h text:style-name="Heading_20_2" text:outline-level="2">Dispositions complémentaires</text:h>
      <text:p text:style-name="P7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text:s/>Il n'est pas prévu de disposition complémentaire.</text:p>
      <text:p text:style-name="P56"><text:s/></text:p>
      <text:h text:style-name="P93" text:outline-level="2">Paiement pour solde et règlements partiels définitifs</text:h>
      <text:p text:style-name="Standard"><text:s/>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1" text:outline-level="1">PAIEMENT – ETABLISSEMENT DE LA FACTURE</text:h>
      <text:h text:style-name="Heading_20_2" text:outline-level="2">Délais de paiements</text:h>
      <text:p text:style-name="P8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5"/>
      <text:p text:style-name="P85">Le délai global de paiement pourra être suspendu dans les conditions prévues par la règlementation en vigueur. </text:p>
      <text:p text:style-name="Standard"><text:soft-page-break/></text:p>
      <text:h text:style-name="Heading_20_2" text:outline-level="2">Intérêts moratoires</text:h>
      <text:p text:style-name="P5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7"/>
      <text:p text:style-name="P57">Le montant de l'indemnité forfaitaire pour frais de recouvrement est fixé à 40 Euros conformément à l'article D2192-35 du Code de la commande publique. </text:p>
      <text:p text:style-name="P57"/>
      <text:h text:style-name="Heading_20_2" text:outline-level="2">Modalités de paiement direct des sous-traitants</text:h>
      <text:p text:style-name="Standard"/>
      <text:p text:style-name="P62"><text:span text:style-name="T50">L</text:span>a sous-traitance <text:span text:style-name="T49">ne sera</text:span> autorisée <text:span text:style-name="T49">que pour les prestations associées</text:span>. </text:p>
      <text:p text:style-name="P6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1"/>
      <text:p text:style-name="P61">Le paiement direct des sous-traitants régulièrement acceptés est mis en oeuvre selon les modalités prévues par le Code de la commande publique, et notamment, par ses articles R2193-11 à 16.</text:p>
      <text:p text:style-name="P61">Les sous-traitants adressent leur demande de paiement, libellée au nom du pouvoir adjudicateur, au titulaire ainsi qu'à la personne désignée ci-après :</text:p>
      <text:p text:style-name="P61"/>
      <text:p text:style-name="P61">Ville de Marseille</text:p>
      <text:p text:style-name="P61">Direction Gestion du Parc de Véhicules</text:p>
      <text:p text:style-name="P63">Vanessa BRACHOT</text:p>
      <text:p text:style-name="P61">22 Rue Charles Tellier</text:p>
      <text:p text:style-name="P61">13233 MARSEILLE CEDEX 20 </text:p>
      <text:p text:style-name="P61"/>
      <text:p text:style-name="P61">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text:soft-page-break/>- Le numéro et la date du marché et de chaque avenant </text:p>
      <text:p text:style-name="P23">-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text:span text:style-name="T6">dématérialisées</text:span> indiquent l'adresse suivante : </text:p>
      <text:p text:style-name="P10"/>
      <text:p text:style-name="P10">Ville de Marseille</text:p>
      <text:p text:style-name="P10">Direction <text:span text:style-name="T52">des Transports et des</text:span> Véhicules</text:p>
      <text:p text:style-name="P10">22 rue Charles Tellier</text:p>
      <text:p text:style-name="P10">Z.I. La Delorme</text:p>
      <text:p text:style-name="P10">13233 Marseille Cedex 20</text:p>
      <text:p text:style-name="P10"/>
      <text:p text:style-name="P10"/>
      <text:p text:style-name="P10">Ville de Marseille</text:p>
      <text:p text:style-name="P10">Bataillon de Marins Pompiers</text:p>
      <text:p text:style-name="P10">Division Administration ressources humaines – finances</text:p>
      <text:p text:style-name="P10">Service Finances – traitement des factures</text:p>
      <text:p text:style-name="P10">9 Boulevard de Strasbourg</text:p>
      <text:p text:style-name="P10">13233 Marseille Cedex 20 </text:p>
      <text:p text:style-name="P10"/>
      <text:p text:style-name="P10"/>
      <text:p text:style-name="P10">Le paiement s'effectue suivant les règles de la comptabilité publique dans les conditions prévues aux articles 11 et 12 du C.C.A.G./F.C.S.</text:p>
      <text:p text:style-name="P10"/>
      <text:p text:style-name="P10"/>
      <text:p text:style-name="P2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text:s/></text:p>
      <text:h text:style-name="Heading_20_2" text:outline-level="2">Dématérialisation des factures</text:h>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76">Les factures doivent être envoyées <text:span text:style-name="T6">de façon dématérialisée</text:span> et gratuite en utilisant le "<text:span text:style-name="T6">portail public de facturation" sécurisé Chorus Pro à l'adresse suivante : https://chorus-pro.gouv.fr</text:span></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25">numéro SIRET</text:span><text:span text:style-name="T14"> devant être utilisé.</text:span></text:p>
      <text:p text:style-name="P10"/>
      <text:p text:style-name="Standard"><text:span text:style-name="T14">De même, la Ville de Marseille a choisi de rendre obligatoire la </text:span><text:span text:style-name="T25">référence à l'engagement</text:span><text:span text:style-name="T14">. Le ou les numéros d'engagement seront communiqués au titulaire par le service gestionnaire du marché ou par le service acheteur.</text:span></text:p>
      <text:p text:style-name="P10"/>
      <text:p text:style-name="P19">Sous peine d'irrecevabilité, les factures seront déposées dans CHORUS PRO en respectant l'obligation de renseignement exact des 2 numéros précités.<text:span text:style-name="T42"> </text:span></text:p>
      <text:p text:style-name="P10"/>
      <text:p text:style-name="P10"/>
      <text:h text:style-name="Heading_20_1" text:outline-level="1">PENALITES</text:h>
      <text:h text:style-name="Heading_20_2" text:outline-level="2">Pénalités de retard</text:h>
      <text:p text:style-name="Standard">Par dérogation à l'article 14.1.1 du C.C.A.G., le régime des pénalités applicables au marché est le suivant : lorsque le délai d'exécution contractuel indiqué à l'article 3.1 du présent CCP est dépassé, le titulaire encourt sans mise en demeure préalable, une pénalité calculée par application de la formule suivante :</text:p>
      <text:p text:style-name="Standard"/>
      <text:p text:style-name="Standard">P = V x R / 300</text:p>
      <text:p text:style-name="Standard"/>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text:p>
      <text:p text:style-name="Standard"><text:s/></text:p>
      <text:h text:style-name="Heading_20_2" text:outline-level="2">Obligations environnementales à la charge du titulaire et pénalités en cas de manquement</text:h>
      <text:p text:style-name="Standard"><text:s/>En application de l'article 16.2 du CCAG FCS,<text:span text:style-name="T3"> le présent CCP </text:span><text:span text:style-name="T14">précise les obligations environnementales du titulaire dans l'exécution du marché.</text:span></text:p>
      <text:p text:style-name="P10"><text:soft-page-break/></text:p>
      <text:p text:style-name="P17">Le pouvoir adjudicateur procèdera à des contrôles afin de s'assurer de la mise en oeuvre des engagements du titulaire, et se réserve la possibilité d'opérer par contrôle inopiné.</text:p>
      <text:p text:style-name="P17"/>
      <text:p text:style-name="P25"><text:span text:style-name="T14">En cas de non-respect des obligations prévues en la matière, et conformément à l'article 16.2.3 du CCAG FCS,le titulaire se voit appliquer pour chaque manquement, après mise en demeure restée infructueuse, une pénalité dont le montant est fixé à</text:span><text:span text:style-name="T13"> </text:span><text:span text:style-name="T24">300</text:span><text:span text:style-name="T13"> euros.</text:span></text:p>
      <text:p text:style-name="P21"/>
      <text:p text:style-name="P17">En outre, conformément à l'article 20.4 du CCAG FCS, la valorisation ou l'élimination des déchets créés lors de l'exécution des prestations est de la responsabilité du titulaire pendant la durée du marché.</text:p>
      <text:p text:style-name="P17">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7">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7"/>
      <text:p text:style-name="P17"/>
      <text:p text:style-name="P17">En cas d'absence de production des éléments attestant la traçabilité des déchets, et en application de l'article 20.4 du CCAG FCS, le titulaire se voit appliquer, après mise en demeure restée infructueuse, une pénalité dont le montant est fixé à <text:span text:style-name="T44">300</text:span><text:span text:style-name="T3"> euros.</text:span></text:p>
      <text:p text:style-name="P21"/>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text:span><text:span text:style-name="T23">50</text:span><text:span text:style-name="T14"> </text:span><text:span text:style-name="T21">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
      <text:p text:style-name="Standard">Le décret <text:span text:style-name="T3">RGS</text:span><text:span text:style-name="T14"> </text:span><text:span text:style-name="T27">(Référentiel Général de Sécurité)</text:span><text:span text:style-name="T14">, pris en application de</text:span><text:span text:style-name="T21">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p text:style-name="Standard"/>
      <text:h text:style-name="Heading_20_3" text:outline-level="3">Le Code du Patrimoine</text:h>
      <text:p text:style-name="Standard"/>
      <text:p text:style-name="Standard">Les documents et données produits ou reçus par la Ville de Marseille constituent des archives publiques.</text:p>
      <text:p text:style-name="Standard"/>
      <text:p text:style-name="Standard"/>
      <text:p text:style-name="P61">Or, la <text:span text:style-name="T3">loi n°2015-195</text:span><text:span text:style-name="T14"> promulguée le 20 février 2015 et modifiant</text:span><text:span text:style-name="T21"> l'article L.111-1 du Code du Patrimoine</text:span><text:span text:style-name="T14">, qualifie les archives publiques de "</text:span><text:span text:style-name="T26">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21">Ville de Marseille</text:span><text:span text:style-name="T14">.</text:span></text:p>
      <text:p text:style-name="P10"/>
      <text:p text:style-name="P2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24"><text:span text:style-name="T13">La société</text:span><text:span text:style-name="T14"> prestataire s'engage donc à respecter les obligations suivantes et à les faire respecter par son personnel :</text:span></text:p>
      <text:p text:style-name="P10"/>
      <text:list xml:id="list3840235585" text:style-name="List_20_1">
        <text:list-item>
          <text:p text:style-name="P9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2"/>
      <text:list xml:id="list124348572126534" text:continue-numbering="true" text:style-name="List_20_1">
        <text:list-item>
          <text:p text:style-name="P91">ne pas utiliser les documents et informations traités à des fins autres que celles spécifiées dans ce marché ;</text:p>
        </text:list-item>
      </text:list>
      <text:p text:style-name="P72"/>
      <text:list xml:id="list124349090616297" text:continue-numbering="true" text:style-name="List_20_1">
        <text:list-item>
          <text:p text:style-name="P90">ne pas divulguer ces documents ou informations à d'autres personnes, qu'il s'agisse de personnes privées ou publiques, physiques ou morales ;</text:p>
        </text:list-item>
      </text:list>
      <text:p text:style-name="P72"/>
      <text:list xml:id="list124350043921741" text:continue-numbering="true" text:style-name="List_20_1">
        <text:list-item>
          <text:p text:style-name="P90">prendre toutes mesures permettant d'éviter toute utilisation détournée ou frauduleuse des fichiers informatiques en cours d'exécution du marché ;</text:p>
        </text:list-item>
      </text:list>
      <text:p text:style-name="P72"/>
      <text:list xml:id="list124349497099241" text:continue-numbering="true" text:style-name="List_20_1">
        <text:list-item>
          <text:p text:style-name="P90">prendre toutes mesures de sécurité, notamment matérielle, pour assurer la conservation et l'intégrité des documents et informations traités pendant la durée du marché ;</text:p>
        </text:list-item>
      </text:list>
      <text:p text:style-name="P72"/>
      <text:list xml:id="list124349243658256" text:continue-numbering="true" text:style-name="List_20_1">
        <text:list-item>
          <text:p text:style-name="P90">échanger des informations personnelles, sensibles ou des authentifications/identifications uniquement de manière chiffrée ;</text:p>
        </text:list-item>
      </text:list>
      <text:p text:style-name="P72"/>
      <text:list xml:id="list124349540130463" text:continue-numbering="true" text:style-name="List_20_1">
        <text:list-item>
          <text:p text:style-name="P90">en fin de marché à procéder à la mise à disposition de toutes les données appartenant à la Ville de Marseille ;</text:p>
        </text:list-item>
      </text:list>
      <text:p text:style-name="P72"/>
      <text:list xml:id="list124348673259553" text:continue-numbering="true" text:style-name="List_20_1">
        <text:list-item>
          <text:p text:style-name="P90">et en fin de marché à procéder à la destruction de tous fichiers manuels ou informatisés stockant les informations saisies.</text:p>
        </text:list-item>
      </text:list>
      <text:h text:style-name="Heading_20_2" text:outline-level="2"><text:soft-page-break/>Les contrôles</text:h>
      <text:p text:style-name="P23"/>
      <text:p text:style-name="P2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
      <text:p text:style-name="P13">En cas de non-respect des dispositions précitées, la responsabilité du titulaire peut également être engagée sur la base des dispositions des articles 226-5 et 226-17 du nouveau code pénal.</text:p>
      <text:p text:style-name="P13"/>
      <text:p text:style-name="P20">La Ville de Marseille<text:span text:style-name="T42"> pourra prononcer la résiliation du marché, sans indemnisation du titulaire, en cas de violation du secret professionnel ou de non-respect des dispositions précitées.</text:span></text:p>
      <text:p text:style-name="P10"/>
      <text:h text:style-name="Heading_20_2" text:outline-level="2">Phase de réversibilité</text:h>
      <text:p text:style-name="Standard"/>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21"> informations relatives à l'exécution du marché</text:span><text:span text:style-name="T14">, la </text:span><text:span text:style-name="T21">documentation</text:span><text:span text:style-name="T14"> constituée durant la prestation, sous forme électronique mise à jour, ainsi que le</text:span><text:span text:style-name="T21"> transfert de connaissance</text:span><text:span text:style-name="T14"> sont inclus dans le présent marché.</text:span></text:p>
      <text:p text:style-name="P10"/>
      <text:p text:style-name="P10">Ce transfert se fera directement aux équipes de la Ville de Marseille.</text:p>
      <text:p text:style-name="P13"><text:s/></text:p>
      <text:h text:style-name="P95"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85">Cette démarche présente l'avantage de limiter les échanges administratifs lors de la notification et de l'exécution des marchés. Par ailleurs, le logiciel garantit la confidentialité des documents déposés.</text:p>
      <text:p text:style-name="P85"/>
      <text:p text:style-name="P85">L'interface e-attestations est une solution <text:span text:style-name="T3">gratuite</text:span><text:span text:style-name="T14"> de dépôt et de mise à jour, l'adresse du site est la suivante : </text:span><text:a xlink:type="simple" xlink:href="http://www.e-attestations.com/" text:style-name="Internet_20_link" text:visited-style-name="Visited_20_Internet_20_Link"><text:span text:style-name="T26">http://www.e-attestations.com/</text:span></text:a></text:p>
      <text:h text:style-name="Heading_20_1" text:outline-level="1"><text:soft-page-break/>LOI APPLICABLE</text:h>
      <text:p text:style-name="P58"/>
      <text:p text:style-name="P5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P50"><text:span text:style-name="T18">L</text:span><text:span text:style-name="T17">'exécution du contrat donne lieu à la fourniture de pneumatiques et accessoires (chambres à air, valves, lubrifiants, craie, </text:span><text:span text:style-name="T19">masse d'équilibrage</text:span><text:span text:style-name="T17">) ainsi que des prestations de services associées pour les véhicules légers </text:span><text:span text:style-name="T20">et</text:span><text:span text:style-name="T17"> véhicules utilitaires du parc automobile de la Ville de Marseille</text:span></text:p>
      <text:p text:style-name="P32"/>
      <text:p text:style-name="P32">Les prestations associées sont définies ci-dessous :</text:p>
      <text:p text:style-name="P35"/>
      <text:p text:style-name="P35">Montage et démontage des pneumatiques</text:p>
      <text:p text:style-name="P35">Pose et dépose des roues</text:p>
      <text:p text:style-name="P35">Equilibrage</text:p>
      <text:p text:style-name="P35">Contrôle de géométrie</text:p>
      <text:p text:style-name="P35">Réglage de géométrie</text:p>
      <text:p text:style-name="P35">Réparation à froid</text:p>
      <text:p text:style-name="P35"/>
      <text:p text:style-name="P32"/>
      <text:p text:style-name="P32">Les caractéristiques techniques des pneumatiques devront être équivalentes à celles préconisées par les constructeurs.</text:p>
      <text:p text:style-name="P32"/>
      <text:p text:style-name="P32">Les fournitures objet du marché devront satisfaire à l'ensemble des normes applicables ainsi qu'à la réglementation en vigueur, notamment sur l'étiquetage européen des pneumatiques.</text:p>
      <text:p text:style-name="P39"/>
      <text:p text:style-name="P80">Le titulaire devra à sa charge procéder au retrait des pneumatiques usagés à chaque livraison ou demande du <text:span text:style-name="T45">Responsable</text:span> à l'origine de la commande et ce conformément à la réglementation en vigueur notamment fournir, au Service du Parc Automobile ou service de la Ville de Marseille à l'origine des commandes, un bordereau de suivi des déchets</text:p>
      <text:p text:style-name="P36"/>
      <text:p text:style-name="P74"><text:soft-page-break/>Il est rappelé qu'en cas de remplacement à l'unité de pneumatiques (éclatement, crevaison, vol, etc.) les dispositions suivantes sont applicables. </text:p>
      <text:p text:style-name="P82"/>
      <text:p text:style-name="P32">Conformément à l'article R314-1 du code de la route complété par les articles 3 et 9 de l'arrêté du 24/10/1994 qui prévoit notamment que:</text:p>
      <text:p text:style-name="P32">"il est interdit de monter sur les véhicules automobiles et leurs remorques visés par le titre II du code de la route :</text:p>
      <text:p text:style-name="P32">Des pneumatiques de structures différentes, à l'exclusion de l'éventuel pneumatique de secours à usage temporaire.</text:p>
      <text:p text:style-name="P32">Des pneumatiques de types différents sur un même essieu, qu'il soit à roues simples ou à roues jumelées."</text:p>
      <text:p text:style-name="P32"/>
      <text:p text:style-name="P32">Lorsque le code de la route interdit de monter des pneumatiques de structures ou de types différents sur un même essieu, il entend selon le JOCE N°1 129/105 du 14/05/1992, que ces derniers doivent être à la fois de:</text:p>
      <text:p text:style-name="P32">Même marque</text:p>
      <text:p text:style-name="P32">Même dimension, et notamment de même section transversale</text:p>
      <text:p text:style-name="P32">Même catégorie d'utilisation</text:p>
      <text:p text:style-name="P32">Même structure radiale ou diagonale</text:p>
      <text:p text:style-name="P32">Même code vitesse</text:p>
      <text:p text:style-name="P32">Même indice de capacité de charge.</text:p>
      <text:p text:style-name="P32"/>
      <text:p text:style-name="P74">Les quantités de substitution sont mentionnées au DQE </text:p>
      <text:p text:style-name="P83"/>
      <text:p text:style-name="P81">Le titulaire devra <text:span text:style-name="T46">à</text:span> sa charge:</text:p>
      <text:p text:style-name="P81"><text:span text:style-name="T46">- </text:span>procéder au retrait des pneumatiques usagés à chaque livraison ou demande du <text:span text:style-name="T45">responsable</text:span> à l'origine de la commande et ce conformément à la réglementation en vigueur.</text:p>
      <text:p text:style-name="P81">- fournir, à la demande du <text:span text:style-name="T45">responsable </text:span>à l'origine de la commande , une liste récapitulative des <text:span text:style-name="T47">quantitées </text:span>livrées <text:span text:style-name="T47">durant l'exécution du marché à des fins de recollement.</text:span></text:p>
      <text:p text:style-name="P84"/>
      <text:p text:style-name="P37">Le DQE n'est ni exhaustif, ni contractuel: le titulaire ne pourra s'en prévaloir ni à l'attribution, ni pendant l'execution du marché.</text:p>
      <text:p text:style-name="P37"/>
      <text:p text:style-name="P37">Les fournitures objet du marché devront satisfaire à l'ensemble des normes applicables ainsi qu'à la réglementation en vigueur. </text:p>
      <text:p text:style-name="P37"/>
      <text:h text:style-name="Heading_20_1" text:outline-level="1">CONFORMITE AUX NORMES</text:h>
      <text:p text:style-name="P51"><text:s/>Les fournitures seront conformes aux normes en vigueur, normes homologuées ou autres normes reconnues équivalentes, en vertu de l'article R2111-11 du Code de la commande publique.</text:p>
      <text:p text:style-name="P51"/>
      <text:p text:style-name="Standard"><text:span text:style-name="T43">Toute norme décrite dans le présent marché, dont l'usage n'est pas rendu obligatoire par une réglementation, est entendue comme comprenant la mention "ou équivalent" même si elle n'est pas expressément suivie de cette mention.</text:span> </text:p>
      <text:h text:style-name="Heading_20_1" text:outline-level="1"><text:soft-page-break/>ASSURANCES</text:h>
      <text:p text:style-name="P51"><text:s/>Conformément à l'article 9 du CCAG FCS, le titulaire doit contracter les assurances permettant de garantir sa responsabilité à l'égard du pouvoir adjudicateur et des tiers, victimes d'accidents ou de dommages causés par l'exécution des prestations.</text:p>
      <text:p text:style-name="P51"/>
      <text:p text:style-name="P5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1"/>
      <text:p text:style-name="P51">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P51">Les dérogations explicitées dans les articles désignés ci-après du C.C.P. sont apportées aux articles suivants des documents et des normes françaises homologuées ci-après :</text:p>
      <text:p text:style-name="P51"/>
      <text:p text:style-name="P51">Dérogations au CCAG-FCS:</text:p>
      <text:p text:style-name="P51"/>
      <text:p text:style-name="P51">- l'article 2 déroge à l'article 4.1 du CCAG</text:p>
      <text:p text:style-name="P51">- l'article 6.<text:span text:style-name="T51">1</text:span> déroge à l'article 2<text:span text:style-name="T48">7</text:span>.3 du CCAG</text:p>
      <text:p text:style-name="P53">- l'article 7.1 déroge à l'article <text:span text:style-name="T48">33</text:span>  du CCAG</text:p>
      <text:p text:style-name="P51">- l'article 7.<text:span text:style-name="T48">2</text:span> déroge à l'article <text:span text:style-name="T48">33</text:span>.1  du CCAG</text:p>
      <text:p text:style-name="P54">- l'article 9.2 déroge à l'article 10.2.4 du CCAG</text:p>
      <text:p text:style-name="P51">- l'article 1<text:span text:style-name="T48">3</text:span>.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CAHIER DES CLAUSES PARTICULIERES" text:name="TypeDocument"/>
        </text:user-field-decls>
        <text:p text:style-name="MP1"><text:user-field-get text:name="DirectionService">DGA2M-DTV (64202)</text:user-field-get><text:s/>/ <text:user-field-get text:name="TypeDocument">CAHIER DES CLAUSES PARTICULIERES</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16:13:19</meta:creation-date>
    <meta:editing-duration>PT2H38M34S</meta:editing-duration>
    <meta:editing-cycles>17</meta:editing-cycles>
    <meta:generator>LibreOffice/6.0.6.2$Windows_x86 LibreOffice_project/0c292870b25a325b5ed35f6b45599d2ea4458e77</meta:generator>
    <dc:date>2022-04-07T12:43:47.633000000</dc:date>
    <meta:document-statistic meta:table-count="0" meta:image-count="1" meta:object-count="0" meta:page-count="26" meta:paragraph-count="414" meta:word-count="6566" meta:character-count="41402" meta:non-whitespace-character-count="35143"/>
    <meta:user-defined meta:name="Info 1"/>
    <meta:user-defined meta:name="Info 2"/>
    <meta:user-defined meta:name="Info 3"/>
    <meta:user-defined meta:name="Info 4"/>
  </office:meta>
</office:document-meta>
</file>