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TimesNewRomanPSMT" svg:font-family="TimesNewRomanPS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255692" officeooo:paragraph-rsid="00255692"/>
    </style:style>
    <style:style style:name="P2" style:family="paragraph" style:parent-style-name="Footer">
      <style:paragraph-properties fo:padding="0cm" fo:border="none" style:shadow="none"/>
    </style:style>
    <style:style style:name="P3" style:family="paragraph" style:parent-style-name="PA">
      <style:text-properties style:font-name="Times New Roman" officeooo:paragraph-rsid="00186a8a"/>
    </style:style>
    <style:style style:name="P4" style:family="paragraph" style:parent-style-name="Text_20_body">
      <style:text-properties style:font-name="Times New Roman" officeooo:paragraph-rsid="00186a8a"/>
    </style:style>
    <style:style style:name="P5" style:family="paragraph" style:parent-style-name="Text_20_body">
      <style:paragraph-properties fo:text-align="justify" style:justify-single-word="false"/>
      <style:text-properties style:font-name="Times New Roman" fo:font-size="12pt" officeooo:rsid="00392b0b" officeooo:paragraph-rsid="00186a8a" style:font-size-asian="12pt" style:font-size-complex="12pt"/>
    </style:style>
    <style:style style:name="P6" style:family="paragraph" style:parent-style-name="Intitule2">
      <style:text-properties style:font-name="Times New Roman" officeooo:paragraph-rsid="00186a8a"/>
    </style:style>
    <style:style style:name="P7" style:family="paragraph" style:parent-style-name="Intitule2">
      <style:text-properties style:font-name="Times New Roman" officeooo:rsid="00186a8a" officeooo:paragraph-rsid="00186a8a"/>
    </style:style>
    <style:style style:name="P8" style:family="paragraph" style:parent-style-name="TypeDocument3">
      <style:text-properties style:font-name="Times New Roman" officeooo:paragraph-rsid="00186a8a"/>
    </style:style>
    <style:style style:name="P9" style:family="paragraph" style:parent-style-name="Standard">
      <style:paragraph-properties fo:break-after="page"/>
      <style:text-properties style:font-name="Times New Roman" officeooo:paragraph-rsid="00186a8a"/>
    </style:style>
    <style:style style:name="P10" style:family="paragraph" style:parent-style-name="Direction">
      <style:text-properties style:font-name="Times New Roman" officeooo:paragraph-rsid="00186a8a" fo:background-color="transparent"/>
    </style:style>
    <style:style style:name="P11" style:family="paragraph" style:parent-style-name="Standard">
      <style:text-properties style:font-name="Times New Roman" fo:font-size="12pt" officeooo:paragraph-rsid="00186a8a"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186a8a" style:font-size-asian="12pt" style:font-size-complex="12pt"/>
    </style:style>
    <style:style style:name="P13" style:family="paragraph" style:parent-style-name="Standard">
      <style:text-properties style:font-name="Times New Roman" fo:font-size="12pt" officeooo:rsid="000e733a" officeooo:paragraph-rsid="00186a8a"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style="normal" style:text-underline-style="none" officeooo:rsid="001a633c" officeooo:paragraph-rsid="001a633c" style:font-size-asian="12pt" style:language-asian="zxx" style:country-asian="none" style:font-size-complex="12pt" style:language-complex="zxx" style:country-complex="none"/>
    </style:style>
    <style:style style:name="P15" style:family="paragraph" style:parent-style-name="Standard">
      <style:paragraph-properties fo:text-align="justify" style:justify-single-word="false"/>
      <style:text-properties style:font-name="Times New Roman" fo:font-size="12pt" fo:language="zxx" fo:country="none" fo:font-style="normal" style:text-underline-style="none" fo:font-weight="bold" officeooo:rsid="001a633c" officeooo:paragraph-rsid="001a633c"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style="normal" style:text-underline-style="none" fo:font-weight="bold" officeooo:rsid="002f636e" officeooo:paragraph-rsid="001a633c" style:font-size-asian="12pt" style:language-asian="zxx" style:country-asian="none" style:font-weight-asian="bold" style:font-size-complex="12pt" style:language-complex="zxx" style:country-complex="none"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rsid="002f636e" officeooo:paragraph-rsid="001a633c" style:font-size-asian="12pt" style:language-asian="zxx" style:country-asian="none" style:font-size-complex="12pt" style:language-complex="zxx" style:country-complex="none"/>
    </style:style>
    <style:style style:name="P18"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rsid="002f636e" officeooo:paragraph-rsid="001c14a6" style:font-size-asian="12pt" style:language-asian="zxx" style:country-asian="none" style:font-size-complex="12pt" style:language-complex="zxx" style:country-complex="none"/>
    </style:style>
    <style:style style:name="P19" style:family="paragraph" style:parent-style-name="Standard">
      <style:paragraph-properties fo:text-align="justify" style:justify-single-word="false"/>
      <style:text-properties style:font-name="Times New Roman" fo:font-size="12pt" fo:font-weight="normal" officeooo:paragraph-rsid="00186a8a"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paragraph-rsid="00186a8a" style:font-size-asian="12pt" style:font-size-complex="12pt"/>
    </style:style>
    <style:style style:name="P21" style:family="paragraph" style:parent-style-name="Standard">
      <style:text-properties style:font-name="Times New Roman" fo:font-size="12pt" fo:font-style="normal" style:text-underline-style="none" fo:font-weight="normal" officeooo:rsid="000d5faa" officeooo:paragraph-rsid="00186a8a" fo:background-color="#ffffff" style:font-size-asian="12pt" style:font-style-asian="normal" style:font-weight-asian="normal" style:font-size-complex="12pt" style:font-style-complex="normal" style:font-weight-complex="normal"/>
    </style:style>
    <style:style style:name="P22" style:family="paragraph" style:parent-style-name="Standard">
      <style:text-properties style:font-name="Times New Roman" fo:font-size="12pt" fo:font-style="normal" style:text-underline-style="none" fo:font-weight="normal" officeooo:rsid="000e733a" officeooo:paragraph-rsid="00186a8a" fo:background-color="#ffffff" style:font-size-asian="12pt" style:font-style-asian="normal" style:font-weight-asian="normal" style:font-size-complex="12pt" style:font-style-complex="normal" style:font-weight-complex="normal"/>
    </style:style>
    <style:style style:name="P23" style:family="paragraph" style:parent-style-name="Standard">
      <style:text-properties style:font-name="Times New Roman" fo:font-size="12pt" fo:font-style="normal" style:text-underline-style="none" fo:font-weight="normal" officeooo:paragraph-rsid="00186a8a" style:font-size-asian="12pt" style:font-size-complex="12pt"/>
    </style:style>
    <style:style style:name="P24" style:family="paragraph" style:parent-style-name="Standard">
      <style:paragraph-properties fo:text-align="justify" style:justify-single-word="false"/>
      <style:text-properties style:font-name="Times New Roman" fo:font-size="12pt" fo:font-style="normal" style:text-underline-style="none" fo:font-weight="normal" officeooo:paragraph-rsid="00186a8a" style:font-size-asian="12pt" style:font-size-complex="12pt"/>
    </style:style>
    <style:style style:name="P25" style:family="paragraph" style:parent-style-name="Standard">
      <style:paragraph-properties fo:text-align="justify" style:justify-single-word="false"/>
      <style:text-properties style:font-name="Times New Roman" fo:font-size="12pt" fo:font-style="normal" style:text-underline-style="none" fo:font-weight="normal" officeooo:rsid="00527035" officeooo:paragraph-rsid="00186a8a" style:font-size-asian="12pt" style:font-size-complex="12pt"/>
    </style:style>
    <style:style style:name="P26" style:family="paragraph" style:parent-style-name="Standard">
      <style:paragraph-properties fo:text-align="justify" style:justify-single-word="false"/>
      <style:text-properties style:font-name="Times New Roman" fo:font-size="12pt" fo:font-style="normal" style:text-underline-style="none" fo:font-weight="normal" officeooo:rsid="002da92d" officeooo:paragraph-rsid="00186a8a" style:font-size-asian="12pt" style:font-size-complex="12pt"/>
    </style:style>
    <style:style style:name="P27" style:family="paragraph" style:parent-style-name="Standard">
      <style:paragraph-properties fo:text-align="justify" style:justify-single-word="false"/>
      <style:text-properties style:font-name="Times New Roman" fo:font-size="12pt" fo:font-style="normal" style:text-underline-style="none" fo:font-weight="normal" officeooo:rsid="001dcd77" officeooo:paragraph-rsid="00186a8a" style:font-size-asian="12pt" style:font-size-complex="12pt"/>
    </style:style>
    <style:style style:name="P28" style:family="paragraph" style:parent-style-name="Standard">
      <style:paragraph-properties fo:text-align="justify" style:justify-single-word="false"/>
      <style:text-properties style:font-name="Times New Roman" fo:font-size="12pt" fo:font-style="normal" style:text-underline-style="none" fo:font-weight="normal" officeooo:paragraph-rsid="00186a8a"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font-style="normal" style:text-underline-style="none" fo:font-weight="normal" officeooo:rsid="0043fafd" officeooo:paragraph-rsid="00186a8a" fo:background-color="#ffff00" style:font-size-asian="12pt" style:font-size-complex="12pt"/>
    </style:style>
    <style:style style:name="P30" style:family="paragraph" style:parent-style-name="Standard">
      <style:paragraph-properties fo:text-align="justify" style:justify-single-word="false"/>
      <style:text-properties style:font-name="Times New Roman" fo:font-size="12pt" fo:font-style="normal" style:text-underline-style="none" fo:font-weight="bold" officeooo:paragraph-rsid="00186a8a" fo:background-color="transparent" style:font-size-asian="12pt" style:font-size-complex="12pt"/>
    </style:style>
    <style:style style:name="P31" style:family="paragraph" style:parent-style-name="Standard">
      <style:paragraph-properties fo:text-align="justify" style:justify-single-word="false"/>
      <style:text-properties style:font-name="Times New Roman" fo:font-size="12pt" fo:font-style="normal" style:text-underline-style="none" fo:font-weight="bold" officeooo:paragraph-rsid="00186a8a" fo:background-color="transparent"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bold" officeooo:paragraph-rsid="00186a8a" style:font-size-asian="12pt" style:font-size-complex="12pt"/>
    </style:style>
    <style:style style:name="P33" style:family="paragraph" style:parent-style-name="Standard">
      <style:paragraph-properties fo:text-align="justify" style:justify-single-word="false"/>
      <style:text-properties style:font-name="Times New Roman" fo:font-size="12pt" fo:font-style="normal" style:text-underline-style="none" fo:font-weight="bold" officeooo:paragraph-rsid="00186a8a"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paragraph-rsid="00186a8a" style:font-size-asian="12pt" style:font-size-complex="12pt"/>
    </style:style>
    <style:style style:name="P35" style:family="paragraph" style:parent-style-name="Standard">
      <style:text-properties style:font-name="Times New Roman" fo:font-size="12pt" fo:font-weight="bold" officeooo:rsid="000e733a" officeooo:paragraph-rsid="00186a8a" fo:background-color="transparent"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weight="bold" officeooo:paragraph-rsid="00186a8a"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 fo:font-size="12pt" fo:font-weight="bold" officeooo:paragraph-rsid="00186a8a" style:font-size-asian="12pt" style:font-size-complex="12pt"/>
    </style:style>
    <style:style style:name="P38" style:family="paragraph" style:parent-style-name="Standard">
      <style:text-properties style:font-name="Times New Roman" fo:font-size="12pt" officeooo:rsid="0011b919" officeooo:paragraph-rsid="00186a8a"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paragraph-rsid="00186a8a" style:font-size-asian="12pt" style:font-size-complex="12pt"/>
    </style:style>
    <style:style style:name="P4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86a8a" style:font-size-asian="12pt" style:font-size-complex="12pt"/>
    </style:style>
    <style:style style:name="P4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paragraph-rsid="00186a8a"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bold" officeooo:paragraph-rsid="00186a8a" style:font-size-asian="12pt" style:font-size-complex="12pt"/>
    </style:style>
    <style:style style:name="P43" style:family="paragraph" style:parent-style-name="Standard">
      <style:paragraph-properties fo:text-align="justify" style:justify-single-word="false"/>
      <style:text-properties style:font-name="Times New Roman" fo:font-size="12pt" fo:language="fr" fo:country="FR" fo:font-style="normal" style:text-underline-style="none" fo:font-weight="normal" officeooo:paragraph-rsid="00186a8a" style:font-size-asian="12pt" style:font-size-complex="12pt"/>
    </style:style>
    <style:style style:name="P44" style:family="paragraph" style:parent-style-name="Standard">
      <style:paragraph-properties fo:text-align="justify" style:justify-single-word="false"/>
      <style:text-properties style:font-name="Times New Roman" fo:font-size="12pt" fo:font-style="italic" officeooo:paragraph-rsid="00186a8a" style:font-size-asian="12pt" style:font-size-complex="12pt"/>
    </style:style>
    <style:style style:name="P45" style:family="paragraph" style:parent-style-name="Standard">
      <style:paragraph-properties fo:text-align="justify" style:justify-single-word="false"/>
      <style:text-properties style:font-name="Times New Roman" officeooo:paragraph-rsid="00186a8a"/>
    </style:style>
    <style:style style:name="P46"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86a8a"/>
    </style:style>
    <style:style style:name="P47" style:family="paragraph" style:parent-style-name="Standard">
      <style:text-properties style:font-name="Times New Roman" fo:font-size="10pt" officeooo:paragraph-rsid="00186a8a" style:font-size-asian="10pt" style:font-size-complex="10pt"/>
    </style:style>
    <style:style style:name="P48" style:family="paragraph" style:parent-style-name="Standard">
      <style:paragraph-properties fo:text-align="justify" style:justify-single-word="false"/>
      <style:text-properties style:font-name="Times New Roman" fo:font-weight="normal" officeooo:paragraph-rsid="00186a8a" style:font-weight-asian="normal" style:font-weight-complex="normal"/>
    </style:style>
    <style:style style:name="P49" style:family="paragraph" style:parent-style-name="Standard">
      <style:paragraph-properties fo:text-align="justify" style:justify-single-word="false"/>
      <style:text-properties style:font-name="Times New Roman" fo:font-style="normal" style:text-underline-style="none" fo:font-weight="normal" officeooo:paragraph-rsid="00186a8a"/>
    </style:style>
    <style:style style:name="P50" style:family="paragraph" style:parent-style-name="Standard">
      <style:paragraph-properties fo:text-align="justify" style:justify-single-word="false"/>
      <style:text-properties style:font-name="Times New Roman" fo:font-style="normal" style:text-underline-style="none" fo:font-weight="normal" officeooo:paragraph-rsid="001b847d"/>
    </style:style>
    <style:style style:name="P51" style:family="paragraph" style:parent-style-name="Standard">
      <style:paragraph-properties fo:text-align="justify" style:justify-single-word="false"/>
      <style:text-properties fo:font-weight="normal" officeooo:paragraph-rsid="00186a8a" style:font-weight-asian="normal" style:font-weight-complex="normal"/>
    </style:style>
    <style:style style:name="P52" style:family="paragraph" style:parent-style-name="Standard">
      <style:paragraph-properties fo:text-align="justify" style:justify-single-word="false"/>
      <style:text-properties fo:color="#000000" style:font-name="Times New Roman" fo:font-size="10pt" officeooo:paragraph-rsid="00186a8a" fo:background-color="#ffffff" style:font-size-asian="10pt" style:font-name-complex="Arial" style:font-size-complex="10pt"/>
    </style:style>
    <style:style style:name="P53" style:family="paragraph" style:parent-style-name="Standard">
      <style:paragraph-properties fo:text-align="justify" style:justify-single-word="false"/>
      <style:text-properties fo:color="#000000" style:font-name="Times New Roman" fo:font-size="10pt" officeooo:paragraph-rsid="00186a8a" style:font-size-asian="10pt" style:font-size-complex="10pt"/>
    </style:style>
    <style:style style:name="P54" style:family="paragraph" style:parent-style-name="Standard">
      <style:paragraph-properties fo:text-align="justify" style:justify-single-word="false"/>
      <style:text-properties fo:color="#000000" style:font-name="Times New Roman" fo:font-style="normal" style:text-underline-style="none" fo:font-weight="normal" officeooo:paragraph-rsid="00186a8a" style:font-weight-asian="normal" style:font-weight-complex="normal"/>
    </style:style>
    <style:style style:name="P55" style:family="paragraph" style:parent-style-name="Standard">
      <style:paragraph-properties fo:text-align="justify" style:justify-single-word="false"/>
      <style:text-properties fo:color="#000000" style:font-name="Times New Roman" fo:font-style="normal" style:text-underline-style="none" fo:font-weight="normal" officeooo:rsid="001e1da8" officeooo:paragraph-rsid="001b847d" style:font-weight-asian="normal" style:font-weight-complex="normal"/>
    </style:style>
    <style:style style:name="P56" style:family="paragraph" style:parent-style-name="Standard">
      <style:paragraph-properties fo:text-align="justify" style:justify-single-word="false"/>
      <style:text-properties fo:color="#000000" style:font-name="Times New Roman" fo:font-style="normal" style:text-underline-style="none" fo:font-weight="normal" officeooo:paragraph-rsid="00186a8a"/>
    </style:style>
    <style:style style:name="P57"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203d09" officeooo:paragraph-rsid="00186a8a" style:font-name-asian="TimesNewRomanPSMT" style:font-size-asian="12pt" style:language-asian="zh" style:country-asian="CN" style:font-style-asian="normal" style:font-weight-asian="normal" style:font-name-complex="TimesNewRomanPSMT" style:font-size-complex="12pt" style:language-complex="ar" style:country-complex="SA"/>
    </style:style>
    <style:style style:name="P58" style:family="paragraph" style:parent-style-name="Standard">
      <style:text-properties style:font-name="Arial" fo:font-size="10pt" officeooo:paragraph-rsid="00186a8a" style:font-size-asian="10pt" style:font-size-complex="10pt"/>
    </style:style>
    <style:style style:name="P59" style:family="paragraph" style:parent-style-name="Standard">
      <style:text-properties fo:font-style="normal" style:text-underline-style="none" fo:font-weight="normal" officeooo:paragraph-rsid="00186a8a"/>
    </style:style>
    <style:style style:name="P60" style:family="paragraph" style:parent-style-name="Standard">
      <style:paragraph-properties fo:text-align="justify" style:justify-single-word="false"/>
      <style:text-properties fo:font-style="normal" style:text-underline-style="none" fo:font-weight="normal" officeooo:paragraph-rsid="00186a8a"/>
    </style:style>
    <style:style style:name="P61" style:family="paragraph" style:parent-style-name="Standard">
      <style:text-properties fo:font-style="normal" style:text-underline-style="solid" style:text-underline-width="auto" style:text-underline-color="font-color" fo:font-weight="bold" officeooo:paragraph-rsid="00186a8a"/>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Times New Roman" fo:font-size="12pt" fo:language="zxx" fo:country="none" fo:font-style="normal" style:text-underline-style="none" officeooo:paragraph-rsid="00186a8a" style:font-size-asian="12pt" style:language-asian="zxx" style:country-asian="none" style:font-size-complex="12pt"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Times New Roman" fo:font-size="12pt" fo:language="zxx" fo:country="none" style:text-underline-style="none" officeooo:paragraph-rsid="00186a8a" style:font-size-asian="12pt" style:language-asian="zxx" style:country-asian="none" style:font-name-complex="Arial2" style:font-size-complex="12pt"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fo:font-style="normal" style:text-underline-style="none" officeooo:paragraph-rsid="00186a8a" style:font-size-asian="12pt" style:language-asian="zxx" style:country-asian="none" style:font-size-complex="12pt"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86a8a" style:font-size-asian="12pt" style:language-asian="zxx" style:country-asian="none" style:font-size-complex="12pt"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font-weight="normal" officeooo:rsid="00186a8a" officeooo:paragraph-rsid="00186a8a" style:font-size-asian="12pt" style:font-weight-asian="normal" style:font-size-complex="12pt"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fo:font-style="normal" style:text-underline-style="none" fo:font-weight="bold" officeooo:paragraph-rsid="00186a8a" style:font-size-asian="12pt" style:language-asian="zxx" style:country-asian="none" style:font-weight-asian="bold" style:font-size-complex="12pt" style:language-complex="zxx" style:country-complex="none" style:font-weight-complex="bold"/>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font-weight="normal" officeooo:rsid="00186a8a" officeooo:paragraph-rsid="00186a8a" style:font-size-asian="12pt" style:font-weight-asian="normal" style:font-size-complex="12pt" style:font-weight-complex="normal"/>
    </style:style>
    <style:style style:name="P69"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86a8a" style:language-asian="zxx" style:country-asian="none" style:language-complex="zxx" style:country-complex="none"/>
    </style:style>
    <style:style style:name="P7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86a8a" style:font-size-asian="14pt" style:language-asian="zxx" style:country-asian="none" style:font-size-complex="14pt" style:language-complex="zxx" style:country-complex="none"/>
    </style:style>
    <style:style style:name="P71" style:family="paragraph" style:parent-style-name="Contents_20_Heading" style:master-page-name="">
      <style:paragraph-properties style:page-number="auto" fo:break-before="page"/>
      <style:text-properties style:font-name="Times New Roman"/>
    </style:style>
    <style:style style:name="P72" style:family="paragraph" style:parent-style-name="Procedure">
      <style:paragraph-properties fo:margin-left="7.571cm" fo:margin-right="0cm" fo:text-align="start" style:justify-single-word="false" fo:text-indent="-6.636cm" style:auto-text-indent="false"/>
      <style:text-properties style:font-name="Times New Roman" officeooo:paragraph-rsid="00186a8a"/>
    </style:style>
    <style:style style:name="P73" style:family="paragraph" style:parent-style-name="DateLimite">
      <style:paragraph-properties fo:margin-left="7.53cm" fo:margin-right="0cm" fo:text-align="start" style:justify-single-word="false" fo:text-indent="-6.636cm" style:auto-text-indent="false"/>
      <style:text-properties style:font-name="Times New Roman" officeooo:paragraph-rsid="00186a8a"/>
    </style:style>
    <style:style style:name="P74"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86a8a" style:font-weight-asian="bold" style:font-weight-complex="bold"/>
    </style:style>
    <style:style style:name="P75"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86a8a"/>
    </style:style>
    <style:style style:name="P7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Times New Roman" fo:font-size="10pt" fo:font-weight="bold" officeooo:paragraph-rsid="00186a8a" fo:background-color="#ffffff" style:font-size-asian="10pt" style:font-weight-asian="bold" style:font-name-complex="Arial" style:font-size-complex="10pt" style:font-weight-complex="bold"/>
    </style:style>
    <style:style style:name="P7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86a8a" fo:background-color="#ffffff" style:font-size-asian="10pt" style:font-weight-asian="bold" style:font-name-complex="Arial" style:font-size-complex="10pt" style:font-weight-complex="bold"/>
    </style:style>
    <style:style style:name="P78"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officeooo:paragraph-rsid="00186a8a" style:font-size-asian="12pt" style:font-size-complex="12pt"/>
    </style:style>
    <style:style style:name="P79" style:family="paragraph" style:parent-style-name="Standard">
      <style:paragraph-properties fo:text-align="justify" style:justify-single-word="false" fo:break-before="page"/>
      <style:text-properties style:font-name="Times New Roman" officeooo:paragraph-rsid="00186a8a"/>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Contents_20_3">
      <style:paragraph-properties>
        <style:tab-stops>
          <style:tab-stop style:position="16.701cm" style:type="right" style:leader-style="dotted" style:leader-text="."/>
        </style:tab-stops>
      </style:paragraph-properties>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Heading_20_3">
      <style:paragraph-properties fo:text-align="justify" style:justify-single-word="false"/>
      <style:text-properties style:font-name="Times New Roman" fo:font-size="12pt" officeooo:paragraph-rsid="00186a8a" style:font-size-asian="12pt" style:font-size-complex="12pt"/>
    </style:style>
    <style:style style:name="P84"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Times New Roman" fo:font-size="12pt" fo:language="zxx" fo:country="none" fo:font-style="normal" style:text-underline-style="none" officeooo:paragraph-rsid="00186a8a" style:font-name-asian="MS PMincho" style:font-size-asian="12pt" style:language-asian="zxx" style:country-asian="none" style:font-name-complex="Tahoma" style:font-size-complex="12pt" style:language-complex="zxx" style:country-complex="none"/>
    </style:style>
    <style:style style:name="P85" style:family="paragraph" style:parent-style-name="Heading_20_2">
      <style:paragraph-properties fo:text-align="justify" style:justify-single-word="false"/>
      <style:text-properties style:font-name="Times New Roman" officeooo:paragraph-rsid="00186a8a"/>
    </style:style>
    <style:style style:name="P86" style:family="paragraph" style:parent-style-name="Heading_20_2">
      <style:text-properties style:font-name="Times New Roman" fo:font-size="12pt" officeooo:paragraph-rsid="00186a8a" style:font-size-asian="12pt" style:font-size-complex="12pt"/>
    </style:style>
    <style:style style:name="P87" style:family="paragraph" style:parent-style-name="Heading_20_2">
      <style:paragraph-properties fo:text-align="justify" style:justify-single-word="false"/>
      <style:text-properties style:font-name="Times New Roman" fo:font-size="12pt" officeooo:paragraph-rsid="00186a8a" style:font-size-asian="12pt" style:font-size-complex="12pt"/>
    </style:style>
    <style:style style:name="P88" style:family="paragraph" style:parent-style-name="Heading_20_2">
      <style:paragraph-properties fo:text-align="justify" style:justify-single-word="false"/>
      <style:text-properties style:font-name="Times New Roman" fo:font-size="12pt" officeooo:rsid="00392b0b" officeooo:paragraph-rsid="00186a8a" style:font-size-asian="12pt" style:font-size-complex="12pt"/>
    </style:style>
    <style:style style:name="P89" style:family="paragraph" style:parent-style-name="Heading_20_2" style:master-page-name="">
      <style:paragraph-properties fo:margin-left="0cm" fo:margin-right="0cm" fo:margin-top="0.499cm" fo:margin-bottom="0.3cm" loext: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Times New Roman" fo:font-size="12pt" fo:language="zxx" fo:country="none" officeooo:paragraph-rsid="00186a8a" style:font-name-asian="MS PMincho" style:font-size-asian="12pt" style:language-asian="zxx" style:country-asian="none" style:font-name-complex="Tahoma" style:font-size-complex="12pt" style:language-complex="zxx" style:country-complex="none"/>
    </style:style>
    <style:style style:name="P90" style:family="paragraph" style:parent-style-name="Standard_20_20" style:master-page-name="First_20_Page">
      <style:paragraph-properties fo:margin-top="0cm" fo:margin-bottom="0cm" loext:contextual-spacing="false" style:page-number="auto"/>
      <style:text-properties style:font-name="Times New Roman" officeooo:paragraph-rsid="00186a8a"/>
    </style:style>
    <style:style style:name="P91" style:family="paragraph" style:parent-style-name="Heading_20_1">
      <style:paragraph-properties fo:text-align="justify" style:justify-single-word="false"/>
      <style:text-properties style:font-name="Times New Roman" officeooo:paragraph-rsid="00186a8a"/>
    </style:style>
    <style:style style:name="P92" style:family="paragraph" style:parent-style-name="Heading_20_1">
      <style:paragraph-properties fo:text-align="justify" style:justify-single-word="false"/>
      <style:text-properties style:font-name="Times New Roman" fo:font-size="12pt" officeooo:paragraph-rsid="00186a8a" style:font-size-asian="12pt" style:font-size-complex="12pt"/>
    </style:style>
    <style:style style:name="P93" style:family="paragraph" style:parent-style-name="Standard" style:list-style-name="L1">
      <style:paragraph-properties fo:text-align="justify" style:justify-single-word="false"/>
      <style:text-properties officeooo:paragraph-rsid="00186a8a"/>
    </style:style>
    <style:style style:name="P94" style:family="paragraph" style:parent-style-name="Standard" style:list-style-name="L2">
      <style:paragraph-properties fo:text-align="justify" style:justify-single-word="false"/>
      <style:text-properties officeooo:paragraph-rsid="00186a8a"/>
    </style:style>
    <style:style style:name="P95" style:family="paragraph" style:parent-style-name="Standard" style:list-style-name="L3">
      <style:paragraph-properties fo:text-align="justify" style:justify-single-word="false"/>
      <style:text-properties style:font-name="Times New Roman" fo:font-style="normal" style:text-underline-style="none" fo:font-weight="normal" officeooo:rsid="00091904" officeooo:paragraph-rsid="001b847d"/>
    </style:style>
    <style:style style:name="P96" style:family="paragraph" style:parent-style-name="Standard" style:list-style-name="L3">
      <style:paragraph-properties fo:text-align="justify" style:justify-single-word="false"/>
      <style:text-properties style:font-name="Times New Roman" fo:font-style="normal" style:text-underline-style="none" fo:font-weight="normal" officeooo:rsid="003e866c" officeooo:paragraph-rsid="001b847d"/>
    </style:style>
    <style:style style:name="T1" style:family="text">
      <style:text-properties style:font-name="Arial" fo:font-size="8pt" style:font-size-asian="8pt" style:font-size-complex="8pt"/>
    </style:style>
    <style:style style:name="T2" style:family="text">
      <style:text-properties fo:color="#0000ff" fo:font-weight="bold" style:font-weight-asian="bold" style:font-weight-complex="bold"/>
    </style:style>
    <style:style style:name="T3" style:family="text">
      <style:text-properties fo:color="#0000ff" fo:font-style="normal" style:text-underline-style="none"/>
    </style:style>
    <style:style style:name="T4" style:family="text">
      <style:text-properties fo:color="#0000ff" fo:font-style="normal" style:text-underline-style="none" fo:font-weight="bold" style:font-weight-asian="bold" style:font-weight-complex="bold"/>
    </style:style>
    <style:style style:name="T5" style:family="text">
      <style:text-properties fo:color="#000000"/>
    </style:style>
    <style:style style:name="T6" style:family="text">
      <style:text-properties fo:color="#000000" fo:font-style="normal" style:text-underline-style="none"/>
    </style:style>
    <style:style style:name="T7" style:family="text">
      <style:text-properties fo:color="#000000" style:text-underline-style="none" fo:font-weight="normal" officeooo:rsid="00203d09" style:font-name-asian="TimesNewRomanPSMT" style:language-asian="zh" style:country-asian="CN" style:font-style-asian="normal" style:font-weight-asian="normal" style:font-name-complex="TimesNewRomanPSMT" style:language-complex="ar" style:country-complex="SA"/>
    </style:style>
    <style:style style:name="T8" style:family="text">
      <style:text-properties fo:color="#000000" style:text-underline-style="none" fo:font-weight="normal" officeooo:rsid="0016b6b2" style:font-name-asian="TimesNewRomanPSMT" style:language-asian="zh" style:country-asian="CN" style:font-style-asian="normal" style:font-weight-asian="normal" style:font-name-complex="TimesNewRomanPSMT" style:language-complex="ar" style:country-complex="SA"/>
    </style:style>
    <style:style style:name="T9" style:family="text">
      <style:text-properties fo:color="#000000" fo:font-weight="normal" officeooo:rsid="00203d09" style:font-name-asian="TimesNewRomanPSMT" style:language-asian="zh" style:country-asian="CN" style:font-style-asian="normal" style:font-weight-asian="normal" style:font-name-complex="TimesNewRomanPSMT" style:language-complex="ar" style:country-complex="SA"/>
    </style:style>
    <style:style style:name="T10" style:family="text">
      <style:text-properties fo:color="#000000" officeooo:rsid="00203d09" style:font-name-asian="TimesNewRomanPSMT" style:language-asian="zh" style:country-asian="CN" style:font-style-asian="normal" style:font-weight-asian="normal" style:font-name-complex="TimesNewRomanPSMT" style:language-complex="ar" style:country-complex="SA"/>
    </style:style>
    <style:style style:name="T11" style:family="text">
      <style:text-properties fo:color="#000000" officeooo:rsid="00335c9c" style:font-name-asian="TimesNewRomanPSMT" style:language-asian="zh" style:country-asian="CN" style:font-style-asian="normal" style:font-weight-asian="normal" style:font-name-complex="TimesNewRomanPSMT" style:language-complex="ar" style:country-complex="SA"/>
    </style:style>
    <style:style style:name="T12" style:family="text">
      <style:text-properties fo:color="#000000" style:text-underline-style="solid" style:text-underline-width="auto" style:text-underline-color="font-color" officeooo:rsid="00203d09" style:font-name-asian="TimesNewRomanPSMT" style:language-asian="zh" style:country-asian="CN" style:font-style-asian="normal" style:font-weight-asian="normal" style:font-name-complex="TimesNewRomanPSMT" style:language-complex="ar" style:country-complex="SA"/>
    </style:style>
    <style:style style:name="T13" style:family="text">
      <style:text-properties fo:color="#000000" style:text-underline-style="solid" style:text-underline-width="auto" style:text-underline-color="font-color" officeooo:rsid="0039fc5e" style:font-name-asian="TimesNewRomanPSMT" style:language-asian="zh" style:country-asian="CN" style:font-style-asian="normal" style:font-weight-asian="normal" style:font-name-complex="TimesNewRomanPSMT" style:language-complex="ar" style:country-complex="SA"/>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officeooo:rsid="000d5faa"/>
    </style:style>
    <style:style style:name="T18" style:family="text">
      <style:text-properties style:text-underline-style="solid" style:text-underline-width="auto" style:text-underline-color="font-color" officeooo:rsid="0035374b"/>
    </style:style>
    <style:style style:name="T19" style:family="text">
      <style:text-properties style:text-underline-style="solid" style:text-underline-width="auto" style:text-underline-color="font-color" officeooo:rsid="0001801e"/>
    </style:style>
    <style:style style:name="T20" style:family="text">
      <style:text-properties style:text-underline-style="solid" style:text-underline-width="auto" style:text-underline-color="font-color" officeooo:rsid="001c14a6"/>
    </style:style>
    <style:style style:name="T21" style:family="text">
      <style:text-properties fo:font-weight="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fo:font-weight="bold" officeooo:rsid="001d8c55" style:font-weight-asian="bold" style:font-weight-complex="bold"/>
    </style:style>
    <style:style style:name="T25" style:family="text">
      <style:text-properties fo:font-weight="bold" officeooo:rsid="0014fdcf" style:font-weight-asian="bold" style:font-weight-complex="bold"/>
    </style:style>
    <style:style style:name="T26" style:family="text">
      <style:text-properties fo:font-weight="bold" officeooo:rsid="00229a4f" style:font-weight-asian="bold" style:font-weight-complex="bold"/>
    </style:style>
    <style:style style:name="T27" style:family="text">
      <style:text-properties fo:font-weight="bold" officeooo:rsid="00373c53" style:font-weight-asian="bold" style:font-weight-complex="bold"/>
    </style:style>
    <style:style style:name="T28" style:family="text">
      <style:text-properties fo:font-weight="bold" officeooo:rsid="00477837" style:font-weight-asian="bold" style:font-weight-complex="bold"/>
    </style:style>
    <style:style style:name="T29" style:family="text">
      <style:text-properties fo:font-weight="bold" officeooo:rsid="0054716d" style:font-weight-asian="bold" style:font-weight-complex="bold"/>
    </style:style>
    <style:style style:name="T30" style:family="text">
      <style:text-properties fo:font-weight="bold" officeooo:rsid="00392b0b" style:font-weight-asian="bold" style:font-weight-complex="bold"/>
    </style:style>
    <style:style style:name="T31" style:family="text">
      <style:text-properties fo:font-weight="bold" officeooo:rsid="004680e2" style:font-weight-asian="bold" style:font-weight-complex="bold"/>
    </style:style>
    <style:style style:name="T32" style:family="text">
      <style:text-properties fo:font-weight="bold" officeooo:rsid="0033e052" fo:background-color="transparent" loext:char-shading-value="0" style:font-weight-asian="bold" style:font-name-complex="Arial" style:font-weight-complex="bold"/>
    </style:style>
    <style:style style:name="T33" style:family="text">
      <style:text-properties fo:font-weight="bold" officeooo:rsid="00186a8a" fo:background-color="transparent" loext:char-shading-value="0" style:font-weight-asian="bold" style:font-name-complex="Arial" style:font-weight-complex="bold"/>
    </style:style>
    <style:style style:name="T34" style:family="text">
      <style:text-properties fo:font-weight="bold" officeooo:rsid="002357ea" fo:background-color="transparent" loext:char-shading-value="0" style:font-weight-asian="bold" style:font-name-complex="Arial" style:font-weight-complex="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373c53" fo:background-color="transparent" loext:char-shading-value="0" style:font-weight-asian="bold" style:font-weight-complex="bold"/>
    </style:style>
    <style:style style:name="T37" style:family="text">
      <style:text-properties fo:font-weight="bold" officeooo:rsid="0051245a" fo:background-color="transparent" loext:char-shading-value="0" style:font-weight-asian="bold" style:font-weight-complex="bold"/>
    </style:style>
    <style:style style:name="T38" style:family="text">
      <style:text-properties fo:font-weight="bold" officeooo:rsid="00069efd" fo:background-color="transparent" loext:char-shading-value="0" style:font-weight-asian="bold" style:font-weight-complex="bold"/>
    </style:style>
    <style:style style:name="T39" style:family="text">
      <style:text-properties fo:font-weight="bold" officeooo:rsid="003914b8" fo:background-color="transparent" loext:char-shading-value="0" style:font-weight-asian="bold" style:font-weight-complex="bold"/>
    </style:style>
    <style:style style:name="T40" style:family="text">
      <style:text-properties fo:font-weight="bold" officeooo:rsid="002972ae" fo:background-color="transparent" loext:char-shading-value="0" style:font-weight-asian="bold" style:font-weight-complex="bold"/>
    </style:style>
    <style:style style:name="T41" style:family="text">
      <style:text-properties fo:font-weight="bold" officeooo:rsid="0027f68c" fo:background-color="transparent" loext:char-shading-value="0" style:font-weight-asian="bold" style:font-weight-complex="bold"/>
    </style:style>
    <style:style style:name="T42" style:family="text">
      <style:text-properties fo:font-weight="bold" officeooo:rsid="000b0bee" fo:background-color="transparent" loext:char-shading-value="0" style:font-weight-asian="bold" style:font-weight-complex="bold"/>
    </style:style>
    <style:style style:name="T43" style:family="text">
      <style:text-properties fo:font-weight="bold" officeooo:rsid="0037ae99" fo:background-color="transparent" loext:char-shading-value="0" style:font-weight-asian="bold" style:font-weight-complex="bold"/>
    </style:style>
    <style:style style:name="T44" style:family="text">
      <style:text-properties fo:font-weight="bold" fo:background-color="#ffffff" loext:char-shading-value="0" style:font-weight-asian="bold" style:font-name-complex="Arial" style:font-weight-complex="bold"/>
    </style:style>
    <style:style style:name="T45" style:family="text">
      <style:text-properties fo:font-weight="bold" officeooo:rsid="001dcd77"/>
    </style:style>
    <style:style style:name="T46" style:family="text">
      <style:text-properties fo:font-weight="bold" officeooo:rsid="00392b0b"/>
    </style:style>
    <style:style style:name="T47" style:family="text">
      <style:text-properties style:text-underline-style="none" fo:font-weight="normal"/>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officeooo:rsid="00203d09"/>
    </style:style>
    <style:style style:name="T50" style:family="text">
      <style:text-properties fo:font-weight="normal"/>
    </style:style>
    <style:style style:name="T51" style:family="text">
      <style:text-properties fo:font-weight="normal" style:font-weight-asian="normal" style:font-weight-complex="normal"/>
    </style:style>
    <style:style style:name="T52" style:family="text">
      <style:text-properties fo:font-weight="normal" officeooo:rsid="003475dd" style:font-weight-asian="normal" style:font-weight-complex="normal"/>
    </style:style>
    <style:style style:name="T53" style:family="text">
      <style:text-properties fo:font-weight="normal" officeooo:rsid="00365686" style:font-weight-asian="normal" style:font-weight-complex="normal"/>
    </style:style>
    <style:style style:name="T54" style:family="text">
      <style:text-properties fo:font-weight="normal" officeooo:rsid="002f636e"/>
    </style:style>
    <style:style style:name="T55" style:family="text">
      <style:text-properties officeooo:rsid="000d5faa"/>
    </style:style>
    <style:style style:name="T56" style:family="text">
      <style:text-properties officeooo:rsid="001e2888"/>
    </style:style>
    <style:style style:name="T57" style:family="text">
      <style:text-properties fo:font-style="normal" style:text-underline-style="none"/>
    </style:style>
    <style:style style:name="T58" style:family="text">
      <style:text-properties fo:font-style="normal" style:text-underline-style="none" fo:font-weight="bold"/>
    </style:style>
    <style:style style:name="T59" style:family="text">
      <style:text-properties fo:font-style="normal" style:text-underline-style="none" fo:font-weight="bold" fo:background-color="transparent" loext:char-shading-value="0"/>
    </style:style>
    <style:style style:name="T60" style:family="text">
      <style:text-properties fo:font-style="normal" style:text-underline-style="none" fo:font-weight="bold" officeooo:rsid="002a712c" fo:background-color="transparent" loext:char-shading-value="0"/>
    </style:style>
    <style:style style:name="T61" style:family="text">
      <style:text-properties fo:font-style="normal" style:text-underline-style="none" fo:font-weight="bold" fo:background-color="transparent" loext:char-shading-value="0" style:font-weight-asian="bold" style:font-weight-complex="bold"/>
    </style:style>
    <style:style style:name="T62" style:family="text">
      <style:text-properties fo:font-style="normal" style:text-underline-style="none" fo:font-weight="bold" officeooo:rsid="003c1dbe" fo:background-color="transparent" loext:char-shading-value="0" style:font-weight-asian="bold" style:font-weight-complex="bold"/>
    </style:style>
    <style:style style:name="T63" style:family="text">
      <style:text-properties fo:font-style="normal" style:text-underline-style="none" fo:font-weight="bold" officeooo:rsid="0010ae45" fo:background-color="transparent" loext:char-shading-value="0" style:font-weight-asian="bold" style:font-weight-complex="bold"/>
    </style:style>
    <style:style style:name="T64" style:family="text">
      <style:text-properties fo:font-style="normal" style:text-underline-style="none" fo:font-weight="bold" officeooo:rsid="0035374b" fo:background-color="transparent" loext:char-shading-value="0" style:font-weight-asian="bold" style:font-weight-complex="bold"/>
    </style:style>
    <style:style style:name="T65" style:family="text">
      <style:text-properties fo:font-style="normal" style:text-underline-style="none" fo:font-weight="bold" officeooo:rsid="001e2888" fo:background-color="transparent" loext:char-shading-value="0" style:font-weight-asian="bold" style:font-weight-complex="bold"/>
    </style:style>
    <style:style style:name="T66" style:family="text">
      <style:text-properties fo:font-style="normal" style:text-underline-style="none" officeooo:rsid="002a712c"/>
    </style:style>
    <style:style style:name="T67" style:family="text">
      <style:text-properties fo:font-style="normal" style:text-underline-style="none" officeooo:rsid="003c1dbe"/>
    </style:style>
    <style:style style:name="T68" style:family="text">
      <style:text-properties fo:font-style="normal" style:text-underline-style="none" officeooo:rsid="0010ae45"/>
    </style:style>
    <style:style style:name="T69" style:family="text">
      <style:text-properties fo:font-style="normal" style:text-underline-style="none" officeooo:rsid="0035374b"/>
    </style:style>
    <style:style style:name="T70" style:family="text">
      <style:text-properties fo:font-style="normal" style:text-underline-style="none" officeooo:rsid="001e2888"/>
    </style:style>
    <style:style style:name="T71" style:family="text">
      <style:text-properties fo:font-style="normal" style:text-underline-style="none" fo:font-weight="normal"/>
    </style:style>
    <style:style style:name="T72" style:family="text">
      <style:text-properties fo:font-style="normal" style:text-underline-style="none" fo:font-weight="normal" officeooo:rsid="0052153d" style:font-weight-asian="normal" style:font-weight-complex="normal"/>
    </style:style>
    <style:style style:name="T73" style:family="text">
      <style:text-properties fo:font-style="normal" style:text-underline-style="none" fo:font-weight="normal" officeooo:rsid="00526918" style:font-weight-asian="normal" style:font-weight-complex="normal"/>
    </style:style>
    <style:style style:name="T74" style:family="text">
      <style:text-properties fo:font-style="normal" style:text-underline-style="none" fo:font-weight="normal" officeooo:rsid="001c14a6" style:font-weight-asian="normal" style:font-weight-complex="normal"/>
    </style:style>
    <style:style style:name="T75" style:family="text">
      <style:text-properties fo:font-style="normal" style:text-underline-style="none" fo:font-weight="normal" officeooo:rsid="0020fe2b" style:font-weight-asian="normal" style:font-weight-complex="normal"/>
    </style:style>
    <style:style style:name="T76" style:family="text">
      <style:text-properties fo:font-style="normal" style:text-underline-style="none" fo:font-weight="normal" officeooo:rsid="001dcd77"/>
    </style:style>
    <style:style style:name="T77"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78" style:family="text">
      <style:text-properties fo:font-style="normal" style:text-underline-style="none" fo:font-weight="normal" officeooo:rsid="00139e71" fo:background-color="#ffffff" loext:char-shading-value="0" style:font-style-asian="normal" style:font-weight-asian="normal" style:font-style-complex="normal" style:font-weight-complex="normal"/>
    </style:style>
    <style:style style:name="T79" style:family="text">
      <style:text-properties fo:font-style="normal" style:text-underline-style="none" fo:font-weight="normal" officeooo:rsid="00373c53"/>
    </style:style>
    <style:style style:name="T80" style:family="text">
      <style:text-properties fo:font-style="normal" style:text-underline-style="none" fo:font-weight="normal" officeooo:rsid="003c1dbe"/>
    </style:style>
    <style:style style:name="T81" style:family="text">
      <style:text-properties fo:font-style="normal" style:text-underline-style="none" fo:font-weight="normal" officeooo:rsid="001b847d"/>
    </style:style>
    <style:style style:name="T82" style:family="text">
      <style:text-properties fo:font-style="normal" style:text-underline-style="none" officeooo:rsid="000f042a" fo:background-color="#ffffff" loext:char-shading-value="0" style:font-style-asian="normal" style:font-weight-asian="normal" style:font-style-complex="normal" style:font-weight-complex="normal"/>
    </style:style>
    <style:style style:name="T83" style:family="text">
      <style:text-properties fo:font-style="normal" style:text-underline-style="none" officeooo:rsid="000d5faa" fo:background-color="#ffffff" loext:char-shading-value="0" style:font-style-asian="normal" style:font-weight-asian="normal" style:font-style-complex="normal" style:font-weight-complex="normal"/>
    </style:style>
    <style:style style:name="T84" style:family="text">
      <style:text-properties fo:font-style="normal" style:text-underline-style="solid" style:text-underline-width="auto" style:text-underline-color="font-color" officeooo:rsid="000d5faa" fo:background-color="#ffffff" loext:char-shading-value="0" style:font-style-asian="normal" style:font-weight-asian="normal" style:font-style-complex="normal" style:font-weight-complex="normal"/>
    </style:style>
    <style:style style:name="T85" style:family="text">
      <style:text-properties fo:font-style="normal" style:text-underline-style="solid" style:text-underline-width="auto" style:text-underline-color="font-color" officeooo:rsid="0035374b" fo:background-color="#ffffff" loext:char-shading-value="0" style:font-style-asian="normal" style:font-weight-asian="normal" style:font-style-complex="normal" style:font-weight-complex="normal"/>
    </style:style>
    <style:style style:name="T86" style:family="text">
      <style:text-properties fo:font-style="normal" style:text-underline-style="solid" style:text-underline-width="auto" style:text-underline-color="font-color" officeooo:rsid="001c14a6" fo:background-color="#ffffff" loext:char-shading-value="0" style:font-style-asian="normal" style:font-weight-asian="normal" style:font-style-complex="normal" style:font-weight-complex="normal"/>
    </style:style>
    <style:style style:name="T87" style:family="text">
      <style:text-properties officeooo:rsid="00229a4f"/>
    </style:style>
    <style:style style:name="T88" style:family="text">
      <style:text-properties officeooo:rsid="001d8c55"/>
    </style:style>
    <style:style style:name="T89" style:family="text">
      <style:text-properties officeooo:rsid="00373c53"/>
    </style:style>
    <style:style style:name="T90" style:family="text">
      <style:text-properties officeooo:rsid="00408fc0"/>
    </style:style>
    <style:style style:name="T91" style:family="text">
      <style:text-properties officeooo:rsid="0001801e"/>
    </style:style>
    <style:style style:name="T92" style:family="text">
      <style:text-properties officeooo:rsid="00527035"/>
    </style:style>
    <style:style style:name="T93" style:family="text">
      <style:text-properties officeooo:rsid="0043fafd"/>
    </style:style>
    <style:style style:name="T94" style:family="text">
      <style:text-properties fo:background-color="transparent" loext:char-shading-value="0"/>
    </style:style>
    <style:style style:name="T95" style:family="text">
      <style:text-properties officeooo:rsid="00373c53" fo:background-color="transparent" loext:char-shading-value="0"/>
    </style:style>
    <style:style style:name="T96" style:family="text">
      <style:text-properties officeooo:rsid="00408fc0" fo:background-color="transparent" loext:char-shading-value="0"/>
    </style:style>
    <style:style style:name="T97" style:family="text">
      <style:text-properties officeooo:rsid="002972ae" fo:background-color="transparent" loext:char-shading-value="0"/>
    </style:style>
    <style:style style:name="T98" style:family="text">
      <style:text-properties officeooo:rsid="00069efd" fo:background-color="transparent" loext:char-shading-value="0"/>
    </style:style>
    <style:style style:name="T99" style:family="text">
      <style:text-properties officeooo:rsid="0024556f" fo:background-color="transparent" loext:char-shading-value="0"/>
    </style:style>
    <style:style style:name="T100" style:family="text">
      <style:text-properties officeooo:rsid="004680e2" fo:background-color="transparent" loext:char-shading-value="0"/>
    </style:style>
    <style:style style:name="T101" style:family="text">
      <style:text-properties officeooo:rsid="002d771a" fo:background-color="transparent" loext:char-shading-value="0"/>
    </style:style>
    <style:style style:name="T102" style:family="text">
      <style:text-properties officeooo:rsid="0036f05f" fo:background-color="transparent" loext:char-shading-value="0"/>
    </style:style>
    <style:style style:name="T103" style:family="text">
      <style:text-properties officeooo:rsid="00416275"/>
    </style:style>
    <style:style style:name="T104" style:family="text">
      <style:text-properties officeooo:rsid="00392b0b"/>
    </style:style>
    <style:style style:name="T105" style:family="text">
      <style:text-properties officeooo:rsid="003a986b"/>
    </style:style>
    <style:style style:name="T106" style:family="text">
      <style:text-properties officeooo:rsid="00186a8a"/>
    </style:style>
    <style:style style:name="T107" style:family="text">
      <style:text-properties style:font-name="Times New Roman"/>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officeooo:rsid="003a986b" style:font-size-asian="12pt" style:font-size-complex="12pt"/>
    </style:style>
    <style:style style:name="T110" style:family="text">
      <style:text-properties style:font-name="Times New Roman" fo:font-weight="bold" style:font-weight-asian="bold" style:font-weight-complex="bold"/>
    </style:style>
    <style:style style:name="T111" style:family="text">
      <style:text-properties style:font-name="Times New Roman" officeooo:rsid="004680e2"/>
    </style:style>
    <style:style style:name="T112" style:family="text">
      <style:text-properties officeooo:rsid="001b847d"/>
    </style:style>
    <style:style style:name="T113" style:family="text">
      <style:text-properties style:font-weight-asian="normal" style:font-weight-complex="normal"/>
    </style:style>
    <style:style style:name="T114" style:family="text">
      <style:text-properties officeooo:rsid="0028df95"/>
    </style:style>
    <style:style style:name="T115" style:family="text">
      <style:text-properties officeooo:rsid="001b9ad3"/>
    </style:style>
    <style:style style:name="T116" style:family="text">
      <style:text-properties officeooo:rsid="001c14a6"/>
    </style:style>
    <style:style style:name="T117" style:family="text">
      <style:text-properties style:text-position="super 58%" officeooo:rsid="001c14a6"/>
    </style:style>
    <style:style style:name="T118" style:family="text">
      <style:text-properties officeooo:rsid="001dd8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63001)" text:name="DirectionService"/>
        <text:user-field-decl office:value-type="string" office:string-value="Règlement de la Consultation" text:name="TitreDocument"/>
        <text:user-field-decl office:value-type="string" office:string-value="Maintenance des équipements audiovisuels de la salle du Conseil Municipal de la Ville de Marseille" text:name="IntituleConsultation"/>
        <text:user-field-decl office:value-type="string" office:string-value="Procédure adaptée" text:name="ProcedurePassation"/>
      </text:user-field-decls>
      <text:p text:style-name="P90"><draw:frame draw:style-name="fr1" draw:name="Image2" text:anchor-type="paragraph" svg:x="6.191cm" svg:y="0.212cm" svg:width="2.858cm" svg:height="1.879cm" draw:z-index="0"><draw:image xlink:href="Pictures/100000000000023300000172CE2CD3F8BF1BF36C.jpg" xlink:type="simple" xlink:show="embed" xlink:actuate="onLoad"/></draw:frame></text:p>
      <text:p text:style-name="P3"><text:user-field-get text:name="PouvoirAdjudicateur">Ville de Marseille - Mairie de Marseille</text:user-field-get></text:p>
      <text:p text:style-name="P70"/>
      <text:p text:style-name="P10"><text:user-field-get text:name="DirectionService">DSI (63001)</text:user-field-get></text:p>
      <text:p text:style-name="P69"/>
      <text:p text:style-name="P69"/>
      <text:p text:style-name="P69"/>
      <text:p text:style-name="P69"/>
      <text:p text:style-name="P8"><text:user-field-get text:name="TitreDocument">Règlement de la Consultation</text:user-field-get></text:p>
      <text:p text:style-name="P4"/>
      <text:p text:style-name="P4"/>
      <text:p text:style-name="P4"/>
      <text:p text:style-name="P6"/>
      <text:p text:style-name="P7">Gestion, Archivage et Diffusion audiovisuelle des séances du Conseil Municipal de la Ville de Marseille</text:p>
      <text:p text:style-name="P6"/>
      <text:p text:style-name="P4"/>
      <text:p text:style-name="P4"/>
      <text:p text:style-name="P4"/>
      <text:p text:style-name="P4"/>
      <text:p text:style-name="P75"><text:span text:style-name="T15">Numéro de la consultation<text:tab/>:</text:span><text:span text:style-name="T22"><text:tab/> <text:s text:c="3"/></text:span><text:span text:style-name="T32">2022_63001_00</text:span><text:span text:style-name="T34">28</text:span></text:p>
      <text:p text:style-name="P52"/>
      <text:p text:style-name="P53"/>
      <text:p text:style-name="P72"><text:span text:style-name="T15">Procédure de passation :</text:span><text:span text:style-name="T22"><text:tab/></text:span><text:span text:style-name="T44"><text:user-field-get text:name="ProcedurePassation">Procédure adaptée</text:user-field-get></text:span></text:p>
      <text:p text:style-name="P76"/>
      <text:p text:style-name="P74"/>
      <text:p text:style-name="P73"><text:span text:style-name="T16">Date de notification :</text:span><text:span text:style-name="T48"><text:tab/></text:span></text:p>
      <text:p text:style-name="P47"/>
      <text:p text:style-name="P58"/>
      <text:p text:style-name="P7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1">Sommaire</text:p>
          </text:index-title>
          <text:p text:style-name="P82"><text:s text:c="2"/><text:span text:style-name="Strong_20_Emphasis">1. GENERALITES</text:span><text:tab/>4</text:p>
          <text:p text:style-name="P80"><text:s text:c="2"/>1.1 Objet et description de la consultation<text:tab/>4</text:p>
          <text:p text:style-name="P80"><text:s text:c="2"/>1.2 Nature<text:tab/>4</text:p>
          <text:p text:style-name="P80"><text:s text:c="2"/>1.3 Pouvoir adjudicateur<text:tab/>4</text:p>
          <text:p text:style-name="P80"><text:s text:c="2"/>1.4 Procédure<text:tab/>4</text:p>
          <text:p text:style-name="P82"><text:s text:c="2"/><text:span text:style-name="Strong_20_Emphasis">2. CARACTÉRISTIQUES DE LA CONSULTATION</text:span><text:tab/>4</text:p>
          <text:p text:style-name="P80"><text:s text:c="2"/>2.1 Décomposition en lots, tranches et postes<text:tab/>4</text:p>
          <text:p text:style-name="P81"><text:s text:c="2"/>2.1.1 Décomposition en lots<text:tab/>4</text:p>
          <text:p text:style-name="P81"><text:s text:c="2"/>2.1.2 Décomposition en tranches<text:tab/>4</text:p>
          <text:p text:style-name="P81"><text:s text:c="2"/>2.1.3 Décomposition en postes<text:tab/>4</text:p>
          <text:p text:style-name="P80"><text:s text:c="2"/>2.2 Accord-cadre à bons de commande<text:tab/>5</text:p>
          <text:p text:style-name="P80"><text:s text:c="2"/>2.3. Durée<text:tab/>5</text:p>
          <text:p text:style-name="P80"><text:s text:c="2"/>2.4. Options<text:tab/>5</text:p>
          <text:p text:style-name="P80"><text:s text:c="2"/>2.5. Clause obligatoire d'insertion par l'activité économique<text:tab/>6</text:p>
          <text:p text:style-name="P80"><text:s text:c="2"/>2.6 Groupements d'opérateurs économiques<text:tab/>6</text:p>
          <text:p text:style-name="P80"><text:s text:c="2"/>2.7 Conditions relatives au marché<text:tab/>6</text:p>
          <text:p text:style-name="P81"><text:s text:c="2"/>2.7.1 Cautionnement et garanties exigées<text:tab/>6</text:p>
          <text:p text:style-name="P81"><text:s text:c="2"/>2.7.2 Modalités essentielles de financement et de paiement<text:tab/>6</text:p>
          <text:p text:style-name="P82"><text:s text:c="2"/><text:span text:style-name="Strong_20_Emphasis">3. DOSSIER DE CONSULTATION DES ENTREPRISES (DCE)</text:span><text:tab/>6</text:p>
          <text:p text:style-name="P82"><text:s text:c="2"/><text:span text:style-name="Strong_20_Emphasis">4. ÉLÉMENTS EXIGES DU CANDIDAT</text:span><text:tab/>7</text:p>
          <text:p text:style-name="P80"><text:s text:c="2"/>4.1 Renseignements et documents demandés à l'appui des candidatures<text:tab/>7</text:p>
          <text:p text:style-name="P80"><text:s text:c="2"/>4.2 Éléments exigés au titre de l'offre<text:tab/>8</text:p>
          <text:p text:style-name="P81"><text:s text:c="2"/>4.1.1 Présentation des offres<text:tab/>8</text:p>
          <text:p text:style-name="P81"><text:s text:c="2"/>4.1.2 Présentation de variantes<text:tab/>9</text:p>
          <text:p text:style-name="P80"><text:s text:c="2"/>4.3 Visite sur site<text:tab/>9</text:p>
          <text:p text:style-name="P82"><text:s text:c="2"/><text:span text:style-name="Strong_20_Emphasis">5. REMISE DES PLIS PAR LES CANDIDATS</text:span><text:tab/>9</text:p>
          <text:p text:style-name="P80"><text:s text:c="2"/>5.1 Remise électronique<text:tab/>9</text:p>
          <text:p text:style-name="P80"><text:s text:c="2"/>5.2 Copie de sauvegarde<text:tab/>10</text:p>
          <text:p text:style-name="P80"><text:s text:c="2"/>5.3 Date et heure limites de remise des plis<text:tab/>10</text:p>
          <text:p text:style-name="P80"><text:s text:c="2"/>5.4 Délai de validité des offres<text:tab/>10</text:p>
          <text:p text:style-name="P80"><text:s text:c="2"/>5.5 Échantillons, maquettes prototypes ou modèles réduits<text:tab/>10</text:p>
          <text:p text:style-name="P82"><text:s text:c="2"/><text:span text:style-name="Strong_20_Emphasis">6. EXAMEN DES PLIS</text:span><text:tab/>11</text:p>
          <text:p text:style-name="P80"><text:s text:c="2"/>6.1 Examen des candidatures<text:tab/>11</text:p>
          <text:p text:style-name="P80"><text:s text:c="2"/>6.2 Jugement des offres<text:tab/>11</text:p>
          <text:p text:style-name="P82"><text:s text:c="2"/><text:span text:style-name="Strong_20_Emphasis">7. PIÈCES A REMETTRE PAR LE(S) CANDIDAT(S) RETENU(S)</text:span><text:tab/>13</text:p>
          <text:p text:style-name="P82"><text:soft-page-break/><text:s text:c="2"/><text:span text:style-name="Strong_20_Emphasis">8. MODALITÉS RELATIVES AUX COMMUNICATIONS ET AUX ÉCHANGES D'INFORMATION</text:span><text:tab/>14</text:p>
          <text:p text:style-name="P80"><text:s text:c="2"/>Règles liées aux échanges électroniques<text:tab/>14</text:p>
          <text:p text:style-name="P80"><text:s text:c="2"/>Demandes de renseignements en cours de consultation<text:tab/>14</text:p>
        </text:index-body>
      </text:table-of-content>
      <text:p text:style-name="P9"/>
      <text:h text:style-name="Heading_20_1" text:outline-level="1"><text:span text:style-name="T116">1. </text:span>GENERALITES</text:h>
      <text:h text:style-name="P85" text:outline-level="2"><text:span text:style-name="T116">1.1 </text:span>Objet et description de la consultation</text:h>
      <text:p text:style-name="P48">La présente consultation a pour objet : <text:span text:style-name="T106">Gestion, archivage et diffusion audiovisuelle des séances du Conseil Municipal de la Ville de Marseille.</text:span></text:p>
      <text:h text:style-name="P85" text:outline-level="2"><text:span text:style-name="T116">1.2 </text:span>Nature</text:h>
      <text:p text:style-name="P45">Passation d'un marché de : Services </text:p>
      <text:h text:style-name="P85" text:outline-level="2"><text:span text:style-name="T116">1.3 P</text:span>ouvoir adjudicateur</text:h>
      <text:p text:style-name="P46">Acheteur public :</text:p>
      <text:p text:style-name="P49">Ville de Marseille</text:p>
      <text:p text:style-name="P49">Hôtel de Ville</text:p>
      <text:p text:style-name="P49">Quai du Port</text:p>
      <text:p text:style-name="P49">13233 Marseille Cedex 20</text:p>
      <text:p text:style-name="P49">Profil acheteur : marchespublics.mairie-marseille.fr</text:p>
      <text:p text:style-name="P49">Adresse Internet : www.marseille.fr </text:p>
      <text:h text:style-name="P85" text:outline-level="2"><text:span text:style-name="T116">1.4 </text:span>Procédure</text:h>
      <text:p text:style-name="P48">La procédure de passation est la suivante :</text:p>
      <text:p text:style-name="P45"><text:span text:style-name="T51">MAPA OUVERT SANS BOAMP - selon les articles suivants : </text:span><text:span text:style-name="T52">A</text:span><text:span text:style-name="T51">rticles L2123-1, R2123-1-1°, R2123-4 et 5 du Code de la commande publique.</text:span></text:p>
      <text:h text:style-name="P91" text:outline-level="1"><text:span text:style-name="T116">2. CARACTÉRISTIQUES</text:span> DE LA CONSULTATION</text:h>
      <text:h text:style-name="P85" text:outline-level="2"><text:span text:style-name="T116">2.1 </text:span>Décomposition en lots, tranches et postes</text:h>
      <text:h text:style-name="P83" text:outline-level="3"><text:span text:style-name="T116">2.1.1 </text:span>Décomposition en lots</text:h>
      <text:p text:style-name="P65"><text:span text:style-name="T51">L'ensemble des prestations fait l'objet d'un marché unique.</text:span> </text:p>
      <text:h text:style-name="P83" text:outline-level="3"><text:span text:style-name="T116">2.1.2 </text:span>Décomposition en tranches</text:h>
      <text:p text:style-name="P12"><text:span text:style-name="T51">L'ensemble des prestations n'est pas subdivisé en tranches.</text:span> </text:p>
      <text:h text:style-name="P83" text:outline-level="3"><text:span text:style-name="T116">2.1.3 </text:span>Décomposition en postes</text:h>
      <text:p text:style-name="P66">Il s'agit d'un marché global mixte divisé en trois postes : </text:p>
      <text:p text:style-name="P68"/>
      <text:p text:style-name="P68">Le <text:span text:style-name="T112">P</text:span>oste 1 est relatif à l'intégration de la solution. Ce poste est à prix global et forfaitaire.</text:p>
      <text:p text:style-name="P68"/>
      <text:p text:style-name="P68">Le <text:span text:style-name="T112">P</text:span>oste 2 est relatif à la diffusion des séances en direct (live), la fourniture de <text:span text:style-name="T115">de matériels</text:span> et les achats de bande passante complémentaire, d'évolution applicative et pool de connexions. Ce poste est à prix unitaire à bons de commande.</text:p>
      <text:p text:style-name="P68"/>
      <text:p text:style-name="P68"><text:soft-page-break/>Les bons de commande seront émis dans les conditions et limites suivantes : </text:p>
      <text:p text:style-name="P68"/>
      <text:p text:style-name="P68">Minimum en €HT : 5000 €HT</text:p>
      <text:p text:style-name="P68">Maximum en €HT : 18000 €HT</text:p>
      <text:p text:style-name="P68"/>
      <text:p text:style-name="P68">Les bons de commande pourront être émis jusqu'au dernier jour de la période de validité du marché.</text:p>
      <text:p text:style-name="P68"/>
      <text:p text:style-name="P68">Le poste 3 est relatif <text:s/>à la maintenance nécessaire au fonctionnement de la solution.</text:p>
      <text:p text:style-name="P68">Ce poste est à prix global et forfaitaire.</text:p>
      <text:h text:style-name="P86" text:outline-level="2"><text:span text:style-name="T116">2.2 </text:span>Accord-cadre à bons de commande</text:h>
      <text:p text:style-name="P63">Le présent marché est un Accord-cadre mono-attributaire exécuté par l'émission de bons de commande, en application des Articles R2162-1 à 6 et R2162-13 et 14 du Code de la commande publique.</text:p>
      <text:p text:style-name="P11"/>
      <text:p text:style-name="P20"><text:span text:style-name="T84">La partie à prix forfaitaire </text:span><text:span text:style-name="T85">(Poste 1 </text:span><text:span text:style-name="T86">et 3</text:span><text:span text:style-name="T85">)</text:span><text:span text:style-name="T82"> </text:span><text:span text:style-name="T83">ne fait pas l'objet de bons de commande.</text:span></text:p>
      <text:p text:style-name="P21"/>
      <text:p text:style-name="P11"><text:span text:style-name="T17">Pour la partie à prix unitaires </text:span><text:span text:style-name="T18">à bons de com</text:span><text:span text:style-name="T20">mande (Poste 2</text:span><text:span text:style-name="T18">)</text:span><text:span text:style-name="T55"> : </text:span></text:p>
      <text:p text:style-name="P11"/>
      <text:p text:style-name="P11"><text:span text:style-name="T55">L</text:span>es bons de commande seront émis dans les conditions et limites suivantes, <text:span text:style-name="T56">sur toute la durée du marché : </text:span></text:p>
      <text:p text:style-name="P11"/>
      <text:p text:style-name="P13"><text:span text:style-name="T59">M</text:span><text:span text:style-name="T60">ontant m</text:span><text:span text:style-name="T59">inimum</text:span><text:span text:style-name="T61"> </text:span><text:span text:style-name="T62">annuel </text:span><text:span text:style-name="T61">(en Euros </text:span><text:span text:style-name="T63">HT</text:span><text:span text:style-name="T61">) : </text:span><text:span text:style-name="T64">5</text:span><text:span text:style-name="T65"> 000</text:span><text:span text:style-name="T61"> € HT</text:span></text:p>
      <text:p text:style-name="P35"><text:span text:style-name="T57">M</text:span><text:span text:style-name="T66">ontant m</text:span><text:span text:style-name="T57">aximum </text:span><text:span text:style-name="T67">annuel</text:span><text:span text:style-name="T57"> (en Euros </text:span><text:span text:style-name="T68">HT</text:span><text:span text:style-name="T57">) : </text:span><text:span text:style-name="T69">40</text:span><text:span text:style-name="T70"> 000</text:span><text:span text:style-name="T57"> € HT</text:span></text:p>
      <text:p text:style-name="P22"/>
      <text:p text:style-name="P38"><text:span text:style-name="T77">Les bons de commande émis en fin de marché ne pourront voir leur exécution se prolonger de plus de 3 m</text:span><text:span text:style-name="T78">ois après la date d'expiration du marché. </text:span></text:p>
      <text:p text:style-name="P23"/>
      <text:p text:style-name="P23">Les bons de commande pourront être émis jusqu'au dernier jour de la période de validité du marché.</text:p>
      <text:p text:style-name="P23"/>
      <text:h text:style-name="P87" text:outline-level="2"><text:span text:style-name="T116">2.3. </text:span>Durée</text:h>
      <text:p text:style-name="P66">La durée du marché est de un an à compter de sa notification au titulaire.</text:p>
      <text:p text:style-name="P68"/>
      <text:p text:style-name="P68">Le marché est conclu pour une période initiale d'un an à compter de la date de du marché. Il est reconductible par période d’an, dans la limite de deux reconductions. </text:p>
      <text:p text:style-name="P68">Les bons de commande pourront être émis jusqu’au dernier jour de la période de validité du marché.</text:p>
      <text:p text:style-name="P68">Les bons de commande émis en fin de marché ne pourront voir leur exécution se prolonger de plus de 3 mois après la date d’expiration du marché.</text:p>
      <text:p text:style-name="P19"/>
      <text:p text:style-name="P19">En cas de décision de non reconduction du marché, le <text:span text:style-name="T106">représentant</text:span> du pouvoir adjudicateur transmet sa décision au titulaire par lettre recommandée avec accusé de réception, au plus tard 3 mois avant la fin de la durée de validité du marché.</text:p>
      <text:h text:style-name="P87" text:outline-level="2"><text:span text:style-name="T116">2.4. </text:span>Options</text:h>
      <text:p text:style-name="P65"><text:span text:style-name="T23">Prestations supplémentaires éventuelles (PSE)</text:span><text:span text:style-name="T87">.</text:span></text:p>
      <text:p text:style-name="P24"/>
      <text:p text:style-name="P24">La présente consultation n'impose pas de prestations supplémentaires éventuelles. </text:p>
      <text:p text:style-name="P37"/>
      <text:h text:style-name="P87" text:outline-level="2"><text:soft-page-break/><text:span text:style-name="T116">2.5. </text:span>Clause obligatoire d'insertion par l'activité économique</text:h>
      <text:p text:style-name="P12"><text:span text:style-name="T51">Le marché ne prévoit pas la mise en place d'une clause obligatoire d'insertion par l'activité économique.</text:span> </text:p>
      <text:h text:style-name="P87" text:outline-level="2"><text:span text:style-name="T116">2.6 </text:span>Groupements d'opérateurs économiques</text:h>
      <text:p text:style-name="P19">Les opérateurs économiques peuvent se porter candidats individuellement ou sous forme de groupement solidaire ou de groupement conjoint.</text:p>
      <text:p text:style-name="P19"/>
      <text:p text:style-name="P1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2"/>
      <text:p text:style-name="P39">Forme juridique que devra revêtir le groupement attributaire :</text:p>
      <text:p text:style-name="P24"><text:span text:style-name="T21">Aucune forme</text:span> de groupement, conjoint ou solidaire, n'est exigée après attribution du marché. </text:p>
      <text:h text:style-name="P87" text:outline-level="2"><text:span text:style-name="T116">2.7 </text:span>Conditions relatives au marché</text:h>
      <text:h text:style-name="P83" text:outline-level="3"><text:span text:style-name="T116">2.7.1 </text:span>Cautionnement et garanties exigées</text:h>
      <text:p text:style-name="P12"><text:span text:style-name="T51">Pas de cautionnement, ni de garantie demandés au titre des </text:span><text:span text:style-name="T53">A</text:span><text:span text:style-name="T51">rticles R2191-32 à 42 du Code de la commande publique.</text:span> </text:p>
      <text:h text:style-name="P83" text:outline-level="3"><text:span text:style-name="T116">2.7.2 </text:span>Modalités essentielles de financement et de paiement</text:h>
      <text:p text:style-name="P19">Le marché est financé par ressources budgétaires propres. </text:p>
      <text:p text:style-name="P19">Les règlements seront effectués par virement bancaire dans un délai de 30 jours.</text:p>
      <text:p text:style-name="P19"/>
      <text:p text:style-name="P19">La référence du ou des comptes bancaires où les paiements devront être effectués, doit être précisée dans l'acte d'engagement.</text:p>
      <text:p text:style-name="P28"/>
      <text:p text:style-name="P28">Le marché est à prix mixte (forfaitaire et unitaires). </text:p>
      <text:h text:style-name="P91" text:outline-level="1"><text:span text:style-name="T116">3. </text:span>DOSSIER DE CONSULTATION DES ENTREPRISES (DCE)</text:h>
      <text:p text:style-name="P51"><text:span text:style-name="T107">Le Dossier de Consultation des Entreprises (DCE) est remis gratuitement à chaque candidat. Il est disponible à l'adresse électronique suivante : </text:span><text:a xlink:type="simple" xlink:href="http://marchespublics.mairie-marseille.fr/" text:style-name="Internet_20_link" text:visited-style-name="Visited_20_Internet_20_Link"><text:span text:style-name="T107">marchespublics.mairie-marseille.fr</text:span></text:a></text:p>
      <text:p text:style-name="P48"/>
      <text:p text:style-name="P48">Il ne sera transmis aucun DCE sur support physique. <text:span text:style-name="T5">Le pouvoir adjudicateur se réserve le droit d'apporter des modifications de détail au dossier de consultation au plus tard </text:span><text:span text:style-name="T2">7 (sept)</text:span><text:span text:style-name="T6"> jours avant la date limite de réception des offres. </text:span></text:p>
      <text:p text:style-name="P54"/>
      <text:p text:style-name="P54">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6"/>
      <text:p text:style-name="P45"/>
      <text:p text:style-name="P79">Le DCE comporte les documents suivants :</text:p>
      <text:p text:style-name="P60"/>
      <text:p text:style-name="P60">- <text:span text:style-name="T23">le Règlement de la Consultation (RC) </text:span><text:span text:style-name="T24">et ses 2 annexes</text:span><text:span text:style-name="T88"> : </text:span></text:p>
      <text:list xml:id="list1803117289" text:style-name="L1">
        <text:list-item>
          <text:p text:style-name="P93"><text:span text:style-name="T71">l'</text:span><text:span text:style-name="T79">A</text:span><text:span text:style-name="T71">nnexe n°1 au R</text:span><text:span text:style-name="T81">èglement de la Consultation</text:span><text:span text:style-name="T71"> relative au Guide de la dématérialisation des marchés publics ; </text:span></text:p>
        </text:list-item>
      </text:list>
      <text:list xml:id="list3673764778" text:style-name="L2">
        <text:list-item>
          <text:p text:style-name="P94"><text:span text:style-name="T71">l'</text:span><text:span text:style-name="T79">A</text:span><text:span text:style-name="T71">nnexe n°2 au R</text:span><text:span text:style-name="T81">èglement de la Consultation</text:span><text:span text:style-name="T71"> relative à : Le Détail Quantitatif </text:span><text:span text:style-name="T80">E</text:span><text:span text:style-name="T71">stimatif (DQE).</text:span></text:p>
        </text:list-item>
      </text:list>
      <text:p text:style-name="P60"><text:s/><text:span text:style-name="T107">- L'</text:span><text:span text:style-name="T110">Acte d'Engagement</text:span><text:span text:style-name="T107"> (AE) et ses </text:span><text:span text:style-name="T111">A</text:span><text:span text:style-name="T107">nnexes désignées ci-après :</text:span></text:p>
      <text:list xml:id="list730899949" text:style-name="L3">
        <text:list-item>
          <text:p text:style-name="P95"><text:span text:style-name="T97">- </text:span><text:span text:style-name="T38">La </text:span><text:span text:style-name="T39">D</text:span><text:span text:style-name="T38">écomposition du prix global et forfaitaire</text:span><text:span text:style-name="T98"> </text:span><text:span text:style-name="T99">(</text:span><text:span text:style-name="T100">A</text:span><text:span text:style-name="T99">nnexe </text:span><text:span text:style-name="T101">1</text:span><text:span text:style-name="T94"> à l'AE</text:span><text:span text:style-name="T99">)</text:span></text:p>
        </text:list-item>
        <text:list-item>
          <text:p text:style-name="P95"><text:span text:style-name="T97">- </text:span><text:span text:style-name="T40">Le Bordereau de</text:span><text:span text:style-name="T41">s prix </text:span><text:span text:style-name="T42">unitaires</text:span><text:span text:style-name="T97"> (</text:span><text:span text:style-name="T100">A</text:span><text:span text:style-name="T97">nnexe </text:span><text:span text:style-name="T101">2</text:span><text:span text:style-name="T94"> à l'AE</text:span><text:span text:style-name="T97">)</text:span></text:p>
        </text:list-item>
        <text:list-item>
          <text:p text:style-name="P96"><text:span text:style-name="T102">- </text:span><text:span text:style-name="T43">Le </text:span><text:span text:style-name="T40">Traitement des données personnelles</text:span><text:span text:style-name="T97"> </text:span><text:span text:style-name="T102">(</text:span><text:span text:style-name="T100">A</text:span><text:span text:style-name="T102">nnexe 3 à l'AE)</text:span></text:p>
        </text:list-item>
      </text:list>
      <text:p text:style-name="P50">- Le présent <text:span text:style-name="T31">C</text:span><text:span text:style-name="T23">ahier des </text:span><text:span text:style-name="T31">C</text:span><text:span text:style-name="T23">lauses </text:span><text:span text:style-name="T31">A</text:span><text:span text:style-name="T23">dministratives </text:span><text:span text:style-name="T31">P</text:span><text:span text:style-name="T23">articulières </text:span><text:span text:style-name="T113">(C.C.A.P.) </text:span></text:p>
      <text:p text:style-name="P50"><text:span text:style-name="T113">- Le document intitulé </text:span><text:span text:style-name="T23">Cahier des Clauses Techniques Particulières</text:span> (C.C.T.P.) </text:p>
      <text:p text:style-name="P50">- Le <text:span text:style-name="T31">C</text:span><text:span text:style-name="T23">ahier des </text:span><text:span text:style-name="T31">C</text:span><text:span text:style-name="T23">lauses </text:span><text:span text:style-name="T31">A</text:span><text:span text:style-name="T23">dministratives </text:span><text:span text:style-name="T31">G</text:span><text:span text:style-name="T23">énérales</text:span> (C.C.A.G.) applicable aux marchés publics de techniques de l'information et de la communication approuvé par l'arrêté du <text:span text:style-name="T116">30</text:span> <text:span text:style-name="T116">mars</text:span> <text:span text:style-name="T116">2021</text:span> publié au JORF du <text:span text:style-name="T116">1</text:span><text:span text:style-name="T117">er</text:span><text:span text:style-name="T116"> avril</text:span> <text:span text:style-name="T116">2021</text:span> </text:p>
      <text:p text:style-name="P55"><text:span text:style-name="T114">- </text:span>Le <text:span text:style-name="T31">M</text:span><text:span text:style-name="T23">émoire </text:span><text:span text:style-name="T31">T</text:span><text:span text:style-name="T23">echnique du titulaire </text:span></text:p>
      <text:p text:style-name="P60">- <text:span text:style-name="T23">le formulaire de lettre de candidature DC1</text:span>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p text:style-name="P60">-<text:span text:style-name="T23"> le formulaire de déclaration de candidature DC2 </text:span>(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h text:style-name="P92" text:outline-level="1"><text:span text:style-name="T116">4. ÉLÉMENTS</text:span> EXIGES DU CANDIDAT </text:h>
      <text:p text:style-name="P65">Tous les documents, pièces et attestations remis au titre de la candidature ou de l'offre par le candidat sont établis en langue française et exprimées en EURO. A défaut, ils doivent être accompagnés d'une traduction en langue française.</text:p>
      <text:p text:style-name="P12"/>
      <text:h text:style-name="P87" text:outline-level="2"><text:span text:style-name="T116">4.1 </text:span>Renseignements et documents demandés à l'appui des candidatures </text:h>
      <text:p text:style-name="P12">Pour présenter leur candidature, le(s) candidat(s) peuvent utiliser soit :</text:p>
      <text:p text:style-name="P12">- les formulaires DC1 (lettre de candidature) et DC2 (déclaration du candidat) ;</text:p>
      <text:p text:style-name="P12">- le DUME (Document Unique de Marché Européen).</text:p>
      <text:p text:style-name="P12"/>
      <text:p text:style-name="P12">Les informations concernant ces supports sont détaillées dans l'<text:span text:style-name="T90">A</text:span>nnexe n°1 au présent RC relative au Guide de la dématérialisation des marchés publics.</text:p>
      <text:p text:style-name="P12"/>
      <text:p text:style-name="P12">Chaque candidat doit produire un dossier complet comprenant les pièces décrites ci-après. </text:p>
      <text:p text:style-name="P12"/>
      <text:p text:style-name="P40">1° - Renseignements concernant la situation juridique du candidat</text:p>
      <text:p text:style-name="P24"/>
      <text:p text:style-name="P24">Lettre de candidature dûment remplie et comprenant la déclaration sur l'honneur justifiant qu'il n'entre dans aucun des cas d'interdiction de soumissionner obligatoires prévus aux <text:span text:style-name="T89">A</text:span>rticles L2141-1 à 11 du Code de la commande publique.</text:p>
      <text:p text:style-name="P24">Le cas échéant, en cas de redressement judiciaire, la copie du ou des jugements prononcés à cet effet justifiant que le candidat a bien été habilité à poursuivre son activité pendant la durée prévisible d'exécution du marché.</text:p>
      <text:p text:style-name="P40"/>
      <text:p text:style-name="P40"/>
      <text:p text:style-name="P40"/>
      <text:p text:style-name="P40"><text:soft-page-break/>2° - Renseignements concernant la capacité économique et financière de l'entreprise</text:p>
      <text:p text:style-name="P24"/>
      <text:p text:style-name="P24">- Déclaration concernant <text:span text:style-name="T14">le chiffre d'affaires global et le chiffre d'affaires du domaine d'activité</text:span> faisant l'objet du marché, réalisés au cours des trois derniers exercices disponibles. </text:p>
      <text:p text:style-name="P59">Les entreprises nouvellement créées ne pouvant produire les chiffres d'affaires des trois derniers exercices devront fournir :</text:p>
      <text:p text:style-name="P59">* une copie certifiée du récépissé de dépôt du centre de formalités des entreprises (pour vérifier la date de création de l'entreprise),</text:p>
      <text:p text:style-name="P59">* le montant de leur capital social (pour justifier de leurs capacités économiques et financières).</text:p>
      <text:p text:style-name="P61"/>
      <text:p text:style-name="P34">3° - Renseignements concernant les références professionnelles et la capacité technique du candidat</text:p>
      <text:p text:style-name="P24"/>
      <text:p text:style-name="P42"><text:span text:style-name="T49">- </text:span><text:span text:style-name="T7">Déclaration indiquant les </text:span><text:span text:style-name="T9">effectifs moyens annuels</text:span><text:span text:style-name="T7"> du candidat </text:span><text:span text:style-name="T8">et l’importance du personnel d’encadrement </text:span><text:span text:style-name="T7">pour chacune des trois dernières années ;</text:span></text:p>
      <text:p text:style-name="P57"/>
      <text:p text:style-name="P43"><text:span text:style-name="T10">- Présentation d'une </text:span><text:span text:style-name="T12">liste des principa</text:span><text:span text:style-name="T13">ux</text:span><text:span text:style-name="T12"> services</text:span><text:span text:style-name="T11"> </text:span><text:span text:style-name="T10">effectués au cours des trois dernières années, indiquant le montant, la date, le destinataire public ou privé, </text:span><text:span text:style-name="T11">l’objet du marché. Cette liste est relative à chaque lot</text:span><text:span text:style-name="T10">. Les livraisons et les prestations de services sont prouvées par des attestations du destinataire, ou, à défaut, par une déclaration de l'opérateur économique.</text:span></text:p>
      <text:p text:style-name="P24"/>
      <text:p text:style-name="P40">Précisions complémentaires<text:span text:style-name="T71"> :</text:span></text:p>
      <text:p text:style-name="P24"/>
      <text:p text:style-name="P24">Lorsque le candidat se présente sous la forme d'un groupement, chaque membre du groupement doit fournir les pièces et documents mentionnés ci-dessus (DC2 et annexes ou DUME).</text:p>
      <text:p text:style-name="P24"><text:span text:style-name="T91">Si le candidat s'appuie sur d'autres opérateurs économiques pour présenter sa candidature, il doit les mentionner dans son formulaire DC2 (rubrique G) et </text:span><text:span text:style-name="T19">produire, pour chacun d'eux, les mêmes documents que ceux qui sont exigés de lui pour justifier de ses capacités,</text:span><text:span text:style-name="T91"> ainsi qu'un engagement écrit de chacun d'eux justifiant que le titulaire dispose de leurs capacités pour l'exécution des prestations. En cas de déclaration de sous-traitance (formulaire DC4), la signature électronique est facultative à ce stade.</text:span></text:p>
      <text:h text:style-name="P87" text:outline-level="2"><text:span text:style-name="T116">4.2 Éléments</text:span> exigés au titre de l'offre</text:h>
      <text:h text:style-name="P83" text:outline-level="3"><text:span text:style-name="T118">4.1.1 </text:span>Présentation des offres</text:h>
      <text:p text:style-name="P12">L'offre du candidat comporte les pièces ou documents suivants :</text:p>
      <text:p text:style-name="P12"/>
      <text:p text:style-name="P24">- <text:span text:style-name="T89">L</text:span>'<text:span text:style-name="T21">Acte d'Engagement</text:span><text:span text:style-name="T45"> (AE), </text:span><text:s/>dûment complété ;</text:p>
      <text:p text:style-name="P24">- <text:span text:style-name="T89">L</text:span>a <text:span text:style-name="T23">Décomposition du prix forfaitaire</text:span> (DPF)<text:span text:style-name="T92"> </text:span></text:p>
      <text:p text:style-name="P24"><text:span text:style-name="T92">Annexe 1 à l'AE -</text:span> <text:span text:style-name="T92">Poste 1 : Maintenance préventive ;</text:span></text:p>
      <text:p text:style-name="P24">- <text:span text:style-name="T89">L</text:span>es <text:span text:style-name="T23">Bordereau</text:span><text:span text:style-name="T25">x </text:span><text:span text:style-name="T23">de</text:span><text:span text:style-name="T26">s </text:span><text:span text:style-name="T23"><text:s/>Prix Unitaires</text:span> (BPU)<text:span text:style-name="T93"> <text:tab/></text:span></text:p>
      <text:p text:style-name="P25">Annexe 2 à l'AE - Poste 2 <text:span text:style-name="T90">(</text:span>Maintenance corrective<text:span text:style-name="T90">) <text:s/>et 3</text:span> <text:span text:style-name="T90">(</text:span>Assistance technique de mise en route<text:span text:style-name="T90">) ;</text:span></text:p>
      <text:p text:style-name="P25">- <text:span text:style-name="T89">L</text:span>e <text:span text:style-name="T23">Bordereau de remise sur prix constructeurs</text:span> </text:p>
      <text:p text:style-name="P25">Annexe <text:span text:style-name="T90">3</text:span> à l'AE - Poste 2. Maintenance corrective ;</text:p>
      <text:p text:style-name="P26"><text:span text:style-name="T89">- </text:span>Le ou les <text:span text:style-name="T23">catalogues ou barèmes prix publics</text:span> objet du marché, que le titulaire pratique à l'égard de l'ensemble de sa clientèle ;</text:p>
      <text:p text:style-name="P24"><text:span text:style-name="T89">-</text:span><text:span text:style-name="T95"> </text:span><text:span text:style-name="T36">L</text:span><text:span text:style-name="T35">e </text:span><text:span text:style-name="T37">Cadre de Réponsé </text:span><text:span text:style-name="T35">Technique</text:span><text:span text:style-name="T94"> </text:span></text:p>
      <text:p text:style-name="P29"><text:span text:style-name="T94">Annexe </text:span><text:span text:style-name="T96">4</text:span><text:span text:style-name="T94"> à l'AE ;</text:span></text:p>
      <text:p text:style-name="P24"><text:span text:style-name="T89">- L' </text:span><text:span text:style-name="T27">Annexe 1 au Règlement de la Consultation</text:span><text:span text:style-name="T89"> </text:span></text:p>
      <text:p text:style-name="P24"><text:span text:style-name="T90">L</text:span>e Détail Quantitatif et Estimatif (DQE) ;</text:p>
      <text:p text:style-name="P24"><text:span text:style-name="T89">- L</text:span>e <text:span text:style-name="T28">M</text:span><text:span text:style-name="T23">émoire technique du candidat ;</text:span></text:p>
      <text:p text:style-name="P24"><text:soft-page-break/><text:span text:style-name="T89">- L'</text:span><text:span text:style-name="T27">Attestation de visite</text:span><text:span text:style-name="T89"> de la salle du Conseil Municipal.</text:span></text:p>
      <text:p text:style-name="P59"/>
      <text:p text:style-name="P24">Rappel : La signature de l'AE n'est que facultative au moment du dépôt de l'offre, mais sera exigée pour l'attributaire.</text:p>
      <text:p text:style-name="P24">Par ailleurs, il est recommandé aux candidats de transmettre l'<text:span text:style-name="T103">A</text:span>cte d'<text:span text:style-name="T103">E</text:span>ngagement au format pdf, afin d'assurer la bonne transmission et mise en page du document concerné.</text:p>
      <text:h text:style-name="P84" text:outline-level="3"><text:span text:style-name="T118">4.1.2 </text:span>Présentation de variantes</text:h>
      <text:p text:style-name="P19">Les candidats ne sont pas autorisés à proposer des variantes de leur propre initiative. </text:p>
      <text:p text:style-name="P12"/>
      <text:h text:style-name="P87" text:outline-level="2"><text:span text:style-name="T116">4.3 </text:span>Visite sur site</text:h>
      <text:p text:style-name="P36">VISITE OBLIGATOIRE SUR PRISE DE RENDEZ-VOUS</text:p>
      <text:p text:style-name="P24"/>
      <text:p text:style-name="P12"><text:span text:style-name="T71">Les candidats doivent obligatoirement effectuer une visite</text:span><text:span text:style-name="T58"> de la Salle du Conseil Municipal de la Ville de Marseille. </text:span><text:span text:style-name="T72">Cette visite obligatoire doit avoir lieu </text:span><text:span text:style-name="T74">1</text:span><text:span text:style-name="T75">5</text:span><text:span text:style-name="T74"> jours</text:span><text:span text:style-name="T73"> avant la date limite de remise des offres afin de pouvoir traiter les éventuelles questions.</text:span></text:p>
      <text:p text:style-name="P24"/>
      <text:p text:style-name="P24">A l'issue de cette visite, ils devront signer une attestation de visite. Le représentant du pouvoir adjudicateur leur remettra une copie de cette attestation.</text:p>
      <text:p text:style-name="P24"/>
      <text:p text:style-name="P24">Les attestations de visite conservées par le Pouvoir Adjudicateur feront foi pour juger de la conformité de l'offre.</text:p>
      <text:p text:style-name="P62">L'offre d'un candidat n'ayant pas procédé à la visite obligatoire sera déclarée irrégulière et rejetée.</text:p>
      <text:p text:style-name="P24"/>
      <text:p text:style-name="P24">Il est conseillé aux candidats de conserver leur exemplaire de l'attestation de visite.</text:p>
      <text:p text:style-name="P24"/>
      <text:p text:style-name="P12"><text:span text:style-name="T71">Il s'agit d'une visite individuelle pour tous les candidats qui doivent s'inscrire par mail auprès du Responsable Technique de la Consultation :</text:span><text:span text:style-name="T58"> hmaury@marseille.fr</text:span></text:p>
      <text:p text:style-name="P24"/>
      <text:p text:style-name="P24">L'attestation de visite devra obligatoirement accompagner l'offre du candidat, à défaut son offre sera déclarée irrégulière. </text:p>
      <text:p text:style-name="P24"/>
      <text:p text:style-name="P44"><text:span text:style-name="T47">Si au cours ou à l'issue de la visite, les candidats souhaitent poser des questions, ils devront les poser par écrit dans les conditions fixées au présent règlement de consultation.</text:span><text:span text:style-name="T71"> </text:span></text:p>
      <text:h text:style-name="P92" text:outline-level="1"><text:span text:style-name="T116">5. </text:span>REMISE DES PLIS PAR LES CANDIDATS</text:h>
      <text:h text:style-name="P89" text:outline-level="2"><text:span text:style-name="T116">5.1 </text:span>Remise électronique</text:h>
      <text:p text:style-name="P51"><text:span text:style-name="T108">Le pouvoir adjudicateur impose la transmission des plis par voie électronique sur son profil acheteur </text:span><text:a xlink:type="simple" xlink:href="http://marchespublics.mairie-marseille.fr/" text:style-name="Internet_20_link" text:visited-style-name="Visited_20_Internet_20_Link"><text:span text:style-name="T108">marchespublics.mairie-marseille.fr</text:span></text:a><text:span text:style-name="T108">. La transmission par voie papier n'est pas autorisée.</text:span></text:p>
      <text:p text:style-name="P12"/>
      <text:p text:style-name="P1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9"/>
      <text:p text:style-name="P19"><text:soft-page-break/>Les modalités relatives à la réponse par voie électronique sont détaillées dans l'<text:span text:style-name="T104">A</text:span>nnexe n°1 au présent RC intitulée Guide de la dématérialisation des marchés publics. </text:p>
      <text:h text:style-name="P87" text:outline-level="2"><text:span text:style-name="T116">5.2 </text:span>Copie de sauvegarde</text:h>
      <text:p text:style-name="P19">Le pli électronique peut être doublé d'une copie de sauvegarde transmise dans les délais impartis, sur support physique électronique ou sur support papier. </text:p>
      <text:p text:style-name="P19">Cette copie de sauvegarde devra comporter l'intégralité des éléments exigés au Règlement de consultation.</text:p>
      <text:p text:style-name="P19"/>
      <text:p text:style-name="P41">Cette copie est transmise sous pli scellé et comporte obligatoirement la mention « copie de sauvegarde », ainsi que le nom du candidat, l'objet et le numéro de la consultation concernée.<text:span text:style-name="T57"> </text:span></text:p>
      <text:p text:style-name="P19"/>
      <text:p text:style-name="P19">Les dossiers des candidats sont transmis par tout moyen permettant de déterminer de façon certaine la date et l'heure de leur réception et de garantir la confidentialité.</text:p>
      <text:p text:style-name="P19"/>
      <text:p text:style-name="P19">ENVOI POSTAL :</text:p>
      <text:p text:style-name="P19">En cas d'envoi postal, les copies de sauvegarde doivent être adressées à l'adresse suivante :</text:p>
      <text:p text:style-name="P19"/>
      <text:p text:style-name="P37">Ville de Marseille</text:p>
      <text:p text:style-name="P30">DSI/DRP</text:p>
      <text:p text:style-name="P32">42 avenue Roger Salengro</text:p>
      <text:p text:style-name="P64">1<text:span text:style-name="T23">3233 MARSEILLE Cedex 20</text:span></text:p>
      <text:p text:style-name="P67"/>
      <text:p text:style-name="P24"/>
      <text:p text:style-name="P24">REMISE CONTRE RECEPISSE :</text:p>
      <text:p text:style-name="P24">Les copies de sauvegarde peuvent être remises contre récépissé à l'adresse suivante :</text:p>
      <text:p text:style-name="P30">Ville de Marseille</text:p>
      <text:p text:style-name="P31">DSI/DRP</text:p>
      <text:p text:style-name="P33">42 avenue Roger Salengro</text:p>
      <text:p text:style-name="P33">13233 MARSEILLE Cedex 20</text:p>
      <text:p text:style-name="P33"/>
      <text:p text:style-name="P24">Horaires de réception des plis : du lundi au vendredi, de <text:span text:style-name="T21">9h00 à 12h00 et de 13h00 à 16h00</text:span>, hors jours fériés et chômés. </text:p>
      <text:h text:style-name="P87" text:outline-level="2"><text:span text:style-name="T116">5.3 </text:span>Date et heure limites de remise des plis</text:h>
      <text:p text:style-name="P65"><text:span text:style-name="T51">Les date et heure limites de réception des plis sont celles indiquées dans l'avis d'appel public à la concurrence, qui valent également pour la transmission des « copies de sauvegarde » des candidats.</text:span> </text:p>
      <text:h text:style-name="P87" text:outline-level="2"><text:span text:style-name="T116">5.4 </text:span>Délai de validité des offres</text:h>
      <text:p text:style-name="P12">Le délai de validité des offres est de <text:span text:style-name="T29">3</text:span><text:span text:style-name="T23"> </text:span><text:span text:style-name="T21">mois</text:span><text:span text:style-name="T71"> à compter de la date limite fixée pour la réception des offres</text:span><text:span text:style-name="T76">.</text:span></text:p>
      <text:p text:style-name="P27"/>
      <text:h text:style-name="P88" text:outline-level="2"><text:span text:style-name="T116">5.5 </text:span>Échantillons, maquettes prototypes ou modèles réduits</text:h>
      <text:p text:style-name="P5">Sans objet</text:p>
      <text:h text:style-name="P92" text:outline-level="1"><text:soft-page-break/><text:span text:style-name="T116">6. </text:span>EXAMEN DES PLIS</text:h>
      <text:p text:style-name="P12"><text:span text:style-name="T51">La présentation telle qu'exposée ci-après ne préjuge en rien de l'ordre dans lequel l'acheteur procèdera à l'examen des plis. Ainsi, celui-ci peut, en cas de procédure ouverte, décider d'examiner les offres avant les candidatures.</text:span> </text:p>
      <text:h text:style-name="P87" text:outline-level="2"><text:span text:style-name="T116">6.1 </text:span>Examen des candidatures </text:h>
      <text:p text:style-name="P1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9"/>
      <text:p text:style-name="P1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34">Exclusions à l'appréciation de l'acheteur</text:p>
      <text:p text:style-name="P34"/>
      <text:p text:style-name="P24">Le Code de la Commande Publique prévoit différents cas d'exclusion laissés à l'appréciation de la Collectivité, et notamment :</text:p>
      <text:p text:style-name="P24"/>
      <text:p text:style-name="P24"><text:span text:style-name="T91">- </text:span>En application de <text:span text:style-name="T21">l'</text:span><text:span text:style-name="T46">A</text:span><text:span text:style-name="T21">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4"/>
      <text:p text:style-name="P24">- De même, en application de<text:span text:style-name="T21"> l'</text:span><text:span text:style-name="T46">A</text:span><text:span text:style-name="T21">rticle L2141-10 du code de la commande publique</text:span>, le pouvoir adjudicateur peut exclure de la présente procédure, les opérateurs économiques qui créent une situation de conflit d'intérêts, telle que définie dans ce même article.</text:p>
      <text:p text:style-name="P24"/>
      <text:p text:style-name="P28">Toutefois, et conformément à l'<text:span text:style-name="T30">A</text:span><text:span text:style-name="T23">rticle L2141-11 </text:span>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4"/>
      <text:h text:style-name="P87" text:outline-level="2"><text:span text:style-name="T116">6.2 </text:span>Jugement des offres</text:h>
      <text:p text:style-name="P19">Le Représentant du Pouvoir Adjudicateur procède à l'analyse des offres et rejette les offres inappropriées.</text:p>
      <text:p text:style-name="P19"/>
      <text:p text:style-name="P19">Conformément aux dispositions des <text:span text:style-name="T30">A</text:span><text:span text:style-name="T23">rticles R2123-4 et 5 </text:span>du Code de la commande publique, le pouvoir adjudicateur se réserve la possibilité d'engager<text:span text:style-name="T57"> des négociations avec les candidats ayant remis une offre, à l'exception des offres inappropriées, avant attribution du marché. </text:span></text:p>
      <text:p text:style-name="P19">Le jugement des offres sera effectué dans les conditions prévues aux <text:span text:style-name="T104">A</text:span>rticles R2152-1 à 12 du Code de la commande publique et donnera lieu à un classement des offres.</text:p>
      <text:p text:style-name="P12"/>
      <text:p text:style-name="P40"/>
      <text:p text:style-name="P78">Le jugement des offres sera effectué sur les critères pondérés suivants :</text:p>
      <text:p text:style-name="P27"/>
      <text:p text:style-name="P16">1. Prix de l'offre </text:p>
      <text:p text:style-name="P17"/>
      <text:p text:style-name="P14"><text:span text:style-name="T54">La comparaison des Prix sera effectuée à l’aide des montants de</text:span><text:span text:style-name="T50">s</text:span><text:span text:style-name="T54"> prix globaux et forfaitaires des postes 1 et 3 et du Détail Quantitatif Estimatif (DQE) complété par le candidat du poste 2. </text:span></text:p>
      <text:p text:style-name="P17"/>
      <text:p text:style-name="P14"><text:span text:style-name="T54">Chaque candidat veillera à la concordance entre le </text:span><text:span text:style-name="T50">B</text:span><text:span text:style-name="T54">ordereau de </text:span><text:span text:style-name="T50">P</text:span><text:span text:style-name="T54">rix et le Détail Quantitatif Estimatif. En cas de discordance entre ces deux documents, c’est le prix unitaire figurant sur le BPU qui prévaudra et le DQE sera corrigé en conséquence.</text:span></text:p>
      <text:p text:style-name="P17"/>
      <text:p text:style-name="P17">Les quantités figurant dans la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7">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17"/>
      <text:p text:style-name="P18">La note maximum est de 40 points. Après élimination éventuelle des offres anormalement basses, la notation de l’offre du candidat (i) sera effectuée à l’aide de la formule suivante :</text:p>
      <text:p text:style-name="P18"/>
      <text:p text:style-name="P18">N(i) = 40*(P(m)/P(i))</text:p>
      <text:p text:style-name="P18"/>
      <text:p text:style-name="P18">Dans laquelle :</text:p>
      <text:p text:style-name="P18">N(i) est la note attribuée à l’offre de prix du candidat (i)</text:p>
      <text:p text:style-name="P18">P(i) est le prix de l’offre du candidat</text:p>
      <text:p text:style-name="P18">P(m) est le prix de l’offre la moins distante</text:p>
      <text:p text:style-name="P17"/>
      <text:p text:style-name="P16">2. Valeur technique de l'offre</text:p>
      <text:p text:style-name="P15"/>
      <text:p text:style-name="P17">La valeur technique de l’offre sera appréciée au regard des éléments contenus dans le mémoire technique. Les éléments présentés ci-après doivent figurer dans le mémoire technique sous peine de voir son offre déclarée irrégulière.</text:p>
      <text:p text:style-name="P17"/>
      <text:p text:style-name="P17">L'évaluation sera conduite selon les principes suivants :</text:p>
      <text:p text:style-name="P17"/>
      <text:p text:style-name="P17">La note maximum est de 40 points. Le total des points relatifs à la valeur technique constituera la note technique (VT) du candidat.</text:p>
      <text:p text:style-name="P17"/>
      <text:p text:style-name="P17">Le mémoire technique précisera obligatoirement : </text:p>
      <text:p text:style-name="P17"/>
      <text:p text:style-name="P17"/>
      <text:p text:style-name="P17"><text:tab/>*(noté sur 4 points) <text:tab/>La description de la solution proposée en termes d’architecture.</text:p>
      <text:p text:style-name="P17"><text:tab/>*(noté sur 1<text:span text:style-name="T112">0</text:span> points)<text:tab/>La description des matériels et des moyens humains mise en œuvre dans la solution au sein des locaux ville de Marseille et dans la plateforme du candidat.</text:p>
      <text:p text:style-name="P17"><text:tab/>*(noté sur <text:span text:style-name="T112">7</text:span> points) <text:tab/>La description de l’utilisation de la solution au niveau de la gestion de l’Interface de l’applicatif web).</text:p>
      <text:p text:style-name="P17"><text:tab/>*(noté sur <text:span text:style-name="T112">7</text:span> points) <text:tab/>Le taux de disponibilité de la plate-forme du candidat.</text:p>
      <text:p text:style-name="P17"><text:soft-page-break/><text:tab/>*(noté sur <text:span text:style-name="T112">7</text:span> points) <text:tab/>Note méthodologique, explicitant le mode opératoire proposé par le candidat soit : la récupération audiovisuelle existante / la mise en place de la nouvelle solution au sein de la ville de Marseille</text:p>
      <text:p text:style-name="P17"><text:tab/>*<text:span text:style-name="T112">(noté sur 5 points) <text:s text:c="2"/>Critère environnemental : </text:span>Le candidat devra expliciter son effort à la réduction de son empreinte carbone, aux économies d'énergie, à l'utilisation de ressources verte et tout autre action qu'il aurait sur la composante écologique. Les éléments avancés doivent avoir un lien avec l'objet du marché.</text:p>
      <text:p text:style-name="P17"/>
      <text:p text:style-name="P16">3. Les délais d’exécution : </text:p>
      <text:p text:style-name="P16"/>
      <text:p text:style-name="P17">Le maximum pouvant être de 20 points. Le total des points relatifs aux délais constituera la note délais d’exécution (DE) du candidat.</text:p>
      <text:p text:style-name="P17"/>
      <text:p text:style-name="P17">Dans la réponse le candidat devra indiquer les différents délais relatifs à :</text:p>
      <text:p text:style-name="P17"/>
      <text:p text:style-name="P17">(noté sur 6 points) <text:tab/>Récupération de l’existant (CCTP point 5.1)</text:p>
      <text:p text:style-name="P17">(noté sur 4 points) <text:tab/>Dépose de l’ancienne solution (CCTP point 5.2)</text:p>
      <text:p text:style-name="P17">(noté sur 10 points) <text:tab/>Intégration de solution (CCTP point 5.3)</text:p>
      <text:p text:style-name="P17"/>
      <text:p text:style-name="P17"/>
      <text:p text:style-name="P16">4. Évaluation finale</text:p>
      <text:p text:style-name="P17"/>
      <text:p text:style-name="P17">Les offres sont classées suivant la valeur de la note N correspondant à la note définitive. L'entreprise classée première est celle ayant la note la plus élevée. </text:p>
      <text:p text:style-name="P17"/>
      <text:p text:style-name="P17">N (note définitive sur 100 points) = [(N(i) <text:s/>+ <text:s/>VT <text:s/>+ <text:s/>DE]</text:p>
      <text:p text:style-name="P17"/>
      <text:p text:style-name="P17">Le Pouvoir Adjudicateur peut ne pas donner suite à la consultation pour tout motif d'intérêt général.</text:p>
      <text:h text:style-name="P92" text:outline-level="1"><text:span text:style-name="T116">7. PIÈCES</text:span> A REMETTRE PAR LE(S) CANDIDAT(S) RETENU(S)</text:h>
      <text:p text:style-name="P19">Il sera demandé au candidat retenu de fournir les certificats et attestations des <text:span text:style-name="T105">A</text:span>rticles R2143-6 à 10 du Code de la commande publique. Il lui sera également demandé de fournir, si l'offre remise n'a pas été signée, l'acte d'engagement, dans sa dernière version, revêtu d'une signature électronique.  </text:p>
      <text:p text:style-name="P19"/>
      <text:p text:style-name="P1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9">Si le candidat retenu est un groupement, la demande du pouvoir adjudicateur sera adressée au mandataire qui devra présenter les pièces exigées pour l'ensemble des membres du groupement dans le délai indiqué au présent article.</text:p>
      <text:p text:style-name="P19"/>
      <text:p text:style-name="P19"><text:soft-page-break/>Le candidat devra fournir ces éléments, à compter de la réception de la demande, dans un délai de : 10 jours. A défaut, son offre est rejetée et la même demande est présentée au candidat suivant dans le classement des offres, conformément à l'<text:span text:style-name="T105">A</text:span>rticle R2144-7 du Code de la commande publique.</text:p>
      <text:p text:style-name="P12"/>
      <text:p text:style-name="P51"><text:span text:style-name="T108">La Ville de Marseille ayant souscrit un abonnement au logiciel de conformité fournisseurs "e-attestations", les candidats sont invités à y déposer les documents exigibles au titre des </text:span><text:span text:style-name="T109">A</text:span><text:span text:style-name="T108">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108">http://www.e-attestations.com/</text:span></text:a></text:p>
      <text:h text:style-name="P92" text:outline-level="1"><text:span text:style-name="T116">8. MODALITÉS</text:span> RELATIVES AUX COMMUNICATIONS ET AUX <text:span text:style-name="T106">ÉCHANGES</text:span> D'INFORMATION</text:h>
      <text:h text:style-name="P87" text:outline-level="2"><text:span text:style-name="T118">8.1 </text:span>Règles liées aux échanges électroniques</text:h>
      <text:p text:style-name="P19">Les modalités relatives aux communications et échanges d'informations par voie électronique, ainsi que celles relatives à la candidature et à la signature électronique, sont détaillées dans l'<text:span text:style-name="T105">A</text:span>nnexe n°1 au présent RC intitulée Guide de la dématérialisation des marchés publics.</text:p>
      <text:p text:style-name="P19"/>
      <text:p text:style-name="P19">Afin de garantir la lecture et l'exploitation des échanges dans le cadre de cette consultation, seuls les formats de fichiers suivants sont acceptés : .odt ; .ods ; .odg ; .doc ; .docx ; .rtf ; .pdf ; .ods ; .xls ; .xlsx ; .rar ; .zip ; .gif ; .jpeg ; .png ; .tif ; .ppt ; .odp ; .dwg ; .dxf. </text:p>
      <text:h text:style-name="P87" text:outline-level="2"><text:span text:style-name="T118">8.2 </text:span>Demandes de renseignements en cours de consultation</text:h>
      <text:p text:style-name="P1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9"/>
      <text:p text:style-name="P19">Ces demandes peuvent être adressées au représentant du pouvoir adjudicateur, par écrit, au plus tard <text:span text:style-name="T2">10 (dix)</text:span><text:span text:style-name="T6"> jours calendaires avant la date limite de remise des plis. Une réponse sera alors adressée au plus tard</text:span><text:span text:style-name="T3"> </text:span><text:span text:style-name="T4">7 (sept)</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TimesNewRomanPSMT" svg:font-family="TimesNewRomanPS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0.499cm" fo:margin-bottom="0.199cm" loext:contextual-spacing="false" fo:keep-together="always" fo:text-indent="0cm" style:auto-text-indent="false"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55692" officeooo:paragraph-rsid="00255692"/>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11:50:43.375000000</meta:creation-date>
    <dc:date>2022-08-04T14:54:16.341000000</dc:date>
    <meta:editing-duration>PT35M15S</meta:editing-duration>
    <meta:editing-cycles>9</meta:editing-cycles>
    <meta:generator>LibreOffice/5.3.6.1$Windows_x86 LibreOffice_project/686f202eff87ef707079aeb7f485847613344eb7</meta:generator>
    <meta:document-statistic meta:table-count="0" meta:image-count="1" meta:object-count="0" meta:page-count="14" meta:paragraph-count="273" meta:word-count="4244" meta:character-count="27001" meta:non-whitespace-character-count="22872"/>
  </office:meta>
</office:document-meta>
</file>