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0"/>
    </style:style>
    <style:style style:name="P3" style:family="paragraph" style:parent-style-name="Standard">
      <style:paragraph-properties style:writing-mode="lr-tb"/>
      <style:text-properties fo:color="#000000" officeooo:paragraph-rsid="00045842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4584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Cadre1" text:anchor-type="paragraph" svg:width="6.722cm" draw:z-index="0"><draw:text-box fo:min-height="3.06cm"><text:p text:style-name="Frame_20_contents"><text:tab/>MAITRE D'OUVRAGE</text:p><text:p text:style-name="Frame_20_contents"><text:tab/>Mairie de MARSEILLE</text:p><text:p text:style-name="P1"><text:s text:c="19"/>Hôtel de Ville</text:p><text:p text:style-name="P1"><text:s text:c="19"/>Quai du Port</text:p><text:p text:style-name="P1"><text:s text:c="10"/>13233 Marseille Cedex 20 </text:p></draw:text-box></draw:frame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Objet</text:span> : Gestion, archivage et diffusion audiovisuelle des séances du Conseil Municipal de la Ville de Marseille.</text:p>
      <text:p text:style-name="P2"/>
      <text:p text:style-name="P2"/>
      <text:p text:style-name="P2"><text:tab/><text:tab/><text:tab/><text:tab/><text:span text:style-name="T2"> <text:s text:c="3"/>ATTESTATION DE VISITE DE SITE</text:span></text:p>
      <text:p text:style-name="P2"/>
      <text:p text:style-name="P2"/>
      <text:p text:style-name="P2">Nom de la société :.................................................................................................................................</text:p>
      <text:p text:style-name="P2"/>
      <text:p text:style-name="P2">Adresse :.................................................................................................................................................</text:p>
      <text:p text:style-name="P2"/>
      <text:p text:style-name="P2">Nom et qualité de la personne ayant effectué la visite des lieux :.......................................................... </text:p>
      <text:p text:style-name="P2"/>
      <text:p text:style-name="P2">Téléphone :…........................................................................................................................................</text:p>
      <text:p text:style-name="P2"/>
      <text:p text:style-name="P2">Je soussigné 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certifie que Mme, M..............................................................................................................................</text:p>
      <text:p text:style-name="P2"/>
      <text:p text:style-name="P2"/>
      <text:p text:style-name="P2"/>
      <text:p text:style-name="P3">s'est rendu (e) sur le site, le <text:s text:c="31"/>20<text:span text:style-name="T3">22 <text:s text:c="3"/></text:span><text:s/>à <text:s text:c="20"/>heures <text:s text:c="9"/></text:p>
      <text:p text:style-name="P3"><text:s text:c="7"/></text:p>
      <text:p text:style-name="P2">afin de visiter les lieux concernant le présent marché.</text:p>
      <text:p text:style-name="P2"/>
      <text:p text:style-name="P2"/>
      <text:p text:style-name="P2">Fait à MARSEILLE, le <text:s text:c="31"/>20<text:span text:style-name="T3">22</text:span></text:p>
      <text:p text:style-name="P2"/>
      <text:p text:style-name="P2">Le représentant de la Collectivité, <text:s text:c="53"/>Le représentant de la Société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3:11:23.17</meta:creation-date>
    <dc:date>2022-08-04T14:51:41.059000000</dc:date>
    <meta:editing-duration>PT14M27S</meta:editing-duration>
    <meta:editing-cycles>6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9" meta:word-count="101" meta:character-count="1849" meta:non-whitespace-character-count="1544"/>
  </office:meta>
</office:document-meta>
</file>