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2mm"/>
    </style:style>
    <style:style style:name="co2" style:family="table-column">
      <style:table-column-properties fo:break-before="auto" style:column-width="86.64mm"/>
    </style:style>
    <style:style style:name="co3" style:family="table-column">
      <style:table-column-properties fo:break-before="auto" style:column-width="21.59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27.3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DPG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font-name="Times New Roman"/>
    </style:style>
    <style:style style:name="ce11" style:family="table-cell" style:parent-style-name="Default">
      <style:table-cell-properties fo:padding="0.71mm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font-name="Times New Roman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6.01mm" fo:min-width="7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6.28mm" fo:min-width="60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GF" table:style-name="ta1" table:print-ranges="DPGF.A1:DPGF.B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5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ESTION, ARCHIVAGE ET DIFFUSION AUDIOVISUELLE DES SEANCES DU CONSEIL MUNICIPAL DE LA VILLE DE MARSEILLE</text:p>
          </table:table-cell>
          <table:covered-table-cell table:style-name="ce1"/>
          <table:table-cell table:style-name="ce1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DECOMPOSITION DU PRIX GLOBAL ET FORFAITAIRE <text:s/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OSTE 1 <text:s/>: INTEGRATION DE LA SOLUTION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17" office:value-type="string" calcext:value-type="string">
            <text:p>DESIGNATION</text:p>
          </table:table-cell>
          <table:table-cell table:style-name="ce17" office:value-type="string" calcext:value-type="string">
            <text:p>Montant du forfait par élément en € H.T</text:p>
          </table:table-cell>
          <table:table-cell table:number-columns-repeated="1022"/>
        </table:table-row>
        <table:table-row table:style-name="ro5">
          <table:table-cell table:style-name="ce18" office:value-type="string" calcext:value-type="string">
            <text:p>Récupération de l'existant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8" office:value-type="string" calcext:value-type="string">
            <text:p>Dépose de l'ancienne solution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18" office:value-type="string" calcext:value-type="string">
            <text:p>Intégration de la nouvelle solution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18" office:value-type="string" calcext:value-type="string">
            <text:p>Récupération du protocole prise de parole 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19" office:value-type="string" calcext:value-type="string">
            <text:p>Intégration du script d’importation du fichier XML </text:p>
            <text:p>de l’ordre du jour 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19" office:value-type="string" calcext:value-type="string">
            <text:p>TOTAL en € HT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20"/>
          <table:table-cell table:style-name="ce27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OSTE 3 <text:s/>: LA MAINTENANCE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17" office:value-type="string" calcext:value-type="string">
            <text:p>DESIGNATION</text:p>
          </table:table-cell>
          <table:table-cell table:style-name="ce17" office:value-type="string" calcext:value-type="string">
            <text:p>Montant du forfait annuel par élément en € H.T</text:p>
          </table:table-cell>
          <table:table-cell table:number-columns-repeated="1022"/>
        </table:table-row>
        <table:table-row table:style-name="ro5">
          <table:table-cell table:style-name="ce18" office:value-type="string" calcext:value-type="string">
            <text:p>Maintenance du matériel sur site ville de Marseille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8" office:value-type="string" calcext:value-type="string">
            <text:p>Accès au support technique de la solution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18" office:value-type="string" calcext:value-type="string">
            <text:p>Forfait de bande passante 1200 Go pour la VOD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19" office:value-type="string" calcext:value-type="string">
            <text:p>TOTAL en € HT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20"/>
          <table:table-cell table:style-name="ce27"/>
          <table:table-cell table:number-columns-repeated="1022"/>
        </table:table-row>
        <table:table-row table:style-name="ro8">
          <table:table-cell table:style-name="ce21" office:value-type="string" calcext:value-type="string">
            <text:p><text:span text:style-name="T3">MONTANT  T.V.A</text:span><text:span text:style-name="T4"> EN € </text:span>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5">MONTANT TOTAL EN € HT</text:span><text:span text:style-name="T6"> </text:span>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22" office:value-type="string" calcext:value-type="string">
            <text:p>MONTANT TOTAL EN € T.T.C</text:p>
          </table:table-cell>
          <table:table-cell table:style-name="ce26"/>
          <table:table-cell table:number-columns-repeated="1022"/>
        </table:table-row>
        <table:table-row table:style-name="ro10">
          <table:table-cell table:style-name="ce23"/>
          <table:table-cell table:style-name="ce29"/>
          <table:table-cell table:number-columns-repeated="1022"/>
        </table:table-row>
        <table:table-row table:style-name="ro11">
          <table:table-cell table:style-name="ce24" office:value-type="string" calcext:value-type="string">
            <text:p>A : ……………………………………………………………</text:p>
          </table:table-cell>
          <table:table-cell table:style-name="ce24" office:value-type="string" calcext:value-type="string">
            <text:p>LE : ……………………………………………………</text:p>
          </table:table-cell>
          <table:table-cell table:number-columns-repeated="1022"/>
        </table:table-row>
        <table:table-row table:style-name="ro12">
          <table:table-cell table:style-name="ce24" table:number-columns-repeated="2"/>
          <table:table-cell table:number-columns-repeated="1022"/>
        </table:table-row>
        <table:table-row table:style-name="ro12">
          <table:table-cell table:style-name="ce24">
            <draw:custom-shape table:end-cell-address="DPGF.A37" table:end-x="87.06mm" table:end-y="3.68mm" draw:z-index="0" draw:name="Text 1" draw:style-name="gr1" draw:text-style-name="P2" svg:width="72.01mm" svg:height="57.13mm" svg:x="15.05mm" svg:y="0.54mm">
              <text:p text:style-name="P1"><text:span text:style-name="T1">(cachet de l'entreprise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>
            <draw:custom-shape table:end-cell-address="DPGF.B37" table:end-x="74.38mm" table:end-y="3.68mm" draw:z-index="1" draw:name="Text 2" draw:style-name="gr2" draw:text-style-name="P2" svg:width="61.74mm" svg:height="57.4mm" svg:x="12.66mm" svg:y="0.27mm">
              <text:p text:style-name="P1"><text:span text:style-name="T2">Le Candidat</text:span></text:p>
              <text:p text:style-name="P1"><text:span text:style-name="T1">(signature de la personne habilitée à représenter l'entreprise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2">
          <table:table-cell table:style-name="ce24" table:number-columns-repeated="2"/>
          <table:table-cell table:number-columns-repeated="1022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DPGF.$A$1" table:cell-range-address="$DPGF.$A$1:.$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0/00/0000</text:date>, <text:time style:data-style-name="N2" text:time-value="14:50:23.7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" style:display-name="PageStyle_DPGF" style:page-layout-name="Mpm3">
      <style:header style:display="false"/>
      <style:header-left style:display="false"/>
      <style:footer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>
      <style:footer-left style:display="false"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os</meta:initial-creator>
    <meta:creation-date>2011-12-09T12:05:15</meta:creation-date>
    <dc:date>2022-08-04T14:51:19.757000000</dc:date>
    <meta:print-date>2022-06-07T16:47:41.530000000</meta:print-date>
    <meta:editing-cycles>7</meta:editing-cycles>
    <meta:editing-duration>PT22M35S</meta:editing-duration>
    <meta:generator>LibreOffice/5.3.6.1$Windows_x86 LibreOffice_project/686f202eff87ef707079aeb7f485847613344eb7</meta:generator>
    <meta:document-statistic meta:table-count="1" meta:cell-count="23" meta:object-count="2"/>
  </office:meta>
</office:document-meta>
</file>