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s habilitations électrique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3/2022 16:00" text:name="dateLimite"/>
        <text:user-field-decl office:value-type="string" office:string-value="2022_61135_0018"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Formations habilitations électriques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61135_001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4"><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4"><text:span text:style-name="Strong_20_Emphasis">Article 2 -</text:span> <text:s/><text:span text:style-name="Strong_20_Emphasis">CARACTERISTIQUES DE LA CONSULTATION</text:span><text:tab/>4</text:p>
          <text:p text:style-name="P15">2.1 <text:s/>Décomposition en lots, tranches et postes<text:tab/>4</text:p>
          <text:p text:style-name="P16">2.1.1 <text:s/>Décomposition en lots<text:tab/>4</text:p>
          <text:p text:style-name="P16">2.1.2 <text:s/>Décomposition en tranches<text:tab/>5</text:p>
          <text:p text:style-name="P16">2.1.3 <text:s/>Décomposition en postes<text:tab/>5</text:p>
          <text:p text:style-name="P15">2.2 <text:s/>Accord-cadre à bons de commande<text:tab/>5</text:p>
          <text:p text:style-name="P15">2.3 <text:s/>Durée<text:tab/>5</text:p>
          <text:p text:style-name="P15">2.4 <text:s/>Options<text:tab/>5</text:p>
          <text:p text:style-name="P15">2.5 <text:s/>Clause obligatoire d'insertion par l'activité économique<text:tab/>5</text:p>
          <text:p text:style-name="P15">2.6 <text:s/>Groupements d'opérateurs économiques<text:tab/>6</text:p>
          <text:p text:style-name="P15">2.7 <text:s/>Conditions relatives au marché<text:tab/>6</text:p>
          <text:p text:style-name="P16">2.7.1 <text:s/>Cautionnement et garanties exigées<text:tab/>6</text:p>
          <text:p text:style-name="P16">2.7.2 <text:s/>Modalités essentielles de financement et de paiement<text:tab/>6</text:p>
          <text:p text:style-name="P14"><text:span text:style-name="Strong_20_Emphasis">Article 3 -</text:span> <text:s/><text:span text:style-name="Strong_20_Emphasis">DOSSIER DE CONSULTATION DES ENTREPRISES (DCE)</text:span><text:tab/>6</text:p>
          <text:p text:style-name="P14"><text:span text:style-name="Strong_20_Emphasis">Article 4 -</text:span> <text:s/><text:span text:style-name="Strong_20_Emphasis">ELEMENTS EXIGES DU CANDIDAT </text:span><text:tab/>7</text:p>
          <text:p text:style-name="P15">4.1 <text:s/>Renseignements et documents demandés à l'appui des candidatures <text:tab/>7</text:p>
          <text:p text:style-name="P15">4.2 <text:s/>Eléments exigés au titre de l'offre<text:tab/>8</text:p>
          <text:p text:style-name="P16">4.2.1 <text:s/>Présentation des offres<text:tab/>9</text:p>
          <text:p text:style-name="P16">4.2.2 <text:s/>Présentation de variantes<text:tab/>9</text:p>
          <text:p text:style-name="P15">4.3 <text:s/>Visite sur site<text:tab/>9</text:p>
          <text:p text:style-name="P14"><text:span text:style-name="Strong_20_Emphasis">Article 5 -</text:span> <text:s/><text:span text:style-name="Strong_20_Emphasis">REMISE DES PLIS PAR LES CANDIDATS</text:span><text:tab/>9</text:p>
          <text:p text:style-name="P15"><text:soft-page-break/>5.1 <text:s/>Mode de transmission des plis<text:tab/>9</text:p>
          <text:p text:style-name="P15">5.2 <text:s/>Copie de sauvegarde<text:tab/>10</text:p>
          <text:p text:style-name="P15">5.3 <text:s/>Echantillons, maquettes, prototypes ou modèles réduits<text:tab/>11</text:p>
          <text:p text:style-name="P15">5.4 <text:s/>Date et heure limites de remise des plis<text:tab/>11</text:p>
          <text:p text:style-name="P15">5.5 <text:s/>Délai de validité des offres<text:tab/>11</text:p>
          <text:p text:style-name="P14"><text:span text:style-name="Strong_20_Emphasis">Article 6 -</text:span> <text:s/><text:span text:style-name="Strong_20_Emphasis">EXAMEN DES PLIS</text:span><text:tab/>11</text:p>
          <text:p text:style-name="P15">6.1 <text:s/>Examen des candidatures <text:tab/>11</text:p>
          <text:p text:style-name="P15">6.2 <text:s/>Jugement des offres<text:tab/>12</text:p>
          <text:p text:style-name="P14"><text:span text:style-name="Strong_20_Emphasis">Article 7 -</text:span> <text:s/><text:span text:style-name="Strong_20_Emphasis">PIECES A REMETTRE PAR LE(S) CANDIDAT(S) RETENU(S)</text:span><text:tab/>14</text:p>
          <text:p text:style-name="P14"><text:span text:style-name="Strong_20_Emphasis">Article 8 -</text:span> <text:s/><text:span text:style-name="Strong_20_Emphasis">MODALITES RELATIVES AUX COMMUNICATIONS ET AUX ECHANGES D'INFORMATION</text:span><text:tab/>15</text:p>
          <text:p text:style-name="P15">8.1 <text:s/>Règles liées aux échanges électroniques<text:tab/>15</text:p>
          <text:p text:style-name="P15">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Des formations habilitations électriques pour les agents de la Ville de Marseille, conformément au décret 88-1056 du 14 novembre 1988 article 46. </text:p>
      <text:p text:style-name="Standard"/>
      <text:p text:style-name="Standard"/>
      <text:h text:style-name="Heading_20_2" text:outline-level="2">Nature</text:h>
      <text:p text:style-name="Standard">Passation d'un marché de prestations de services de catégorie : <text:s/>15 Services divers </text:p>
      <text:h text:style-name="Heading_20_2" text:outline-level="2">Pouvoir adjudicateur</text:h>
      <text:p text:style-name="P19">Acheteur public :</text:p>
      <text:p text:style-name="P19"><text:span text:style-name="T15">Ville de Marseille</text:span></text:p>
      <text:p text:style-name="P19"><text:span text:style-name="T15">Hôtel de Ville</text:span></text:p>
      <text:p text:style-name="P19"><text:span text:style-name="T15">Quai du Port</text:span></text:p>
      <text:p text:style-name="P19"><text:span text:style-name="T15">13233 Marseille Cedex 20</text:span></text:p>
      <text:p text:style-name="P19"><text:span text:style-name="T15">Profil acheteur : marchespublics.mairie-marseille.fr</text:span></text:p>
      <text:p text:style-name="P19"><text:span text:style-name="T15">Adresse Internet : www.marseille.fr </text:span></text:p>
      <text:h text:style-name="Heading_20_2" text:outline-level="2">Procédure</text:h>
      <text:p text:style-name="Standard">La procédure de passation est la suivante :</text:p>
      <text:p text:style-name="P21"/>
      <text:p text:style-name="P21">MARCHE PUBLIC DE SERVICES SOCIAUX ET AUTRES SERVICES SPECIFIQUES - selon les articles suivants : articles L2123-1, R2123-1-3°, R2123-4-5-7 du Code de la commande publique.</text:p>
      <text:p text:style-name="P21"/>
      <text:p text:style-name="P21"><text:s/></text:p>
      <text:p text:style-name="P21">Le présent marché est de valeur estimée inférieure au seuil de procédure formalisée. </text:p>
      <text:p text:style-name="P21"/>
      <text:p text:style-name="P21"><text:s/></text:p>
      <text:p text:style-name="P21"/>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Standard">Minimum annuel : Pas de minimum</text:p>
      <text:p text:style-name="Standard">Maximum annuel : 30 000 € HT</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 </text:p>
      <text:p text:style-name="P21"/>
      <text:p text:style-name="P21"/>
      <text:h text:style-name="Heading_20_2" text:outline-level="2">Durée</text:h>
      <text:p text:style-name="Standard">La durée du marché se définit comme suit : 1 an, à compter de la notification au titulaire. </text:p>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h text:style-name="Heading_20_2" text:outline-level="2">Options</text:h>
      <text:p text:style-name="P24">Prestations supplémentaires éventuelles (PSE)</text:p>
      <text:p text:style-name="P24"><text:span text:style-name="T15"/></text:p>
      <text:p text:style-name="P24"><text:span text:style-name="T15">La présente consultation n'impose pas de prestations supplémentaires éventuelles. </text:span></text:p>
      <text:p text:style-name="P24"><text:s/>Prestations similaires</text:p>
      <text:p text:style-name="P24"><text:span text:style-name="T15"/></text:p>
      <text:p text:style-name="P24"><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5">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gt; l'annexe n°1 au RC relative au Guide de la dématérialisation des marchés publics </text:p>
      <text:p text:style-name="P21">--&gt; l'annexe n°2 au RC : le Détail quantitatif et Estimatif (DQE) - cadre de réponse </text:p>
      <text:p text:style-name="P21">- le Cahier des Clauses Administratives Particulières (CCAP) </text:p>
      <text:p text:style-name="P21">- l'Acte d'Engagement (AE) - cadre de réponse </text:p>
      <text:p text:style-name="P21">--&gt; l'annexe 1 à l'AE « Protection des données et Politique de sécurité » à l'Acte d'Engagement </text:p>
      <text:p text:style-name="P21">--&gt; l'annexe 2 à l'AE "Bordereau de Prix Unitaires" (BPU) - cadre de réponse</text:p>
      <text:p text:style-name="P21"/>
      <text:p text:style-name="P21"><text:s/></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5"/></text:p>
      <text:p text:style-name="P20"><text:span text:style-name="T15">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5"/></text:p>
      <text:p text:style-name="P20"><text:soft-page-break/><text:span text:style-name="T15">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5"/></text:p>
      <text:p text:style-name="P20"><text:span text:style-name="T15"><text:s/></text:span></text:p>
      <text:p text:style-name="P20"/>
      <text:p text:style-name="P20">2° - Renseignements concernant la capacité économique et financière de l'entreprise</text:p>
      <text:p text:style-name="P20"><text:span text:style-name="T15"/></text:p>
      <text:p text:style-name="P20"><text:span text:style-name="T15"/></text:p>
      <text:p text:style-name="P21"><text:s/>- Déclaration concernant<text:span text:style-name="T8"> le chiffre d'affaires</text:span> global et le chiffre d'affaires du domaine d'activité faisant l'objet du marché, réalisés au cours des trois derniers exercices disponibles. </text:p>
      <text:p text:style-name="P21"/>
      <text:p text:style-name="P21"/>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5"/></text:p>
      <text:p text:style-name="P23"><text:span text:style-name="T15"/></text:p>
      <text:p text:style-name="P21"/>
      <text:p text:style-name="P21">- Description du <text:span text:style-name="T8">matériel</text:span> et de l'équipement technique dont le candidat dispose pour la réalisation de marchés de même nature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20">Précisions complémentaires<text:span text:style-name="T15"> :</text:span></text:p>
      <text:p text:style-name="P20"><text:span text:style-name="T15"/></text:p>
      <text:p text:style-name="P20"><text:span text:style-name="T15">Lorsque le candidat se présente sous la forme d'un groupement, chaque membre du groupement doit fournir les pièces et documents mentionnés ci-dessus (DC2 et annexes ou DUME).</text:span></text:p>
      <text:p text:style-name="P20"><text:span text:style-name="T15"/></text:p>
      <text:p text:style-name="P20"><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text:span text:style-name="T17"/></text:p>
      <text:p text:style-name="P21">Rappel : La signature de l'AE n'est que facultative au moment du dépôt de l'offre, mais sera exigée pour l'attributaire.</text:p>
      <text:p text:style-name="P21">Par ailleurs, il est recommandé aux candidats de transmettre l'acte d'engagement au format pdf, afin d'assurer la bonne transmission et mise en page du document concerné.</text:p>
      <text:p text:style-name="P25"/>
      <text:p text:style-name="P21"><text:s/></text:p>
      <text:p text:style-name="P21">- Nota Bene : l'annexe à l'acte d'engagement concernant la "Protection des données et Politique de sécurité"  n'est que facultative au moment du dépôt de l'offre, mais elle sera exigée pour l'attributaire, si ce dernier ne l'a pas déjà remise dans son offre. </text:p>
      <text:p text:style-name="P21">- le Bordereau de Prix Unitaires (BPU) <text:span text:style-name="T8">intégralement complété</text:span></text:p>
      <text:p text:style-name="P21"><text:span text:style-name="T15"/></text:p>
      <text:p text:style-name="P21"><text:s/></text:p>
      <text:p text:style-name="P21">- le Détail Quantitatif et Estimatif (DQE)</text:p>
      <text:p text:style-name="P21"/>
      <text:p text:style-name="P21"><text:s/></text:p>
      <text:p text:style-name="P21">- le mémoire technique du candidat</text:p>
      <text:p text:style-name="P21"/>
      <text:p text:style-name="P21">Le jugement des offres sera effectué sur les critères pondérés suivants (décrits à l'article 6.2 du présent document) :</text:p>
      <text:p text:style-name="P21">1°) Valeur technique de l'offre 55 %</text:p>
      <text:p text:style-name="P21">2°) Prix de l'offre 40 %</text:p>
      <text:p text:style-name="P21">3°) Valeur développement durable 5 % </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5"> </text:span></text:p>
      <text:p text:style-name="P19">Les dossiers des candidats sont transmis par tout moyen permettant de déterminer de façon certaine la date et l'heure de leur réception et de garantir la confidentialité. </text:p>
      <text:p text:style-name="P19"><text:span text:style-name="T15"/></text:p>
      <text:p text:style-name="P19"><text:span text:style-name="T15">ENVOI POSTAL :</text:span></text:p>
      <text:p text:style-name="P19"><text:span text:style-name="T15"/></text:p>
      <text:p text:style-name="P19"><text:span text:style-name="T15">En cas d'envoi postal, les copies de sauvegarde doivent être adressées à l'adresse suivante :</text:span></text:p>
      <text:p text:style-name="P19"><text:span text:style-name="T15"/></text:p>
      <text:p text:style-name="P19"><text:span text:style-name="T15">Ville de Marseille</text:span></text:p>
      <text:p text:style-name="P19"><text:span text:style-name="T15">Direction des Ressources Humaines</text:span></text:p>
      <text:p text:style-name="P19"><text:span text:style-name="T15">Service des Carrières et de la Formation</text:span></text:p>
      <text:p text:style-name="P19"><text:span text:style-name="T15">Service Formation</text:span></text:p>
      <text:p text:style-name="P19"><text:span text:style-name="T15">Grand Horizon</text:span></text:p>
      <text:p text:style-name="P19"><text:span text:style-name="T15">13, Boulevard de Dunkerque</text:span></text:p>
      <text:p text:style-name="P19"><text:span text:style-name="T15">13233 MARSEILLE CEDEX 20</text:span></text:p>
      <text:p text:style-name="P19"><text:span text:style-name="T15"/></text:p>
      <text:p text:style-name="P19"><text:span text:style-name="T15"/></text:p>
      <text:p text:style-name="P19"><text:span text:style-name="T15"/></text:p>
      <text:p text:style-name="P19"><text:span text:style-name="T15"><text:s/></text:span></text:p>
      <text:p text:style-name="P21"/>
      <text:p text:style-name="P21">REMISE CONTRE RECEPISSE :</text:p>
      <text:p text:style-name="P21"/>
      <text:p text:style-name="P21">Les copies de sauvegarde peuvent être remises contre récépissé à l'adresse suivante :</text:p>
      <text:p text:style-name="P21"/>
      <text:p text:style-name="P21">Ville de Marseille</text:p>
      <text:p text:style-name="P21">Direction des Ressources Humaines</text:p>
      <text:p text:style-name="P21">Service des Carrières et de la Formation</text:p>
      <text:p text:style-name="P21">Service Formation</text:p>
      <text:p text:style-name="P21">Grand Horizon</text:p>
      <text:p text:style-name="P21">13, Boulevard de Dunkerque</text:p>
      <text:p text:style-name="P21">13002 MARSEILLE</text:p>
      <text:p text:style-name="P21"/>
      <text:p text:style-name="P21"><text:s/></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text:s/><text:span text:style-name="T9">Exclusions à l'appréciation de l'acheteur</text:span></text:p>
      <text:p text:style-name="P21"><text:span text:style-name="T15"/></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text:soft-page-break/></text:p>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avec les trois candidats les mieux classés,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5"/></text:p>
      <text:p text:style-name="Standard"><text:span text:style-name="T15">1°) Valeur technique de l'offre 55 %</text:span></text:p>
      <text:p text:style-name="Standard"><text:span text:style-name="T15">2°) Prix de l'offre 40 %</text:span></text:p>
      <text:p text:style-name="Standard"><text:span text:style-name="T15">3°) Valeur développement durable 5 %</text:span></text:p>
      <text:p text:style-name="Standard"><text:span text:style-name="T15"/></text:p>
      <text:p text:style-name="Standard"><text:span text:style-name="T15">Modalités de mise en oeuvre de ces critères :</text:span></text:p>
      <text:p text:style-name="Standard"><text:span text:style-name="T15"/></text:p>
      <text:p text:style-name="Standard"><text:span text:style-name="T15">1°) Valeur technique de l'offre</text:span></text:p>
      <text:p text:style-name="Standard"><text:span text:style-name="T15"/></text:p>
      <text:p text:style-name="Standard"><text:span text:style-name="T15">La valeur technique de l'offre sera appréciée par l'analyse du mémoire technique que le candidat remettra dans son offre.</text:span></text:p>
      <text:p text:style-name="Standard"><text:span text:style-name="T15"/></text:p>
      <text:p text:style-name="Standard"><text:span text:style-name="T15">Ce mémoire devra faire apparaître les points listés ci-après, sous peine de voir son offre devenir irrégulière. Ils sont pondérés et notés comme suit:</text:span></text:p>
      <text:p text:style-name="Standard"><text:span text:style-name="T15"/></text:p>
      <text:p text:style-name="Standard"><text:span text:style-name="T15">--&gt; Adéquation de l'offre à la demande du Service Formation pour la bonne exécution du présent marché (20 points) :</text:span></text:p>
      <text:p text:style-name="Standard"><text:span text:style-name="T15">- Compréhension du contexte de la Collectivité,</text:span></text:p>
      <text:p text:style-name="Standard"><text:span text:style-name="T15">- Contenu et objectifs pédagogiques adaptés en fonction de la nature du public à former et de la visée de la formation.</text:span></text:p>
      <text:p text:style-name="Standard"><text:span text:style-name="T15"/></text:p>
      <text:p text:style-name="Standard"><text:span text:style-name="T15">--&gt; Equipe pédagogique dédiée au présent marché (20 points) :</text:span></text:p>
      <text:p text:style-name="Standard"><text:span text:style-name="T15">- Nombre d'intervenants proposés,</text:span></text:p>
      <text:p text:style-name="Standard"><text:span text:style-name="T15">- Adéquation du profil des intervenants avec la prestation attendue à travers les CV,</text:span></text:p>
      <text:p text:style-name="Standard"><text:span text:style-name="T15">- Années d'expériences professionnelles par rapport à la thématique demandée et au public adulte à former,</text:span></text:p>
      <text:p text:style-name="Standard"><text:span text:style-name="T15"/></text:p>
      <text:p text:style-name="Standard"><text:soft-page-break/><text:span text:style-name="T15">--&gt; Qualité pédagogique de l'offre pour la bonne exécution du présent marché (15 points) :</text:span></text:p>
      <text:p text:style-name="Standard"><text:span text:style-name="T15">- Qualité et pertinence du contenu, adapté à un public professionnel adulte,</text:span></text:p>
      <text:p text:style-name="Standard"><text:span text:style-name="T15">- Méthodologie utilisée,</text:span></text:p>
      <text:p text:style-name="Standard"><text:span text:style-name="T15">- Moyens pédagogiques et supports proposés pour la réussite</text:span></text:p>
      <text:p text:style-name="Standard"><text:span text:style-name="T15"/></text:p>
      <text:p text:style-name="Standard"><text:span text:style-name="T15"/></text:p>
      <text:p text:style-name="Standard"><text:span text:style-name="T15">Le total des points relatif à la valeur technique constituera la valeur technique (VT) du candidat, le maximum pouvant être de 55 points.</text:span></text:p>
      <text:p text:style-name="Standard"><text:span text:style-name="T15"/></text:p>
      <text:p text:style-name="Standard"><text:span text:style-name="T15">Le total des points attribués à chaque sous-critère, constituera la valeur technique initiale VT (i) du candidat.</text:span></text:p>
      <text:p text:style-name="Standard"><text:span text:style-name="T15">Après élimination éventuelle des offres irrégulières ou inappropriées, la notation de l'offre du candidat (i) sera effectuée à l'aide de la formule suivante :</text:span></text:p>
      <text:p text:style-name="Standard"><text:span text:style-name="T15"/></text:p>
      <text:p text:style-name="Standard"><text:span text:style-name="T15">VT =55 * (VT(i)/VT(m))</text:span></text:p>
      <text:p text:style-name="Standard"><text:span text:style-name="T15"/></text:p>
      <text:p text:style-name="Standard"><text:span text:style-name="T15">Dans laquelle :</text:span></text:p>
      <text:p text:style-name="Standard"><text:span text:style-name="T15">VT est la note finale attribuée à la valeur technique du candidat (i) ;</text:span></text:p>
      <text:p text:style-name="Standard"><text:span text:style-name="T15">VT (i) est la valeur technique initiale obtenue par le candidat (i) ;</text:span></text:p>
      <text:p text:style-name="Standard"><text:span text:style-name="T15">VT (m) est la valeur technique initiale obtenue par le candidat ayant la meilleure offre.</text:span></text:p>
      <text:p text:style-name="Standard"><text:span text:style-name="T15"/></text:p>
      <text:p text:style-name="Standard"><text:span text:style-name="T15">2°) Prix de l'offre</text:span></text:p>
      <text:p text:style-name="Standard"><text:span text:style-name="T15"/></text:p>
      <text:p text:style-name="Standard"><text:span text:style-name="T15">La note maximum est de 40 points . Après élimination des offres anormalement basses, la notation de l'offre du candidat (i) sera effectuée à l'aide de la formule suivante :</text:span></text:p>
      <text:p text:style-name="Standard"><text:span text:style-name="T15"/></text:p>
      <text:p text:style-name="Standard"><text:span text:style-name="T15">N(i) = 40 x P(m)/P(i)</text:span></text:p>
      <text:p text:style-name="Standard"><text:span text:style-name="T15"/></text:p>
      <text:p text:style-name="Standard"><text:span text:style-name="T15">Dans laquelle :</text:span></text:p>
      <text:p text:style-name="Standard"><text:span text:style-name="T15">N(i) est la note attribuée à l'offre de prix du candidat (i)</text:span></text:p>
      <text:p text:style-name="Standard"><text:span text:style-name="T15">P(i) est le prix de l'offre du candidat</text:span></text:p>
      <text:p text:style-name="Standard"><text:span text:style-name="T15">P(m) est le prix de l'offre la moins-disante.</text:span></text:p>
      <text:p text:style-name="Standard"><text:span text:style-name="T15"/></text:p>
      <text:p text:style-name="Standard"><text:span text:style-name="T15">3°) Valeur développement durable</text:span></text:p>
      <text:p text:style-name="Standard"><text:span text:style-name="T15"/></text:p>
      <text:p text:style-name="Standard"><text:span text:style-name="T15">Démarche engagée pour la bonne exécution du marché en vue de respecter les principes du développement durable (social, environnementale), analysée au regard du mémoire technique.</text:span></text:p>
      <text:p text:style-name="Standard"><text:span text:style-name="T15"/></text:p>
      <text:p text:style-name="Standard"><text:span text:style-name="T15">Le total des points constituera la valeur développement durable (DD) du candidat, le maximum pouvant être de 5 points.</text:span></text:p>
      <text:p text:style-name="Standard"><text:span text:style-name="T15">La notation de l'offre du candidat (i) sera effectuée à l'aide de la formule suivante :</text:span></text:p>
      <text:p text:style-name="Standard"><text:span text:style-name="T15"/></text:p>
      <text:p text:style-name="Standard"><text:span text:style-name="T15">DD = 5 * (DD(i)/DD(m))</text:span></text:p>
      <text:p text:style-name="Standard"><text:span text:style-name="T15"/></text:p>
      <text:p text:style-name="Standard"><text:span text:style-name="T15">Dans laquelle :</text:span></text:p>
      <text:p text:style-name="Standard"><text:span text:style-name="T15">DD est la note finale attribuée à la valeur développement durable du candidat (i) ;</text:span></text:p>
      <text:p text:style-name="Standard"><text:span text:style-name="T15">DD (i) est la valeur développement durable initiale obtenue par le candidat (i) ;</text:span></text:p>
      <text:p text:style-name="Standard"><text:span text:style-name="T15">DD (m) est la valeur développement durable initiale obtenue par le candidat ayant la meilleure offre. </text:span></text:p>
      <text:p text:style-name="Standard"><text:span text:style-name="T15"/></text:p>
      <text:p text:style-name="Standard"><text:span text:style-name="T15"/></text:p>
      <text:p text:style-name="P21"><text:soft-page-break/></text:p>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55% pour la valeur technique, 40% pour le prix et 5% pour la valeur développement durable, en fonction de la formule suivante :</text:p>
      <text:p text:style-name="P21"/>
      <text:p text:style-name="P21">N(note définitive) = N(i) + VT + DD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text:soft-page-break/></text:p>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s habilitations électriques " text:name="IntituleConsultation"/>
          <text:user-field-decl office:value-type="string" office:string-value="REGLEMENT DE LA CONSULTATION" text:name="TypeDocument"/>
        </text:user-field-decls>
        <text:p text:style-name="MP1"><text:user-field-get text:name="DirectionService">DGSE-DRH-SCF-FORM (61134)</text:user-field-get> / <text:user-field-get text:name="TypeDocument">REGLEMENT DE LA CONSULTATION</text:user-field-get></text:p>
        <text:p text:style-name="MP2"><text:span text:style-name="Police_20_par_20_défaut"><text:span text:style-name="MT1"><text:user-field-get text:name="IntituleConsultation">Formations habilitations électriques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22T10:36:13</meta:creation-date>
    <meta:editing-duration>PT1S</meta:editing-duration>
    <meta:editing-cycles>2</meta:editing-cycles>
    <meta:generator>OpenOffice.org/3.3$Unix OpenOffice.org_project/330m20$Build-9567</meta:generator>
    <meta:document-statistic meta:table-count="0" meta:image-count="1" meta:object-count="0" meta:page-count="15" meta:paragraph-count="294" meta:word-count="3988" meta:character-count="25414"/>
    <dc:date>2022-02-22T10:36:14</dc:date>
    <meta:user-defined meta:name="Info 1"/>
    <meta:user-defined meta:name="Info 2"/>
    <meta:user-defined meta:name="Info 3"/>
    <meta:user-defined meta:name="Info 4"/>
  </office:meta>
</office:document-meta>
</file>