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82AB7265E6BC4A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Times New Roman" fo:font-size="12pt" fo:language="fr" fo:country="FR" fo:font-weight="bold" officeooo:rsid="00322a6c" officeooo:paragraph-rsid="00322a6c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Times New Roman" fo:font-size="12pt" fo:language="fr" fo:country="FR" fo:font-weight="normal" officeooo:rsid="0028a645" officeooo:paragraph-rsid="0028a645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Times New Roman" fo:font-size="12pt" fo:language="fr" fo:country="FR" fo:font-weight="bold" officeooo:rsid="0028a645" officeooo:paragraph-rsid="0028a645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34acbf" officeooo:paragraph-rsid="0057521c" style:font-size-asian="12pt" style:font-size-complex="12pt"/>
    </style:style>
    <style:style style:name="P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Times New Roman" fo:font-size="12pt" officeooo:rsid="0034acbf" officeooo:paragraph-rsid="00322a6c" style:font-size-asian="12pt" style:font-name-complex="Arial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Bookman Old Style" fo:font-size="12pt" fo:language="fr" fo:country="FR" fo:font-style="normal" style:text-underline-style="none" fo:font-weight="normal" officeooo:rsid="002c1239" officeooo:paragraph-rsid="004318e6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officeooo:rsid="003777c3" officeooo:paragraph-rsid="0028a64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3777c3" officeooo:paragraph-rsid="003777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style:text-underline-style="none" fo:font-weight="normal" officeooo:rsid="001f52ca" officeooo:paragraph-rsid="005bd7df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style:text-underline-style="none" fo:font-weight="normal" officeooo:rsid="001f52ca" officeooo:paragraph-rsid="0048195d" style:font-name-asian="Helvetica" style:font-size-asian="12pt" style:font-weight-asian="normal" style:font-name-complex="Helvetic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28a64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48195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48195d" style:font-name-asian="Helvetica" style:font-size-asian="12pt" style:font-weight-asian="bold" style:font-name-complex="Helvetic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4318e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4318e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4318e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weight="normal" officeooo:rsid="00327d13" officeooo:paragraph-rsid="00327d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1f52ca" officeooo:paragraph-rsid="007029d5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7029d5" officeooo:paragraph-rsid="007029d5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officeooo:rsid="00322a6c"/>
    </style:style>
    <style:style style:name="T2" style:family="text">
      <style:text-properties officeooo:rsid="00334569"/>
    </style:style>
    <style:style style:name="T3" style:family="text">
      <style:text-properties officeooo:rsid="00344222"/>
    </style:style>
    <style:style style:name="T4" style:family="text">
      <style:text-properties officeooo:rsid="0036d5c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3777c3"/>
    </style:style>
    <style:style style:name="T7" style:family="text">
      <style:text-properties style:use-window-font-color="true" officeooo:rsid="0048195d"/>
    </style:style>
    <style:style style:name="T8" style:family="text">
      <style:text-properties style:use-window-font-color="true" officeooo:rsid="0048d102"/>
    </style:style>
    <style:style style:name="T9" style:family="text">
      <style:text-properties style:use-window-font-color="true" officeooo:rsid="005a9c61"/>
    </style:style>
    <style:style style:name="T10" style:family="text">
      <style:text-properties style:use-window-font-color="true" officeooo:rsid="006ea5d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318e6" style:font-weight-asian="bold" style:font-weight-complex="bold"/>
    </style:style>
    <style:style style:name="T13" style:family="text">
      <style:text-properties fo:font-weight="bold" officeooo:rsid="005ce9f0" style:font-weight-asian="bold" style:font-weight-complex="bold"/>
    </style:style>
    <style:style style:name="T14" style:family="text">
      <style:text-properties fo:font-weight="bold" officeooo:rsid="006ea5da" style:font-weight-asian="bold" style:font-weight-complex="bold"/>
    </style:style>
    <style:style style:name="T15" style:family="text">
      <style:text-properties officeooo:rsid="0038c90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318e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5ce9f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6ea5da" style:font-weight-asian="bold" style:font-weight-complex="bold"/>
    </style:style>
    <style:style style:name="T20" style:family="text">
      <style:text-properties officeooo:rsid="0048195d"/>
    </style:style>
    <style:style style:name="T21" style:family="text">
      <style:text-properties officeooo:rsid="0048d102"/>
    </style:style>
    <style:style style:name="T22" style:family="text">
      <style:text-properties officeooo:rsid="005a9c61"/>
    </style:style>
    <style:style style:name="T23" style:family="text">
      <style:text-properties officeooo:rsid="005bd7df"/>
    </style:style>
    <style:style style:name="T24" style:family="text">
      <style:text-properties officeooo:rsid="007029d5"/>
    </style:style>
    <style:style style:name="T25" style:family="text">
      <style:text-properties officeooo:rsid="00718f77"/>
    </style:style>
    <style:style style:name="T26" style:family="text">
      <style:text-properties officeooo:rsid="0071b9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width="2.858cm" svg:height="1.879cm" draw:z-index="0"><draw:image xlink:href="Pictures/10000000000002330000017282AB7265E6BC4A2A.jpg" xlink:type="simple" xlink:show="embed" xlink:actuate="onLoad"/></draw:frame></text:p>
      <text:p text:style-name="P10"><text:span text:style-name="T1">FICHE D’I</text:span>NFORMATION A<text:span text:style-name="T1">UX</text:span> CANDIDATS</text:p>
      <text:p text:style-name="P8"><text:span text:style-name="T3">AVIS</text:span> N<text:span text:style-name="T5">° </text:span><text:span text:style-name="T6">202</text:span><text:span text:style-name="T8">2</text:span><text:span text:style-name="T6">_6</text:span><text:span text:style-name="T7">1135</text:span><text:span text:style-name="T6">_001</text:span><text:span text:style-name="T9">8</text:span></text:p>
      <text:p text:style-name="P12"/>
      <text:p text:style-name="P12"/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</table:table-cell>
        </table:table-row>
      </table:table>
      <text:p text:style-name="P1"/>
      <text:p text:style-name="P24"/>
      <text:p text:style-name="P23"><text:span text:style-name="T5">A Marseille, le </text:span><text:span text:style-name="T8">2</text:span><text:span text:style-name="T10">5</text:span><text:span text:style-name="T8">/02/2022</text:span></text:p>
      <text:p text:style-name="P13"/>
      <text:p text:style-name="P14">Ville de Marseille – <text:span text:style-name="T20">DGSE-DRH-SCF</text:span></text:p>
      <text:p text:style-name="P14"/>
      <text:p text:style-name="P13"/>
      <text:p text:style-name="P13">Adresse du profil acheteur: marchespublics.mairie-marseille.fr</text:p>
      <text:p text:style-name="P13"/>
      <text:p text:style-name="P17"/>
      <text:p text:style-name="P18">Objet : 2022_61135_001<text:span text:style-name="T22">8</text:span> - FORMATIONS <text:span text:style-name="T22">HABILITATIONS ELECTRIQUES</text:span></text:p>
      <text:p text:style-name="P19"/>
      <text:p text:style-name="P15">Le présent marché a pour objet la réalisation <text:span text:style-name="T23">de</text:span> formations habilitations électriques pour les agents de la Ville de Marseille, conformément au décret 88-1056 du 14 novembre 1988 article 46. </text:p>
      <text:p text:style-name="P3"/>
      <text:p text:style-name="P2"/>
      <text:p text:style-name="P2"><text:span text:style-name="T4">RÉPONSES</text:span> <text:span text:style-name="T2">SUITE A DES DEMANDES D’INFORMATION</text:span></text:p>
      <text:p text:style-name="P4"/>
      <text:p text:style-name="P4"/>
      <text:p text:style-name="P20"><text:span text:style-name="T16">QUESTION N°1 </text:span><text:span text:style-name="T17">posée le </text:span><text:span text:style-name="T18">2</text:span><text:span text:style-name="T19">5</text:span><text:span text:style-name="T18">/02/2022</text:span></text:p>
      <text:p text:style-name="P22"/>
      <text:p text:style-name="P16">Pouvez-vous nous indiquer quels sont les lots exacts pour cet appel d'offre ? Devons nous nous référer aux modules présents sur le DQE et BPU ? </text:p>
      <text:p text:style-name="P21"/>
      <text:p text:style-name="P20"><text:span text:style-name="T11">RÉPONSE</text:span> <text:span text:style-name="T12">le </text:span><text:span text:style-name="T13">2</text:span><text:span text:style-name="T14">5</text:span><text:span text:style-name="T13">/02/2022</text:span></text:p>
      <text:p text:style-name="P11"/>
      <text:p text:style-name="P26"><text:span text:style-name="T24">Comme indiqué à l’article 1.3 du CCAP, l’</text:span>ensemble des prestations fait l'objet d'un marché unique <text:span text:style-name="T26">(donc non alloti)</text:span>. </text:p>
      <text:p text:style-name="P26"/>
      <text:p text:style-name="P27">Par ailleurs, l’ensemble des prestations demandées sont effectivement listées <text:span text:style-name="T25">(liste exhaustive) </text:span>dans les documents financiers : BPU et DQE.</text:p>
      <text:p text:style-name="P6"/>
      <text:p text:style-name="P5"><text:line-break/></text:p>
      <text:p text:style-name="P5"/>
      <text:p text:style-name="P5"/>
      <text:p text:style-name="P5"/>
      <text:p text:style-name="P5">La date limite de remise des offres initialement prévue le <text:span text:style-name="T21">18 mars 2022 </text:span>à <text:span text:style-name="T15">16h00</text:span> est mainten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parent-style-name="Standard" style:default-outline-level="">
      <style:text-properties style:font-name="Liberation Serif" fo:font-family="'Liberation Serif'" style:font-family-generic="roman" style:font-pitch="variable" style:font-name-complex="Calibri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2-25T14:08:13.877000000</dc:date>
    <meta:editing-duration>PT1H52M17S</meta:editing-duration>
    <meta:editing-cycles>77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5" meta:word-count="151" meta:character-count="1023" meta:non-whitespace-character-count="880"/>
  </office:meta>
</office:document-meta>
</file>