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30000017282AB7265E6BC4A2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Helvetica" svg:font-family="Helvetica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192cm"/>
    </style:style>
    <style:style style:name="Tableau2.A1" style:family="table-cell">
      <style:table-cell-properties fo:padding="0cm" fo:border-left="none" fo:border-right="none" fo:border-top="0.05pt solid #000000" fo:border-bottom="none"/>
    </style:style>
    <style:style style:name="P1" style:family="paragraph" style:parent-style-name="Header">
      <style:paragraph-properties>
        <style:tab-stops/>
      </style:paragraph-properties>
      <style:text-properties fo:color="#000000" style:font-name="Arial" fo:font-size="9pt" fo:font-style="italic" style:text-underline-style="none" fo:font-weight="normal" officeooo:rsid="0010bf58" officeooo:paragraph-rsid="0028a645" style:font-size-asian="9pt" style:font-style-asian="italic" style:font-weight-asian="normal" style:font-size-complex="9pt" style:font-style-complex="italic" style:font-weight-complex="normal"/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Times New Roman" fo:font-size="12pt" fo:language="fr" fo:country="FR" fo:font-weight="bold" officeooo:rsid="00322a6c" officeooo:paragraph-rsid="00322a6c" style:font-size-asian="12pt" style:font-weight-asian="bold" style:font-size-complex="12pt" style:font-weight-complex="bold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Times New Roman" fo:font-size="12pt" fo:language="fr" fo:country="FR" fo:font-weight="normal" officeooo:rsid="0028a645" officeooo:paragraph-rsid="0028a645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fo:color="#004cbf" style:font-name="Times New Roman" fo:font-size="12pt" fo:language="fr" fo:country="FR" fo:font-weight="bold" officeooo:rsid="0028a645" officeooo:paragraph-rsid="0028a645" style:font-size-asian="12pt" style:font-weight-asian="bold" style:font-size-complex="12pt" style:font-weight-complex="bold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2pt" officeooo:rsid="0034acbf" officeooo:paragraph-rsid="0057521c" style:font-size-asian="12pt" style:font-size-complex="12pt"/>
    </style:style>
    <style:style style:name="P6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7c00" style:font-name="Times New Roman" fo:font-size="12pt" officeooo:rsid="0034acbf" officeooo:paragraph-rsid="00322a6c" style:font-size-asian="12pt" style:font-name-complex="Arial" style:font-size-complex="12pt"/>
    </style:style>
    <style:style style:name="P7" style:family="paragraph" style:parent-style-name="Table_20_Contents">
      <style:paragraph-properties fo:line-height="100%" fo:text-align="center" style:justify-single-word="false"/>
      <style:text-properties style:font-name="Arial" fo:font-size="6pt" officeooo:paragraph-rsid="0028a645" style:font-size-asian="5.25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normal" officeooo:rsid="017eedfe" officeooo:paragraph-rsid="0028a645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4pt" fo:font-weight="normal" officeooo:rsid="000141da" officeooo:paragraph-rsid="0028a645" style:font-size-asian="3.5pt" style:font-weight-asian="normal" style:font-size-complex="4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rsid="0028a645" officeooo:paragraph-rsid="0028a645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officeooo:rsid="003777c3" officeooo:paragraph-rsid="0028a645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officeooo:rsid="0028a645" officeooo:paragraph-rsid="0028a64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bold" officeooo:rsid="003777c3" officeooo:paragraph-rsid="003777c3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fr" fo:country="FR" fo:font-style="normal" style:text-underline-style="none" fo:font-weight="normal" officeooo:rsid="001f52ca" officeooo:paragraph-rsid="0048195d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fr" fo:country="FR" fo:font-style="normal" style:text-underline-style="none" fo:font-weight="normal" officeooo:rsid="001f52ca" officeooo:paragraph-rsid="004c8a86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officeooo:rsid="003f614d" officeooo:paragraph-rsid="0028a645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officeooo:rsid="003f614d" officeooo:paragraph-rsid="0048195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officeooo:rsid="003f614d" officeooo:paragraph-rsid="0048195d" style:font-name-asian="Helvetica" style:font-size-asian="12pt" style:font-weight-asian="bold" style:font-name-complex="Helvetica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officeooo:paragraph-rsid="004318e6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officeooo:paragraph-rsid="004c8a86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language="fr" fo:country="FR" officeooo:paragraph-rsid="004318e6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language="fr" fo:country="FR" style:text-underline-style="none" fo:font-weight="normal" officeooo:paragraph-rsid="004318e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language="fr" fo:country="FR" style:text-underline-style="none" fo:font-weight="normal" officeooo:paragraph-rsid="004c8a8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paragraph-rsid="004318e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paragraph-rsid="004c8a8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text-transform="uppercase" fo:color="#000000" style:font-name="Arial" fo:font-size="9pt" fo:font-style="italic" style:text-underline-style="none" fo:font-weight="normal" officeooo:rsid="0010bf58" officeooo:paragraph-rsid="002cc7dd" style:font-size-asian="9pt" style:font-style-asian="italic" style:font-weight-asian="normal" style:font-size-complex="9pt" style:font-style-complex="italic" style:font-weight-complex="normal"/>
    </style:style>
    <style:style style:name="P27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language="fr" fo:country="FR" fo:font-style="normal" style:text-underline-style="none" fo:font-weight="normal" officeooo:rsid="001f52ca" officeooo:paragraph-rsid="004c8a86" style:font-name-asian="Helvetica" style:font-size-asian="12pt" style:font-style-asian="normal" style:font-weight-asian="normal" style:font-name-complex="Times" style:font-size-complex="12pt" style:font-style-complex="normal" style:font-weight-complex="normal"/>
    </style:style>
    <style:style style:name="P28" style:family="paragraph" style:parent-style-name="Standard" style:master-page-name="Standard">
      <style:paragraph-properties fo:text-align="start" style:justify-single-word="false" style:page-number="auto"/>
      <style:text-properties fo:font-size="9pt" officeooo:paragraph-rsid="0028a645" style:font-size-asian="7.84999990463257pt" style:font-size-complex="9pt"/>
    </style:style>
    <style:style style:name="P29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fr" fo:country="FR" style:text-underline-style="none" fo:font-weight="normal" officeooo:rsid="001f52ca" officeooo:paragraph-rsid="005bd7df" style:font-name-asian="Helvetica" style:font-size-asian="12pt" style:font-weight-asian="normal" style:font-name-complex="Helvetica" style:font-size-complex="12pt" style:font-weight-complex="normal"/>
    </style:style>
    <style:style style:name="P30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fr" fo:country="FR" style:text-underline-style="none" fo:font-weight="normal" officeooo:rsid="001f52ca" officeooo:paragraph-rsid="0048195d" style:font-name-asian="Helvetica" style:font-size-asian="12pt" style:font-weight-asian="normal" style:font-name-complex="Helvetica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fr" fo:country="FR" style:text-underline-style="none" fo:font-weight="normal" officeooo:rsid="0060792e" officeooo:paragraph-rsid="0060792e" style:font-name-asian="Helvetica" style:font-size-asian="12pt" style:font-weight-asian="normal" style:font-name-complex="Helvetica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Bookman Old Style" fo:font-size="12pt" fo:language="fr" fo:country="FR" style:text-underline-style="none" fo:font-weight="normal" officeooo:rsid="004d0ed2" officeooo:paragraph-rsid="004318e6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officeooo:paragraph-rsid="004318e6" style:font-size-asian="12pt" style:font-size-complex="12pt"/>
    </style:style>
    <style:style style:name="P34" style:family="paragraph" style:parent-style-name="Standard">
      <style:paragraph-properties fo:text-align="end" style:justify-single-word="false"/>
      <style:text-properties style:font-name="Times New Roman" fo:font-size="12pt" fo:font-weight="normal" officeooo:rsid="00327d13" officeooo:paragraph-rsid="00327d13" style:font-size-asian="12pt" style:font-weight-asian="normal" style:font-size-complex="12pt" style:font-weight-complex="normal"/>
    </style:style>
    <style:style style:name="P35" style:family="paragraph" style:parent-style-name="Standard">
      <loext:graphic-properties draw:fill="none" draw:fill-color="#ffffff"/>
      <style:paragraph-properties fo:line-height="115%" fo:text-align="justify" style:justify-single-word="false" fo:background-color="transparent" style:text-autospace="none" style:writing-mode="page">
        <style:tab-stops/>
      </style:paragraph-properties>
      <style:text-properties style:use-window-font-color="true" style:font-name="Times New Roman" fo:font-size="12pt" fo:language="fr" fo:country="FR" fo:font-style="normal" style:text-underline-style="none" fo:font-weight="normal" officeooo:rsid="001f52ca" officeooo:paragraph-rsid="006427e8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36" style:family="paragraph" style:parent-style-name="Standard">
      <loext:graphic-properties draw:fill="none" draw:fill-color="#ffffff"/>
      <style:paragraph-properties fo:margin-top="0cm" fo:margin-bottom="0cm" loext:contextual-spacing="false" fo:line-height="115%" fo:text-align="justify" style:justify-single-word="false" fo:background-color="transparent" style:text-autospace="none" style:writing-mode="page"/>
      <style:text-properties style:font-name="Times New Roman" fo:font-size="12pt" officeooo:paragraph-rsid="005937b4" style:font-size-asian="12pt" style:font-name-complex="Helvetica" style:font-size-complex="12pt"/>
    </style:style>
    <style:style style:name="T1" style:family="text">
      <style:text-properties officeooo:rsid="00322a6c"/>
    </style:style>
    <style:style style:name="T2" style:family="text">
      <style:text-properties officeooo:rsid="00334569"/>
    </style:style>
    <style:style style:name="T3" style:family="text">
      <style:text-properties officeooo:rsid="00344222"/>
    </style:style>
    <style:style style:name="T4" style:family="text">
      <style:text-properties officeooo:rsid="0036d5ce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officeooo:rsid="003777c3"/>
    </style:style>
    <style:style style:name="T7" style:family="text">
      <style:text-properties style:use-window-font-color="true" officeooo:rsid="0048195d"/>
    </style:style>
    <style:style style:name="T8" style:family="text">
      <style:text-properties style:use-window-font-color="true" officeooo:rsid="0048d102"/>
    </style:style>
    <style:style style:name="T9" style:family="text">
      <style:text-properties style:use-window-font-color="true" officeooo:rsid="005a9c61"/>
    </style:style>
    <style:style style:name="T10" style:family="text">
      <style:text-properties style:use-window-font-color="true" fo:language="fr" fo:country="FR" fo:font-style="normal" style:text-underline-style="none" fo:font-weight="normal" officeooo:rsid="00619987" style:font-name-asian="Helvetica" style:font-style-asian="normal" style:font-weight-asian="normal" style:font-style-complex="normal" style:font-weight-complex="normal"/>
    </style:style>
    <style:style style:name="T11" style:family="text">
      <style:text-properties style:use-window-font-color="true" fo:language="fr" fo:country="FR" fo:font-style="normal" style:text-underline-style="none" fo:font-weight="normal" officeooo:rsid="001f52ca" style:font-name-asian="Helvetica" style:font-style-asian="normal" style:font-weight-asian="normal" style:font-style-complex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4318e6" style:font-weight-asian="bold" style:font-weight-complex="bold"/>
    </style:style>
    <style:style style:name="T14" style:family="text">
      <style:text-properties fo:font-weight="bold" officeooo:rsid="00514cee" style:font-weight-asian="bold" style:font-weight-complex="bold"/>
    </style:style>
    <style:style style:name="T15" style:family="text">
      <style:text-properties fo:font-weight="bold" officeooo:rsid="005ce9f0" style:font-weight-asian="bold" style:font-weight-complex="bold"/>
    </style:style>
    <style:style style:name="T16" style:family="text">
      <style:text-properties officeooo:rsid="0038c903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4318e6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4c8a86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5ce9f0" style:font-weight-asian="bold" style:font-weight-complex="bold"/>
    </style:style>
    <style:style style:name="T21" style:family="text">
      <style:text-properties officeooo:rsid="0048195d"/>
    </style:style>
    <style:style style:name="T22" style:family="text">
      <style:text-properties fo:font-style="normal" officeooo:rsid="002c1239" style:font-name-asian="Helvetica" style:font-style-asian="normal" style:font-name-complex="Helvetica" style:font-style-complex="normal"/>
    </style:style>
    <style:style style:name="T23" style:family="text">
      <style:text-properties officeooo:rsid="0048d102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558190" fo:background-color="transparent" loext:char-shading-value="0"/>
    </style:style>
    <style:style style:name="T26" style:family="text">
      <style:text-properties officeooo:rsid="006446b4" fo:background-color="transparent" loext:char-shading-value="0"/>
    </style:style>
    <style:style style:name="T27" style:family="text">
      <style:text-properties officeooo:rsid="006c7f9f" fo:background-color="transparent" loext:char-shading-value="0"/>
    </style:style>
    <style:style style:name="T28" style:family="text">
      <style:text-properties officeooo:rsid="005a9c61"/>
    </style:style>
    <style:style style:name="T29" style:family="text">
      <style:text-properties officeooo:rsid="005bd7df"/>
    </style:style>
    <style:style style:name="T30" style:family="text">
      <style:text-properties officeooo:rsid="00619987"/>
    </style:style>
    <style:style style:name="T31" style:family="text">
      <style:text-properties officeooo:rsid="00660758"/>
    </style:style>
    <style:style style:name="T32" style:family="text">
      <style:text-properties officeooo:rsid="0067fec2"/>
    </style:style>
    <style:style style:name="T33" style:family="text">
      <style:text-properties officeooo:rsid="0068257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age1" text:anchor-type="paragraph" svg:width="2.858cm" svg:height="1.879cm" draw:z-index="0"><draw:image xlink:href="Pictures/10000000000002330000017282AB7265E6BC4A2A.jpg" xlink:type="simple" xlink:show="embed" xlink:actuate="onLoad"/></draw:frame></text:p>
      <text:p text:style-name="P10"><text:span text:style-name="T1">FICHE D’I</text:span>NFORMATION A<text:span text:style-name="T1">UX</text:span> CANDIDATS</text:p>
      <text:p text:style-name="P8"><text:span text:style-name="T3">AVIS</text:span> N<text:span text:style-name="T5">° </text:span><text:span text:style-name="T6">202</text:span><text:span text:style-name="T8">2</text:span><text:span text:style-name="T6">_6</text:span><text:span text:style-name="T7">1135</text:span><text:span text:style-name="T6">_001</text:span><text:span text:style-name="T9">8</text:span></text:p>
      <text:p text:style-name="P11"/>
      <text:p text:style-name="P11"/>
      <text:p text:style-name="P9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7"/>
          </table:table-cell>
        </table:table-row>
      </table:table>
      <text:p text:style-name="P1"/>
      <text:p text:style-name="P26"/>
      <text:p text:style-name="P34"><text:span text:style-name="T5">A Marseille, le </text:span><text:span text:style-name="T8">23/02/2022</text:span></text:p>
      <text:p text:style-name="P12"/>
      <text:p text:style-name="P13">Ville de Marseille – <text:span text:style-name="T21">DGSE-DRH-SCF</text:span></text:p>
      <text:p text:style-name="P13"/>
      <text:p text:style-name="P12"/>
      <text:p text:style-name="P12">Adresse du profil acheteur: marchespublics.mairie-marseille.fr</text:p>
      <text:p text:style-name="P12"/>
      <text:p text:style-name="P16"/>
      <text:p text:style-name="P17">Objet : 2022_61135_001<text:span text:style-name="T28">8</text:span> - FORMATIONS <text:span text:style-name="T28">HABILITATIONS ELECTRIQUES</text:span></text:p>
      <text:p text:style-name="P18"/>
      <text:p text:style-name="P29">Le présent marché a pour objet la réalisation <text:span text:style-name="T29">de</text:span> formations habilitations électriques pour les agents de la Ville de Marseille, conformément au décret 88-1056 du 14 novembre 1988 article 46. </text:p>
      <text:p text:style-name="P3"/>
      <text:p text:style-name="P2"/>
      <text:p text:style-name="P2"><text:span text:style-name="T4">RÉPONSES</text:span> <text:span text:style-name="T2">SUITE A DES DEMANDES D’INFORMATION</text:span></text:p>
      <text:p text:style-name="P4"/>
      <text:p text:style-name="P4"/>
      <text:p text:style-name="P19"><text:span text:style-name="T17">QUESTION N°1 </text:span><text:span text:style-name="T18">posée le </text:span><text:span text:style-name="T20">23/02/2022</text:span></text:p>
      <text:p text:style-name="P22"/>
      <text:p text:style-name="P30">Dans le BPU, les durées en heures ne correspondent pas aux durées en jour. Exemple, le H0-B0-H0V dure 7 heures sur une journée de formation, mais notifiée 8 heures sur 1 journée et demi dans le BPU. Doit on suivre le BPU ou notre organisation? </text:p>
      <text:p text:style-name="P21"/>
      <text:p text:style-name="P19"><text:span text:style-name="T12">RÉPONSE</text:span> <text:span text:style-name="T13">le </text:span><text:span text:style-name="T15">23/02/2022</text:span></text:p>
      <text:p text:style-name="P32"><text:span text:style-name="T22"/></text:p>
      <text:p text:style-name="P31">Le nombre d’heures indiqué pour chaque poste du BPU est bien le nombre d’heures demandé par le Pouvoir Adjudicateur. Ensuite, il s’agit de la répartition de ces heures <text:span text:style-name="T32">sur une ou plusieurs journées.</text:span></text:p>
      <text:p text:style-name="P31"/>
      <text:p text:style-name="P31">Exemple : l<text:span text:style-name="T33">e Pouvoir Adjudicateur demande à ce que l</text:span>a formation initiale HO-BO-HOV dure 8h, à répartir sur 1 jour et demi <text:span text:style-name="T31">(à titre d’exemple, 6h la première journée et 2h le lendemain)</text:span>.</text:p>
      <text:p text:style-name="P19"/>
      <text:p text:style-name="P19"/>
      <text:p text:style-name="P19"><text:span text:style-name="T17">QUESTION N°2 </text:span><text:span text:style-name="T18">posée le </text:span><text:span text:style-name="T20">23/02/2022</text:span></text:p>
      <text:p text:style-name="P22"/>
      <text:p text:style-name="P14">Il n'y a pas de cadre de mémoire technique dans le dossier de consultation. Peut-il être fait sur papier libre ou y a t-il une trame spécifique à respecter? </text:p>
      <text:p text:style-name="P24"/>
      <text:p text:style-name="P19"><text:span text:style-name="T12">RÉPONSE </text:span><text:span text:style-name="T13">le </text:span><text:span text:style-name="T14">2</text:span><text:span text:style-name="T15">3/02/2022</text:span></text:p>
      <text:p text:style-name="P36"><text:span text:style-name="T10"/></text:p>
      <text:p text:style-name="P36"><text:span text:style-name="T10">Il n’est pas </text:span><text:span text:style-name="T11">impos</text:span><text:span text:style-name="T10">é</text:span><text:span text:style-name="T11"> un cadre de réponse technique </text:span><text:span text:style-name="T10">aux entreprises. Le format du mémoire technique du candidat est donc libre mais devra tenir compte des critères de jugement des offres (Cf. article 6.2 du Règlement de la Consultation).</text:span></text:p>
      <text:p text:style-name="P14"><text:soft-page-break/></text:p>
      <text:p text:style-name="P20"><text:span text:style-name="T17">QUESTION N°</text:span><text:span text:style-name="T19">3</text:span><text:span text:style-name="T17"> </text:span><text:span text:style-name="T18">posée le </text:span><text:span text:style-name="T20">23/02/2022</text:span></text:p>
      <text:p text:style-name="P23"/>
      <text:p text:style-name="P15">Dans "l'annexe au RC détail quantitatif estimatif", il n'y a aucun nombre de sessions renseignés pour calculer les coûts totaux des différents modules. Avez-vous plus d'informations que l'estimation du nombre de sessions par modules? </text:p>
      <text:p text:style-name="P25"/>
      <text:p text:style-name="P20"><text:span text:style-name="T12">RÉPONSE </text:span><text:span text:style-name="T13">le </text:span><text:span text:style-name="T15">23/02/2022</text:span></text:p>
      <text:p text:style-name="P27"/>
      <text:p text:style-name="P35"><text:span text:style-name="T24">Un nouveau Détail Quantitatif Estimatif est communiqué </text:span><text:span text:style-name="T27">à tous les candidats</text:span><text:span text:style-name="T24">, comprenant ces éléments.</text:span></text:p>
      <text:p text:style-name="P6"/>
      <text:p text:style-name="P5"><text:line-break/></text:p>
      <text:p text:style-name="P5"/>
      <text:p text:style-name="P5"/>
      <text:p text:style-name="P5"/>
      <text:p text:style-name="P5">La date limite de remise des offres initialement prévue le <text:span text:style-name="T23">18 mars 2022 </text:span>à <text:span text:style-name="T16">16h00</text:span> est maintenu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Helvetica" svg:font-family="Helvetica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parent-style-name="Standard" style:default-outline-level="">
      <style:text-properties style:font-name="Liberation Serif" fo:font-family="'Liberation Serif'" style:font-family-generic="roman" style:font-pitch="variable" style:font-name-complex="Calibri" style:font-family-complex="Calibri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08:21:47.393000000</meta:creation-date>
    <dc:date>2022-02-23T15:36:38.680000000</dc:date>
    <meta:editing-duration>PT1H48M36S</meta:editing-duration>
    <meta:editing-cycles>72</meta:editing-cycles>
    <meta:generator>LibreOffice/5.3.6.1$Windows_x86 LibreOffice_project/686f202eff87ef707079aeb7f485847613344eb7</meta:generator>
    <meta:print-date>2018-08-21T10:05:50.356000000</meta:print-date>
    <meta:document-statistic meta:table-count="1" meta:image-count="1" meta:object-count="0" meta:page-count="2" meta:paragraph-count="23" meta:word-count="331" meta:character-count="2082" meta:non-whitespace-character-count="1766"/>
  </office:meta>
</office:document-meta>
</file>