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habilitations électrique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3/2022 16:00" text:name="dateLimite"/>
        <text:user-field-decl office:value-type="string" office:string-value="2022_61135_0018" text:name="NumeroConsultation"/>
        <text:user-field-decl office:value-type="string" office:string-value="Procédure adaptée" text:name="ProcedurePassation"/>
        <text:user-field-decl office:value-type="string" office:string-value="CCAP"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Formations habilitations électriques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61135_001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21">1.4 <text:s/>Modalités d'exécution des tranches optionnelles<text:tab/>6</text:p>
          <text:p text:style-name="P21">1.5 <text:s/>Accord-cadre à bons de commande<text:tab/>6</text:p>
          <text:p text:style-name="P21">1.6 <text:s/>Date d'effet du marché<text:tab/>6</text:p>
          <text:p text:style-name="P21">1.7 <text:s/>Durée du marché - Période de validité<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3"><text:span text:style-name="Strong_20_Emphasis">Article 4 -</text:span> <text:s/><text:span text:style-name="Strong_20_Emphasis">ENTREPRISES GROUPEES</text:span><text:tab/>7</text:p>
          <text:p text:style-name="P23"><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3"><text:span text:style-name="Strong_20_Emphasis">Article 6 -</text:span> <text:s/><text:span text:style-name="Strong_20_Emphasis">CONDITIONS PARTICULIERES D'EXECUTION</text:span><text:tab/>8</text:p>
          <text:p text:style-name="P23"><text:span text:style-name="Strong_20_Emphasis">Article 7 -</text:span> <text:s/><text:span text:style-name="Strong_20_Emphasis">OPERATIONS DE VERIFICATIONS – ADMISSION</text:span><text:tab/>9</text:p>
          <text:p text:style-name="P21">7.1 <text:s/>Vérifications<text:tab/>9</text:p>
          <text:p text:style-name="P21">7.2 <text:s/>Admission<text:tab/>10</text:p>
          <text:p text:style-name="P23"><text:span text:style-name="Strong_20_Emphasis">Article 8 -</text:span> <text:s/><text:span text:style-name="Strong_20_Emphasis">GARANTIE CONTRACTUELLE</text:span><text:tab/>10</text:p>
          <text:p text:style-name="P21">8.1 <text:s/>Durée de garantie<text:tab/>10</text:p>
          <text:p text:style-name="P21">8.2 <text:s/>Point de départ de la garantie<text:tab/>10</text:p>
          <text:p text:style-name="P23"><text:span text:style-name="Strong_20_Emphasis">Article 9 -</text:span> <text:s/><text:span text:style-name="Strong_20_Emphasis">PROPRIETE INTELLECTUELLE ET UTILISATION DES RESULTATS</text:span><text:tab/>10</text:p>
          <text:p text:style-name="P23"><text:span text:style-name="Strong_20_Emphasis">Article 10 -</text:span> <text:s/><text:span text:style-name="Strong_20_Emphasis">CONFIDENTIALITE – MESURES DE SECURITE</text:span><text:tab/>10</text:p>
          <text:p text:style-name="P23"><text:span text:style-name="Strong_20_Emphasis">Article 11 -</text:span> <text:s/><text:span text:style-name="Strong_20_Emphasis">MODALITES DE DETERMINATION DES PRIX</text:span><text:tab/>13</text:p>
          <text:p text:style-name="P21"><text:soft-page-break/>11.1 <text:s/>Nature du prix<text:tab/>13</text:p>
          <text:p text:style-name="P21">11.2 <text:s/>Variations de prix<text:tab/>14</text:p>
          <text:p text:style-name="P21">11.3 <text:s/>Disparition d'indice<text:tab/>14</text:p>
          <text:p text:style-name="P23"><text:span text:style-name="Strong_20_Emphasis">Article 12 -</text:span> <text:s/><text:span text:style-name="Strong_20_Emphasis">AVANCE</text:span><text:tab/>14</text:p>
          <text:p text:style-name="P21">12.1 <text:s/>Régime de l'avance<text:tab/>14</text:p>
          <text:p text:style-name="P21">12.2 <text:s/>Dispositions complémentaires<text:tab/>15</text:p>
          <text:p text:style-name="P23"><text:span text:style-name="Strong_20_Emphasis">Article 13 -</text:span> <text:s/><text:span text:style-name="Strong_20_Emphasis">MODALITÉS DE REGLEMENT</text:span><text:tab/>15</text:p>
          <text:p text:style-name="P23"><text:span text:style-name="Strong_20_Emphasis">Article 14 -</text:span> <text:s/><text:span text:style-name="Strong_20_Emphasis">PAIEMENT – ETABLISSEMENT DE LA FACTURE</text:span><text:tab/>15</text:p>
          <text:p text:style-name="P21">14.1 <text:s/>Délais de paiements<text:tab/>15</text:p>
          <text:p text:style-name="P21">14.2 <text:s/>Intérêts moratoires<text:tab/>15</text:p>
          <text:p text:style-name="P21">14.3 <text:s/>Modalités de paiement direct des sous-traitants<text:tab/>16</text:p>
          <text:p text:style-name="P21">14.4 <text:s/>Présentation des demandes de paiement<text:tab/>16</text:p>
          <text:p text:style-name="P21">14.5 <text:s/>Dématérialisation des factures<text:tab/>17</text:p>
          <text:p text:style-name="P23"><text:span text:style-name="Strong_20_Emphasis">Article 15 -</text:span> <text:s/><text:span text:style-name="Strong_20_Emphasis">PENALITES</text:span><text:tab/>18</text:p>
          <text:p text:style-name="P21">15.1 <text:s/>Pénalités de retard<text:tab/>18</text:p>
          <text:p text:style-name="P21">15.2 <text:s/>Pénalités pour non respect des obligations environnementales du titulaire<text:tab/>18</text:p>
          <text:p text:style-name="P21">15.3 <text:s/>Pénalités pour non respect des dispositions du Code du Travail<text:tab/>19</text:p>
          <text:p text:style-name="P21">15.4 <text:s/>Autres pénalités<text:tab/>19</text:p>
          <text:p text:style-name="P23"><text:span text:style-name="Strong_20_Emphasis">Article 16 -</text:span> <text:s/><text:span text:style-name="Strong_20_Emphasis">RESILIATION – EXECUTION DES PRESTATIONS AUX FRAIS ET RISQUES DU TITULAIRE</text:span><text:tab/>19</text:p>
          <text:p text:style-name="P23"><text:span text:style-name="Strong_20_Emphasis">Article 17 -</text:span> <text:s/><text:span text:style-name="Strong_20_Emphasis">CLAUSES DE GESTION DES DONNEES</text:span><text:tab/>19</text:p>
          <text:p text:style-name="P21">17.1 <text:s/>Les contraintes réglementaires <text:tab/>19</text:p>
          <text:p text:style-name="P22">17.1.1 <text:s/>Le RGS<text:tab/>19</text:p>
          <text:p text:style-name="P22">17.1.2 <text:s/>Le Règlement Général sur la Protection des Données (RGPD)<text:tab/>20</text:p>
          <text:p text:style-name="P22">17.1.3 <text:s/>Le Code du Patrimoine<text:tab/>20</text:p>
          <text:p text:style-name="P21">17.2 <text:s/>Les clauses générales de confidentialité<text:tab/>20</text:p>
          <text:p text:style-name="P21">17.3 <text:s/>Les contrôles<text:tab/>22</text:p>
          <text:p text:style-name="P21">17.4 <text:s/>Phase de réversibilité<text:tab/>22</text:p>
          <text:p text:style-name="P23"><text:span text:style-name="Strong_20_Emphasis">Article 18 -</text:span> <text:s/><text:span text:style-name="Strong_20_Emphasis">LOGICIEL E-ATTESTATIONS</text:span><text:tab/>22</text:p>
          <text:p text:style-name="P23"><text:span text:style-name="Strong_20_Emphasis">Article 19 -</text:span> <text:s/><text:span text:style-name="Strong_20_Emphasis">LOI APPLICABLE</text:span><text:tab/>23</text:p>
          <text:p text:style-name="P23"><text:span text:style-name="Strong_20_Emphasis">Article 20 -</text:span> <text:s/><text:span text:style-name="Strong_20_Emphasis">CONFORMITE AUX NORMES</text:span><text:tab/>23</text:p>
          <text:p text:style-name="P23"><text:span text:style-name="Strong_20_Emphasis">Article 21 -</text:span> <text:s/><text:span text:style-name="Strong_20_Emphasis">ASSURANCES</text:span><text:tab/>23</text:p>
          <text:p text:style-name="P23"><text:soft-page-break/><text:span text:style-name="Strong_20_Emphasis">Article 22 -</text:span> <text:s/><text:span text:style-name="Strong_20_Emphasis">DEROGATIONS AUX DOCUMENTS GENERAUX</text:span><text:tab/>23</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rmations habilitations électriques <text:s/></text:p>
      <text:p text:style-name="P14"/>
      <text:p text:style-name="Standard">La présente consultation a pour objet : Des formations habilitations électriques pour les agents de la Ville de Marseille, conformément au décret 88-1056 du 14 novembre 1988 article 46. </text:p>
      <text:p text:style-name="Standard">Le Décret 88-1056 du 14 novembre 1988 article 46, dispose que :</text:p>
      <text:p text:style-name="Standard"/>
      <text:p text:style-name="Standard">« L'employeur doit s'assurer que les travailleurs possèdent une formation suffisante leur permettant de connaître et de mettre en application les prescriptions de sécurité à respecter pour éviter des dangers dus à l'électricité dans l'exécution des tâches qui leur sont confiées. Il doit, le cas échéant, organiser au bénéfice des travailleurs concernés la formation complémentaire rendue nécessaire notamment par une connaissance insuffisante desdites prescriptions. »</text:p>
      <text:p text:style-name="Standard"/>
      <text:p text:style-name="Standard">L'habilitation électrique est obligatoire pour tous travaux effectués sur ou à proximité d'ouvrages électriques. Toutefois, le niveau d'habilitation exigé pour les agents de la Ville de Marseille diffère en fonction du domaine de tension concerné, du type d'opération à effectuer et de la nature précise de ces opérations. </text:p>
      <text:p text:style-name="Standard"/>
      <text:p text:style-name="Standard">Ainsi, le prestataire doit pouvoir proposer l'ensemble des formations liées aux divers titres d'habilitation conformes et nécessaires à l'exercice des fonctions des agents (formations initiales et recyclages), tels que décrits dans les textes officiels.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text:s/><text:span text:style-name="T3">Prestations similaires</text:span></text:p>
      <text:p text:style-name="Standard"><text:span text:style-name="T15"/></text:p>
      <text:p text:style-name="Standard"><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Minimum annuel : Pas de minimum</text:p>
      <text:p text:style-name="Standard">Maximum annuel : 30 000 € HT </text:p>
      <text:p text:style-name="Standard">Les bons de commandes pourront être émis jusqu'au dernier jour de la période de validité du marché.</text:p>
      <text:p text:style-name="Standard"><text:s/>Les bons de commande émis en fin de marché ne pourront voir leur exécution se prolonger de plus de 3 mois après la date d'expiration du marché. </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a durée du marché se définit comme suit : 12 mois, à compter de la date de notification du marché au titulaire.</text:p>
      <text:p text:style-name="Standard"/>
      <text:p text:style-name="Standard"/>
      <text:p text:style-name="Standard"><text:s/></text:p>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h text:style-name="Heading_20_1" text:outline-level="1">DOCUMENTS CONTRACTUELS</text:h>
      <text:p text:style-name="Standard"><text:soft-page-break/></text:p>
      <text:p text:style-name="P17">Par dérogation à l'article 4.1 du C.C.A.G. FCS<text:span text:style-name="T15">, les pièces constitutives du marché sont les suivantes par ordre de priorité décroissante :</text:span></text:p>
      <text:p text:style-name="P17"><text:span text:style-name="T15"/></text:p>
      <text:p text:style-name="P17"><text:span text:style-name="T15"><text:s/></text:span></text:p>
      <text:p text:style-name="P14">- L'Acte d'Engagement (AE) et ses annexes désignées ci-après : </text:p>
      <text:p text:style-name="P14">--&gt; Le Bordereau de prix unitaires</text:p>
      <text:p text:style-name="P14">--&gt; Le document "protection des données" </text:p>
      <text:p text:style-name="P14">- Le présent cahier des clauses administratives particulières (C.C.A.P.) </text:p>
      <text:p text:style-name="P14">- Le cahier des clauses administratives générales (C.C.A.G.) applicable aux marchés publics de Fournitures courantes et de services approuvé par l'arrêté du 30 mars 2021 publié au JORF du 1er avril 2021 </text:p>
      <text:p text:style-name="P14">- le Mémoire technique </text:p>
      <text:p text:style-name="P14"/>
      <text:h text:style-name="Heading_20_1" text:outline-level="1">DELAIS DE LIVRAISON ET/OU D'EXECUTION</text:h>
      <text:h text:style-name="Heading_20_2" text:outline-level="2">Délais</text:h>
      <text:p text:style-name="Standard"><text:s/>Le délai d'exécution est fixé comme suit : A titre informatif, l'exécution des prestations devrait débuter au début du 2nd semestre 2022.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Monsieur Didier OSTRÉ, Directeur Général des Services</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text:soft-page-break/>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sont réalisées dans les locaux de la Personne Publique, ou ceux du titulaire du marché.</text:p>
      <text:p text:style-name="Standard"/>
      <text:p text:style-name="Standard"><text:s/></text:p>
      <text:h text:style-name="Heading_20_1" text:outline-level="1">CONDITIONS PARTICULIERES D'EXECUTION</text:h>
      <text:p text:style-name="Standard"><text:s/><text:span text:style-name="T3">Organisation de la formation</text:span></text:p>
      <text:p text:style-name="Standard"><text:span text:style-name="T15"/></text:p>
      <text:p text:style-name="Standard"><text:span text:style-name="T15">Les stagiaires effectueront la formation sur leur temps de travail conformément à la durée de la session de formation.</text:span></text:p>
      <text:p text:style-name="Standard"><text:span text:style-name="T15"/></text:p>
      <text:p text:style-name="Standard"><text:span text:style-name="T15">En fonction du nombre de groupes, plusieurs sessions pourront avoir lieu en simultané. Le prestataire devra donc être en capacité de mobiliser plusieurs formateurs.</text:span></text:p>
      <text:p text:style-name="Standard"><text:span text:style-name="T15"/></text:p>
      <text:p text:style-name="Standard"><text:span text:style-name="T15">En cours d'exécution du marché, le Service Formation se réserve la possibilité de ré-organiser (lieux et horaires) les sessions, en fonction de l'évolution des effectifs.</text:span></text:p>
      <text:p text:style-name="Standard"><text:span text:style-name="T15"/></text:p>
      <text:p text:style-name="Standard"><text:span text:style-name="T15">Quels que soient les dispositifs proposés, les jours et créneaux de formation seront définis avec le prestataire lors de réunions préparatoires.</text:span></text:p>
      <text:p text:style-name="Standard"><text:span text:style-name="T15"/></text:p>
      <text:p text:style-name="Standard"><text:span text:style-name="T15">Le prestataire devra fournir à ses intervenants tout matériel adapté, nécessaire à la bonne réalisation des formations : ordinateur, magnétophone, vidéo projecteur, supports de cours papier et/ou électronique. Ils seront précisés lors de la réunion de cadrage.</text:span></text:p>
      <text:p text:style-name="Standard"><text:soft-page-break/><text:span text:style-name="T15"/></text:p>
      <text:p text:style-name="P17"><text:span text:style-name="T14">Réunion de cadrage</text:span></text:p>
      <text:p text:style-name="P17"><text:span text:style-name="T15"/></text:p>
      <text:p text:style-name="P17"><text:span text:style-name="T15">Une réunion avec le candidat retenu, préalable à la formation, sera prévue pour lui présenter plus précisément les besoins et demandes du service, les compétences de la Ville de Marseille, les pratiques actuelles des agents.</text:span></text:p>
      <text:p text:style-name="P17"><text:span text:style-name="T15"/></text:p>
      <text:p text:style-name="P17"><text:span text:style-name="T14">Empêchement intervenants</text:span></text:p>
      <text:p text:style-name="P17"><text:span text:style-name="T15"/></text:p>
      <text:p text:style-name="P17"><text:span text:style-name="T15">En cas d'empêchement (maladie, accident, grève des transports, cas de forces majeures indépendants de la volonté des parties) du titulaire, ce dernier est tenu d'avertir la Ville de Marseille dès que possible.</text:span></text:p>
      <text:p text:style-name="P17"><text:span text:style-name="T15"/></text:p>
      <text:p text:style-name="P17"><text:span text:style-name="T15">En cas d'empêchement ponctuel, les parties fixent d'un commun accord une nouvelle date pour la réalisation des prestations prévues au présent marché. Un bon de commande sera alors réédité.</text:span></text:p>
      <text:p text:style-name="P17"><text:span text:style-name="T15"/></text:p>
      <text:p text:style-name="P17"><text:span text:style-name="T15">En cas d'empêchement durable ne pouvant faire l'objet d'un report de date, le titulaire est tenu de proposer un des remplaçants prévus dans le marché et disposant d'une compétence et d'une expérience similaire.</text:span></text:p>
      <text:p text:style-name="P17"><text:span text:style-name="T15">Si le CV du remplaçant ne figure pas dans le mémoire technique, le titulaire doit alors le transmettre au Service Formation. Le remplaçant est considéré comme accepté si le Service Formation ne le récuse pas dans un délai de 5 jours à compter de la réception du document.</text:span></text:p>
      <text:p text:style-name="P17"><text:span text:style-name="T15">Si l'empêchement intervient la veille ou le jour de la formation, le titulaire devra proposer une nouvelle date pour les jours non assurés.</text:span></text:p>
      <text:p text:style-name="P17"><text:span text:style-name="T15"/></text:p>
      <text:p text:style-name="P17"><text:span text:style-name="T14">Évaluation</text:span></text:p>
      <text:p text:style-name="P17"><text:span text:style-name="T15"/></text:p>
      <text:p text:style-name="P17"><text:span text:style-name="T15">Une grille d'évaluation, retraçant les objectifs de la formation préalablement définis, destinée aux stagiaires sera proposée par le prestataire à la Personne Publique à chaud.</text:span></text:p>
      <text:p text:style-name="P17"><text:span text:style-name="T15"/></text:p>
      <text:p text:style-name="P17"><text:span text:style-name="T15">Le prestataire effectuera, ensuite, des évaluations écrites des sessions de formation, les analysera, et en fera un retour écrit à la Personne Publique.</text:span></text:p>
      <text:p text:style-name="P17"><text:span text:style-name="T15"/></text:p>
      <text:p text:style-name="P17"><text:span text:style-name="T15">Par ailleurs, il pourra être demandé au prestataire la réalisation d'une évaluation à froid, et un retour écrit au Service Formation (bilan de la formation). </text:span></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ans objet.</text:p>
      <text:p text:style-name="P14"><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7">1. Obligation de confidentialité</text:p>
      <text:p text:style-name="P17"><text:span text:style-name="T15"/></text:p>
      <text:p text:style-name="P17"><text:span text:style-name="T15">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17"><text:span text:style-name="T15"/></text:p>
      <text:p text:style-name="P17"><text:soft-page-break/><text:span text:style-name="T15">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17"><text:span text:style-name="T15"/></text:p>
      <text:p text:style-name="P17"><text:span text:style-name="T15">1.3. Le titulaire doit informer ses sous-traitants des obligations de confidentialité et des mesures de sécurité qui s'imposent à lui pour l'exécution du marché. Il doit s'assurer du respect de ces obligations par ses sous-traitants.</text:span></text:p>
      <text:p text:style-name="P17"><text:span text:style-name="T15"/></text:p>
      <text:p text:style-name="P17"><text:span text:style-name="T15">1.4. Ne sont pas couverts par cette obligation de confidentialité les informations, documents ou éléments :</text:span></text:p>
      <text:p text:style-name="P17"><text:span text:style-name="T15">- qui étaient dans le domaine public au moment de leur divulgation ou que l'acheteur aurait lui-même rendus publics pendant l'exécution du marché ;</text:span></text:p>
      <text:p text:style-name="P17"><text:span text:style-name="T15">- signalés comme présentant un caractère non confidentiel et relatifs aux prestations du marché ;</text:span></text:p>
      <text:p text:style-name="P17"><text:span text:style-name="T15">- qui ont été communiqués au titulaire par un tiers ayant légalement le droit de diffuser ces informations, documents ou éléments, comme le prouvent des documents existant antérieurement à leur divulgation.</text:span></text:p>
      <text:p text:style-name="P17"><text:span text:style-name="T15"/></text:p>
      <text:p text:style-name="P17"><text:span text:style-name="T14">2. Protection des données à caractère personnel </text:span></text:p>
      <text:p text:style-name="P14"/>
      <text:p text:style-name="P14">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4"/>
      <text:p text:style-name="P14">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4"/>
      <text:p text:style-name="P14">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4">- la finalité, la description et la durée du traitement dans le strict respect des instructions documentées de l'acheteur ;</text:p>
      <text:p text:style-name="P14">-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4">- les modalités de prise en compte du droit à l'information et des autres droits des personnes concernées, dont l'exercice doit être garanti ;</text:p>
      <text:p text:style-name="P14"><text:soft-page-break/>- les mesures de sécurité mises en oeuvre pour garantir l'intégrité, la confidentialité et la disponibilité des données, ainsi que les conditions de notification des violations de données à caractère personnel ;</text:p>
      <text:p text:style-name="P14">- la durée et les modalités de conservation des données et le sort de celles-ci au terme de l'exécution du marché.</text:p>
      <text:p text:style-name="P14">Les documents particuliers du marché précisent également les pénalités applicables au titulaire en cas de méconnaissance de la réglementation.</text:p>
      <text:p text:style-name="P14"/>
      <text:p text:style-name="P14">En cas de manquement par le titulaire ou son sous-traitant à ses obligations légales et contractuelles relatives à la protection des données personnelles, le marché peut être résilié pour faute en application de l'article 41 du CCAG FCS.</text:p>
      <text:p text:style-name="P14"/>
      <text:p text:style-name="P15">3. Mesures de sécurité</text:p>
      <text:p text:style-name="P14"><text:s/></text:p>
      <text:p text:style-name="P14">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4"/>
      <text:p text:style-name="P14">Le titulaire ne peut prétendre, de ce fait, ni à prolongation du délai d'exécution, ni à indemnité, ni à supplément de prix, à moins que les deux conditions suivantes soient remplies :</text:p>
      <text:p text:style-name="P14">- les informations ne lui ont été communiquées que postérieurement au dépôt de son offre ;</text:p>
      <text:p text:style-name="P14">- il peut établir que les obligations qui lui sont ainsi imposées nécessitent un délai supplémentaire pour l'exécution des prestations prévues par le marché ou rendent plus difficile ou plus onéreuse pour lui l'exécution de son contrat.</text:p>
      <text:p text:style-name="P14"/>
      <text:p text:style-name="P14">3.2 Le titulaire sensibilise son personnel, intervenant dans le cadre des prestations, à la sécurité de l'information, des systèmes d'information et à l'ensemble des mesures de sécurité définies par l'acheteur ou s'imposant à ce dernier.</text:p>
      <text:p text:style-name="P14">Le titulaire veille notamment à ce que son personnel intervenant dans le cadre des prestations respecte les stipulations du présent marché concernant la sécurité.</text:p>
      <text:p text:style-name="P14"/>
      <text:p text:style-name="P15">4. Information sur les vulnérabilités et les incidents de sécurité détectés sur le système d'information du titulaire</text:p>
      <text:p text:style-name="P15"><text:span text:style-name="T15"/></text:p>
      <text:p text:style-name="P15"><text:span text:style-name="T13">Pour les prestations, produits et services fournis dans le cadre du marché, le titulaire met à disposition un dispositif d'information dédié à la sécurité informatique (notamment flux RSS/ATOM, liste de diffusion par courriel ou autre).</text:span></text:p>
      <text:p text:style-name="P15"><text:span text:style-name="T13"/></text:p>
      <text:p text:style-name="P15"><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5"><text:span text:style-name="T13"/></text:p>
      <text:p text:style-name="P15">5. Information des sous-traitants</text:p>
      <text:p text:style-name="P15"><text:span text:style-name="T15"/></text:p>
      <text:p text:style-name="P15"><text:span text:style-name="T13">Le titulaire informe ses sous-traitants de leur soumission aux obligations énoncées au présent article du CCAP. Il reste responsable du respect de celles-ci.</text:span></text:p>
      <text:p text:style-name="P15"><text:span text:style-name="T13"/></text:p>
      <text:p text:style-name="P15"><text:soft-page-break/><text:span text:style-name="T13">Pénalités pour violation des obligations de sécurité ou de confidentialité :</text:span></text:p>
      <text:p text:style-name="P15"><text:span text:style-name="T13"/></text:p>
      <text:p text:style-name="P15"><text:span text:style-name="T13">■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5"><text:span text:style-name="T13">-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5"><text:span text:style-name="T13">- en cas de constatation de plusieurs faits générateurs, les pénalités ainsi établies sont appliquées de façon cumulative.</text:span></text:p>
      <text:p text:style-name="P15"><text:span text:style-name="T13">De même, ces pénalités sont distinctes et cumulatives de celles sanctionnant le non-respect de la réglementation relative à la protection des données personnelles (article 5.2 du CCAG FCS, et article 19 du présent CCAP).</text:span></text:p>
      <text:p text:style-name="P15"><text:span text:style-name="T13"/></text:p>
      <text:p text:style-name="P15"><text:span text:style-name="T13">■ Information sur les vulnérabilités et les incidents de sécurité détectés sur le système d'information du titulaire</text:span></text:p>
      <text:p text:style-name="P15"><text:span text:style-name="T13"/></text:p>
      <text:p text:style-name="P15"><text:span text:style-name="T13">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5"><text:span text:style-name="T13"/></text:p>
      <text:p text:style-name="P15"><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text:soft-page-break/>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5"/></text:p>
      <text:p text:style-name="P14">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Les prix sont révisables.</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notification du marché, en application de la formule suivante :</text:p>
      <text:p text:style-name="P14"/>
      <text:p text:style-name="P14">P(n) = P(o)* [0.15+0.85*(Sy(n)/Sy(0))]</text:p>
      <text:p text:style-name="P14"/>
      <text:p text:style-name="P14">Les paramètres figurant dans la formule ont la signification suivante :</text:p>
      <text:p text:style-name="P14">P (n) : Prix après révision</text:p>
      <text:p text:style-name="P14">P (0) : Prix à la date limite de remise des offres</text:p>
      <text:p text:style-name="P14">Sy (n) : Indice SYNTEC, pris à la date anniversaire de la notification. La lecture de l'indice SYNTEC se fera sur le site de la fédération Syntec.</text:p>
      <text:p text:style-name="P14">Sy (0) : Même indice pris à la date limite de remise des offres. </text:p>
      <text:p text:style-name="P14"><text:span text:style-name="T15"/></text:p>
      <text:p text:style-name="P14"><text:span text:style-name="T15"/></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text:soft-page-break/>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
      <text:p text:style-name="Standard">Ville de Marseille</text:p>
      <text:p text:style-name="Standard">DRH - DCF</text:p>
      <text:p text:style-name="Standard">Service formation</text:p>
      <text:p text:style-name="Standard">Grand Horizon</text:p>
      <text:p text:style-name="Standard">13, Boulevard de Dunkerque</text:p>
      <text:p text:style-name="Standard">13233 MARSEILLE CEDEX 20</text:p>
      <text:p text:style-name="Standard"/>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text:soft-page-break/>-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 atérialisées indiquent l'adresse suivante : </text:p>
      <text:p text:style-name="Standard"/>
      <text:p text:style-name="Standard">Ville de Marseille</text:p>
      <text:p text:style-name="Standard">DRH - DCF</text:p>
      <text:p text:style-name="Standard">Service formation</text:p>
      <text:p text:style-name="Standard">Grand Horizon</text:p>
      <text:p text:style-name="Standard">13, Boulevard de Dunkerque</text:p>
      <text:p text:style-name="Standard">13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7"><text:span text:style-name="T14">Sous peine d'irrecevabilité, les factures seront déposées dans CHORUS PRO en respectant l'obligation de renseignement exact des 2 numéros précités.</text:span></text:p>
      <text:p text:style-name="P17"><text:span text:style-name="T15"/></text:p>
      <text:p text:style-name="P17"><text:soft-page-break/><text:span text:style-name="T15"><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En cas de report des prestations :</text:p>
      <text:p text:style-name="Standard"/>
      <text:p text:style-name="Standard">&gt; Report le jour même du fait de la Personne Publique</text:p>
      <text:p text:style-name="Standard">En cas de report le jour même du fait de la Personne Publique, il est prévu une indemnisation calculée à hauteur de 10 % sur la base du coût de la prestation reportée.</text:p>
      <text:p text:style-name="Standard"/>
      <text:p text:style-name="Standard">Celle indemnisation intervient sur demande écrite du titulaire.</text:p>
      <text:p text:style-name="Standard"/>
      <text:p text:style-name="Standard">&gt; Report du fait du prestataire</text:p>
      <text:p text:style-name="Standard"/>
      <text:p text:style-name="Standard">En cas de report tardif (moins de deux jours ouvrés) du fait du prestataire, le Service Formation se réserve le droit d'appliquer une pénalité à hauteur de 10 % sur la base du coût de la prestation reportée.</text:p>
      <text:p text:style-name="Standard"/>
      <text:p text:style-name="Standard">En cas d'annulation définitive des prestations :</text:p>
      <text:p text:style-name="Standard"/>
      <text:p text:style-name="Standard">&gt; Du fait de la personne publique</text:p>
      <text:p text:style-name="Standard">En cas d'annulation définitive du fait de la Personne Publique, 30 % du coût de la prestation annulée pourront être exigibles, à titre d'indemnité forfaitaire.</text:p>
      <text:p text:style-name="Standard"/>
      <text:p text:style-name="Standard">Cette indemnisation intervient sur demande écrite du titulaire.</text:p>
      <text:p text:style-name="Standard"/>
      <text:p text:style-name="Standard">&gt; Du fait du prestataire</text:p>
      <text:p text:style-name="Standard">En cas d'annulation définitive du fait du prestataire, le Service Formation se  réserve le droit d'appliquer une pénalité à hauteur de 30 % sur la base du coût de la prestation annulée</text:p>
      <text:p text:style-name="Standard"/>
      <text:p text:style-name="Standard">Toutefois, le montant des pénalités de retard ne peut dépasser le montant total du bon de commande. </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Standard"/>
      <text:p text:style-name="Standard"><text:soft-page-break/>Le pouvoir adjudicateur procèdera à des contrôles afin de s'assurer de la bonne mise en oeuvre des engagements du titulaire, et se réserve la possibilité d'opérer par contrôle inopiné.</text:p>
      <text:p text:style-name="Standard"/>
      <text:p text:style-name="Standard">Sans mise en demeure préalable, le pouvoir adjudicateur appliquera une pénalité dont le montant est fixé à 50€ par manquement consta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text:span text:style-name="T15"/></text:p>
      <text:p text:style-name="P17"><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7"><text:span text:style-name="T15"/></text:p>
      <text:p text:style-name="P17"><text:span text:style-name="T14">La société</text:span><text:span text:style-name="T15"> prestataire s'engage donc à respecter les obligations suivantes et à les faire respecter par son personnel :</text:span></text:p>
      <text:p text:style-name="P17"><text:span text:style-name="T15"/></text:p>
      <text:p text:style-name="P17"><text:soft-page-break/><text:span text:style-name="T15"/></text:p>
      <text:list xml:id="list1642600259" text:style-name="List_20_1">
        <text:list-item>
          <text:p text:style-name="P18"><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5"/></text:p>
      <text:p text:style-name="P19"><text:span text:style-name="T15"><text:line-break/></text:span></text:p>
      <text:list xml:id="list1204742884" text:continue-numbering="true" text:style-name="List_20_1">
        <text:list-item>
          <text:p text:style-name="P18"><text:span text:style-name="T15"><text:line-break/><text:line-break/>ne pas utiliser les documents et informations traités à des fins autres que celles spécifiées dans ce marché ;</text:span></text:p>
        </text:list-item>
      </text:list>
      <text:p text:style-name="P19"><text:span text:style-name="T15"/></text:p>
      <text:p text:style-name="P19"><text:span text:style-name="T15"><text:line-break/></text:span></text:p>
      <text:list xml:id="list1387469882" text:continue-numbering="true" text:style-name="List_20_1">
        <text:list-item>
          <text:p text:style-name="P18"><text:span text:style-name="T15"><text:line-break/><text:line-break/>ne pas divulguer ces documents ou informations à d'autres personnes, qu'il s'agisse de personnes privées ou publiques, physiques ou morales ;</text:span></text:p>
        </text:list-item>
      </text:list>
      <text:p text:style-name="P19"><text:span text:style-name="T15"/></text:p>
      <text:p text:style-name="P19"><text:span text:style-name="T15"><text:line-break/></text:span></text:p>
      <text:list xml:id="list436854412" text:continue-numbering="true" text:style-name="List_20_1">
        <text:list-item>
          <text:p text:style-name="P18"><text:span text:style-name="T15"><text:line-break/><text:line-break/>prendre toutes mesures permettant d'éviter toute utilisation détournée ou frauduleuse des fichiers informatiques en cours d'exécution du marché ;</text:span></text:p>
        </text:list-item>
      </text:list>
      <text:p text:style-name="P19"><text:span text:style-name="T15"/></text:p>
      <text:p text:style-name="P19"><text:span text:style-name="T15"><text:line-break/></text:span></text:p>
      <text:list xml:id="list1863970393" text:continue-numbering="true" text:style-name="List_20_1">
        <text:list-item>
          <text:p text:style-name="P18"><text:span text:style-name="T15"><text:line-break/><text:line-break/>prendre toutes mesures de sécurité, notamment matérielle, pour assurer la conservation et l'intégrité des documents et informations traités pendant la durée du marché ;</text:span></text:p>
        </text:list-item>
      </text:list>
      <text:p text:style-name="P19"><text:span text:style-name="T15"/></text:p>
      <text:p text:style-name="P19"><text:span text:style-name="T15"><text:line-break/></text:span></text:p>
      <text:list xml:id="list1267071381" text:continue-numbering="true" text:style-name="List_20_1">
        <text:list-item>
          <text:p text:style-name="P18"><text:span text:style-name="T15"><text:line-break/><text:line-break/>échanger des informations personnelles, sensibles ou des authentifications/identifications uniquement de manière chiffrée ;</text:span></text:p>
        </text:list-item>
      </text:list>
      <text:p text:style-name="P19"><text:span text:style-name="T15"/></text:p>
      <text:p text:style-name="P19"><text:span text:style-name="T15"><text:line-break/></text:span></text:p>
      <text:list xml:id="list948296953" text:continue-numbering="true" text:style-name="List_20_1">
        <text:list-item>
          <text:p text:style-name="P18"><text:span text:style-name="T15"><text:line-break/><text:line-break/>en fin de marché à procéder à la mise à disposition de toutes les données appartenant à la Ville de Marseille ;</text:span></text:p>
        </text:list-item>
      </text:list>
      <text:p text:style-name="P19"><text:span text:style-name="T15"/></text:p>
      <text:p text:style-name="P19"><text:span text:style-name="T15"><text:line-break/></text:span></text:p>
      <text:list xml:id="list250729749" text:continue-numbering="true" text:style-name="List_20_1">
        <text:list-item>
          <text:p text:style-name="P18"><text:soft-page-break/><text:span text:style-name="T15"><text:line-break/><text:line-break/>et en fin de marché à procéder à la destruction de tous fichiers manuels ou informatisés stockant les informations saisies.</text:span></text:p>
        </text:list-item>
      </text:list>
      <text:p text:style-name="P19"><text:span text:style-name="T15"/></text:p>
      <text:p text:style-name="P19"><text:span text:style-name="T15"><text:s/></text:span></text:p>
      <text:h text:style-name="Heading_20_2" text:outline-level="2">Les contrôles</text:h>
      <text:p text:style-name="P17">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5"/></text:p>
      <text:p text:style-name="P17"><text:span text:style-name="T15">En cas de non-respect des dispositions précitées, la responsabilité du titulaire peut également être engagée sur la base des dispositions des articles 226-5 et 226-17 du nouveau code pénal.</text:span></text:p>
      <text:p text:style-name="P17"><text:span text:style-name="T15"/></text:p>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7"><text:span text:style-name="T15"/></text:p>
      <text:p text:style-name="P17"><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7.3 du CCAG</text:p>
      <text:p text:style-name="Standard"><text:soft-page-break/>- l'article 15.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habilitations électriques " text:name="IntituleConsultation"/>
          <text:user-field-decl office:value-type="string" office:string-value="CAHIER DES CLAUSES ADMINISTRATIVES PARTICULIERES" text:name="TypeDocument"/>
        </text:user-field-decls>
        <text:p text:style-name="MP1"><text:user-field-get text:name="DirectionService">DGSE-DRH-SCF-FORM (61134)</text:user-field-get> / <text:user-field-get text:name="TypeDocument">CAHIER DES CLAUSES ADMINISTRATIVES PARTICULIERES</text:user-field-get></text:p>
        <text:p text:style-name="MP2"><text:span text:style-name="Police_20_par_20_défaut"><text:span text:style-name="MT1"><text:user-field-get text:name="IntituleConsultation">Formations habilitations électriques </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22T08:20:30</meta:creation-date>
    <meta:editing-duration>PT2S</meta:editing-duration>
    <meta:editing-cycles>2</meta:editing-cycles>
    <meta:generator>OpenOffice.org/3.3$Unix OpenOffice.org_project/330m20$Build-9567</meta:generator>
    <meta:document-statistic meta:table-count="0" meta:image-count="1" meta:object-count="0" meta:page-count="24" meta:paragraph-count="413" meta:word-count="6562" meta:character-count="41915"/>
    <dc:date>2022-02-22T08:20:32</dc:date>
    <meta:user-defined meta:name="Info 1"/>
    <meta:user-defined meta:name="Info 2"/>
    <meta:user-defined meta:name="Info 3"/>
    <meta:user-defined meta:name="Info 4"/>
  </office:meta>
</office:document-meta>
</file>