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center" style:justify-single-word="false"/>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paragraph-properties fo:text-align="center" style:justify-single-word="false"/>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paragraph-properties fo:text-align="center" style:justify-single-word="false"/>
      <style:text-properties fo:font-weight="bold"/>
    </style:style>
    <style:style style:name="P21" style:family="paragraph" style:parent-style-name="Standard">
      <style:paragraph-properties fo:text-align="start" style:justify-single-word="false"/>
      <style:text-properties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paragraph-properties fo:text-align="center" style:justify-single-word="false"/>
      <style:text-properties style:text-underline-style="solid" style:text-underline-width="auto" style:text-underline-color="font-color" fo:font-weight="bold"/>
    </style:style>
    <style:style style:name="P24" style:family="paragraph" style:parent-style-name="Standard" style:list-style-name="List_20_1">
      <style:paragraph-properties fo:margin-left="0cm" fo:margin-right="0cm" fo:text-indent="1.251cm" style:auto-text-indent="false"/>
      <style:text-properties fo:font-weight="bold"/>
    </style:style>
    <style:style style:name="P25" style:family="paragraph" style:parent-style-name="Standard" style:list-style-name="">
      <style:paragraph-properties fo:margin-left="0cm" fo:margin-right="0cm" fo:text-indent="0cm" style:auto-text-indent="false"/>
      <style:text-properties fo:font-weight="bold"/>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Heading" style:master-page-name="">
      <style:paragraph-properties style:page-number="auto" fo:break-before="page"/>
    </style:style>
    <style:style style:name="P30"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S EN LANGUE ANGLAISE ET AUTRES LANGUES EUROPÉENNES"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02/2022 16:00" text:name="dateLimite"/>
        <text:user-field-decl office:value-type="string" office:string-value="2022_61135_0014" text:name="NumeroConsultation"/>
        <text:user-field-decl office:value-type="string" office:string-value="Procédure adaptée" text:name="ProcedurePassation"/>
        <text:user-field-decl office:value-type="string" office:string-value="CCP" text:name="TitreDocument"/>
      </text:user-field-decls>
      <text:p text:style-name="P30"><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CCP</text:user-field-get></text:p>
      <text:p text:style-name="Text_20_body"/>
      <text:p text:style-name="Text_20_body"/>
      <text:p text:style-name="Text_20_body"/>
      <text:p text:style-name="Intitule2"/>
      <text:p text:style-name="Intitule2"><text:user-field-get text:name="IntituleConsultation">FORMATIONS EN LANGUE ANGLAISE ET AUTRES LANGUES EUROPÉENNE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61135_0014</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Sommaire</text:p>
          </text:index-title>
          <text:p text:style-name="P28"><text:span text:style-name="Strong_20_Emphasis">Article 1 -</text:span> <text:s/><text:span text:style-name="Strong_20_Emphasis">OBJET ET DUREE DU MARCHE</text:span><text:tab/>5</text:p>
          <text:p text:style-name="P27">1.1 <text:s/>Intitulé et Objet des prestations<text:tab/>5</text:p>
          <text:p text:style-name="P27">1.2 <text:s/>Procédure<text:tab/>8</text:p>
          <text:p text:style-name="P27">1.3 <text:s/>Décomposition en Lots, Tranches et postes<text:tab/>9</text:p>
          <text:p text:style-name="P26">1.3.1 <text:s/>Décomposition en lots<text:tab/>9</text:p>
          <text:p text:style-name="P26">1.3.2 <text:s/>Décomposition en tranches<text:tab/>9</text:p>
          <text:p text:style-name="P26">1.3.3 <text:s/>Décomposition en postes<text:tab/>9</text:p>
          <text:p text:style-name="P27">1.4 <text:s/>Modalités d'exécution des tranches optionnelles<text:tab/>9</text:p>
          <text:p text:style-name="P27">1.5 <text:s/>Accord-cadre à bons de commande<text:tab/>9</text:p>
          <text:p text:style-name="P27">1.6 <text:s/>Date d'effet du marché<text:tab/>9</text:p>
          <text:p text:style-name="P27">1.7 <text:s/>Durée du marché - Période de validité<text:tab/>10</text:p>
          <text:p text:style-name="P27">1.8 <text:s/>Clause obligatoire d'insertion par l'activité économique<text:tab/>10</text:p>
          <text:p text:style-name="P28"><text:span text:style-name="Strong_20_Emphasis">Article 2 -</text:span> <text:s/><text:span text:style-name="Strong_20_Emphasis">DOCUMENTS CONTRACTUELS</text:span><text:tab/>10</text:p>
          <text:p text:style-name="P28"><text:span text:style-name="Strong_20_Emphasis">Article 3 -</text:span> <text:s/><text:span text:style-name="Strong_20_Emphasis">DELAIS DE LIVRAISON ET/OU D'EXECUTION</text:span><text:tab/>10</text:p>
          <text:p text:style-name="P27">3.1 <text:s/>Délais<text:tab/>10</text:p>
          <text:p text:style-name="P27">3.2 <text:s/>Emission des bons de commande <text:tab/>10</text:p>
          <text:p text:style-name="P28"><text:span text:style-name="Strong_20_Emphasis">Article 4 -</text:span> <text:s/><text:span text:style-name="Strong_20_Emphasis">ENTREPRISES GROUPEES</text:span><text:tab/>11</text:p>
          <text:p text:style-name="P28"><text:span text:style-name="Strong_20_Emphasis">Article 5 -</text:span> <text:s/><text:span text:style-name="Strong_20_Emphasis">CONDITIONS DE LIVRAISON ET D'EXECUTION</text:span><text:tab/>11</text:p>
          <text:p text:style-name="P27">5.1 <text:s/>Transport <text:s/>et Emballages<text:tab/>11</text:p>
          <text:p text:style-name="P27">5.2 <text:s/>Lieux d'exécution ou de livraison<text:tab/>11</text:p>
          <text:p text:style-name="P28"><text:span text:style-name="Strong_20_Emphasis">Article 6 -</text:span> <text:s/><text:span text:style-name="Strong_20_Emphasis">OPERATIONS DE VERIFICATIONS – ADMISSION</text:span><text:tab/>12</text:p>
          <text:p text:style-name="P27">6.1 <text:s/>Vérifications<text:tab/>12</text:p>
          <text:p text:style-name="P27">6.2 <text:s/>Admission<text:tab/>13</text:p>
          <text:p text:style-name="P28"><text:span text:style-name="Strong_20_Emphasis">Article 7 -</text:span> <text:s/><text:span text:style-name="Strong_20_Emphasis">GARANTIE CONTRACTUELLE</text:span><text:tab/>13</text:p>
          <text:p text:style-name="P27">7.1 <text:s/>Durée de garantie<text:tab/>13</text:p>
          <text:p text:style-name="P27">7.2 <text:s/>Point de départ de la garantie<text:tab/>13</text:p>
          <text:p text:style-name="P28"><text:span text:style-name="Strong_20_Emphasis">Article 8 -</text:span> <text:s/><text:span text:style-name="Strong_20_Emphasis">PROPRIETE INTELLECTUELLE ET UTILISATION DES RESULTATS</text:span><text:tab/>13</text:p>
          <text:p text:style-name="P28"><text:span text:style-name="Strong_20_Emphasis">Article 9 -</text:span> <text:s/><text:span text:style-name="Strong_20_Emphasis">MODALITES DE DETERMINATION DES PRIX</text:span><text:tab/>13</text:p>
          <text:p text:style-name="P27"><text:soft-page-break/>9.1 <text:s/>Nature du prix<text:tab/>13</text:p>
          <text:p text:style-name="P27">9.2 <text:s/>Variations de prix<text:tab/>14</text:p>
          <text:p text:style-name="P27">9.3 <text:s/>Disparition d'indice<text:tab/>14</text:p>
          <text:p text:style-name="P28"><text:span text:style-name="Strong_20_Emphasis">Article 10 -</text:span> <text:s/><text:span text:style-name="Strong_20_Emphasis">AVANCE</text:span><text:tab/>15</text:p>
          <text:p text:style-name="P27">10.1 <text:s/>Régime de l'avance<text:tab/>15</text:p>
          <text:p text:style-name="P27">10.2 <text:s/>Dispositions complémentaires<text:tab/>15</text:p>
          <text:p text:style-name="P28"><text:span text:style-name="Strong_20_Emphasis">Article 11 -</text:span> <text:s/><text:span text:style-name="Strong_20_Emphasis">MODALITÉS DE REGLEMENT</text:span><text:tab/>15</text:p>
          <text:p text:style-name="P27">11.1 <text:s/>Acomptes<text:tab/>15</text:p>
          <text:p text:style-name="P27">11.2 <text:s/>Paiement pour solde et règlements partiels définitifs<text:tab/>15</text:p>
          <text:p text:style-name="P28"><text:span text:style-name="Strong_20_Emphasis">Article 12 -</text:span> <text:s/><text:span text:style-name="Strong_20_Emphasis">PAIEMENT – ETABLISSEMENT DE LA FACTURE</text:span><text:tab/>15</text:p>
          <text:p text:style-name="P27">12.1 <text:s/>Délais de paiements<text:tab/>16</text:p>
          <text:p text:style-name="P27">12.2 <text:s/>Intérêts moratoires<text:tab/>16</text:p>
          <text:p text:style-name="P27">12.3 <text:s/>Modalités de paiement direct des sous-traitants<text:tab/>16</text:p>
          <text:p text:style-name="P27">12.4 <text:s/>Présentation des demandes de paiement<text:tab/>16</text:p>
          <text:p text:style-name="P27">12.5 <text:s/>Dématérialisation des factures<text:tab/>17</text:p>
          <text:p text:style-name="P28"><text:span text:style-name="Strong_20_Emphasis">Article 13 -</text:span> <text:s/><text:span text:style-name="Strong_20_Emphasis">PENALITES</text:span><text:tab/>18</text:p>
          <text:p text:style-name="P27">13.1 <text:s/>Pénalités de retard<text:tab/>18</text:p>
          <text:p text:style-name="P27">13.2 <text:s/>Obligations environnementales à la charge du titulaire et pénalités en cas de manquement<text:tab/>18</text:p>
          <text:p text:style-name="P27">13.3 <text:s/>Pénalités pour non respect des dispositions du Code du Travail<text:tab/>19</text:p>
          <text:p text:style-name="P27">13.4 <text:s/>Autres pénalités<text:tab/>20</text:p>
          <text:p text:style-name="P28"><text:span text:style-name="Strong_20_Emphasis">Article 14 -</text:span> <text:s/><text:span text:style-name="Strong_20_Emphasis">RESILIATION – EXECUTION DES PRESTATIONS AUX FRAIS ET RISQUES DU TITULAIRE</text:span><text:tab/>20</text:p>
          <text:p text:style-name="P28"><text:span text:style-name="Strong_20_Emphasis">Article 15 -</text:span> <text:s/><text:span text:style-name="Strong_20_Emphasis">CLAUSES DE GESTION DES DONNEES</text:span><text:tab/>20</text:p>
          <text:p text:style-name="P27">15.1 <text:s/>Les contraintes réglementaires<text:tab/>20</text:p>
          <text:p text:style-name="P26">15.1.1 <text:s/>Le RGS<text:tab/>20</text:p>
          <text:p text:style-name="P26">15.1.2 <text:s/>Le Règlement Général sur la Protection des Données (RGPD)<text:tab/>20</text:p>
          <text:p text:style-name="P26">15.1.3 <text:s/>Le Code du Patrimoine<text:tab/>21</text:p>
          <text:p text:style-name="P27">15.2 <text:s/>Les clauses générales de confidentialité<text:tab/>21</text:p>
          <text:p text:style-name="P27">15.3 <text:s/>Les contrôles<text:tab/>22</text:p>
          <text:p text:style-name="P27">15.4 <text:s/>Phase de réversibilité<text:tab/>23</text:p>
          <text:p text:style-name="P28"><text:span text:style-name="Strong_20_Emphasis">Article 16 -</text:span> <text:s/><text:span text:style-name="Strong_20_Emphasis">LOGICIEL E-ATTESTATIONS</text:span><text:tab/>23</text:p>
          <text:p text:style-name="P28"><text:span text:style-name="Strong_20_Emphasis">Article 17 -</text:span> <text:s/><text:span text:style-name="Strong_20_Emphasis">LOI APPLICABLE</text:span><text:tab/>23</text:p>
          <text:p text:style-name="P28"><text:soft-page-break/><text:span text:style-name="Strong_20_Emphasis">Article 18 -</text:span> <text:s/><text:span text:style-name="Strong_20_Emphasis">CONFORMITE AUX NORMES</text:span><text:tab/>24</text:p>
          <text:p text:style-name="P28"><text:span text:style-name="Strong_20_Emphasis">Article 19 -</text:span> <text:s/><text:span text:style-name="Strong_20_Emphasis">ASSURANCES</text:span><text:tab/>24</text:p>
          <text:p text:style-name="P28"><text:span text:style-name="Strong_20_Emphasis">Article 20 -</text:span> <text:s/><text:span text:style-name="Strong_20_Emphasis">DEROGATIONS AUX DOCUMENTS GENERAUX</text:span><text:tab/>24</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FORMATIONS EN LANGUE ANGLAISE ET AUTRES LANGUES EUROPÉENNES </text:p>
      <text:p text:style-name="P14"/>
      <text:p text:style-name="Standard">La présente consultation a pour objet : Le présent marché a pour objet la réalisation de prestations de formation professionnelle en langues anglaise, mais également étrangères, européennes (espagnole, italienne ou allemande), au profit des cadres et agents de la Ville de Marseille dont les missions nécessitent la pratique de ces langues. </text:p>
      <text:p text:style-name="P20">Objet :</text:p>
      <text:p text:style-name="P21"><text:span text:style-name="T14"/></text:p>
      <text:p text:style-name="P21"><text:span text:style-name="T14"/></text:p>
      <text:p text:style-name="P21"><text:span text:style-name="T14"/></text:p>
      <text:p text:style-name="P21"><text:span text:style-name="T14">Le présent marché a pour objet la réalisation de prestations de formation professionnelle en langues anglaise, mais également étrangères, européennes, au profit des cadres et agents de la Ville de Marseille dont les missions nécessitent la pratique de ces langues.</text:span></text:p>
      <text:p text:style-name="P21"><text:span text:style-name="T14"/></text:p>
      <text:p text:style-name="P21"><text:span text:style-name="T14"/></text:p>
      <text:p text:style-name="P21"><text:span text:style-name="T14"/></text:p>
      <text:p text:style-name="P20"><text:span text:style-name="T13">Contexte :</text:span></text:p>
      <text:p text:style-name="P21"><text:span text:style-name="T14"/></text:p>
      <text:p text:style-name="P21"><text:span text:style-name="T14"/></text:p>
      <text:p text:style-name="P21"><text:span text:style-name="T14"/></text:p>
      <text:p text:style-name="P21"><text:span text:style-name="T14">Au regard des évènements d'envergure à venir, mais aussi des jumelages, partenariats et collaborations, qui ont mis en exergue la Ville de Marseille ces dernières années, l'Administration Municipale souhaite porter une attention particulière à la formation de ses personnels qui sont amenés à pratiquer la langue anglaise ou une autre langue étrangère européennes dans le cadre de leurs missions professionnelles.</text:span></text:p>
      <text:p text:style-name="P21"><text:span text:style-name="T14"/></text:p>
      <text:p text:style-name="P21"><text:span text:style-name="T14">Ainsi, les managers ou agents de la Collectivité qui, dans le cadre de leur poste, ont besoin d'entretenir ou d'améliorer leurs niveaux linguistiques, peuvent suivre un enseignement de la langue anglaise, espagnole, italienne ou allemande afin de renforcer leurs connaissances.</text:span></text:p>
      <text:p text:style-name="P21"><text:span text:style-name="T14"/></text:p>
      <text:p text:style-name="P21"><text:span text:style-name="T14"/></text:p>
      <text:p text:style-name="P21"><text:span text:style-name="T14"/></text:p>
      <text:p text:style-name="P20"><text:span text:style-name="T13">Objectifs :</text:span></text:p>
      <text:p text:style-name="P21"><text:span text:style-name="T14"/></text:p>
      <text:p text:style-name="P21"><text:span text:style-name="T14"/></text:p>
      <text:p text:style-name="P21"><text:span text:style-name="T14"/></text:p>
      <text:p text:style-name="P21"><text:span text:style-name="T14">Les formations doivent être élaborées et dispensées avec pour objectif de favoriser et faciliter les échanges par l'apprentissage de la langue anglaise, ou les langues espagnole, italienne ou allemande.</text:span></text:p>
      <text:p text:style-name="P21"><text:span text:style-name="T14"/></text:p>
      <text:p text:style-name="P21"><text:span text:style-name="T14">L'action de formation devra proposer des parcours collectifs ou individualisés, au plus proche des besoins de la/des personne(s), permettant de développer la maîtrise de la langue en fonction d'objectifs propres, des niveaux, des situations professionnelles.</text:span></text:p>
      <text:p text:style-name="P21"><text:soft-page-break/><text:span text:style-name="T14"/></text:p>
      <text:p text:style-name="P21"><text:span text:style-name="T14">La finalité étant, pour chaque stagiaire, de perfectionner ses connaissances et d'étoffer son savoir-faire pratique et professionnel.</text:span></text:p>
      <text:p text:style-name="P21"><text:span text:style-name="T14"/></text:p>
      <text:p text:style-name="P21"><text:span text:style-name="T14"/></text:p>
      <text:p text:style-name="P21"><text:span text:style-name="T14"/></text:p>
      <text:p text:style-name="P20"><text:span text:style-name="T13">Public visé par la formation :</text:span></text:p>
      <text:p text:style-name="P21"><text:span text:style-name="T14"/></text:p>
      <text:p text:style-name="P21"><text:span text:style-name="T14"/></text:p>
      <text:p text:style-name="P21"><text:span text:style-name="T14"/></text:p>
      <text:p text:style-name="P21"><text:span text:style-name="T14">Le public pressenti pour la formation se compose d'agents de la Collectivité (agents, cadres et cadres supérieurs) intervenant, à un moment donné, sur des missions fonctionnelles ou opérationnelles qui nécessitent la pratique des langues anglaise, espagnole, italienne ou allemande.</text:span></text:p>
      <text:p text:style-name="P21"><text:span text:style-name="T14"/></text:p>
      <text:p text:style-name="P21"><text:span text:style-name="T14"/></text:p>
      <text:p text:style-name="P21"><text:span text:style-name="T14"/></text:p>
      <text:p text:style-name="P20"><text:span text:style-name="T13">Contenus :</text:span></text:p>
      <text:p text:style-name="P21"><text:span text:style-name="T14"/></text:p>
      <text:p text:style-name="P21"><text:span text:style-name="T14"/></text:p>
      <text:p text:style-name="P21"><text:span text:style-name="T14"/></text:p>
      <text:p text:style-name="P22"><text:span text:style-name="T16">Prérequis : les tests</text:span></text:p>
      <text:p text:style-name="P22"><text:span text:style-name="T14">Pour participer à l'action de formation, les stagiaires devront passer des tests de niveau préalables dont la conception, la réalisation et l'analyse seront placés sous la responsabilité du titulaire du présent marché public.</text:span></text:p>
      <text:p text:style-name="P22"><text:span text:style-name="T14"/></text:p>
      <text:p text:style-name="P22"><text:span text:style-name="T14">Ainsi, quel que soit le type de prestation, le titulaire déterminera à l'aide de tests oraux et/ou écrits, en ligne, les connaissances et la pratique des langues des agents inscrits, et mettra en oeuvre des modules de formation adaptés aux différentes demandes.</text:span></text:p>
      <text:p text:style-name="P22"><text:span text:style-name="T14"/></text:p>
      <text:p text:style-name="P22"><text:span text:style-name="T14">Les prestations de formation débuteront à l'issue des tests de niveau.</text:span></text:p>
      <text:p text:style-name="P22"><text:span text:style-name="T14"/></text:p>
      <text:p text:style-name="P22"><text:span text:style-name="T14">Afin de permettre une progression pédagogique cohérente d'une année sur l'autre, cette procédure de positionnement pourra être renouvelée, à la demande du Service Formation, lors de la reconduction du marché.</text:span></text:p>
      <text:p text:style-name="P22"><text:span text:style-name="T14"/></text:p>
      <text:p text:style-name="P22"><text:span text:style-name="T14">Le candidat peut également proposer d'autres méthodes adaptées dans son mémoire technique.</text:span></text:p>
      <text:p text:style-name="P22"><text:span text:style-name="T14"/></text:p>
      <text:p text:style-name="P22"><text:span text:style-name="T14">Contenu pédagogique : le Titulaire réalise les prestations décrites ci-dessous.</text:span></text:p>
      <text:p text:style-name="P22"><text:span text:style-name="T14"/></text:p>
      <text:p text:style-name="P22"><text:span text:style-name="T16">1/ Cours individuels (ou groupe restreint &lt; 4 personnes)</text:span></text:p>
      <text:p text:style-name="P22"><text:span text:style-name="T14"/></text:p>
      <text:p text:style-name="P22"><text:span text:style-name="T14">Des cours individuels ou en très petits groupes (groupes restreints) peuvent être organisés pour certains agents de la Ville, qui doivent mener des missions techniques ou des expertises particulières en langue anglaise, espagnole, italienne ou allemande.</text:span></text:p>
      <text:p text:style-name="P22"><text:span text:style-name="T14"/></text:p>
      <text:p text:style-name="P22"><text:span text:style-name="T14">Ces formations spécifiques, avec un maximum de 30h, seront mises en place après étude préalable du Service Formation. Le planning des cours sera établi en fonction des disponibilités de l'agent inscrit (un planning initial sera basée sur des séances de 1h30 par semaine, pendant 20 semaines). Cette proposition devra être impérativement validée par le Service Formation.</text:span></text:p>
      <text:p text:style-name="P22"><text:span text:style-name="T14"/></text:p>
      <text:p text:style-name="P22"><text:soft-page-break/><text:span text:style-name="T14">Si les circonstances l'exigent, les cours prévus ci-dessus en présentiel pourront se dérouler en distanciel.</text:span></text:p>
      <text:p text:style-name="P22"><text:span text:style-name="T14"/></text:p>
      <text:p text:style-name="P22"><text:span text:style-name="T16">2/ Cours collectifs</text:span></text:p>
      <text:p text:style-name="P22"><text:span text:style-name="T14"/></text:p>
      <text:p text:style-name="P22"><text:span text:style-name="T14">Pour les agents ayant besoin d'améliorer leurs compétences professionnelles sur le long terme, le titulaire devra proposer des cours collectifs d'anglais, espagnol, italien ou allemand qui seront réalisés en groupes de niveau de maîtrise homogène.</text:span></text:p>
      <text:p text:style-name="P22"><text:span text:style-name="T14"/></text:p>
      <text:p text:style-name="P22"><text:span text:style-name="T14">Le contenu pédagogique favorisera l'expression orale, les échanges entre stagiaires, ainsi qu'un travail grammatical régulier en intégrant des sujets qui varient en fonction des besoins et des intérêts de chaque stagiaire dans le cadre professionnel. Une attention particulière sera portée sur le contenu professionnel des cours.</text:span></text:p>
      <text:p text:style-name="P22"><text:span text:style-name="T14"/></text:p>
      <text:p text:style-name="P22"><text:span text:style-name="T14">Ces formations, avec un maximum de 42h, seront mises en place après étude préalable du Service Formation (un planning initial sera basée sur des séances de 1h30 par semaine, pendant 28 semaines). Les groupes seront constitués de 5 à 12 stagiaires ayant un niveau de la langue homogène.</text:span></text:p>
      <text:p text:style-name="P22"><text:span text:style-name="T14"/></text:p>
      <text:p text:style-name="P22"><text:span text:style-name="T14">Il pourra également être demandé, à la marge, la constitution de groupes avec des stagiaires ayant des pratiques professionnelles linguistiques similaires (ex : thème de l'accueil, du sport, de la culture).</text:span></text:p>
      <text:p text:style-name="P22"><text:span text:style-name="T14"/></text:p>
      <text:p text:style-name="P22"><text:span text:style-name="T14">Si les circonstances l'exigent, les cours prévus ci-dessus en présentiel pourront se dérouler en distanciel.</text:span></text:p>
      <text:p text:style-name="P22"><text:span text:style-name="T14"/></text:p>
      <text:p text:style-name="P22"><text:span text:style-name="T16">3/ Cours d'anglais individuels (ou groupe restreint &lt; 4 personnes) semi-intensifs</text:span></text:p>
      <text:p text:style-name="P22"><text:span text:style-name="T14"/></text:p>
      <text:p text:style-name="P22"><text:span text:style-name="T14">Pour les agents ou groupe d'agents ayant des besoins urgents de maîtrise des compétences en langue anglaise en raison d'un projet précis ou d'affectation sur de nouvelles missions, le titulaire devra proposer des cours de langues individuels en présentiel qui auront lieu sur une courte période (environ 1 mois). Ces sessions semi-intensives se dérouleront sur des journées ou demi-journées, avec un maximum de 15h.</text:span></text:p>
      <text:p text:style-name="P22"><text:span text:style-name="T14"/></text:p>
      <text:p text:style-name="P22"><text:span text:style-name="T14">Un thème spécifique pourra être demandé du type « accueil téléphonique et physique », « anglais technique », « écologie et développement durable »...</text:span></text:p>
      <text:p text:style-name="P22"><text:span text:style-name="T14"/></text:p>
      <text:p text:style-name="P22"><text:span text:style-name="T16">4/ Le passage du Test of English for International Communication, Listening and Reading : TOEIC</text:span></text:p>
      <text:p text:style-name="P22"><text:span text:style-name="T14"/></text:p>
      <text:p text:style-name="P22"><text:span text:style-name="T14">A la marge, le Service Formation souhaite proposer à certains de ses agents la validation des compétences acquises et utilisées dans un contexte professionnel par le Test of English for</text:span></text:p>
      <text:p text:style-name="P22"><text:span text:style-name="T14">International Communication (TOIEC).</text:span></text:p>
      <text:p text:style-name="P22"><text:span text:style-name="T14"/></text:p>
      <text:p text:style-name="P22"><text:span text:style-name="T14">Les certificats TOEIC délivrés aux candidats seront accompagnés d'une grille d'interprétation indiquant les aptitudes en anglais en fonction du score obtenu. Le prestataire choisi devra donc être habilité à faire passer cette certification aux stagiaires qui souhaitent se positionner.</text:span></text:p>
      <text:p text:style-name="P22"><text:span text:style-name="T14"/></text:p>
      <text:p text:style-name="P22"><text:span text:style-name="T14">----------------------------------------------------------------------------------</text:span></text:p>
      <text:p text:style-name="P22"><text:span text:style-name="T14"/></text:p>
      <text:p text:style-name="P22"><text:soft-page-break/><text:span text:style-name="T14">Pour l'ensemble des postes du marché, le prestataire doit être en capacité de proposer des enseignements visant à revisiter les fondamentaux de la langue étrangère orale et écrite. Le rappel de notions de base et de pré-requis grammaticaux et lexicaux pourra faire l'objet d'un préambule aux sessions de formation et sera à adapter en fonction des profils et des différents groupes de niveaux.</text:span></text:p>
      <text:p text:style-name="P22"><text:span text:style-name="T14"/></text:p>
      <text:p text:style-name="P22"><text:span text:style-name="T14">L'acquisition des connaissances théoriques portera sur l'apprentissage de l'oral de la langue, la capacité à comprendre et à s'exprimer. Pour toutes les sessions, l'apprentissage à l'écrit viendra en support. La grammaire, l'orthographe, le vocabulaire , l'expression et les exercices d'application devront également être abordés au cours des actions de formation.</text:span></text:p>
      <text:p text:style-name="P22"><text:span text:style-name="T14"/></text:p>
      <text:p text:style-name="P22"><text:span text:style-name="T14">Le suivi du programme sera déterminé en corrélation avec les objectifs et finalités définis précédemment. Il devra également prendre en compte les spécificités et pratiques de la Collectivité, et ajuster son contenu au gré de l'actualité et des évènements susceptibles de concerner la Ville de Marseille à un moment donné, et ce durant toute la période d'exécution du présent marché.</text:span></text:p>
      <text:p text:style-name="P22"><text:span text:style-name="T14"/></text:p>
      <text:p text:style-name="P22"><text:span text:style-name="T14">Les contenus de la formation présentés ne sont pas exhaustifs. Il appartient aux candidats de proposer le programme de formation correspondant aux objectifs décrits, sous la forme de parcours de formation pour chaque niveau, en précisant les contenus détaillés et leur articulation pédagogique.</text:span></text:p>
      <text:p text:style-name="P22"><text:span text:style-name="T14"/></text:p>
      <text:p text:style-name="P22"><text:span text:style-name="T14"/></text:p>
      <text:p text:style-name="P22"><text:span text:style-name="T14"/></text:p>
      <text:p text:style-name="P23"><text:span text:style-name="T13">Modalités organisationnelles et moyens pédagogiques :</text:span></text:p>
      <text:p text:style-name="P22"><text:span text:style-name="T14"/></text:p>
      <text:p text:style-name="P22"><text:span text:style-name="T14"/></text:p>
      <text:p text:style-name="P22"><text:span text:style-name="T14"/></text:p>
      <text:p text:style-name="P22"><text:span text:style-name="T14">Moyens pédagogiques : Tous les supports de cours seront conçus par le titulaire du marché, qui devra fournir tout en respectant les principes du développement durable, des supports pédagogiques conformes aux attentes de la Ville, tant sur le plan qualitatif que quantitatif, à savoir :</text:span></text:p>
      <text:p text:style-name="P22"><text:span text:style-name="T14"/></text:p>
      <text:p text:style-name="P22"><text:span text:style-name="T14">- des documents adaptés aux programmes pédagogiques et utilisés lors des sessions de formation, remis à chaque stagiaire.</text:span></text:p>
      <text:p text:style-name="P22"><text:span text:style-name="T14">- Pendant la durée des formations, une feuille de présence sera dûment complétée et signée à chaque cours de formation et remise au Service Formation dans un délai de 24h à compter de la fin de chaque cours.</text:span></text:p>
      <text:p text:style-name="P22"><text:span text:style-name="T14">- A l'issue des programmes de formation, le Titulaire fournira, dans un délai de 30 jours , un bilan de formation, comprenant un descriptif de la progression réalisée et des blocages essentiels encore existants de chaque agent, le positionnement sur une échelle de niveau et les objectifs pédagogiques si les agents désirent poursuivre les cours.</text:span></text:p>
      <text:p text:style-name="P22"><text:span text:style-name="T14">- A l'issue des programmes de formation, une évaluation sera réalisée par le Titulaire auprès des participants tant sur le fond que sur la forme, sur les aspects suivants : qualité des supports pédagogiques, qualité du contenu de la formation, qualité des méthodes pédagogiques, qualités pédagogiques des intervenants. Ces évaluations seront transmises au Service Formation. </text:span></text:p>
      <text:h text:style-name="Heading_20_2" text:outline-level="2">Procédure</text:h>
      <text:p text:style-name="Standard">La procédure de passation est la suivante :</text:p>
      <text:p text:style-name="Standard"><text:soft-page-break/><text:s/>MARCHES PUBLICS DE SERVICES SOCIAUX ET AUTRES SERVICES SPECIFIQUES - selon les articles suivants : articles L2123-1, R2123-1-3°, R2123-4-5-7 du Code de la commande publique. </text:p>
      <text:p text:style-name="Standard"/>
      <text:p text:style-name="Standard"><text:s/><text:span text:style-name="T3">Prestations similaires</text:span></text:p>
      <text:p text:style-name="Standard"><text:span text:style-name="T14"/></text:p>
      <text:p text:style-name="Standard"><text:span text:style-name="T14">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Minimum annuel : Pas de minimum</text:p>
      <text:p text:style-name="Standard">Maximum annuel : 56 000 € HT</text:p>
      <text:p text:style-name="Standard"/>
      <text:p text:style-name="Standard"><text:s/></text:p>
      <text:p text:style-name="Standard">Les bons de commandes pourront être émis jusqu'au dernier jour de la période de validité du marché.</text:p>
      <text:p text:style-name="Standard"><text:s/>Les bons de commande émis en fin de marché ne pourront voir leur exécution se prolonger de plus de 3 mois après la date d'expiration du marché. </text:p>
      <text:h text:style-name="Heading_20_2" text:outline-level="2">Date d'effet du marché</text:h>
      <text:p text:style-name="Standard"><text:soft-page-break/><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à compter de la notification au titulaire. </text:p>
      <text:p text:style-name="Standard">Le marché est reconductible par période d'un an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9">Par dérogation à l'article 4.1 du C.C.A.G. FCS<text:span text:style-name="T14"> </text:span><text:span text:style-name="T13">[le cas échéant]</text:span><text:span text:style-name="T14">, les pièces constitutives du marché sont les suivantes par ordre de priorité décroissante :</text:span></text:p>
      <text:p text:style-name="P19"><text:span text:style-name="T14"/></text:p>
      <text:p text:style-name="P19"><text:span text:style-name="T14"><text:s/></text:span></text:p>
      <text:p text:style-name="P14">- L'Acte d'Engagement (AE) et ses annexes désignées ci-après : </text:p>
      <text:p text:style-name="P14">- Le présent Cahier des Clauses Particulières (C.C.P.) </text:p>
      <text:p text:style-name="P14">- Le cahier des clauses administratives générales (C.C.A.G.) applicable aux marchés publics de Fournitures courantes et de services approuvé par l'arrêté du 30 mars 2021 publié au JORF du 1er avril 2021 </text:p>
      <text:p text:style-name="P14">- le Mémoire technique </text:p>
      <text:p text:style-name="P14"/>
      <text:h text:style-name="Heading_20_1" text:outline-level="1">DELAIS DE LIVRAISON ET/OU D'EXECUTION</text:h>
      <text:h text:style-name="Heading_20_2" text:outline-level="2">Délais</text:h>
      <text:p text:style-name="Standard"><text:s/>A titre informatif, l'exécution des prestations devrait débuter vers la fin du 1er semestre 2022.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text:soft-page-break/></text:p>
      <text:p text:style-name="Standard"/>
      <text:p text:style-name="Standard">• La référence au marché,</text:p>
      <text:p text:style-name="Standard">•  La désignation de la prestation à effectuer</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a personne habilitée à signer les bons de commande est :</text:p>
      <text:p text:style-name="Standard">Monsieur Didier OSTRÉ, Directeur Général des Services</text:p>
      <text:p text:style-name="Standard"/>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
      <text:p text:style-name="Standard"><text:soft-page-break/>Les cours seront dispensés principalement dans les locaux du titulaire, ou loués par ses soins. Dans cette hypothèse ces locaux doivent se situer dans Marseille intra-muros. </text:p>
      <text:p text:style-name="Standard"/>
      <text:p text:style-name="Standard">Toutefois, à titre exceptionnel, il pourra être demandé au titulaire de dispenser ces cours sur site (au sein des Directions et Délégations Générales de la Ville de Marseille) ou, en fonction de la demande, par téléphone ou appel visio sur des outils validés par les services informatiques de la Collectivité.</text:p>
      <text:p text:style-name="Standard"/>
      <text:p text:style-name="Standard"><text:s/></text:p>
      <text:p text:style-name="P17">Organisation technique et logistique de la formation</text:p>
      <text:p text:style-name="P15"/>
      <text:p text:style-name="P16"/>
      <text:p text:style-name="P16"/>
      <text:p text:style-name="P16">En fonction du nombre de groupes d'agents ou de formations individuelles, plusieurs sessions pourront avoir lieu en simultané. Le prestataire devra donc être en capacité de mobiliser plusieurs formateurs.</text:p>
      <text:p text:style-name="P16"/>
      <text:p text:style-name="P16">En cours d'exécution du marché, le Service Formation se réserve la possibilité de ré-organiser (lieux et horaires) les sessions, en fonction de l'évolution des effectifs.</text:p>
      <text:p text:style-name="P16"/>
      <text:p text:style-name="P16">Quels que soient les dispositifs proposés, les jours et créneaux de formation seront définis avec le prestataire lors de réunions préparatoires.</text:p>
      <text:p text:style-name="P16"/>
      <text:p text:style-name="P16">Les cours se déroulent tout au long de l'année, avec une interruption lors des vacances scolaires (Académie Aix-Marseille). Les horaires de cours doivent être compris sur une plage horaire correspondante au temps de travail des agents.</text:p>
      <text:p text:style-name="P16"/>
      <text:p text:style-name="P16">Bilan/suivi : un point de suivi sera effectué à mi-parcours sur l'assiduité, la pédagogie, l'évolution individuelle et collective du groupe, l'efficacité des différentes composantes du dispositif de formation, l'organisation et la facturation.</text:p>
      <text:p text:style-name="P16"/>
      <text:p text:style-name="P16">Le prestataire devra fournir à ses intervenants tout matériel adapté, nécessaire à la bonne réalisation des formations : ordinateur, magnétophone, vidéo projecteur, supports de cours papier et/ou électronique, ... Les outils utilisés, notamment en cas de sessions en distanciel devront être ceux utilisés au sein de la Ville de Marseille. Ils seront précisés lors de la réunion de cadrage.</text:p>
      <text:p text:style-name="P16"/>
      <text:p text:style-name="P16"><text:s/></text:p>
      <text:p text:style-name="P16"/>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text:soft-page-break/></text:p>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ans objet.</text:p>
      <text:p text:style-name="P14"><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oft-page-break/><text:span text:style-name="T14">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text:span text:style-name="T6">Révision des prix selon formule paramétrique :</text:span></text:p>
      <text:p text:style-name="P14"><text:span text:style-name="T14"/></text:p>
      <text:p text:style-name="P14">Par dérogation à l'article 10.2.4 du CCAG, les prix du présent marché sont réputés établis sur la base des conditions économiques du moisde la date <text:span text:style-name="T6">limite</text:span> de remise des offres ; ce mois est appelé "mois zéro".</text:p>
      <text:p text:style-name="P14"/>
      <text:p text:style-name="P14">Si la procédure de passation a donné lieu à une négociation ou un dialogue compétitif, la date à prendre en compte est la date limite de remise de l'offre finale par le titulaire.</text:p>
      <text:p text:style-name="P14"/>
      <text:p text:style-name="P14">Les prix du marché évoluent de la manière suivante en fonction de l'évolution des conditions économiques. Les prix sont révisables.</text:p>
      <text:p text:style-name="P14"/>
      <text:p text:style-name="P14">Pour déterminer les prix de règlement, il sera fait application de la formule de révision figurant ci-après.</text:p>
      <text:p text:style-name="P14"/>
      <text:p text:style-name="P14">Les prix sont révisés annuellement à chaque date anniversaire de la notification du marché, en application de la formule suivante :</text:p>
      <text:p text:style-name="P14"/>
      <text:p text:style-name="P14">P(n) = P(o)* [0.15+0.85*(Sy(n)/Sy(0))]</text:p>
      <text:p text:style-name="P14"/>
      <text:p text:style-name="P14">Les paramètres figurant dans la formule ont la signification suivante :</text:p>
      <text:p text:style-name="P14">P (n) : Prix après révision</text:p>
      <text:p text:style-name="P14">P (0) : Prix à la date limite de remise des offres</text:p>
      <text:p text:style-name="P14">Sy (n) : Indice SYNTEC, pris à la date anniversaire de la notification. La lecture de l'indice SYNTEC se fera sur le site de la fédération Syntec.</text:p>
      <text:p text:style-name="P14">Sy (0) : Même indice pris à la date limite de remise des offres. </text:p>
      <text:p text:style-name="P14"><text:span text:style-name="T14"/></text:p>
      <text:p text:style-name="P14"><text:span text:style-name="T14"/></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Ville de Marseille</text:p>
      <text:p text:style-name="Standard">DRH - DCF</text:p>
      <text:p text:style-name="Standard">Service formation</text:p>
      <text:p text:style-name="Standard">Grand Horizon</text:p>
      <text:p text:style-name="Standard">13, Boulevard de Dunkerque</text:p>
      <text:p text:style-name="Standard">13233 MARSEILLE CEDEX 20</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text:soft-page-break/>Les factures afférentes au marché sont établies en portant, outre les mentions légales, les indications suivantes :</text:p>
      <text:p text:style-name="Standard"/>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dém atérialisées indiquent l'adresse suivante :</text:p>
      <text:p text:style-name="Standard">Ville de Marseille</text:p>
      <text:p text:style-name="Standard">Direction des Ressources Humaines</text:p>
      <text:p text:style-name="Standard">DCF - Service Formation</text:p>
      <text:p text:style-name="Standard">13, boulevard de Dunkerque </text:p>
      <text:p text:style-name="Standard">Le paiement s'effectue suivant les règles de la comptabilité publique dans les conditions prévues aux articles 11 et 12 du C.C.A.G./F.C.S.</text:p>
      <text:p text:style-name="Standard"/>
      <text:p text:style-name="P14"/>
      <text:p text:style-name="P18"/>
      <text:p text:style-name="P18">Pour les candidats européens sans établissement en France<text:span text:style-name="T10"> : en lieu et place du numéro de SIRET, indiquer le N° de TVA intracommunautaire</text:span></text:p>
      <text:p text:style-name="P18"><text:span text:style-name="T10">N° de TVA intracommunautaire de la Ville de Marseille : FR75211300553</text:span></text:p>
      <text:p text:style-name="P18"><text:span text:style-name="T10"/></text:p>
      <text:p text:style-name="P18"><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7">numéro SIRET</text:span><text:span text:style-name="T14"> devant être utilisé.</text:span></text:p>
      <text:p text:style-name="Standard"><text:span text:style-name="T14"/></text:p>
      <text:p text:style-name="Standard"><text:soft-page-break/><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9"><text:span text:style-name="T13">Sous peine d'irrecevabilité, les factures seront déposées dans CHORUS PRO en respectant l'obligation de renseignement exact des 2 numéros précités.</text:span></text:p>
      <text:p text:style-name="P19"><text:span text:style-name="T14"/></text:p>
      <text:p text:style-name="P19"><text:span text:style-name="T14"><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text:p>
      <text:p text:style-name="Standard"/>
      <text:p text:style-name="Standard">En cas de report des prestations :</text:p>
      <text:p text:style-name="Standard"/>
      <text:p text:style-name="Standard">&gt; Report le jour même du fait de la Personne Publique</text:p>
      <text:p text:style-name="Standard">En cas de report le jour même du fait de la Personne Publique, il est prévu une indemnisation calculée à hauteur de 10 % sur la base du coût de la prestation reportée.</text:p>
      <text:p text:style-name="Standard"/>
      <text:p text:style-name="Standard">Celle indemnisation intervient sur demande écrite du titulaire.</text:p>
      <text:p text:style-name="Standard"/>
      <text:p text:style-name="Standard">&gt; Report du fait du prestataire</text:p>
      <text:p text:style-name="Standard"/>
      <text:p text:style-name="Standard">En cas de report tardif (moins de deux jours ouvrés) du fait du prestataire, le Service Formation se réserve le droit d'appliquer une pénalité à hauteur de 10 % sur la base du coût de la prestation reportée.</text:p>
      <text:p text:style-name="Standard"/>
      <text:p text:style-name="Standard">En cas d'annulation définitive des prestations :</text:p>
      <text:p text:style-name="Standard"/>
      <text:p text:style-name="Standard">&gt; Du fait de la personne publique</text:p>
      <text:p text:style-name="Standard">En cas d'annulation définitive du fait de la Personne Publique, 30 % du coût de la prestation annulée pourront être exigibles, à titre d'indemnité forfaitaire.</text:p>
      <text:p text:style-name="Standard"/>
      <text:p text:style-name="Standard">Cette indemnisation intervient sur demande écrite du titulaire.</text:p>
      <text:p text:style-name="Standard"/>
      <text:p text:style-name="Standard">&gt; Du fait du prestataire</text:p>
      <text:p text:style-name="Standard">En cas d'annulation définitive du fait du prestataire, le Service Formation se  réserve le droit d'appliquer une pénalité à hauteur de 30 % sur la base du coût de la prestation annulée</text:p>
      <text:p text:style-name="Standard"/>
      <text:p text:style-name="Standard">Toutefois, le montant des pénalités de retard ne peut dépasser le montant total du bon de commande. </text:p>
      <text:h text:style-name="Heading_20_2" text:outline-level="2">Obligations environnementales à la charge du titulaire et pénalités en cas de manquement</text:h>
      <text:p text:style-name="Standard"/>
      <text:p text:style-name="Standard"><text:soft-page-break/>En application de l'article 16.2 du CCAG FCS,<text:span text:style-name="T3"> le présent CCP / le CCTP [A ADAPTER]</text:span><text:span text:style-name="T14"> précise les obligations environnementales du titulaire dans l'exécution du marché.</text:span></text:p>
      <text:p text:style-name="Standard"><text:span text:style-name="T14"/></text:p>
      <text:p text:style-name="P19"><text:span text:style-name="T13">[NOTA BENE Tous les éléments d'un marché sont concernés, mais sont particulièrement visés, la composition des produits (et notamment leur caractère écologique, polluant, toxique), les emballages, les actions en faveur du réemploi / réutilisation/ reconditionnement, la gestion des déchets, et les modalités de transport.]</text:span></text:p>
      <text:p text:style-name="P19"><text:span text:style-name="T14"/></text:p>
      <text:p text:style-name="P19"><text:span text:style-name="T14">Le pouvoir adjudicateur procèdera à des contrôles afin de s'assurer de la mise en oeuvre des engagements du titulaire, et se réserve la possibilité d'opérer par contrôle inopiné.</text:span></text:p>
      <text:p text:style-name="P19"><text:span text:style-name="T14"/></text:p>
      <text:p text:style-name="P19"><text:span text:style-name="T14">En cas de non-respect des obligations prévues en la matière, et conformément à l'article 16.2.3 du CCAG FCS,le titulaire se voit appliquer pour chaque manquement, après mise en demeure restée infructueuse, une pénalité dont le montant est fixé à</text:span><text:span text:style-name="T13"> X euros.</text:span></text:p>
      <text:p text:style-name="P19"><text:span text:style-name="T13"/></text:p>
      <text:p text:style-name="P14">En outre, conformément à l'article 20.4 du CCAG FCS, la valorisation ou l'élimination des déchets créés lors de l'exécution des prestations est de la responsabilité du titulaire pendant la durée du marché.</text:p>
      <text:p text:style-name="P14">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4">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4"/>
      <text:p text:style-name="P14">En cas d'absence de production des éléments attestant la traçabilité des déchets, et en application de l'article 20.4 du CCAG FCS, le titulaire se voit appliquer, après mise en demeure restée infructueuse, une pénalité dont le montant est fixé à <text:span text:style-name="T3">X euros.</text:span></text:p>
      <text:p text:style-name="P14"><text:span text:style-name="T3"/></text:p>
      <text:p text:style-name="P14"><text:s/></text:p>
      <text:p text:style-name="P14">Il est dérogé à l'article à l'article 16.2 au CCAG/FCS.</text:p>
      <text:p text:style-name="P14"/>
      <text:p text:style-name="P14">Au titre du développement durable, le titulaire propose dans son mémoire technique la démarche environnementale qu'il engagera pour la bonne exécution du marché. Le mémoire technique, pièce contractuelle du marché en application du présent CCAP/CCP, constitue un engagement du titulaire.</text:p>
      <text:p text:style-name="P14"/>
      <text:p text:style-name="P14">Le pouvoir adjudicateur procèdera à des contrôles afin de s'assurer de la bonne mise en oeuvre des engagements du titulaire, et se réserve la possibilité d'opérer par contrôle inopiné.</text:p>
      <text:p text:style-name="P14"/>
      <text:p text:style-name="P14">Sans mise en demeure préalable, le pouvoir adjudicateur appliquera une pénalité dont le montant est fixé à 50€ par manquement constat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oft-page-break/><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4"> </text:span><text:span text:style-name="T19">(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text:soft-page-break/></text:p>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8">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9"><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9"><text:span text:style-name="T14"/></text:p>
      <text:p text:style-name="P19"><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9"><text:span text:style-name="T14"/></text:p>
      <text:p text:style-name="P19"><text:span text:style-name="T13">La société</text:span><text:span text:style-name="T14"> prestataire s'engage donc à respecter les obligations suivantes et à les faire respecter par son personnel :</text:span></text:p>
      <text:p text:style-name="P19"><text:span text:style-name="T14"/></text:p>
      <text:p text:style-name="P19"><text:span text:style-name="T14"/></text:p>
      <text:list xml:id="list1269552116" text:style-name="List_20_1">
        <text:list-item>
          <text:p text:style-name="P24"><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5"><text:span text:style-name="T14"/></text:p>
      <text:p text:style-name="P25"><text:span text:style-name="T14"><text:line-break/></text:span></text:p>
      <text:list xml:id="list1196461642" text:continue-numbering="true" text:style-name="List_20_1">
        <text:list-item>
          <text:p text:style-name="P24"><text:span text:style-name="T14"><text:line-break/><text:line-break/>ne pas utiliser les documents et informations traités à des fins autres que celles spécifiées dans ce marché ;</text:span></text:p>
        </text:list-item>
      </text:list>
      <text:p text:style-name="P25"><text:span text:style-name="T14"/></text:p>
      <text:p text:style-name="P25"><text:span text:style-name="T14"><text:line-break/></text:span></text:p>
      <text:list xml:id="list1919177306" text:continue-numbering="true" text:style-name="List_20_1">
        <text:list-item>
          <text:p text:style-name="P24"><text:soft-page-break/><text:span text:style-name="T14"><text:line-break/><text:line-break/>ne pas divulguer ces documents ou informations à d'autres personnes, qu'il s'agisse de personnes privées ou publiques, physiques ou morales ;</text:span></text:p>
        </text:list-item>
      </text:list>
      <text:p text:style-name="P25"><text:span text:style-name="T14"/></text:p>
      <text:p text:style-name="P25"><text:span text:style-name="T14"><text:line-break/></text:span></text:p>
      <text:list xml:id="list251129716" text:continue-numbering="true" text:style-name="List_20_1">
        <text:list-item>
          <text:p text:style-name="P24"><text:span text:style-name="T14"><text:line-break/><text:line-break/>prendre toutes mesures permettant d'éviter toute utilisation détournée ou frauduleuse des fichiers informatiques en cours d'exécution du marché ;</text:span></text:p>
        </text:list-item>
      </text:list>
      <text:p text:style-name="P25"><text:span text:style-name="T14"/></text:p>
      <text:p text:style-name="P25"><text:span text:style-name="T14"><text:line-break/></text:span></text:p>
      <text:list xml:id="list1980671541" text:continue-numbering="true" text:style-name="List_20_1">
        <text:list-item>
          <text:p text:style-name="P24"><text:span text:style-name="T14"><text:line-break/><text:line-break/>prendre toutes mesures de sécurité, notamment matérielle, pour assurer la conservation et l'intégrité des documents et informations traités pendant la durée du marché ;</text:span></text:p>
        </text:list-item>
      </text:list>
      <text:p text:style-name="P25"><text:span text:style-name="T14"/></text:p>
      <text:p text:style-name="P25"><text:span text:style-name="T14"><text:line-break/></text:span></text:p>
      <text:list xml:id="list80912581" text:continue-numbering="true" text:style-name="List_20_1">
        <text:list-item>
          <text:p text:style-name="P24"><text:span text:style-name="T14"><text:line-break/><text:line-break/>échanger des informations personnelles, sensibles ou des authentifications/identifications uniquement de manière chiffrée ;</text:span></text:p>
        </text:list-item>
      </text:list>
      <text:p text:style-name="P25"><text:span text:style-name="T14"/></text:p>
      <text:p text:style-name="P25"><text:span text:style-name="T14"><text:line-break/></text:span></text:p>
      <text:list xml:id="list486994204" text:continue-numbering="true" text:style-name="List_20_1">
        <text:list-item>
          <text:p text:style-name="P24"><text:span text:style-name="T14"><text:line-break/><text:line-break/>en fin de marché à procéder à la mise à disposition de toutes les données appartenant à la Ville de Marseille ;</text:span></text:p>
        </text:list-item>
      </text:list>
      <text:p text:style-name="P25"><text:span text:style-name="T14"/></text:p>
      <text:p text:style-name="P25"><text:span text:style-name="T14"><text:line-break/></text:span></text:p>
      <text:list xml:id="list1801644525" text:continue-numbering="true" text:style-name="List_20_1">
        <text:list-item>
          <text:p text:style-name="P24"><text:span text:style-name="T14"><text:line-break/><text:line-break/>et en fin de marché à procéder à la destruction de tous fichiers manuels ou informatisés stockant les informations saisies.</text:span></text:p>
        </text:list-item>
      </text:list>
      <text:p text:style-name="P25"><text:span text:style-name="T14"/></text:p>
      <text:p text:style-name="P25"><text:span text:style-name="T14"><text:s/></text:span></text:p>
      <text:h text:style-name="Heading_20_2" text:outline-level="2">Les contrôles</text:h>
      <text:p text:style-name="P19">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text:span text:style-name="T14"/></text:p>
      <text:p text:style-name="P19"><text:span text:style-name="T14">En cas de non-respect des dispositions précitées, la responsabilité du titulaire peut également être engagée sur la base des dispositions des articles 226-5 et 226-17 du nouveau code pénal.</text:span></text:p>
      <text:p text:style-name="P19"><text:span text:style-name="T14"/></text:p>
      <text:p text:style-name="P19"><text:soft-page-break/><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9"><text:span text:style-name="T14"/></text:p>
      <text:p text:style-name="P19"><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6.1 déroge à l'article 27.3  du CCAG</text:p>
      <text:p text:style-name="Standard">- l'article 13.1 déroge à l'article 14.1.1 du CCAG</text:p>
      <text:p text:style-name="Standard">- l'article 14.2 déroge à l'article 16.2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S EN LANGUE ANGLAISE ET AUTRES LANGUES EUROPÉENNES" text:name="IntituleConsultation"/>
          <text:user-field-decl office:value-type="string" office:string-value="CAHIER DES CLAUSES PARTICULIERES" text:name="TypeDocument"/>
        </text:user-field-decls>
        <text:p text:style-name="MP1"><text:user-field-get text:name="DirectionService">DGSE-DRH-SCF-FORM (61134)</text:user-field-get> / <text:user-field-get text:name="TypeDocument">CAHIER DES CLAUSES PARTICULIERES</text:user-field-get></text:p>
        <text:p text:style-name="MP2"><text:span text:style-name="Police_20_par_20_défaut"><text:span text:style-name="MT1"><text:user-field-get text:name="IntituleConsultation">FORMATIONS EN LANGUE ANGLAISE ET AUTRES LANGUES EUROPÉENNES</text:user-field-get></text:span></text:span><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18T10:10:07</meta:creation-date>
    <meta:editing-duration>PT2S</meta:editing-duration>
    <meta:editing-cycles>2</meta:editing-cycles>
    <meta:generator>OpenOffice.org/3.3$Unix OpenOffice.org_project/330m20$Build-9567</meta:generator>
    <meta:document-statistic meta:table-count="0" meta:image-count="1" meta:object-count="0" meta:page-count="24" meta:paragraph-count="420" meta:word-count="6673" meta:character-count="42829"/>
    <dc:date>2022-02-18T10:10:09</dc:date>
    <meta:user-defined meta:name="Info 1"/>
    <meta:user-defined meta:name="Info 2"/>
    <meta:user-defined meta:name="Info 3"/>
    <meta:user-defined meta:name="Info 4"/>
  </office:meta>
</office:document-meta>
</file>