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91.28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0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07mm" fo:break-before="auto" style:use-optimal-row-height="false"/>
    </style:style>
    <style:style style:name="ro2" style:family="table-row">
      <style:table-row-properties style:row-height="25.91mm" fo:break-before="auto" style:use-optimal-row-height="false"/>
    </style:style>
    <style:style style:name="ro3" style:family="table-row">
      <style:table-row-properties style:row-height="25.91mm" fo:break-before="page" style:use-optimal-row-height="false"/>
    </style:style>
    <style:style style:name="ro4" style:family="table-row">
      <style:table-row-properties style:row-height="29.79mm" fo:break-before="auto" style:use-optimal-row-height="false"/>
    </style:style>
    <style:style style:name="ro5" style:family="table-row">
      <style:table-row-properties style:row-height="29.79mm" fo:break-before="page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e6e6e6"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e6e6e6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1.76mm"/>
      <style:text-properties style:font-name="Arial"/>
    </style:style>
    <style:style style:name="ce12" style:family="table-cell" style:parent-style-name="Default">
      <style:table-cell-properties fo:wrap-option="wrap" style:vertical-align="middle"/>
      <style:text-properties style:font-name="Arial"/>
    </style:style>
    <style:style style:name="ce1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7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end" fo:margin-left="0mm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fr" fo:country="FR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Times New Roman"/>
    </style:style>
  </office:automatic-styles>
  <office:body>
    <office:spreadsheet>
      <table:table table:name="Feuille1_2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5"/>
        <table:table-column table:style-name="co4" table:default-cell-style-name="ce15"/>
        <table:table-column table:style-name="co5" table:default-cell-style-name="ce12"/>
        <table:table-column table:style-name="co6" table:number-columns-repeated="59" table:default-cell-style-name="ce12"/>
        <table:table-column table:style-name="co6" table:number-columns-repeated="960" table:default-cell-style-name="ce21"/>
        <table:table-header-rows>
          <table:table-row table:style-name="ro1">
            <table:table-cell table:style-name="ce3" office:value-type="string" calcext:value-type="string">
              <text:p>N° de Prix</text:p>
            </table:table-cell>
            <table:table-cell table:style-name="ce7" office:value-type="string" calcext:value-type="string">
              <text:p>Désignation des prestations</text:p>
            </table:table-cell>
            <table:table-cell table:style-name="ce3" office:value-type="string" calcext:value-type="string">
              <text:p>Plage <text:s/>horaire</text:p>
            </table:table-cell>
            <table:table-cell table:style-name="ce3" office:value-type="string" calcext:value-type="string">
              <text:p>Unité</text:p>
            </table:table-cell>
            <table:table-cell table:style-name="ce7" office:value-type="string" calcext:value-type="string">
              <text:p><text:span text:style-name="T3">Prix Unitaire</text:span></text:p>
              <text:p><text:span text:style-name="T3">en </text:span><text:span text:style-name="T4">€ H.T.</text:span></text:p>
            </table:table-cell>
            <table:table-cell table:style-name="ce19" table:number-columns-repeated="1019"/>
          </table:table-row>
        </table:table-header-rows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DÉCORATION INTÉRIEURE</text:span> DU CHALET 1  « NOËL ET MAQUILLAGE »                   </text:p>
            <text:p> Décoration abondante et luxueuse sur le thème de Noël, Père Noël et création d’un espace dédié au  maquillage (forfait 1 jour)</text:p>
          </table:table-cell>
          <table:table-cell table:style-name="ce14" office:value-type="string" calcext:value-type="string">
            <text:p>Néant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">DÉCORATION INTÉRIEURE DU CHALET 1  « NOËL</text:span> ET MAQUILLAGE »                  </text:p>
            <text:p>Décoration abondante et luxueuse sur le thème de Noël, Père Noël et création d’un espace dédié au  maquillage (forfait 10 jours)</text:p>
          </table:table-cell>
          <table:table-cell table:style-name="ce14" office:value-type="string" calcext:value-type="string">
            <text:p>Néant</text:p>
          </table:table-cell>
          <table:table-cell table:style-name="ce17" office:value-type="string" calcext:value-type="string">
            <text:p>le forfait de 1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">DÉCORATION INTÉRIEURE DU CHALET 1  « NOËL</text:span> ET MAQUILLAGE »                  </text:p>
            <text:p>Décoration abondante et luxueuse sur le thème de Noël, Père Noël et création d’un espace dédié au  maquillage (forfait 20 jours)</text:p>
          </table:table-cell>
          <table:table-cell table:style-name="ce14" office:value-type="string" calcext:value-type="string">
            <text:p>Néant</text:p>
          </table:table-cell>
          <table:table-cell table:style-name="ce17" office:value-type="string" calcext:value-type="string">
            <text:p>le forfait de 2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1">DÉCORATION INTÉRIEURE DU CHALET 1  « NOËL</text:span> ET MAQUILLAGE »              </text:p>
            <text:p>Décoration abondante et luxueuse sur le thème de Noël, Père Noël et création d’un espace dédié au  maquillage  (forfait 50 jours)</text:p>
          </table:table-cell>
          <table:table-cell table:style-name="ce14" office:value-type="string" calcext:value-type="string">
            <text:p>Néant</text:p>
          </table:table-cell>
          <table:table-cell table:style-name="ce17" office:value-type="string" calcext:value-type="string">
            <text:p>le forfait de 5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1">DÉCORATION INTÉRIEURE DU CHALET 2  « NOËL</text:span>, <text:span text:style-name="T2">PÈRE</text:span> <text:span text:style-name="T2">NOËL</text:span> ET ATELIER PHOTOS » </text:p>
            <text:p>Décoration abondante et luxueuse sur le thème de Noël, Père Noël et création d’un espace dédié aux séances photos (forfait 1 jour)</text:p>
          </table:table-cell>
          <table:table-cell table:style-name="ce14" office:value-type="string" calcext:value-type="string">
            <text:p>Néant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1">DÉCORATION INTÉRIEURE DU CHALET 2  « NOËL</text:span>, <text:span text:style-name="T2">PÈRE</text:span> <text:span text:style-name="T2">NOËL</text:span> ET ATELIER PHOTOS »</text:p>
            <text:p>Décoration abondante et luxueuse sur le thème de Noël, Père Noël et création d’un espace dédié aux séances photos (forfait 10 jours)</text:p>
          </table:table-cell>
          <table:table-cell table:style-name="ce14" office:value-type="string" calcext:value-type="string">
            <text:p>Néant</text:p>
          </table:table-cell>
          <table:table-cell table:style-name="ce17" office:value-type="string" calcext:value-type="string">
            <text:p>le forfait de 1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1">DÉCORATION INTÉRIEURE DU CHALET 2  « NOËL</text:span>, <text:span text:style-name="T2">PÈRE</text:span> <text:span text:style-name="T2">NOËL</text:span> ET ATELIER PHOTOS »</text:p>
            <text:p>Décoration abondante et luxueuse sur le thème de Noël, Père Noël et création d’un espace dédié aux séances photos (forfait 20 jours)</text:p>
          </table:table-cell>
          <table:table-cell table:style-name="ce14" office:value-type="string" calcext:value-type="string">
            <text:p>Néant</text:p>
          </table:table-cell>
          <table:table-cell table:style-name="ce17" office:value-type="string" calcext:value-type="string">
            <text:p>le forfait de 2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1">DÉCORATION INTÉRIEURE DU CHALET 2  « NOËL</text:span>, <text:span text:style-name="T2">PÈRE</text:span> <text:span text:style-name="T2">NOËL</text:span> ET ATELIER PHOTOS » </text:p>
            <text:p>Décoration abondante et luxueuse sur le thème de Noël, Père Noël et création d’un espace dédié aux séances photos  (forfait 50 jours)</text:p>
          </table:table-cell>
          <table:table-cell table:style-name="ce14" office:value-type="string" calcext:value-type="string">
            <text:p>Néant</text:p>
          </table:table-cell>
          <table:table-cell table:style-name="ce17" office:value-type="string" calcext:value-type="string">
            <text:p>le forfait de 50 jours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NIMATIONS EXTÉRIEURES EN JOURNÉE DANS LE MARCH<text:span text:style-name="T3">É</text:span></text:p>
            <text:p>Musiciens et/ou animations artistiques et/ou chorales et/ou spectacles de rue (forfait 1 jour)</text:p>
          </table:table-cell>
          <table:table-cell table:style-name="ce14" office:value-type="string" calcext:value-type="string">
            <text:p>De 14h à 18h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NIMATIONS EXTÉRIEURES EN JOURNÉE DANS LE MARCH<text:span text:style-name="T3">É</text:span></text:p>
            <text:p>Musiciens et/ou animations artistiques et/ou chorales et/ou spectacles de rue (forfait 5 jours)</text:p>
          </table:table-cell>
          <table:table-cell table:style-name="ce14" office:value-type="string" calcext:value-type="string">
            <text:p>De 14h à 18h</text:p>
          </table:table-cell>
          <table:table-cell table:style-name="ce17" office:value-type="string" calcext:value-type="string">
            <text:p>le forfait de 5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NIMATIONS EXTÉRIEURES EN JOURNÉE DANS LE MARCH<text:span text:style-name="T3">É</text:span></text:p>
            <text:p>Musiciens et/ou animations artistiques et/ou chorales et/ou spectacles de rue (forfait 20 jours)</text:p>
          </table:table-cell>
          <table:table-cell table:style-name="ce14" office:value-type="string" calcext:value-type="string">
            <text:p>De 14h à 18h</text:p>
          </table:table-cell>
          <table:table-cell table:style-name="ce17" office:value-type="string" calcext:value-type="string">
            <text:p>le forfait de 2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NIMATIONS <text:span text:style-name="T2">EXTÉRIEURES</text:span> NOCTURNES </text:p>
            <text:p>Musiciens et/ou animations artistiques et/ou chorales et/ou spectacles de rue (forfait 1 jour)</text:p>
          </table:table-cell>
          <table:table-cell table:style-name="ce14" office:value-type="string" calcext:value-type="string">
            <text:p>De 18h30 à 20h30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ANIMATIONS <text:span text:style-name="T2">EXTÉRIEURES</text:span> NOCTURNES </text:p>
            <text:p>Musiciens et/ou animations artistiques et/ou chorales et/ou spectacles de rue (forfait 5 jours)</text:p>
          </table:table-cell>
          <table:table-cell table:style-name="ce14" office:value-type="string" calcext:value-type="string">
            <text:p>De 18h30 à 20h30</text:p>
          </table:table-cell>
          <table:table-cell table:style-name="ce17" office:value-type="string" calcext:value-type="string">
            <text:p>le forfait de 5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ANIMATIONS <text:span text:style-name="T2">EXTÉRIEURES</text:span> NOCTURNES </text:p>
            <text:p>Musiciens et/ou animations artistiques et/ou chorales et/ou spectacles de rue (forfait 8 jours)</text:p>
          </table:table-cell>
          <table:table-cell table:style-name="ce14" office:value-type="string" calcext:value-type="string">
            <text:p>De 18h30 à 20h30</text:p>
          </table:table-cell>
          <table:table-cell table:style-name="ce17" office:value-type="string" calcext:value-type="string">
            <text:p>le forfait de 8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ANIMATIONS INTÉRIEURES CHALET 1           </text:p>
            <text:p>Salon de maquillage pour les enfants (forfait 1 jour)</text:p>
          </table:table-cell>
          <table:table-cell table:style-name="ce14" office:value-type="string" calcext:value-type="string">
            <text:p>De 13h à 19h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ANIMATIONS INTÉRIEURES CHALET 1          </text:p>
            <text:p>Salon de maquillage pour les enfants</text:p>
            <text:p>(forfait 10 jours)</text:p>
          </table:table-cell>
          <table:table-cell table:style-name="ce14" office:value-type="string" calcext:value-type="string">
            <text:p>De 13h à 19h</text:p>
          </table:table-cell>
          <table:table-cell table:style-name="ce17" office:value-type="string" calcext:value-type="string">
            <text:p>le forfait de 10 jours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ANIMATIONS INTÉRIEURES CHALET 1           </text:p>
            <text:p>Salon de maquillage pour les enfants</text:p>
            <text:p>(forfait 50 jours)</text:p>
          </table:table-cell>
          <table:table-cell table:style-name="ce14" office:value-type="string" calcext:value-type="string">
            <text:p>De 13h à 19h</text:p>
          </table:table-cell>
          <table:table-cell table:style-name="ce17" office:value-type="string" calcext:value-type="string">
            <text:p>le forfait de 5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ANIMATIONS INTÉRIEURES CHALET 1           </text:p>
            <text:p>Salon de maquillage pour les enfants (forfait 1 jour)</text:p>
          </table:table-cell>
          <table:table-cell table:style-name="ce14" office:value-type="string" calcext:value-type="string">
            <text:p>De 14h à 18h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ANIMATIONS INTÉRIEURES CHALET 1          </text:p>
            <text:p>Salon de maquillage pour les enfants</text:p>
            <text:p>(forfait 10 jours)</text:p>
          </table:table-cell>
          <table:table-cell table:style-name="ce14" office:value-type="string" calcext:value-type="string">
            <text:p>De 14h à 18h</text:p>
          </table:table-cell>
          <table:table-cell table:style-name="ce17" office:value-type="string" calcext:value-type="string">
            <text:p>le forfait de 1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ANIMATIONS INTÉRIEURES CHALET 1           </text:p>
            <text:p>Salon de maquillage pour les enfants</text:p>
            <text:p>(forfait 50 jours)</text:p>
          </table:table-cell>
          <table:table-cell table:style-name="ce14" office:value-type="string" calcext:value-type="string">
            <text:p>De 14h à 18h</text:p>
          </table:table-cell>
          <table:table-cell table:style-name="ce17" office:value-type="string" calcext:value-type="string">
            <text:p>le forfait de 5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ANIMATIONS INTÉRIEURES CHALET 2         </text:p>
            <text:p>Salon de maquillage pour les enfants + photographie avec le Père Noël et remise de la photo aux enfants + boîte aux lettres du Père Noël </text:p>
            <text:p>(forfait 1 jour)</text:p>
          </table:table-cell>
          <table:table-cell table:style-name="ce14" office:value-type="string" calcext:value-type="string">
            <text:p>De 13h à 19h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ANIMATIONS INTÉRIEURES CHALET 2           </text:p>
            <text:p>Salon de maquillage pour les enfants + photographie avec le Père Noël et remise de la photo aux enfants + boîte aux lettres du Père Noël (forfait 10 jours)</text:p>
          </table:table-cell>
          <table:table-cell table:style-name="ce14" office:value-type="string" calcext:value-type="string">
            <text:p>De 13h à 19h</text:p>
          </table:table-cell>
          <table:table-cell table:style-name="ce17" office:value-type="string" calcext:value-type="string">
            <text:p>le forfait de 1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ANIMATIONS INTÉRIEURES CHALET 2           </text:p>
            <text:p>Salon de maquillage pour les enfants + photographie avec le Père Noël et remise de la photo aux enfants + boîte aux lettres du Père Noël (forfait 50 jours)</text:p>
          </table:table-cell>
          <table:table-cell table:style-name="ce14" office:value-type="string" calcext:value-type="string">
            <text:p>De 13h à 19h</text:p>
          </table:table-cell>
          <table:table-cell table:style-name="ce17" office:value-type="string" calcext:value-type="string">
            <text:p>le forfait de 5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ANIMATIONS INTÉRIEURES CHALET 2         </text:p>
            <text:p>Salon de maquillage pour les enfants + photographie avec le Père Noël et remise de la photo aux enfants + boîte aux lettres du Père Noël </text:p>
            <text:p>(forfait 1 jour)</text:p>
          </table:table-cell>
          <table:table-cell table:style-name="ce14" office:value-type="string" calcext:value-type="string">
            <text:p>De 14h à 18h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ANIMATIONS INTÉRIEURES CHALET 2           </text:p>
            <text:p>Salon de maquillage pour les enfants + photographie avec le Père Noël et remise de la photo aux enfants + boîte aux lettres du Père Noël (forfait 10 jours)</text:p>
          </table:table-cell>
          <table:table-cell table:style-name="ce14" office:value-type="string" calcext:value-type="string">
            <text:p>De 14h à 18h</text:p>
          </table:table-cell>
          <table:table-cell table:style-name="ce17" office:value-type="string" calcext:value-type="string">
            <text:p>le forfait de 10 jour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ANIMATIONS INTÉRIEURES CHALET 2           </text:p>
            <text:p>Salon de maquillage pour les enfants + photographie avec le Père Noël et remise de la photo aux enfants + boîte aux lettres du Père Noël (forfait 50 jours)</text:p>
          </table:table-cell>
          <table:table-cell table:style-name="ce14" office:value-type="string" calcext:value-type="string">
            <text:p>De 14h à 18h</text:p>
          </table:table-cell>
          <table:table-cell table:style-name="ce17" office:value-type="string" calcext:value-type="string">
            <text:p>le forfait de 50 jours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MATÉRIEL POUR LA SONORISATION ET CONTENU MUSICAL                                </text:p>
            <text:p>Mise à disposition du matériel de sonorisation avec pose et dépose, et contenu musical sur les airs de Noël ainsi que les annonces propres à la Ville de Marseille</text:p>
            <text:p>(forfait 1 jour)</text:p>
          </table:table-cell>
          <table:table-cell table:style-name="ce14" office:value-type="string" calcext:value-type="string">
            <text:p>De 10h à 19h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MATÉRIEL POUR LA SONORISATION ET CONTENU MUSICAL                                </text:p>
            <text:p>Mise à disposition du matériel de sonorisation avec pose et dépose, et contenu musical sur les airs de Noël ainsi que les annonces propres à la Ville de Marseille</text:p>
            <text:p>(forfait 10 jours)</text:p>
          </table:table-cell>
          <table:table-cell table:style-name="ce14" office:value-type="string" calcext:value-type="string">
            <text:p>De 10h à 19h</text:p>
          </table:table-cell>
          <table:table-cell table:style-name="ce17" office:value-type="string" calcext:value-type="string">
            <text:p>le forfait de 10 jours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MATÉRIEL POUR LA SONORISATION ET CONTENU MUSICAL                                         </text:p>
            <text:p>Mise à disposition du matériel de sonorisation avec pose et dépose, et contenu musical sur les airs de Noël ainsi que les annonces propres à la Ville de Marseille </text:p>
            <text:p>(forfait 30 jours)</text:p>
          </table:table-cell>
          <table:table-cell table:style-name="ce14" office:value-type="string" calcext:value-type="string">
            <text:p>De 10h à 19h</text:p>
          </table:table-cell>
          <table:table-cell table:style-name="ce17" office:value-type="string" calcext:value-type="string">
            <text:p>le forfait de 30 jours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MATÉRIEL POUR LA SONORISATION ET CONTENU MUSICAL </text:p>
            <text:p>Mise à disposition du matériel de sonorisation avec pose et dépose, et contenu musical sur les airs de Noël ainsi que les annonces propres à la Ville de  Marseille</text:p>
            <text:p>(forfait 45 jours)</text:p>
          </table:table-cell>
          <table:table-cell table:style-name="ce14" office:value-type="string" calcext:value-type="string">
            <text:p>De 10h à 19h</text:p>
          </table:table-cell>
          <table:table-cell table:style-name="ce17" office:value-type="string" calcext:value-type="string">
            <text:p>le forfait de 45 jours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MATÉRIEL POUR LA SONORISATION ET CONTENU MUSICAL                                 </text:p>
            <text:p>Mise à disposition du matériel de sonorisation avec pose et dépose, et contenu musical sur les airs de Noël ainsi que les annonces propres à la Ville de Marseille </text:p>
            <text:p>(forfait 1 jour)</text:p>
          </table:table-cell>
          <table:table-cell table:style-name="ce14" office:value-type="string" calcext:value-type="string">
            <text:p>De 10h à 20h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MATÉRIEL POUR LA SONORISATION ET CONTENU MUSICAL                                 </text:p>
            <text:p>Mise à disposition du matériel de sonorisation avec pose et dépose, et contenu musical sur les airs de Noël ainsi que les annonces propres à la Ville de Marseille </text:p>
            <text:p>(forfait 5 jours)</text:p>
          </table:table-cell>
          <table:table-cell table:style-name="ce14" office:value-type="string" calcext:value-type="string">
            <text:p>De 10h à 20h</text:p>
          </table:table-cell>
          <table:table-cell table:style-name="ce17" office:value-type="string" calcext:value-type="string">
            <text:p>le forfait de 5 jours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MATÉRIEL POUR LA SONORISATION ET CONTENU MUSICAL                        </text:p>
            <text:p>Mise à disposition du matériel de sonorisation avec pose et dépose, et contenu musical sur les airs de Noël ainsi que les annonces propres à la Ville de Marseille </text:p>
            <text:p>(forfait 7 jours)</text:p>
          </table:table-cell>
          <table:table-cell table:style-name="ce14" office:value-type="string" calcext:value-type="string">
            <text:p>De 10h à 20h</text:p>
          </table:table-cell>
          <table:table-cell table:style-name="ce17" office:value-type="string" calcext:value-type="string">
            <text:p>le forfait de 7 jours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MATÉRIEL POUR LA SONORISATION ET CONTENU MUSICAL                              </text:p>
            <text:p>Mise à disposition du matériel de sonorisation avec pose et dépose, et contenu musical sur les airs de Noël ainsi que les annonces propres à la Ville de Marseille</text:p>
            <text:p>(forfait 35 jours)</text:p>
          </table:table-cell>
          <table:table-cell table:style-name="ce14" office:value-type="string" calcext:value-type="string">
            <text:p>De 10h à 20h</text:p>
          </table:table-cell>
          <table:table-cell table:style-name="ce17" office:value-type="string" calcext:value-type="string">
            <text:p>le forfait de 35 jours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MATÉRIEL POUR LA SONORISATION ET CONTENU MUSICAL                                 </text:p>
            <text:p> Mise à disposition du matériel de sonorisation avec pose et dépose, et contenu musical sur les airs de Noël ainsi que les annonces propres à la Ville de Marseille  (forfait 1 jour)</text:p>
          </table:table-cell>
          <table:table-cell table:style-name="ce14" office:value-type="string" calcext:value-type="string">
            <text:p>De 10h à 21h</text:p>
          </table:table-cell>
          <table:table-cell table:style-name="ce17" office:value-type="string" calcext:value-type="string">
            <text:p>1 jour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MATÉRIEL POUR LA SONORISATION ET CONTENU MUSICAL                                   </text:p>
            <text:p>Mise à disposition du matériel de sonorisation avec pose et dépose, et contenu musical sur les airs de Noël ainsi que les annonces propres à la Ville de Marseille </text:p>
            <text:p>(forfait 5 jours)</text:p>
          </table:table-cell>
          <table:table-cell table:style-name="ce14" office:value-type="string" calcext:value-type="string">
            <text:p>De 10h à 21h</text:p>
          </table:table-cell>
          <table:table-cell table:style-name="ce17" office:value-type="string" calcext:value-type="string">
            <text:p>le forfait de 5 jours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MATÉRIEL POUR LA SONORISATION ET CONTENU MUSICAL                         </text:p>
            <text:p> Mise à disposition du matériel de sonorisation avec pose et dépose, et contenu musical sur les airs de Noël ainsi que les annonces propres à la Ville de Marseille  (forfait 10 jours)</text:p>
          </table:table-cell>
          <table:table-cell table:style-name="ce14" office:value-type="string" calcext:value-type="string">
            <text:p>De 10h à 21h</text:p>
          </table:table-cell>
          <table:table-cell table:style-name="ce17" office:value-type="string" calcext:value-type="string">
            <text:p>le forfait de 10 jours</text:p>
          </table:table-cell>
          <table:table-cell table:style-name="ce18"/>
          <table:table-cell table:number-columns-repeated="1019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8.01mm" fo:margin-bottom="6mm" fo:margin-left="10mm" fo:margin-right="10mm" fo:background-color="transparent" style:scale-to="86%" style:table-centering="both" style:writing-mode="lr-tb">
        <style:background-image/>
      </style:page-layout-properties>
      <style:header-style>
        <style:header-footer-properties fo:min-height="2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style:font-name="Arial1" fo:font-size="11pt" fo:font-weight="bold"/>
    </style:style>
    <style:style style:name="MT3" style:family="text">
      <style:text-properties style:font-name="Arial1" fo:font-size="14pt" fo:font-weight="bold"/>
    </style:style>
    <style:style style:name="MT4" style:family="text">
      <style:text-properties style:font-name="Arial2"/>
    </style:style>
  </office:automatic-styles>
  <office:master-styles>
    <style:master-page style:name="Default" style:page-layout-name="Mpm1">
      <style:header>
        <style:region-left>
          <text:p><text:span text:style-name="MT3">BORDEREAU DE PRIX UNITAIRES (BPU)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Consultation n° 2022_60202_0014 : Animations du Marché de Noël de la Ville de Marseille</text:span></text:p>
        </style:region-center>
        <style:region-right>
          <text:p><text:span text:style-name="MT3">ANNEXE 1 à l'Acte d'Engagement</text:span></text:p>
        </style:region-right>
      </style:header>
      <style:header-left style:display="false"/>
      <style:footer>
        <style:region-left>
          <text:p><text:span text:style-name="MT4">DGAMM - DACP (60202)</text:span></text:p>
          <text:p><text:span text:style-name="MT4">Bordereau de Prix Unitaires (BPU)</text:span></text:p>
        </style:region-left>
        <style:region-right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/00/0000</text:date>, <text:time style:data-style-name="N2" text:time-value="16:08:42.4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1:41:27.098000000</meta:creation-date>
    <dc:date>2022-07-19T16:09:53.902000000</dc:date>
    <meta:editing-duration>PT11H50M4S</meta:editing-duration>
    <meta:editing-cycles>44</meta:editing-cycles>
    <meta:generator>LibreOffice/5.3.6.1$Windows_x86 LibreOffice_project/686f202eff87ef707079aeb7f485847613344eb7</meta:generator>
    <meta:print-date>2022-06-30T16:24:37.632000000</meta:print-date>
    <meta:document-statistic meta:table-count="1" meta:cell-count="153" meta:object-count="0"/>
  </office:meta>
</office:document-meta>
</file>