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Liberation Sans2" svg:font-family="&quot;Liberation Sans2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4pt" style:font-size-asian="24pt" style:font-size-complex="24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12" style:family="table-cell" style:parent-style-name="Default" style:data-style-name="N2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17" style:family="table-cell" style:parent-style-name="Default" style:data-style-name="N4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CCCFF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/>
    </style:style>
    <style:style style:name="ce36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Default" style:data-style-name="N0">
      <style:table-cell-properties style:vertical-align="middle"/>
      <style:text-properties style:font-name="Liberation Sans2" style:font-name-asian="Liberation Sans2" style:font-name-complex="Liberation Sans2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  <style:text-properties style:font-name="Liberation Sans2" style:font-name-asian="Liberation Sans2" style:font-name-complex="Liberation Sans2" fo:font-size="12pt" style:font-size-asian="12pt" style:font-size-complex="12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00" style:text-line-through-style="none" style:font-name="Liberation Sans2" style:font-name-asian="Liberation Sans2" style:font-name-complex="Liberation Sans2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0264583333333333cm"/>
    </style:style>
    <style:style style:name="co2" style:family="table-column">
      <style:table-column-properties fo:break-before="auto" style:column-width="12.7cm"/>
    </style:style>
    <style:style style:name="co3" style:family="table-column">
      <style:table-column-properties fo:break-before="auto" style:column-width="9.181041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5.31812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87.4pt" style:use-optimal-row-height="false" fo:break-before="auto"/>
    </style:style>
    <style:style style:name="ro2" style:family="table-row">
      <style:table-row-properties style:row-height="67.35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56.65pt" style:use-optimal-row-height="false" fo:break-before="auto"/>
    </style:style>
    <style:style style:name="ro5" style:family="table-row">
      <style:table-row-properties style:row-height="71.85pt" style:use-optimal-row-height="false" fo:break-before="auto"/>
    </style:style>
    <style:style style:name="ro6" style:family="table-row">
      <style:table-row-properties style:row-height="45.4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45.4pt" style:use-optimal-row-height="false" fo:break-before="page"/>
    </style:style>
    <style:style style:name="ro9" style:family="table-row">
      <style:table-row-properties style:row-height="18pt" style:use-optimal-row-height="tru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4.25pt" style:use-optimal-row-height="true" fo:break-before="auto"/>
    </style:style>
    <style:style style:name="ro14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number-columns-repeated="1016" table:default-cell-style-name="ce2"/>
        <table:table-column table:style-name="co8" table:number-columns-repeated="15361" table:default-cell-style-name="ce1"/>
        <table:table-row table:style-name="ro1">
          <table:table-cell office:value-type="string" table:number-columns-spanned="7" table:number-rows-spanned="1" table:style-name="ce43">
            <text:p>DETAIL QUANTITATIF ESTIMATIF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44">
            <text:p>Consultation n°2022_52302_0005</text:p>
            <text:p/>
            <text:p>Fourniture et livraison de quincaillerie nécessaire aux services municipaux de la Ville de Marseille – 2 lots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style-name="ce3"/>
          <table:table-cell office:value-type="string" table:number-columns-spanned="6" table:number-rows-spanned="1" table:style-name="ce45">
            <text:p>Lot 1 : Fourniture et livraison de quincaillerie générale (serrurerie et fermetures)</text:p>
          </table:table-cell>
          <table:covered-table-cell table:number-columns-repeated="5"/>
          <table:table-cell table:number-columns-repeated="16377"/>
        </table:table-row>
        <table:table-row table:style-name="ro4">
          <table:table-cell table:style-name="ce4"/>
          <table:table-cell table:number-columns-spanned="6" table:number-rows-spanned="1" table:style-name="ce46"/>
          <table:covered-table-cell table:number-columns-repeated="5"/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référence du produit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Prix Unitaire net HT (**)</text:p>
          </table:table-cell>
          <table:table-cell office:value-type="string" table:style-name="ce6">
            <text:p>Eco-contribution unitaire</text:p>
            <text:p>(le cas échéant)</text:p>
          </table:table-cell>
          <table:table-cell office:value-type="string" table:style-name="ce6">
            <text:p>Prix total net HT</text:p>
          </table:table-cell>
          <table:table-cell table:number-columns-repeated="16377"/>
        </table:table-row>
        <table:table-row table:style-name="ro6">
          <table:table-cell table:style-name="ce5"/>
          <table:table-cell office:value-type="string" table:style-name="ce7">
            <text:p>SERR SUR HOR CYL 45 MM TIR 140MM G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office:value-type="float" office:value="0" table:formula="of:=([.E6]+[.F6])*[.D6]" table:style-name="ce12">
            <text:p>0,0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14">
            <text:p>SERR SUR HOR CYL 45 MM TIR 140MMD</text:p>
          </table:table-cell>
          <table:table-cell table:style-name="ce1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7]+[.F7])*[.D7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SUR HOR CYL 45MM FOUI 140MM G</text:p>
          </table:table-cell>
          <table:table-cell table:style-name="ce21"/>
          <table:table-cell office:value-type="float" office:value="300" table:style-name="ce16">
            <text:p>300</text:p>
          </table:table-cell>
          <table:table-cell table:number-columns-repeated="2" table:style-name="ce17"/>
          <table:table-cell office:value-type="float" office:value="0" table:formula="of:=([.E8]+[.F8])*[.D8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SUR HOR CYL 45MM <text:s/>FOUI 140MM D</text:p>
          </table:table-cell>
          <table:table-cell table:style-name="ce22"/>
          <table:table-cell office:value-type="float" office:value="300" table:style-name="ce16">
            <text:p>300</text:p>
          </table:table-cell>
          <table:table-cell table:number-columns-repeated="2" table:style-name="ce17"/>
          <table:table-cell office:value-type="float" office:value="0" table:formula="of:=([.E9]+[.F9])*[.D9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7">
            <text:p>VERROU CYCLOP VERNI CAN.45MM A BOUTON</text:p>
          </table:table-cell>
          <table:table-cell table:style-name="ce8"/>
          <table:table-cell office:value-type="float" office:value="300" table:style-name="ce9">
            <text:p>300</text:p>
          </table:table-cell>
          <table:table-cell table:style-name="ce10"/>
          <table:table-cell table:style-name="ce11"/>
          <table:table-cell office:value-type="float" office:value="0" table:formula="of:=([.E10]+[.F10])*[.D10]" table:style-name="ce12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VERROU CYCLOP VERNI CAN.50MM A BOUTON</text:p>
          </table:table-cell>
          <table:table-cell table:style-name="ce22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11]+[.F11])*[.D11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A LARDER P DT 1/2 TOUR GAUCHE BR</text:p>
          </table:table-cell>
          <table:table-cell table:style-name="ce22"/>
          <table:table-cell office:value-type="float" office:value="200" table:style-name="ce16">
            <text:p>200</text:p>
          </table:table-cell>
          <table:table-cell table:number-columns-repeated="2" table:style-name="ce17"/>
          <table:table-cell office:value-type="float" office:value="0" table:formula="of:=([.E12]+[.F12])*[.D12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A LARDER P DT 1/2 TOUR DROITE BR</text:p>
          </table:table-cell>
          <table:table-cell table:style-name="ce22"/>
          <table:table-cell office:value-type="float" office:value="200" table:style-name="ce16">
            <text:p>200</text:p>
          </table:table-cell>
          <table:table-cell table:number-columns-repeated="2" table:style-name="ce17"/>
          <table:table-cell office:value-type="float" office:value="0" table:formula="of:=([.E13]+[.F13])*[.D13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AXE A 400MM BR (type MULTIBAT ou équivalent) *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14]+[.F14])*[.D14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LARDER CYL D. AXE 50 BR (type MULTIBAT ou équivalent) *</text:p>
          </table:table-cell>
          <table:table-cell table:style-name="ce21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15]+[.F15])*[.D15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LARDER BC CONDA. GAUCHE BR AXE 40</text:p>
          </table:table-cell>
          <table:table-cell table:style-name="ce22"/>
          <table:table-cell office:value-type="float" office:value="150" table:style-name="ce16">
            <text:p>150</text:p>
          </table:table-cell>
          <table:table-cell table:number-columns-repeated="2" table:style-name="ce17"/>
          <table:table-cell office:value-type="float" office:value="0" table:formula="of:=([.E16]+[.F16])*[.D16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19"/>
          <table:table-cell office:value-type="string" table:style-name="ce20">
            <text:p>SERR <text:s/>CYL A LARD DROITE_ COF DE 135_AXE 40 _CARR DE 7 (type LAPERCHE ou équivalent) *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17]+[.F17])*[.D17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20">
            <text:p>SERR 3 POINTS ALARDE 6370,45,0A (type STREMLER ou équivalent) *</text:p>
          </table:table-cell>
          <table:table-cell table:style-name="ce22"/>
          <table:table-cell office:value-type="float" office:value="20" table:style-name="ce16">
            <text:p>20</text:p>
          </table:table-cell>
          <table:table-cell table:number-columns-repeated="2" table:style-name="ce17"/>
          <table:table-cell office:value-type="float" office:value="0" table:formula="of:=([.E18]+[.F18])*[.D18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7">
            <text:p>CYLINDRE 2 ENTR 5 PISTONS LAITON</text:p>
          </table:table-cell>
          <table:table-cell table:style-name="ce8"/>
          <table:table-cell office:value-type="float" office:value="1500" table:style-name="ce9">
            <text:p>1500</text:p>
          </table:table-cell>
          <table:table-cell table:style-name="ce10"/>
          <table:table-cell table:style-name="ce11"/>
          <table:table-cell office:value-type="float" office:value="0" table:formula="of:=([.E19]+[.F19])*[.D19]" table:style-name="ce12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20">
            <text:p>CYLINDRE SYMETRIQUE 5 PISTONS 80MM</text:p>
          </table:table-cell>
          <table:table-cell table:style-name="ce22"/>
          <table:table-cell office:value-type="float" office:value="300" table:style-name="ce16">
            <text:p>300</text:p>
          </table:table-cell>
          <table:table-cell table:number-columns-repeated="2" table:style-name="ce17"/>
          <table:table-cell office:value-type="float" office:value="0" table:formula="of:=([.E20]+[.F20])*[.D20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20">
            <text:p>SERRURE 1 POINT DEMI TOUR .ENTRAX 85- (type ELECTA ou équivalent) *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21]+[.F21])*[.D21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7">
            <text:p>COFFRE SERRURE 7/36 /entrx 70/sans gache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office:value-type="float" office:value="0" table:formula="of:=([.E22]+[.F22])*[.D22]" table:style-name="ce12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20">
            <text:p>COFFRE SERRURE 780/36 /entrx 92 / sans gache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23]+[.F23])*[.D23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20">
            <text:p>COFFRE SERRURE ROULEAU 8/46 /sans gache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24]+[.F24])*[.D24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7">
            <text:p>SERRURE PORTAIL PROFIL 60A80 (type LOCINOX JDC 30613651 ou équivalent) *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([.E25]+[.F25])*[.D25]" table:style-name="ce12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7">
          <table:table-cell table:style-name="ce19"/>
          <table:table-cell office:value-type="string" table:style-name="ce20">
            <text:p>SERRURE 3 PTS A FOUILLOT COF.130X160.AX61.DROITE (type PERFECTA ou équivalent) *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26]+[.F26])*[.D26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9"/>
          <table:table-cell office:value-type="string" table:style-name="ce20">
            <text:p>CREMONE DEESSE BLANCHE BASCULANTE ENS + TRINGLE</text:p>
          </table:table-cell>
          <table:table-cell table:style-name="ce22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27]+[.F27])*[.D27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23"/>
          <table:table-cell office:value-type="string" table:style-name="ce7">
            <text:p>FERMETURE ANTIPANIQUE PUSH BAR (type VACHETTE ou équivalent) *</text:p>
          </table:table-cell>
          <table:table-cell table:style-name="ce8"/>
          <table:table-cell office:value-type="float" office:value="20" table:style-name="ce9">
            <text:p>20</text:p>
          </table:table-cell>
          <table:table-cell table:style-name="ce10"/>
          <table:table-cell table:style-name="ce11"/>
          <table:table-cell office:value-type="float" office:value="0" table:formula="of:=([.E28]+[.F28])*[.D28]" table:style-name="ce12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23"/>
          <table:table-cell office:value-type="string" table:style-name="ce20">
            <text:p>ENSEMBLE MONOBLOC CLE L OPERA (type BEZAUD ou équivalent) *</text:p>
          </table:table-cell>
          <table:table-cell table:style-name="ce24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29]+[.F29])*[.D29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23"/>
          <table:table-cell office:value-type="string" table:style-name="ce20">
            <text:p>ENSEMBLE MONOBLOC CLE I OPERA (type BEZAUD ou équivalent) *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30]+[.F30])*[.D30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26"/>
          <table:table-cell office:value-type="string" table:style-name="ce20">
            <text:p>RIV BLOC A CLEF L CHR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27"/>
          <table:table-cell office:value-type="float" office:value="0" table:formula="of:=([.E31]+[.F31])*[.D31]" table:style-name="ce18">
            <text:p>0,00</text:p>
          </table:table-cell>
          <table:table-cell table:number-columns-repeated="1011" table:style-name="ce28"/>
          <table:table-cell table:number-columns-repeated="15366"/>
        </table:table-row>
        <table:table-row table:style-name="ro6">
          <table:table-cell table:style-name="ce29"/>
          <table:table-cell office:value-type="string" table:style-name="ce20">
            <text:p>RIV-BLOC A CONDAMNATION CHR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32]+[.F32])*[.D32]" table:style-name="ce18">
            <text:p>0,00</text:p>
          </table:table-cell>
          <table:table-cell table:number-columns-repeated="1016" table:style-name="ce2"/>
          <table:table-cell table:number-columns-repeated="15361"/>
        </table:table-row>
        <table:table-row table:style-name="ro6">
          <table:table-cell table:style-name="ce13"/>
          <table:table-cell office:value-type="string" table:style-name="ce20">
            <text:p>RIV BLOC A CYLINDRE GM PROFIL I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33]+[.F33])*[.D33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7">
            <text:p>BOUTON DOUBLE FONTE BRUTE OVAL ORNE SANS PORTEE</text:p>
          </table:table-cell>
          <table:table-cell table:style-name="ce8"/>
          <table:table-cell office:value-type="float" office:value="500" table:style-name="ce9">
            <text:p>500</text:p>
          </table:table-cell>
          <table:table-cell table:style-name="ce10"/>
          <table:table-cell table:style-name="ce11"/>
          <table:table-cell office:value-type="float" office:value="0" table:formula="of:=([.E34]+[.F34])*[.D34]" table:style-name="ce12">
            <text:p>0,00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20">
            <text:p>BEQUILLE VINYLE BLANC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35]+[.F35])*[.D35]" table:style-name="ce18">
            <text:p>0,00</text:p>
          </table:table-cell>
          <table:table-cell table:number-columns-repeated="16377"/>
        </table:table-row>
        <table:table-row table:style-name="ro8">
          <table:table-cell table:style-name="ce26"/>
          <table:table-cell office:value-type="string" table:style-name="ce20">
            <text:p>CADENAS 55MM fermeture ulysse</text:p>
          </table:table-cell>
          <table:table-cell table:style-name="ce21"/>
          <table:table-cell office:value-type="float" office:value="350" table:style-name="ce16">
            <text:p>350</text:p>
          </table:table-cell>
          <table:table-cell table:number-columns-repeated="2" table:style-name="ce17"/>
          <table:table-cell office:value-type="float" office:value="0" table:formula="of:=([.E36]+[.F36])*[.D36]" table:style-name="ce18">
            <text:p>0,00</text:p>
          </table:table-cell>
          <table:table-cell table:number-columns-repeated="16377"/>
        </table:table-row>
        <table:table-row table:style-name="ro5">
          <table:table-cell table:style-name="ce5"/>
          <table:table-cell office:value-type="string" table:style-name="ce6">
            <text:p>Libellé</text:p>
          </table:table-cell>
          <table:table-cell office:value-type="string" table:style-name="ce6">
            <text:p>Caractéristiques du produit proposé</text:p>
          </table:table-cell>
          <table:table-cell office:value-type="string" table:style-name="ce6">
            <text:p>Quantité</text:p>
          </table:table-cell>
          <table:table-cell office:value-type="string" table:style-name="ce6">
            <text:p>Prix Unitaire net HT</text:p>
          </table:table-cell>
          <table:table-cell office:value-type="string" table:style-name="ce6">
            <text:p>Eco-contribution unitaire</text:p>
            <text:p>(le cas échéant)</text:p>
          </table:table-cell>
          <table:table-cell office:value-type="string" table:style-name="ce6">
            <text:p>Prix total net HT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20">
            <text:p>CADENAS 40 MM fermeture ajax</text:p>
          </table:table-cell>
          <table:table-cell table:style-name="ce24"/>
          <table:table-cell office:value-type="float" office:value="400" table:style-name="ce16">
            <text:p>400</text:p>
          </table:table-cell>
          <table:table-cell table:number-columns-repeated="2" table:style-name="ce17"/>
          <table:table-cell office:value-type="float" office:value="0" table:formula="of:=([.E38]+[.F38])*[.D38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7">
            <text:p>PAIRE SERRURES AUTO ARMADLOCK CLASSIC PRO 2868 2D</text:p>
          </table:table-cell>
          <table:table-cell table:style-name="ce8"/>
          <table:table-cell office:value-type="float" office:value="50" table:style-name="ce9">
            <text:p>50</text:p>
          </table:table-cell>
          <table:table-cell table:style-name="ce10"/>
          <table:table-cell table:style-name="ce11"/>
          <table:table-cell office:value-type="float" office:value="0" table:formula="of:=([.E39]+[.F39])*[.D39]" table:style-name="ce12">
            <text:p>0,00</text:p>
          </table:table-cell>
          <table:table-cell table:number-columns-repeated="16377"/>
        </table:table-row>
        <table:table-row table:style-name="ro6">
          <table:table-cell table:style-name="ce13"/>
          <table:table-cell office:value-type="string" table:style-name="ce20">
            <text:p>PORTE CADENAS 130/180</text:p>
          </table:table-cell>
          <table:table-cell table:style-name="ce22"/>
          <table:table-cell office:value-type="float" office:value="50" table:style-name="ce16">
            <text:p>50</text:p>
          </table:table-cell>
          <table:table-cell table:number-columns-repeated="2" table:style-name="ce17"/>
          <table:table-cell office:value-type="float" office:value="0" table:formula="of:=([.E40]+[.F40])*[.D40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20">
            <text:p>EBAUCHE CLE PLATE RR CA3 / <text:s/>SILCA CS206 *</text:p>
          </table:table-cell>
          <table:table-cell table:style-name="ce25"/>
          <table:table-cell office:value-type="float" office:value="30000" table:style-name="ce16">
            <text:p>30000</text:p>
          </table:table-cell>
          <table:table-cell table:number-columns-repeated="2" table:style-name="ce17"/>
          <table:table-cell office:value-type="float" office:value="0" table:formula="of:=([.E41]+[.F41])*[.D41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9"/>
          <table:table-cell office:value-type="string" table:style-name="ce20">
            <text:p>EBAUCHE CLE PLATE RR <text:s/>TSA4 / SILCA TE2 *</text:p>
          </table:table-cell>
          <table:table-cell table:style-name="ce25"/>
          <table:table-cell office:value-type="float" office:value="30000" table:style-name="ce16">
            <text:p>30000</text:p>
          </table:table-cell>
          <table:table-cell table:number-columns-repeated="2" table:style-name="ce17"/>
          <table:table-cell office:value-type="float" office:value="0" table:formula="of:=([.E42]+[.F42])*[.D42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20">
            <text:p>EBAUCHE CLE PLATE RR <text:s/>UL3 / SILCA UL 050 *</text:p>
          </table:table-cell>
          <table:table-cell table:style-name="ce25"/>
          <table:table-cell office:value-type="float" office:value="30000" table:style-name="ce16">
            <text:p>30000</text:p>
          </table:table-cell>
          <table:table-cell table:number-columns-repeated="2" table:style-name="ce17"/>
          <table:table-cell office:value-type="float" office:value="0" table:formula="of:=([.E43]+[.F43])*[.D43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6"/>
          <table:table-cell office:value-type="string" table:style-name="ce7">
            <text:p>FERME PORTE N2</text:p>
          </table:table-cell>
          <table:table-cell table:style-name="ce8"/>
          <table:table-cell office:value-type="float" office:value="200" table:style-name="ce9">
            <text:p>200</text:p>
          </table:table-cell>
          <table:table-cell table:style-name="ce10"/>
          <table:table-cell table:style-name="ce11"/>
          <table:table-cell office:value-type="float" office:value="0" table:formula="of:=([.E44]+[.F44])*[.D44]" table:style-name="ce12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20">
            <text:p>FERME PORTE A PEDALE 200 MM</text:p>
          </table:table-cell>
          <table:table-cell table:style-name="ce22"/>
          <table:table-cell office:value-type="float" office:value="150" table:style-name="ce16">
            <text:p>150</text:p>
          </table:table-cell>
          <table:table-cell table:number-columns-repeated="2" table:style-name="ce17"/>
          <table:table-cell office:value-type="float" office:value="0" table:formula="of:=([.E45]+[.F45])*[.D45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20">
            <text:p>CHARNIERE AUT C9A7C99 sans embase (pour embase b2v3h09/15 de marque HETTICH) *</text:p>
          </table:table-cell>
          <table:table-cell table:style-name="ce25"/>
          <table:table-cell office:value-type="float" office:value="500" table:style-name="ce16">
            <text:p>500</text:p>
          </table:table-cell>
          <table:table-cell table:number-columns-repeated="2" table:style-name="ce17"/>
          <table:table-cell office:value-type="float" office:value="0" table:formula="of:=([.E46]+[.F46])*[.D46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20">
            <text:p>EMBASE B2V3H09/15 (pour charnière c9a7c99 de marque HETTICH) *</text:p>
          </table:table-cell>
          <table:table-cell table:style-name="ce25"/>
          <table:table-cell office:value-type="float" office:value="500" table:style-name="ce16">
            <text:p>500</text:p>
          </table:table-cell>
          <table:table-cell table:number-columns-repeated="2" table:style-name="ce17"/>
          <table:table-cell office:value-type="float" office:value="0" table:formula="of:=([.E47]+[.F47])*[.D47]" table:style-name="ce18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30">
            <text:p>UV</text:p>
          </table:table-cell>
          <table:table-cell office:value-type="string" table:style-name="ce20">
            <text:p>POIGNEE TOLFO INOX <text:s/>76X26 (type HETTICH ou équivalent) *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27"/>
          <table:table-cell office:value-type="float" office:value="0" table:formula="of:=([.E48]+[.F48])*[.D48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6"/>
          <table:table-cell office:value-type="string" table:style-name="ce20">
            <text:p>SERR.POUSSOIR 4 PISTONS (de type RONIS ou équivalent) *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49]+[.F49])*[.D49]" table:style-name="ce18">
            <text:p>0,00</text:p>
          </table:table-cell>
          <table:table-cell table:number-columns-repeated="16377"/>
        </table:table-row>
        <table:table-row table:style-name="ro6">
          <table:table-cell office:value-type="string" table:style-name="ce23">
            <text:p>JOIN</text:p>
          </table:table-cell>
          <table:table-cell office:value-type="string" table:style-name="ce20">
            <text:p>SERR ESPAGNOLETTE NICK.DROITE (type SYMO HAPHAELE ou équivalent) *</text:p>
          </table:table-cell>
          <table:table-cell table:style-name="ce25"/>
          <table:table-cell office:value-type="float" office:value="100" table:style-name="ce16">
            <text:p>100</text:p>
          </table:table-cell>
          <table:table-cell table:number-columns-repeated="2" table:style-name="ce17"/>
          <table:table-cell office:value-type="float" office:value="0" table:formula="of:=([.E50]+[.F50])*[.D50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20">
            <text:p>POIGNEE DE FENETRE BLANC (type TOKYO HOPPE ou équivalent) *</text:p>
          </table:table-cell>
          <table:table-cell table:style-name="ce25"/>
          <table:table-cell office:value-type="float" office:value="50" table:style-name="ce16">
            <text:p>50</text:p>
          </table:table-cell>
          <table:table-cell table:number-columns-repeated="2" table:style-name="ce27"/>
          <table:table-cell office:value-type="float" office:value="0" table:formula="of:=([.E51]+[.F51])*[.D51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3"/>
          <table:table-cell office:value-type="string" table:style-name="ce20">
            <text:p>PAUMELLE MAROC 120 MM</text:p>
          </table:table-cell>
          <table:table-cell table:style-name="ce25"/>
          <table:table-cell office:value-type="float" office:value="200" table:style-name="ce16">
            <text:p>200</text:p>
          </table:table-cell>
          <table:table-cell table:number-columns-repeated="2" table:style-name="ce17"/>
          <table:table-cell office:value-type="float" office:value="0" table:formula="of:=([.E52]+[.F52])*[.D52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26"/>
          <table:table-cell office:value-type="string" table:style-name="ce20">
            <text:p>PAUMELLE MAROC 140 MM</text:p>
          </table:table-cell>
          <table:table-cell table:style-name="ce24"/>
          <table:table-cell office:value-type="float" office:value="200" table:style-name="ce16">
            <text:p>200</text:p>
          </table:table-cell>
          <table:table-cell table:number-columns-repeated="2" table:style-name="ce17"/>
          <table:table-cell office:value-type="float" office:value="0" table:formula="of:=([.E53]+[.F53])*[.D53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7">
            <text:p>VERROU BAIONNETTE SOUDER 16x500</text:p>
          </table:table-cell>
          <table:table-cell table:style-name="ce8"/>
          <table:table-cell office:value-type="float" office:value="100" table:style-name="ce9">
            <text:p>100</text:p>
          </table:table-cell>
          <table:table-cell table:style-name="ce10"/>
          <table:table-cell table:style-name="ce11"/>
          <table:table-cell office:value-type="float" office:value="0" table:formula="of:=([.E54]+[.F54])*[.D54]" table:style-name="ce12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14">
            <text:p>Crémone pompier 4.3.B ecobar 900 / VACHETTE</text:p>
          </table:table-cell>
          <table:table-cell table:style-name="ce24"/>
          <table:table-cell office:value-type="float" office:value="100" table:style-name="ce16">
            <text:p>100</text:p>
          </table:table-cell>
          <table:table-cell table:style-name="ce32"/>
          <table:table-cell table:style-name="ce27"/>
          <table:table-cell office:value-type="float" office:value="0" table:formula="of:=([.E55]+[.F55])*[.D55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14">
            <text:p>Poignée de maintien nylon care NY.464.025 antibac 300x300mm / NORMBAU</text:p>
          </table:table-cell>
          <table:table-cell table:style-name="ce24"/>
          <table:table-cell office:value-type="float" office:value="200" table:style-name="ce16">
            <text:p>200</text:p>
          </table:table-cell>
          <table:table-cell table:style-name="ce32"/>
          <table:table-cell table:style-name="ce27"/>
          <table:table-cell office:value-type="float" office:value="0" table:formula="of:=([.E56]+[.F56])*[.D56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Serrure miroiterie metalux <text:s/>/ METALUX</text:p>
          </table:table-cell>
          <table:table-cell table:style-name="ce24"/>
          <table:table-cell office:value-type="float" office:value="50" table:style-name="ce16">
            <text:p>50</text:p>
          </table:table-cell>
          <table:table-cell table:style-name="ce32"/>
          <table:table-cell table:style-name="ce27"/>
          <table:table-cell office:value-type="float" office:value="0" table:formula="of:=([.E57]+[.F57])*[.D57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Verrou KVR30 à bouton gache bois cylindre 45mm/ ISEO</text:p>
          </table:table-cell>
          <table:table-cell table:style-name="ce24"/>
          <table:table-cell office:value-type="float" office:value="100" table:style-name="ce16">
            <text:p>100</text:p>
          </table:table-cell>
          <table:table-cell table:style-name="ce32"/>
          <table:table-cell table:style-name="ce27"/>
          <table:table-cell office:value-type="float" office:value="0" table:formula="of:=([.E58]+[.F58])*[.D58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Verrou bouton cylindre 45mm city R6 bronze/ CITY</text:p>
          </table:table-cell>
          <table:table-cell table:style-name="ce24"/>
          <table:table-cell office:value-type="float" office:value="100" table:style-name="ce16">
            <text:p>100</text:p>
          </table:table-cell>
          <table:table-cell table:style-name="ce32"/>
          <table:table-cell table:style-name="ce27"/>
          <table:table-cell office:value-type="float" office:value="0" table:formula="of:=([.E59]+[.F59])*[.D59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Poignée de fenêtre / SCHUCO</text:p>
          </table:table-cell>
          <table:table-cell table:style-name="ce24"/>
          <table:table-cell office:value-type="float" office:value="30" table:style-name="ce16">
            <text:p>30</text:p>
          </table:table-cell>
          <table:table-cell table:style-name="ce32"/>
          <table:table-cell table:style-name="ce27"/>
          <table:table-cell office:value-type="float" office:value="0" table:formula="of:=([.E60]+[.F60])*[.D60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Serrure à came batteuse/ RONIS</text:p>
          </table:table-cell>
          <table:table-cell table:style-name="ce24"/>
          <table:table-cell office:value-type="float" office:value="100" table:style-name="ce16">
            <text:p>100</text:p>
          </table:table-cell>
          <table:table-cell table:style-name="ce32"/>
          <table:table-cell table:style-name="ce27"/>
          <table:table-cell office:value-type="float" office:value="0" table:formula="of:=([.E61]+[.F61])*[.D61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gache électrique compact/ GEZE</text:p>
          </table:table-cell>
          <table:table-cell table:style-name="ce24"/>
          <table:table-cell office:value-type="float" office:value="30" table:style-name="ce16">
            <text:p>30</text:p>
          </table:table-cell>
          <table:table-cell table:style-name="ce32"/>
          <table:table-cell table:style-name="ce27"/>
          <table:table-cell office:value-type="float" office:value="0" table:formula="of:=([.E62]+[.F62])*[.D62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Serrure portail coulissant LSKZU2/ LOCINOX</text:p>
          </table:table-cell>
          <table:table-cell table:style-name="ce24"/>
          <table:table-cell office:value-type="float" office:value="30" table:style-name="ce16">
            <text:p>30</text:p>
          </table:table-cell>
          <table:table-cell table:style-name="ce32"/>
          <table:table-cell table:style-name="ce27"/>
          <table:table-cell office:value-type="float" office:value="0" table:formula="of:=([.E63]+[.F63])*[.D63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1"/>
          <table:table-cell office:value-type="string" table:style-name="ce20">
            <text:p>serrure trois points automatique pene dormant et demi-tour 6870/ STREMLER</text:p>
          </table:table-cell>
          <table:table-cell table:style-name="ce24"/>
          <table:table-cell office:value-type="float" office:value="30" table:style-name="ce16">
            <text:p>30</text:p>
          </table:table-cell>
          <table:table-cell table:style-name="ce32"/>
          <table:table-cell table:style-name="ce27"/>
          <table:table-cell office:value-type="float" office:value="0" table:formula="of:=([.E64]+[.F64])*[.D64]" table:style-name="ce18">
            <text:p>0,00</text:p>
          </table:table-cell>
          <table:table-cell table:number-columns-repeated="16377"/>
        </table:table-row>
        <table:table-row table:style-name="ro6">
          <table:table-cell table:style-name="ce33"/>
          <table:table-cell table:style-name="ce1"/>
          <table:table-cell table:style-name="ce34"/>
          <table:table-cell table:style-name="ce35"/>
          <table:table-cell table:number-columns-repeated="2" table:style-name="ce2"/>
          <table:table-cell office:value-type="float" office:value="0" table:formula="of:=SUM([.G6:.G64])" table:style-name="ce36">
            <text:p>0,00</text:p>
          </table:table-cell>
          <table:table-cell table:number-columns-repeated="16377"/>
        </table:table-row>
        <table:table-row table:style-name="ro9">
          <table:table-cell table:number-columns-repeated="2" table:style-name="ce2"/>
          <table:table-cell table:style-name="ce37"/>
          <table:table-cell table:style-name="ce35"/>
          <table:table-cell table:number-columns-repeated="1019" table:style-name="ce2"/>
          <table:table-cell table:number-columns-repeated="15361"/>
        </table:table-row>
        <table:table-row table:style-name="ro10">
          <table:table-cell table:style-name="ce2"/>
          <table:table-cell office:value-type="string" table:number-columns-spanned="6" table:number-rows-spanned="1" table:style-name="ce47">
            <text:p>* les marques sont citées au vu du matériel déjà en place au sein des bâtiments de la Ville de Marseille ; toute équivalence est acceptée sous réserve d’adaptabilité technique et esthétique ; toute marque indiquée dans ce document est entendue comme comprenant la mention "ou équivalent" même si elle n'est pas expressément suivie de cette mention.</text:p>
          </table:table-cell>
          <table:covered-table-cell table:number-columns-repeated="5"/>
          <table:table-cell table:number-columns-repeated="16377"/>
        </table:table-row>
        <table:table-row table:style-name="ro11">
          <table:table-cell table:style-name="ce2"/>
          <table:table-cell table:number-columns-repeated="4" table:style-name="ce38"/>
          <table:table-cell table:number-columns-repeated="1018" table:style-name="ce2"/>
          <table:table-cell table:number-columns-repeated="15361"/>
        </table:table-row>
        <table:table-row table:style-name="ro12">
          <table:table-cell table:style-name="ce2"/>
          <table:table-cell office:value-type="string" table:style-name="ce39">
            <text:p>** les prix unitaires s'entendent<text:s/><text:span text:style-name="T2">prix à l'unité</text:span>, à savoir l'article ou la pièce, indépendamment de tout conditionnement ou pack qui sont susceptibles d'être variables d'un candidat à l'autre</text:p>
          </table:table-cell>
          <table:table-cell table:number-columns-repeated="3" table:style-name="ce39"/>
          <table:table-cell table:number-columns-repeated="1018" table:style-name="ce2"/>
          <table:table-cell table:number-columns-repeated="15361"/>
        </table:table-row>
        <table:table-row table:style-name="ro13">
          <table:table-cell table:number-columns-repeated="1023" table:style-name="ce2"/>
          <table:table-cell table:number-columns-repeated="15361"/>
        </table:table-row>
        <table:table-row table:style-name="ro11">
          <table:table-cell table:style-name="ce2"/>
          <table:table-cell office:value-type="string" table:style-name="ce40">
            <text:p>fiches techniques à transmettre avec les pièces de l'offre sous peine d'irrégularité de celle-ci</text:p>
          </table:table-cell>
          <table:table-cell table:style-name="ce41"/>
          <table:table-cell table:number-columns-repeated="1020" table:style-name="ce2"/>
          <table:table-cell table:number-columns-repeated="15361"/>
        </table:table-row>
        <table:table-row table:style-name="ro13">
          <table:table-cell table:number-columns-repeated="1023" table:style-name="ce2"/>
          <table:table-cell table:number-columns-repeated="15361"/>
        </table:table-row>
        <table:table-row table:style-name="ro13">
          <table:table-cell table:style-name="ce2"/>
          <table:table-cell office:value-type="string" table:style-name="ce42">
            <text:p>Les prix intègrent tous frais de transport, matériel, assurance et autres sujétions.</text:p>
          </table:table-cell>
          <table:table-cell table:number-columns-repeated="1021" table:style-name="ce2"/>
          <table:table-cell table:number-columns-repeated="15361"/>
        </table:table-row>
        <table:table-row table:number-rows-repeated="2" table:style-name="ro13">
          <table:table-cell table:number-columns-repeated="1023" table:style-name="ce2"/>
          <table:table-cell table:number-columns-repeated="15361"/>
        </table:table-row>
        <table:table-row table:number-rows-repeated="1048501" table:style-name="ro14">
          <table:table-cell table:number-columns-repeated="16384"/>
        </table:table-row>
        <table:named-expressions>
          <table:named-range table:name="Print_Area" table:cell-range-address="Feuille1.$B$1:Feuille1.$G$67" table:base-cell-address="Feui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Arial1" svg:font-family="Arial1"/>
    <style:font-face style:name="Liberation Sans2" svg:font-family="&quot;Liberation Sans2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P0" number:language="fr" number:country="FR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7" number:language="fr" number:country="FR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ltr" style:first-page-number="1" style:scale-to="47%" style:table-centering="horizontal" style:print="objects charts drawings"/>
      <style:header-style>
        <style:header-footer-properties fo:min-height="0.196456692913386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TALIS Christine</meta:initial-creator>
    <dc:creator>VITALIS Christine</dc:creator>
    <meta:creation-date>2016-11-14T15:11:21Z</meta:creation-date>
    <dc:date>2022-03-09T14:00:00Z</dc:date>
    <meta:print-date>2022-03-04T07:44:20Z</meta:print-date>
    <meta:editing-cycles>78</meta:editing-cycles>
    <meta:editing-duration>PT62180S</meta:editing-duration>
  </office:meta>
</office:document-meta>
</file>