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2" svg:font-family="&quot;Liberation Sans2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4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2" style:font-name-asian="Liberation Sans2" style:font-name-complex="Liberation Sans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1" table:style-name="ce42">
            <text:p>BORDEREAU DE PRIX UNITAI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Consultation n°2022_52302_0005</text:p>
            <text:p/>
            <text:p>Fourniture et livraison de quincaillerie nécessaire aux services municipaux de la Ville de Marseille – 2 lot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44">
            <text:p>Lot 2 : Fourniture et livraison d'accessoires de quincaillerie (visserie, boulonnerie, clouterie, isolation, lubrifiants et petite quincaillerie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table:number-columns-spanned="4" table:number-rows-spanned="1" table:style-name="ce45"/>
          <table:covered-table-cell table:number-columns-repeated="3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Eco-contribution unitaire</text:p>
            <text:p>(le cas échéant)</text:p>
          </table:table-cell>
          <table:table-cell office:value-type="string" table:style-name="ce6">
            <text:p>Prix Unitaire net HT (**)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7">
            <text:p>COLLE A BOIS LENTE BIBERON 750 GR R 22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COLLE A BOIS RAPIDE BIBERON 750 GR R 41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MASTIC A BOIS PIN NATUREL 500ML</text:p>
          </table:table-cell>
          <table:table-cell table:style-name="ce17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7">
            <text:p>DEGRIPPANT LUBRIFIANT 500ML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RUBAN ADHESIF MARRON 100X50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RUBAN SIGNAL BICOLORE 50MM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PAPIER CACHE LISSE <text:s/>50 MM ADHESIF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PAPIER CACHE LISSE <text:s/>25MM ADHESIF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SCOTCH DOUBLE FACE TOILE 25X50 FORTE AHDERENCE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CARTOUCHE SCELL.CHIMIQ 300ML MAT.CREUX TON PIERRE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6"/>
          <table:table-cell office:value-type="string" table:style-name="ce7">
            <text:p>CARTOUCHE SCELLEMENT CHIMIQ. 450ML HOMOLOGUE MILIEUX HUMIDES <text:s/>MAT. PLEINS FORTE RESISTANCE (cartouche bi-composant pour pistolet)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16"/>
          <table:table-cell office:value-type="string" table:style-name="ce12">
            <text:p><text:s/>RX BANDE ANTI DERAPANTE 50MM/18.30ML INCOLORE</text:p>
          </table:table-cell>
          <table:table-cell table:style-name="ce17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<text:s/>RX BANDE ANTI DERAPANTE 50MM/18.30ML NOIRE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<text:s/>RX DE 100 M DRISSE NYLON BLANC <text:s/>DIAM 3 MM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<text:s/>RX DE 100 M DRISSE NYLON BLANC <text:s/>DIAM 6 MM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<text:s/>RX DE 100 M DRISSE NYLON BLANC <text:s/>DIAM 8 MM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<text:s/>RX DE 100 M SANDOW (ELASTIQUE) DIAM 6 BLANC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12">
            <text:p><text:s/>RX DE 100 M SANDOW (ELASTIQUE) DIAM 8 BLANC</text:p>
          </table:table-cell>
          <table:table-cell table:style-name="ce20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12">
            <text:p><text:s/>RX DE 100 M SANDOW (ELASTIQUE) DIAM 10 BLANC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7">
            <text:p>SAVON EN SEAU 3.8KG MICROBILLE GEL</text:p>
          </table:table-cell>
          <table:table-cell table:style-name="ce8"/>
          <table:table-cell table:style-name="ce9"/>
          <table:table-cell table:style-name="ce10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1"/>
          <table:table-cell office:value-type="string" table:style-name="ce22">
            <text:p>EPONGE VEGETALE GROS TRAVAUX</text:p>
          </table:table-cell>
          <table:table-cell table:style-name="ce17"/>
          <table:table-cell table:style-name="ce13"/>
          <table:table-cell table:style-name="ce15"/>
          <table:table-cell table:number-columns-repeated="1011" table:style-name="ce23"/>
          <table:table-cell table:number-columns-repeated="15368"/>
        </table:table-row>
        <table:table-row table:style-name="ro5">
          <table:table-cell table:style-name="ce24"/>
          <table:table-cell office:value-type="string" table:style-name="ce22">
            <text:p>AEROSOL GALVA ZING 650ML RUST OLEUM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4"/>
          <table:table-cell office:value-type="string" table:style-name="ce22">
            <text:p>AEROSOL ANTICORROSION COULEUR INOX</text:p>
          </table:table-cell>
          <table:table-cell table:style-name="ce20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6">
          <table:table-cell table:style-name="ce21"/>
          <table:table-cell office:value-type="string" table:style-name="ce22">
            <text:p>AEROSOL ANTICORROSION <text:s/>FINITION BLANC BRILLANT</text:p>
          </table:table-cell>
          <table:table-cell table:style-name="ce20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4"/>
          <table:table-cell office:value-type="string" table:style-name="ce22">
            <text:p>AEROSOL ANTICORROSION <text:s/>FINITION NOIR BRILLANT</text:p>
          </table:table-cell>
          <table:table-cell table:style-name="ce20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CHAINE SOUDEE ACIER ZINGUE DIAMETRE 10 (au mètre)</text:p>
          </table:table-cell>
          <table:table-cell table:style-name="ce20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1"/>
          <table:table-cell office:value-type="string" table:style-name="ce22">
            <text:p>CHAINE SOUDEE ACIER ZINGUE DIAMETRE 8 (au mètre)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4"/>
          <table:table-cell office:value-type="string" table:style-name="ce22">
            <text:p>CHAINE SOUDEE ACIER ZINGUE DIAMETRE 6 (au mètre)</text:p>
          </table:table-cell>
          <table:table-cell table:style-name="ce20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24"/>
          <table:table-cell office:value-type="string" table:style-name="ce25">
            <text:p>ROULEAU FILM A BULLES 1mlX150ml</text:p>
          </table:table-cell>
          <table:table-cell table:style-name="ce20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9"/>
          <table:table-cell office:value-type="string" table:style-name="ce22">
            <text:p>ROULEAU POLYANE TYPE 150 LARGEUR 6X57ML REPLIE EN 1.50M(342M²)</text:p>
          </table:table-cell>
          <table:table-cell table:style-name="ce20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21"/>
          <table:table-cell office:value-type="string" table:style-name="ce22">
            <text:p>DISQUE A TRONCONNER <text:s/>ACIER D.125X1.0X22.2</text:p>
          </table:table-cell>
          <table:table-cell table:style-name="ce20"/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table:style-name="ce19"/>
          <table:table-cell office:value-type="string" table:style-name="ce7">
            <text:p>DISQUE A TRONCONNER INOX D.125X1X22.2</text:p>
          </table:table-cell>
          <table:table-cell table:number-columns-repeated="2" table:style-name="ce7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7">
            <text:p>DISQUE A LAMELLES CONVEXE GR60 D125</text:p>
          </table:table-cell>
          <table:table-cell table:number-columns-repeated="2" table:style-name="ce7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26">
            <text:p>DISQUE A LAMELLES CONVEXE GR80 D125</text:p>
          </table:table-cell>
          <table:table-cell table:style-name="ce17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office:value-type="string" table:style-name="ce27">
            <text:p>UV</text:p>
          </table:table-cell>
          <table:table-cell office:value-type="string" table:style-name="ce22">
            <text:p>CALE A PONCER 125X70 VELCRO</text:p>
          </table:table-cell>
          <table:table-cell table:style-name="ce20"/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table:style-name="ce21"/>
          <table:table-cell office:value-type="string" table:style-name="ce12">
            <text:p>PAPIER VELCRO GR 80 70X125 <text:s/>(pour cale à poncer aux mêmes dimensions)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office:value-type="string" table:style-name="ce19">
            <text:p>JOIN</text:p>
          </table:table-cell>
          <table:table-cell office:value-type="string" table:style-name="ce7">
            <text:p>PAPIER VELCRO GR 150 70X125 (pour cale à poncer aux mêmes dimensions)</text:p>
          </table:table-cell>
          <table:table-cell table:number-columns-repeated="2" table:style-name="ce7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26">
            <text:p>RX TOILE CORINDON G:80 LARGEUR 120X50ML</text:p>
          </table:table-cell>
          <table:table-cell table:style-name="ce18"/>
          <table:table-cell table:style-name="ce13"/>
          <table:table-cell table:style-name="ce15"/>
          <table:table-cell table:number-columns-repeated="16379"/>
        </table:table-row>
        <table:table-row table:style-name="ro5">
          <table:table-cell table:style-name="ce19"/>
          <table:table-cell office:value-type="string" table:style-name="ce12">
            <text:p>TAMBOUR POLYFLEX DIAM 100X100 FIN CLAVETTE GRAIN 80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9"/>
          <table:table-cell office:value-type="string" table:style-name="ce26">
            <text:p>BOBINE FIL FER 10/10 POUR MIG</text:p>
          </table:table-cell>
          <table:table-cell table:style-name="ce17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19"/>
          <table:table-cell office:value-type="string" table:style-name="ce7">
            <text:p>PORTE VETEMENT BLANC 164x84 fixation visible</text:p>
          </table:table-cell>
          <table:table-cell table:number-columns-repeated="2" table:style-name="ce7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12">
            <text:p>ROULETTE PIVOTANTE DIAM 100 SUR PLATINE AVEC FREIN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21"/>
          <table:table-cell office:value-type="string" table:style-name="ce12">
            <text:p>ROULETTE PIVOTANTE DIAM 100 SUR PLATINE</text:p>
          </table:table-cell>
          <table:table-cell table:style-name="ce2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29"/>
          <table:table-cell office:value-type="string" table:style-name="ce12">
            <text:p>MIROIR DE SURVEILLANCE DIAM 450</text:p>
          </table:table-cell>
          <table:table-cell table:style-name="ce17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12">
            <text:p>MIROIR DE SURVEILLANCE DIAM 350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7">
            <text:p>CONSOLE EMBOUTIE 300X350 BLANCHE</text:p>
          </table:table-cell>
          <table:table-cell table:number-columns-repeated="2" table:style-name="ce7"/>
          <table:table-cell table:style-name="ce10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1"/>
          <table:table-cell office:value-type="string" table:style-name="ce26">
            <text:p>CONSOLE EMBOUTIE 250X300 BLANCHE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1"/>
          <table:table-cell office:value-type="string" table:style-name="ce26">
            <text:p>CREMAILLERE SPARRING BLANCHE <text:s/>DE 2,23M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1"/>
          <table:table-cell office:value-type="string" table:style-name="ce26">
            <text:p>CONSOLE SPARRING T37 BLANCHE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9"/>
          <table:table-cell office:value-type="string" table:style-name="ce22">
            <text:p>KIT 1 RAIL + 2 TRINGLES + 4 CRCH <text:s/>L2 ALARG (COULEUR blanc) SUSPENTION TABLEAU</text:p>
          </table:table-cell>
          <table:table-cell table:style-name="ce13"/>
          <table:table-cell table:style-name="ce14"/>
          <table:table-cell table:style-name="ce15"/>
          <table:table-cell table:number-columns-repeated="1011" table:style-name="ce23"/>
          <table:table-cell table:number-columns-repeated="15368"/>
        </table:table-row>
        <table:table-row table:style-name="ro5">
          <table:table-cell table:style-name="ce19"/>
          <table:table-cell office:value-type="string" table:style-name="ce22">
            <text:p>CHEVILLE PLAST TOX 6X36</text:p>
          </table:table-cell>
          <table:table-cell table:style-name="ce30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CHEVILLE PLAST FU 8X40</text:p>
          </table:table-cell>
          <table:table-cell table:style-name="ce31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7">
            <text:p>VIS VBA TF 4X40 ACIER ZINGUE BLANC</text:p>
          </table:table-cell>
          <table:table-cell table:number-columns-repeated="2" table:style-name="ce7"/>
          <table:table-cell table:style-name="ce10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Cheville FU 6x35 / FISHER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Cheville TOX TRIKA 5x32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Rivet standard alu/acier tête plate/ SCELL IT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Goujons FIX Z XTRME 12x180/105-85/ SPIT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Vis de construction bois 10x80mm/ SPAX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vis autoperçeuse tête fraisée 2.9x9.5/ WOOD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roulette à platine novoples PL 40a 80kg/ GUITEL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Colle gel bostick/ BOSTIK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Reconstitue bois mastic chêne/ SINTOBOIS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9"/>
          <table:table-cell office:value-type="string" table:style-name="ce22">
            <text:p>protection anti-pince doigt pour les portes 1400x700 côté paumelle/ WATTELEZ</text:p>
          </table:table-cell>
          <table:table-cell table:style-name="ce31"/>
          <table:table-cell table:style-name="ce13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7">
          <table:table-cell table:number-columns-repeated="2" table:style-name="ce2"/>
          <table:table-cell table:style-name="ce32"/>
          <table:table-cell table:number-columns-repeated="1019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number-columns-spanned="4" table:number-rows-spanned="1" table:style-name="ce46">
            <text:p>** les prix unitaires s'entendent<text:s/><text:span text:style-name="T3">prix à l'unité</text:span>, à savoir l'article ou la pièce, indépendamment de tout conditionnement ou pack qui sont susceptibles d'être variables d'un candidat à l'autre</text:p>
          </table:table-cell>
          <table:covered-table-cell table:number-columns-repeated="3"/>
          <table:table-cell table:number-columns-repeated="1015" table:style-name="ce2"/>
          <table:table-cell table:number-columns-repeated="15364" table:style-name="ce1"/>
        </table:table-row>
        <table:table-row table:style-name="ro8">
          <table:table-cell table:style-name="ce2"/>
          <table:table-cell table:number-columns-repeated="4" table:style-name="ce33"/>
          <table:table-cell table:number-columns-repeated="1015" table:style-name="ce2"/>
          <table:table-cell table:number-columns-repeated="15364" table:style-name="ce1"/>
        </table:table-row>
        <table:table-row table:style-name="ro8">
          <table:table-cell table:style-name="ce2"/>
          <table:table-cell office:value-type="string" table:number-columns-spanned="4" table:number-rows-spanned="1" table:style-name="ce47">
            <text:p>chiffrage des articles au conditionnement indiqué</text:p>
          </table:table-cell>
          <table:covered-table-cell table:number-columns-repeated="3"/>
          <table:table-cell table:number-columns-repeated="1015" table:style-name="ce2"/>
          <table:table-cell table:number-columns-repeated="15364" table:style-name="ce1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Eco-contribution unitaire</text:p>
          </table:table-cell>
          <table:table-cell office:value-type="string" table:style-name="ce6">
            <text:p>Prix total net HT</text:p>
          </table:table-cell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CARTOUCHE SILICONE SANIT TRANS.ACETIQUE 300 ml<text:s/><text:span text:style-name="T4">(24 pièces)</text:span></text:p>
          </table:table-cell>
          <table:table-cell table:style-name="ce17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CARTOUCHE SILICONE SANIT BLANC .ACETIQUE 300 ml (<text:span text:style-name="T4">24 pièces</text:span>)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CARTOUCHE BATIMENT TRANSPARENT<text:s/><text:span text:style-name="T4">(24 pièces</text:span>) 11600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CARTOUCHE BATIMENT ACRYLIQUE C151/6 BLANC (<text:span text:style-name="T4">24 pièces)</text:span>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6"/>
          <table:table-cell office:value-type="string" table:style-name="ce12">
            <text:p>CARTOUCHE MASTIC BLANC MS108 (<text:span text:style-name="T4">12 pièces</text:span>)</text:p>
          </table:table-cell>
          <table:table-cell table:style-name="ce18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24"/>
          <table:table-cell office:value-type="string" table:style-name="ce12">
            <text:p>SAC POUBELLE 200 L (RLX 20)-carton de 100 pièces</text:p>
          </table:table-cell>
          <table:table-cell table:style-name="ce13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11"/>
          <table:table-cell office:value-type="string" table:style-name="ce22">
            <text:p>SAC POUBELLE 100 L-carton 200 pièces</text:p>
          </table:table-cell>
          <table:table-cell table:style-name="ce17"/>
          <table:table-cell table:style-name="ce14"/>
          <table:table-cell table:style-name="ce15"/>
          <table:table-cell table:number-columns-repeated="1017" table:style-name="ce2"/>
          <table:table-cell table:number-columns-repeated="15362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7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number-columns-spanned="4" table:number-rows-spanned="1" table:style-name="ce48">
            <text:p>* les marques sont citées au vu du matériel déjà en place au sein des bâtiments de la Ville de Marseille ; toute équivalence est acceptée sous réserve d’adaptabilité technique et esthétique ; toute marque indiquée dans ce document est entendue comme comprenant la mention "ou équivalent" même si elle n'est pas expressément suivie de cette mention.</text:p>
          </table:table-cell>
          <table:covered-table-cell table:number-columns-repeated="3"/>
          <table:table-cell table:number-columns-repeated="1015" table:style-name="ce2"/>
          <table:table-cell table:number-columns-repeated="15364" table:style-name="ce1"/>
        </table:table-row>
        <table:table-row table:style-name="ro7">
          <table:table-cell table:number-columns-repeated="1021" table:style-name="ce2"/>
          <table:table-cell table:number-columns-repeated="15363" table:style-name="ce1"/>
        </table:table-row>
        <table:table-row table:style-name="ro10">
          <table:table-cell table:style-name="ce2"/>
          <table:table-cell office:value-type="string" table:style-name="ce39">
            <text:p>fiches techniques à transmettre avec les pièces de l'offre sous peine d'irrégularité de celle-ci</text:p>
          </table:table-cell>
          <table:table-cell table:style-name="ce40"/>
          <table:table-cell table:number-columns-repeated="1018" table:style-name="ce2"/>
          <table:table-cell table:number-columns-repeated="15363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41">
            <text:p>Les prix intègrent tous frais de transport, matériel, assurance et autres sujétions.</text:p>
          </table:table-cell>
          <table:table-cell table:number-columns-repeated="1020" table:style-name="ce2"/>
          <table:table-cell table:number-columns-repeated="15362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Feuille1.$A$1:Feuille1.$E$83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2" svg:font-family="&quot;Liberation Sans2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4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16-11-14T15:11:21Z</meta:creation-date>
    <dc:date>2022-03-09T14:06:31Z</dc:date>
    <meta:print-date>2016-11-29T12:21:04Z</meta:print-date>
    <meta:editing-cycles>74</meta:editing-cycles>
    <meta:editing-duration>PT26021S</meta:editing-duration>
  </office:meta>
</office:document-meta>
</file>