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2" svg:font-family="&quot;Liberation Sans2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Liberation Sans2" style:font-name-asian="Liberation Sans2" style:font-name-complex="Liberation Sans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87.4pt" style:use-optimal-row-height="false" fo:break-before="auto"/>
    </style:style>
    <style:style style:name="ro2" style:family="table-row">
      <style:table-row-properties style:row-height="67.3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71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45.4pt" style:use-optimal-row-height="false" fo:break-before="page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number-columns-repeated="15363" table:default-cell-style-name="ce1"/>
        <table:table-row table:style-name="ro1">
          <table:table-cell office:value-type="string" table:number-columns-spanned="5" table:number-rows-spanned="1" table:style-name="ce38">
            <text:p>BORDEREAU DE PRIX UNITAI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Consultation n°2022_52302_0005</text:p>
            <text:p/>
            <text:p>Fourniture et livraison de quincaillerie nécessaire aux services municipaux de la Ville de Marseille – 2 lot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4" table:number-rows-spanned="1" table:style-name="ce40">
            <text:p>Lot 1 : Fourniture et livraison de quincaillerie générale (serrurerie et fermetures)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4"/>
          <table:table-cell table:number-columns-spanned="4" table:number-rows-spanned="1" table:style-name="ce41"/>
          <table:covered-table-cell table:number-columns-repeated="3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ibellé</text:p>
          </table:table-cell>
          <table:table-cell office:value-type="string" table:style-name="ce6">
            <text:p>référence du produit</text:p>
          </table:table-cell>
          <table:table-cell office:value-type="string" table:style-name="ce6">
            <text:p>Eco-contribution unitaire</text:p>
            <text:p>(le cas échéant)</text:p>
          </table:table-cell>
          <table:table-cell office:value-type="string" table:style-name="ce6">
            <text:p>Prix Unitaire net HT (**)</text:p>
          </table:table-cell>
          <table:table-cell table:number-columns-repeated="16379"/>
        </table:table-row>
        <table:table-row table:style-name="ro6">
          <table:table-cell table:style-name="ce5"/>
          <table:table-cell office:value-type="string" table:style-name="ce7">
            <text:p>SERR SUR HOR CYL 45 MM TIR 140MM G</text:p>
          </table:table-cell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SERR SUR HOR CYL 45 MM TIR 140MMD</text:p>
          </table:table-cell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SERR SUR HOR CYL 45MM FOUI 140MM G</text:p>
          </table:table-cell>
          <table:table-cell table:style-name="ce18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SERR SUR HOR CYL 45MM <text:s/>FOUI 140MM D</text:p>
          </table:table-cell>
          <table:table-cell table:style-name="ce19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16"/>
          <table:table-cell office:value-type="string" table:style-name="ce7">
            <text:p>VERROU CYCLOP VERNI CAN.45MM A BOUTON</text:p>
          </table:table-cell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VERROU CYCLOP VERNI CAN.50MM A BOUTON</text:p>
          </table:table-cell>
          <table:table-cell table:style-name="ce19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SERR A LARDER P DT 1/2 TOUR GAUCHE BR</text:p>
          </table:table-cell>
          <table:table-cell table:style-name="ce19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SERR A LARDER P DT 1/2 TOUR DROITE BR</text:p>
          </table:table-cell>
          <table:table-cell table:style-name="ce19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SERR AXE A 400MM BR (type MULTIBAT ou équivalent) *</text:p>
          </table:table-cell>
          <table:table-cell table:style-name="ce19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SERR LARDER CYL D. AXE 50 BR (type MULTIBAT ou équivalent) *</text:p>
          </table:table-cell>
          <table:table-cell table:style-name="ce18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SERR LARDER BC CONDA. GAUCHE BR AXE 40</text:p>
          </table:table-cell>
          <table:table-cell table:style-name="ce19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16"/>
          <table:table-cell office:value-type="string" table:style-name="ce17">
            <text:p>SERR <text:s/>CYL A LARD DROITE_ COF DE 135_AXE 40 _CARR DE 7 (type LAPERCHE ou équivalent) *</text:p>
          </table:table-cell>
          <table:table-cell table:style-name="ce19"/>
          <table:table-cell table:style-name="ce14"/>
          <table:table-cell table:style-name="ce15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16"/>
          <table:table-cell office:value-type="string" table:style-name="ce17">
            <text:p>SERR 3 POINTS ALARDE 6370,45,0A (type STREMLER ou équivalent) *</text:p>
          </table:table-cell>
          <table:table-cell table:style-name="ce19"/>
          <table:table-cell table:style-name="ce14"/>
          <table:table-cell table:style-name="ce15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16"/>
          <table:table-cell office:value-type="string" table:style-name="ce7">
            <text:p>CYLINDRE 2 ENTR 5 PISTONS LAITON</text:p>
          </table:table-cell>
          <table:table-cell table:style-name="ce8"/>
          <table:table-cell table:style-name="ce9"/>
          <table:table-cell table:style-name="ce10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16"/>
          <table:table-cell office:value-type="string" table:style-name="ce17">
            <text:p>CYLINDRE SYMETRIQUE 5 PISTONS 80MM</text:p>
          </table:table-cell>
          <table:table-cell table:style-name="ce19"/>
          <table:table-cell table:style-name="ce14"/>
          <table:table-cell table:style-name="ce15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16"/>
          <table:table-cell office:value-type="string" table:style-name="ce17">
            <text:p>SERRURE 1 POINT DEMI TOUR .ENTRAX 85- (type ELECTA ou équivalent) *</text:p>
          </table:table-cell>
          <table:table-cell table:style-name="ce19"/>
          <table:table-cell table:style-name="ce14"/>
          <table:table-cell table:style-name="ce15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16"/>
          <table:table-cell office:value-type="string" table:style-name="ce7">
            <text:p>COFFRE SERRURE 7/36 /entrx 70/sans gache</text:p>
          </table:table-cell>
          <table:table-cell table:style-name="ce8"/>
          <table:table-cell table:style-name="ce9"/>
          <table:table-cell table:style-name="ce10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16"/>
          <table:table-cell office:value-type="string" table:style-name="ce17">
            <text:p>COFFRE SERRURE 780/36 /entrx 92 / sans gache</text:p>
          </table:table-cell>
          <table:table-cell table:style-name="ce19"/>
          <table:table-cell table:style-name="ce14"/>
          <table:table-cell table:style-name="ce15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16"/>
          <table:table-cell office:value-type="string" table:style-name="ce17">
            <text:p>COFFRE SERRURE ROULEAU 8/46 /sans gache</text:p>
          </table:table-cell>
          <table:table-cell table:style-name="ce19"/>
          <table:table-cell table:style-name="ce14"/>
          <table:table-cell table:style-name="ce15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16"/>
          <table:table-cell office:value-type="string" table:style-name="ce7">
            <text:p>SERRURE PORTAIL PROFIL 60A80 (type LOCINOX JDC 30613651 ou équivalent) *</text:p>
          </table:table-cell>
          <table:table-cell table:style-name="ce8"/>
          <table:table-cell table:style-name="ce9"/>
          <table:table-cell table:style-name="ce10"/>
          <table:table-cell table:number-columns-repeated="1016" table:style-name="ce2"/>
          <table:table-cell table:number-columns-repeated="15363"/>
        </table:table-row>
        <table:table-row table:style-name="ro7">
          <table:table-cell table:style-name="ce16"/>
          <table:table-cell office:value-type="string" table:style-name="ce17">
            <text:p>SERRURE 3 PTS A FOUILLOT COF.130X160.AX61.DROITE (type PERFECTA ou équivalent) *</text:p>
          </table:table-cell>
          <table:table-cell table:style-name="ce19"/>
          <table:table-cell table:style-name="ce14"/>
          <table:table-cell table:style-name="ce15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16"/>
          <table:table-cell office:value-type="string" table:style-name="ce17">
            <text:p>CREMONE DEESSE BLANCHE BASCULANTE ENS + TRINGLE</text:p>
          </table:table-cell>
          <table:table-cell table:style-name="ce19"/>
          <table:table-cell table:style-name="ce14"/>
          <table:table-cell table:style-name="ce15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20"/>
          <table:table-cell office:value-type="string" table:style-name="ce7">
            <text:p>FERMETURE ANTIPANIQUE PUSH BAR (type VACHETTE ou équivalent) *</text:p>
          </table:table-cell>
          <table:table-cell table:style-name="ce8"/>
          <table:table-cell table:style-name="ce9"/>
          <table:table-cell table:style-name="ce10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20"/>
          <table:table-cell office:value-type="string" table:style-name="ce17">
            <text:p>ENSEMBLE MONOBLOC CLE L OPERA (type BEZAUD ou équivalent) *</text:p>
          </table:table-cell>
          <table:table-cell table:style-name="ce21"/>
          <table:table-cell table:style-name="ce14"/>
          <table:table-cell table:style-name="ce15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20"/>
          <table:table-cell office:value-type="string" table:style-name="ce17">
            <text:p>ENSEMBLE MONOBLOC CLE I OPERA (type BEZAUD ou équivalent) *</text:p>
          </table:table-cell>
          <table:table-cell table:style-name="ce22"/>
          <table:table-cell table:style-name="ce14"/>
          <table:table-cell table:style-name="ce15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23"/>
          <table:table-cell office:value-type="string" table:style-name="ce17">
            <text:p>RIV BLOC A CLEF L CHR</text:p>
          </table:table-cell>
          <table:table-cell table:style-name="ce22"/>
          <table:table-cell table:style-name="ce24"/>
          <table:table-cell table:style-name="ce15"/>
          <table:table-cell table:number-columns-repeated="1011" table:style-name="ce25"/>
          <table:table-cell table:number-columns-repeated="15368"/>
        </table:table-row>
        <table:table-row table:style-name="ro6">
          <table:table-cell table:style-name="ce26"/>
          <table:table-cell office:value-type="string" table:style-name="ce17">
            <text:p>RIV-BLOC A CONDAMNATION CHR</text:p>
          </table:table-cell>
          <table:table-cell table:style-name="ce22"/>
          <table:table-cell table:style-name="ce14"/>
          <table:table-cell table:style-name="ce15"/>
          <table:table-cell table:number-columns-repeated="1016" table:style-name="ce2"/>
          <table:table-cell table:number-columns-repeated="15363"/>
        </table:table-row>
        <table:table-row table:style-name="ro6">
          <table:table-cell table:style-name="ce11"/>
          <table:table-cell office:value-type="string" table:style-name="ce17">
            <text:p>RIV BLOC A CYLINDRE GM PROFIL I</text:p>
          </table:table-cell>
          <table:table-cell table:style-name="ce22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26"/>
          <table:table-cell office:value-type="string" table:style-name="ce7">
            <text:p>BOUTON DOUBLE FONTE BRUTE OVAL ORNE SANS PORTEE</text:p>
          </table:table-cell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table:style-name="ce26"/>
          <table:table-cell office:value-type="string" table:style-name="ce17">
            <text:p>BEQUILLE VINYLE BLANC</text:p>
          </table:table-cell>
          <table:table-cell table:style-name="ce22"/>
          <table:table-cell table:style-name="ce14"/>
          <table:table-cell table:style-name="ce15"/>
          <table:table-cell table:number-columns-repeated="16379"/>
        </table:table-row>
        <table:table-row table:style-name="ro8">
          <table:table-cell table:style-name="ce23"/>
          <table:table-cell office:value-type="string" table:style-name="ce17">
            <text:p>CADENAS 55MM fermeture ulysse</text:p>
          </table:table-cell>
          <table:table-cell table:style-name="ce18"/>
          <table:table-cell table:style-name="ce14"/>
          <table:table-cell table:style-name="ce15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ibellé</text:p>
          </table:table-cell>
          <table:table-cell office:value-type="string" table:style-name="ce6">
            <text:p>Caractéristiques du produit proposé</text:p>
          </table:table-cell>
          <table:table-cell office:value-type="string" table:style-name="ce6">
            <text:p>Eco-contribution unitaire</text:p>
            <text:p>(le cas échéant)</text:p>
          </table:table-cell>
          <table:table-cell office:value-type="string" table:style-name="ce6">
            <text:p>Prix total net HT</text:p>
          </table:table-cell>
          <table:table-cell table:number-columns-repeated="16379"/>
        </table:table-row>
        <table:table-row table:style-name="ro6">
          <table:table-cell table:style-name="ce26"/>
          <table:table-cell office:value-type="string" table:style-name="ce17">
            <text:p>CADENAS 40 MM fermeture ajax</text:p>
          </table:table-cell>
          <table:table-cell table:style-name="ce21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20"/>
          <table:table-cell office:value-type="string" table:style-name="ce7">
            <text:p>PAIRE SERRURES AUTO ARMADLOCK CLASSIC PRO 2868 2D</text:p>
          </table:table-cell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table:style-name="ce11"/>
          <table:table-cell office:value-type="string" table:style-name="ce17">
            <text:p>PORTE CADENAS 130/180</text:p>
          </table:table-cell>
          <table:table-cell table:style-name="ce19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26"/>
          <table:table-cell office:value-type="string" table:style-name="ce17">
            <text:p>EBAUCHE CLE PLATE RR CA3 / <text:s/>SILCA CS206 *</text:p>
          </table:table-cell>
          <table:table-cell table:style-name="ce22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26"/>
          <table:table-cell office:value-type="string" table:style-name="ce17">
            <text:p>EBAUCHE CLE PLATE RR <text:s/>TSA4 / SILCA TE2 *</text:p>
          </table:table-cell>
          <table:table-cell table:style-name="ce22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20"/>
          <table:table-cell office:value-type="string" table:style-name="ce17">
            <text:p>EBAUCHE CLE PLATE RR <text:s/>UL3 / SILCA UL 050 *</text:p>
          </table:table-cell>
          <table:table-cell table:style-name="ce22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23"/>
          <table:table-cell office:value-type="string" table:style-name="ce7">
            <text:p>FERME PORTE N2</text:p>
          </table:table-cell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table:style-name="ce20"/>
          <table:table-cell office:value-type="string" table:style-name="ce17">
            <text:p>FERME PORTE A PEDALE 200 MM</text:p>
          </table:table-cell>
          <table:table-cell table:style-name="ce19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20"/>
          <table:table-cell office:value-type="string" table:style-name="ce17">
            <text:p>CHARNIERE AUT C9A7C99 sans embase (pour embase b2v3h09/15 de marque HETTICH) *</text:p>
          </table:table-cell>
          <table:table-cell table:style-name="ce22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20"/>
          <table:table-cell office:value-type="string" table:style-name="ce17">
            <text:p>EMBASE B2V3H09/15 (pour charnière c9a7c99 de marque HETTICH) *</text:p>
          </table:table-cell>
          <table:table-cell table:style-name="ce22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27">
            <text:p>UV</text:p>
          </table:table-cell>
          <table:table-cell office:value-type="string" table:style-name="ce17">
            <text:p>POIGNEE TOLFO INOX <text:s/>76X26 (type HETTICH ou équivalent) *</text:p>
          </table:table-cell>
          <table:table-cell table:style-name="ce22"/>
          <table:table-cell table:style-name="ce24"/>
          <table:table-cell table:style-name="ce15"/>
          <table:table-cell table:number-columns-repeated="16379"/>
        </table:table-row>
        <table:table-row table:style-name="ro6">
          <table:table-cell table:style-name="ce23"/>
          <table:table-cell office:value-type="string" table:style-name="ce17">
            <text:p>SERR.POUSSOIR 4 PISTONS (de type RONIS ou équivalent) *</text:p>
          </table:table-cell>
          <table:table-cell table:style-name="ce22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20">
            <text:p>JOIN</text:p>
          </table:table-cell>
          <table:table-cell office:value-type="string" table:style-name="ce17">
            <text:p>SERR ESPAGNOLETTE NICK.DROITE (type SYMO HAPHAELE ou équivalent) *</text:p>
          </table:table-cell>
          <table:table-cell table:style-name="ce22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20"/>
          <table:table-cell office:value-type="string" table:style-name="ce17">
            <text:p>POIGNEE DE FENETRE BLANC (type TOKYO HOPPE ou équivalent) *</text:p>
          </table:table-cell>
          <table:table-cell table:style-name="ce22"/>
          <table:table-cell table:style-name="ce24"/>
          <table:table-cell table:style-name="ce15"/>
          <table:table-cell table:number-columns-repeated="16379"/>
        </table:table-row>
        <table:table-row table:style-name="ro6">
          <table:table-cell table:style-name="ce20"/>
          <table:table-cell office:value-type="string" table:style-name="ce17">
            <text:p>PAUMELLE MAROC 120 MM</text:p>
          </table:table-cell>
          <table:table-cell table:style-name="ce22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23"/>
          <table:table-cell office:value-type="string" table:style-name="ce17">
            <text:p>PAUMELLE MAROC 140 MM</text:p>
          </table:table-cell>
          <table:table-cell table:style-name="ce21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table:style-name="ce28"/>
          <table:table-cell office:value-type="string" table:style-name="ce7">
            <text:p>VERROU BAIONNETTE SOUDER 16x500</text:p>
          </table:table-cell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table:style-name="ce28"/>
          <table:table-cell office:value-type="string" table:style-name="ce12">
            <text:p>Crémone pompier 4.3.B ecobar 900 / VACHETTE</text:p>
          </table:table-cell>
          <table:table-cell table:style-name="ce21"/>
          <table:table-cell table:style-name="ce24"/>
          <table:table-cell table:style-name="ce15"/>
          <table:table-cell table:number-columns-repeated="16379"/>
        </table:table-row>
        <table:table-row table:style-name="ro6">
          <table:table-cell table:style-name="ce28"/>
          <table:table-cell office:value-type="string" table:style-name="ce12">
            <text:p>Poignée de maintien nylon care NY.464.025 antibac 300x300mm / NORMBAU</text:p>
          </table:table-cell>
          <table:table-cell table:style-name="ce21"/>
          <table:table-cell table:style-name="ce24"/>
          <table:table-cell table:style-name="ce15"/>
          <table:table-cell table:number-columns-repeated="16379"/>
        </table:table-row>
        <table:table-row table:style-name="ro6">
          <table:table-cell table:style-name="ce28"/>
          <table:table-cell office:value-type="string" table:style-name="ce17">
            <text:p>Serrure miroiterie metalux <text:s/>/ METALUX</text:p>
          </table:table-cell>
          <table:table-cell table:style-name="ce21"/>
          <table:table-cell table:style-name="ce24"/>
          <table:table-cell table:style-name="ce15"/>
          <table:table-cell table:number-columns-repeated="16379"/>
        </table:table-row>
        <table:table-row table:style-name="ro6">
          <table:table-cell table:style-name="ce28"/>
          <table:table-cell office:value-type="string" table:style-name="ce17">
            <text:p>Verrou KVR30 à bouton gache bois cylindre 45mm/ ISEO</text:p>
          </table:table-cell>
          <table:table-cell table:style-name="ce21"/>
          <table:table-cell table:style-name="ce24"/>
          <table:table-cell table:style-name="ce15"/>
          <table:table-cell table:number-columns-repeated="16379"/>
        </table:table-row>
        <table:table-row table:style-name="ro6">
          <table:table-cell table:style-name="ce28"/>
          <table:table-cell office:value-type="string" table:style-name="ce17">
            <text:p>Verrou bouton cylindre 45mm city R6 bronze/ CITY</text:p>
          </table:table-cell>
          <table:table-cell table:style-name="ce21"/>
          <table:table-cell table:style-name="ce24"/>
          <table:table-cell table:style-name="ce15"/>
          <table:table-cell table:number-columns-repeated="16379"/>
        </table:table-row>
        <table:table-row table:style-name="ro6">
          <table:table-cell table:style-name="ce28"/>
          <table:table-cell office:value-type="string" table:style-name="ce17">
            <text:p>Poignée de fenêtre / SCHUCO</text:p>
          </table:table-cell>
          <table:table-cell table:style-name="ce21"/>
          <table:table-cell table:style-name="ce24"/>
          <table:table-cell table:style-name="ce15"/>
          <table:table-cell table:number-columns-repeated="16379"/>
        </table:table-row>
        <table:table-row table:style-name="ro6">
          <table:table-cell table:style-name="ce28"/>
          <table:table-cell office:value-type="string" table:style-name="ce17">
            <text:p>Serrure à came batteuse/ RONIS</text:p>
          </table:table-cell>
          <table:table-cell table:style-name="ce21"/>
          <table:table-cell table:style-name="ce24"/>
          <table:table-cell table:style-name="ce15"/>
          <table:table-cell table:number-columns-repeated="16379"/>
        </table:table-row>
        <table:table-row table:style-name="ro6">
          <table:table-cell table:style-name="ce28"/>
          <table:table-cell office:value-type="string" table:style-name="ce17">
            <text:p>gache électrique compact/ GEZE</text:p>
          </table:table-cell>
          <table:table-cell table:style-name="ce21"/>
          <table:table-cell table:style-name="ce24"/>
          <table:table-cell table:style-name="ce15"/>
          <table:table-cell table:number-columns-repeated="16379"/>
        </table:table-row>
        <table:table-row table:style-name="ro6">
          <table:table-cell table:style-name="ce28"/>
          <table:table-cell office:value-type="string" table:style-name="ce17">
            <text:p>Serrure portail coulissant LSKZU2/ LOCINOX</text:p>
          </table:table-cell>
          <table:table-cell table:style-name="ce21"/>
          <table:table-cell table:style-name="ce24"/>
          <table:table-cell table:style-name="ce15"/>
          <table:table-cell table:number-columns-repeated="16379"/>
        </table:table-row>
        <table:table-row table:style-name="ro6">
          <table:table-cell table:style-name="ce28"/>
          <table:table-cell office:value-type="string" table:style-name="ce17">
            <text:p>serrure trois points automatique pene dormant et demi-tour 6870/ STREMLER</text:p>
          </table:table-cell>
          <table:table-cell table:style-name="ce21"/>
          <table:table-cell table:style-name="ce24"/>
          <table:table-cell table:style-name="ce15"/>
          <table:table-cell table:number-columns-repeated="16379"/>
        </table:table-row>
        <table:table-row table:style-name="ro6">
          <table:table-cell table:style-name="ce29"/>
          <table:table-cell table:style-name="ce1"/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16377"/>
        </table:table-row>
        <table:table-row table:style-name="ro9">
          <table:table-cell table:style-name="ce2"/>
          <table:table-cell office:value-type="string" table:number-columns-spanned="4" table:number-rows-spanned="1" table:style-name="ce42">
            <text:p>* les marques sont citées au vu du matériel déjà en place au sein des bâtiments de la Ville de Marseille ; toute équivalence est acceptée sous réserve d’adaptabilité technique et esthétique ; toute marque indiquée dans ce document est entendue comme comprenant la mention "ou équivalent" même si elle n'est pas expressément suivie de cette mention.</text:p>
          </table:table-cell>
          <table:covered-table-cell table:number-columns-repeated="3"/>
          <table:table-cell table:number-columns-repeated="1016" table:style-name="ce2"/>
          <table:table-cell table:number-columns-repeated="15363"/>
        </table:table-row>
        <table:table-row table:style-name="ro10">
          <table:table-cell table:style-name="ce2"/>
          <table:table-cell table:number-columns-repeated="2" table:style-name="ce33"/>
          <table:table-cell table:number-columns-repeated="1018" table:style-name="ce2"/>
          <table:table-cell table:number-columns-repeated="15363"/>
        </table:table-row>
        <table:table-row table:style-name="ro11">
          <table:table-cell table:style-name="ce2"/>
          <table:table-cell office:value-type="string" table:style-name="ce34">
            <text:p>** les prix unitaires s'entendent<text:s/><text:span text:style-name="T2">prix à l'unité</text:span>, à savoir l'article ou la pièce, indépendamment de tout conditionnement ou pack qui sont susceptibles d'être variables d'un candidat à l'autre</text:p>
          </table:table-cell>
          <table:table-cell table:style-name="ce34"/>
          <table:table-cell table:number-columns-repeated="1018" table:style-name="ce2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10">
          <table:table-cell table:style-name="ce2"/>
          <table:table-cell office:value-type="string" table:style-name="ce35">
            <text:p>fiches techniques à transmettre avec les pièces de l'offre sous peine d'irrégularité de celle-ci</text:p>
          </table:table-cell>
          <table:table-cell table:style-name="ce36"/>
          <table:table-cell table:number-columns-repeated="1018" table:style-name="ce2"/>
          <table:table-cell table:number-columns-repeated="15363"/>
        </table:table-row>
        <table:table-row table:style-name="ro12">
          <table:table-cell table:number-columns-repeated="16384"/>
        </table:table-row>
        <table:table-row table:style-name="ro12">
          <table:table-cell table:style-name="ce2"/>
          <table:table-cell office:value-type="string" table:style-name="ce37">
            <text:p>Les prix intègrent tous frais de transport, matériel, assurance et autres sujétions.</text:p>
          </table:table-cell>
          <table:table-cell table:number-columns-repeated="1019" table:style-name="ce2"/>
          <table:table-cell table:number-columns-repeated="15363"/>
        </table:table-row>
        <table:table-row table:number-rows-repeated="1048504" table:style-name="ro12">
          <table:table-cell table:number-columns-repeated="16384"/>
        </table:table-row>
        <table:named-expressions>
          <table:named-range table:name="Print_Area" table:cell-range-address="Feuille1.$B$1:Feuille1.$E$6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2" svg:font-family="&quot;Liberation Sans2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1" style:scale-to="47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ALIS Christine</meta:initial-creator>
    <dc:creator>VITALIS Christine</dc:creator>
    <meta:creation-date>2016-11-14T15:11:21Z</meta:creation-date>
    <dc:date>2022-03-09T14:00:44Z</dc:date>
    <meta:print-date>2022-03-04T07:44:20Z</meta:print-date>
    <meta:editing-cycles>78</meta:editing-cycles>
    <meta:editing-duration>PT62213S</meta:editing-duration>
  </office:meta>
</office:document-meta>
</file>