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protected"/>
    </style:style>
    <style:style style:name="ce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5" style:family="table-cell" style:parent-style-name="Default" style:data-style-name="N0">
      <style:table-cell-properties style:vertical-align="middle" fo:wrap-option="wrap" style:cell-protect="protected"/>
      <style:text-properties style:font-name="Arial" style:font-name-asian="Arial" style:font-name-complex="Arial" fo:font-size="15pt" style:font-size-asian="15pt" style:font-size-complex="15pt"/>
    </style:style>
    <style:style style:name="ce6" style:family="table-cell" style:parent-style-name="Normal_Remise_32_lot_32_N_176__32_1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8" style:family="table-cell" style:parent-style-name="Normal_Remise_32_lot_32_N_176__32_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9" style:family="table-cell" style:parent-style-name="Normal_Remise_32_lot_32_N_176__32_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10" style:family="table-cell" style:parent-style-name="Normal_Remise_32_lot_32_N_176_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Normal_Remise_32_lot_32_N_176__32_1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2" style:family="table-cell" style:parent-style-name="Normal_Remise_32_lot_32_N_176__32_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Normal_Remise_32_lot_32_N_176__32_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Remise_32_lot_32_N_176__32_1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Normal_Remise_32_lot_32_N_176__32_1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Remise_32_lot_32_N_176__32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7" style:family="table-cell" style:parent-style-name="Normal_Remise_32_lot_32_N_176__32_1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Default" style:data-style-name="N0"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0" style:family="table-cell" style:parent-style-name="Normal_Remise_32_lot_32_N_176__32_1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Normal_Remise_32_lot_32_N_176__32_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7.48770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16.2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49.35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41.1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REMIS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251" table:default-cell-style-name="ce3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19">
            <text:p>Fiche de remise sur catalogues</text:p>
            <text:p><text:span text:style-name="T1"/></text:p>
            <text:p><text:span text:style-name="T1">Consultation n°2022_52302_0001</text:span></text:p>
            <text:p><text:span text:style-name="T1">Fourniture et livraison de peintures et revêtements nécessaires à la Direction des Régies et aux services municipaux de la Ville de Marseille<text:s/></text:span></text:p>
            <text:p><text:span text:style-name="T1">–3 <text:s/>Lots</text:span></text:p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2">
            <text:p>Lot n°3 : peinture de marquage au sol</text:p>
          </table:table-cell>
          <table:covered-table-cell table:number-columns-repeated="3"/>
          <table:table-cell table:number-columns-repeated="2" table:style-name="ce5"/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0">
            <text:p>Les prix unitaires seront établis sur la base des prix du ou des catalogue(s) <text:s/>fourni(s) par le prestataire. Le prestataire devra indiquer pour chacun de ses catalogues la remise consentie<text:s/></text:p>
          </table:table-cell>
          <table:covered-table-cell table:number-columns-repeated="3"/>
          <table:table-cell table:number-columns-repeated="2" table:style-name="ce6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8"/>
          <table:table-cell table:number-columns-repeated="2" table:style-name="ce9"/>
          <table:table-cell table:number-columns-repeated="254" table:style-name="ce3"/>
          <table:table-cell table:number-columns-repeated="16127"/>
        </table:table-row>
        <table:table-row table:style-name="ro4">
          <table:table-cell office:value-type="string" table:style-name="ce10">
            <text:p>Numérotation</text:p>
            <text:p>des différents</text:p>
            <text:p><text:s/>catalogues</text:p>
          </table:table-cell>
          <table:table-cell office:value-type="string" table:style-name="ce10">
            <text:p>Catalogue(s)<text:s text:c="2"/><text:span text:style-name="T2">(1)</text:span></text:p>
          </table:table-cell>
          <table:table-cell office:value-type="string" table:style-name="ce10">
            <text:p>remise accordée</text:p>
            <text:p>sur le tarif public</text:p>
            <text:p>(2)</text:p>
          </table:table-cell>
          <table:table-cell table:number-columns-repeated="16381" table:style-name="ce1"/>
        </table:table-row>
        <table:table-row table:style-name="ro5"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table:number-columns-repeated="16381" table:style-name="ce1"/>
        </table:table-row>
        <table:table-row table:style-name="ro5">
          <table:table-cell office:value-type="float" office:value="2" table:style-name="ce11">
            <text:p>2</text:p>
          </table:table-cell>
          <table:table-cell table:style-name="ce14"/>
          <table:table-cell table:style-name="ce15"/>
          <table:table-cell table:number-columns-repeated="16381" table:style-name="ce1"/>
        </table:table-row>
        <table:table-row table:style-name="ro5">
          <table:table-cell office:value-type="float" office:value="3" table:style-name="ce11">
            <text:p>3</text:p>
          </table:table-cell>
          <table:table-cell table:style-name="ce14"/>
          <table:table-cell table:style-name="ce15"/>
          <table:table-cell table:number-columns-repeated="16381" table:style-name="ce1"/>
        </table:table-row>
        <table:table-row table:style-name="ro5">
          <table:table-cell office:value-type="float" office:value="4" table:style-name="ce11">
            <text:p>4</text:p>
          </table:table-cell>
          <table:table-cell table:style-name="ce14"/>
          <table:table-cell table:style-name="ce15"/>
          <table:table-cell table:number-columns-repeated="16381" table:style-name="ce1"/>
        </table:table-row>
        <table:table-row table:style-name="ro5">
          <table:table-cell office:value-type="float" office:value="5" table:style-name="ce16">
            <text:p>5</text:p>
          </table:table-cell>
          <table:table-cell table:style-name="ce14"/>
          <table:table-cell table:style-name="ce15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17">
            <text:p>(1) Le prestataire devra préciser le nom du ou des catalogue(s).</text:p>
          </table:table-cell>
          <table:table-cell table:style-name="ce17"/>
          <table:table-cell table:style-name="ce18"/>
          <table:table-cell table:number-columns-repeated="16381" table:style-name="ce1"/>
        </table:table-row>
        <table:table-row table:style-name="ro6">
          <table:table-cell table:number-columns-repeated="3" table:style-name="ce18"/>
          <table:table-cell table:number-columns-repeated="16381" table:style-name="ce1"/>
        </table:table-row>
        <table:table-row table:style-name="ro7">
          <table:table-cell office:value-type="string" table:number-columns-spanned="3" table:number-rows-spanned="1" table:style-name="ce21">
            <text:p>(2) Plusieurs taux de remises peuvent être proposés par catalogue. Le prestataire devra indiquer <text:s/>les remises consenties par familles de produits. Le prestataire est libre de créer ses familles de produits, entrant dans l'objet du marché.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65513" table:style-name="ro2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983040" table:style-name="ro2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expression table:name="Excel_BuiltIn_Print_Area" table:expression="of:=[.#REF!]" table:base-cell-address="REMIS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Remise_32_lot_32_N_176__32_1" style:display-name="Normal_Remise lot N°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590551181102362in" fo:margin-right="0.590551181102362in" fo:margin-bottom="0in"/>
      </style:header-style>
      <style:footer-style>
        <style:header-footer-properties fo:min-height="0.39370078740157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VITALIS Christine</dc:creator>
    <meta:creation-date>2021-04-30T14:00:06Z</meta:creation-date>
    <dc:date>2022-01-12T13:54:51Z</dc:date>
    <meta:print-date>2022-01-04T16:45:58Z</meta:print-date>
    <meta:editing-cycles>1</meta:editing-cycles>
    <meta:editing-duration>PT67S</meta:editing-duration>
  </office:meta>
</office:document-meta>
</file>