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Normal_Remise_32_lot_32_N_176__32_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Normal_Remise_32_lot_32_N_176_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Normal_Remise_32_lot_32_N_176_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Remise_32_lot_32_N_176__32_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Normal_Remise_32_lot_32_N_176__32_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Remise_32_lot_32_N_176_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Normal_Remise_32_lot_32_N_176__32_1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Normal_Remise_32_lot_32_N_176__32_1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3" style:family="table-cell" style:parent-style-name="Normal_Remise_32_lot_32_N_176__32_1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Remise_32_lot_32_N_176__32_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Remise_32_lot_32_N_176_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1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3">Fiche de remise sur catalogues</text:span></text:p>
            <text:p/>
            <text:p>Consultation n°2022_52302_0001</text:p>
            <text:p>Fourniture et livraison de peintures et revêtements nécessaires à la Direction des Régies et aux services municipaux de la Ville de Marseille</text:p>
            <text:p>– 3lots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6">
            <text:p>Lot n°1 : peintures, vernis, enduits, colorant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4">
            <text:p>Les prix unitaires seront établis sur la base des prix du ou des catalogue(s) <text:s/>fourni(s) par le prestataire. Le prestataire devra indiquer pour chacun de ses catalogues la remise consentie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4">
            <text:p>Numérotation</text:p>
            <text:p>des différents</text:p>
            <text:p>catalogues</text:p>
          </table:table-cell>
          <table:table-cell office:value-type="string" table:style-name="ce4">
            <text:p>Catalogue(s)<text:s/><text:span text:style-name="T1">(1)</text:span></text:p>
          </table:table-cell>
          <table:table-cell office:value-type="string" table:style-name="ce4">
            <text:p>remise accordée</text:p>
            <text:p>sur le tarif public</text:p>
            <text:p>(2)</text:p>
          </table:table-cell>
          <table:table-cell table:number-columns-repeated="16381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16381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3" table:style-name="ce5">
            <text:p>3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8" table:style-name="ce5">
            <text:p>8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10" table:style-name="ce5">
            <text:p>10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11" table:style-name="ce5">
            <text:p>11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6">
          <table:table-cell office:value-type="float" office:value="12" table:style-name="ce5">
            <text:p>12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6">
          <table:table-cell office:value-type="float" office:value="13" table:style-name="ce5">
            <text:p>13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6">
          <table:table-cell office:value-type="float" office:value="14" table:style-name="ce5">
            <text:p>14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6">
          <table:table-cell office:value-type="float" office:value="15" table:style-name="ce10">
            <text:p>15</text:p>
          </table:table-cell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">
            <text:p>(1) Le prestataire devra préciser le nom du ou des catalogue(s).</text:p>
          </table:table-cell>
          <table:table-cell table:style-name="ce11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5">
            <text:p>(2) Plusieurs taux de remises peuvent être proposés par catalogue. Le prestataire devra indiquer <text:s/>les remises consenties par familles de produits. Le prestataire est libre de créer ses familles de produits, entrant dans l'objet du marché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2" table:style-name="ce12"/>
          <table:table-cell table:style-name="ce11"/>
          <table:table-cell table:number-columns-repeated="16381"/>
        </table:table-row>
        <table:table-row table:style-name="ro4">
          <table:table-cell table:number-columns-repeated="3" table:style-name="ce11"/>
          <table:table-cell table:number-columns-repeated="16381"/>
        </table:table-row>
        <table:table-row table:style-name="ro4">
          <table:table-cell table:style-name="ce13"/>
          <table:table-cell table:number-columns-repeated="2" table:style-name="ce11"/>
          <table:table-cell table:number-columns-repeated="16381"/>
        </table:table-row>
        <table:table-row table:style-name="ro4">
          <table:table-cell table:number-columns-repeated="3" table:style-name="ce11"/>
          <table:table-cell table:number-columns-repeated="1638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ommentaire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Remise_32_lot_32_N_176__32_1" style:display-name="Normal_Remise lot N°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re_160_1" style:display-name="Titre 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TALIS Christine</dc:creator>
    <dc:date>2022-01-12T13:55:12Z</dc:date>
    <meta:print-date>2022-01-12T13:54:06Z</meta:print-date>
    <meta:editing-cycles>27</meta:editing-cycles>
    <meta:editing-duration>PT522S</meta:editing-duration>
  </office:meta>
</office:document-meta>
</file>