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2.17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5.98mm"/>
    </style:style>
    <style:style style:name="ro1" style:family="table-row">
      <style:table-row-properties style:row-height="20.44mm" fo:break-before="auto" style:use-optimal-row-height="fals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13.9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7.07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ccff"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99ccff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00b8ff" fo:wrap-option="wrap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ackground-color="#99ccff" fo:wrap-option="wrap" fo:border="0.06pt solid #000000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style:font-name="Arial" fo:font-size="10.5pt"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1" table:number-columns-repeated="1009" table:default-cell-style-name="ce10"/>
        <table:table-column table:style-name="co1" table:number-columns-repeated="7" table:default-cell-style-name="ce44"/>
        <table:table-row table:style-name="ro1">
          <table:table-cell table:style-name="ce11" office:value-type="string" calcext:value-type="string" table:number-columns-spanned="2" table:number-rows-spanned="1">
            <text:p>AMO pour le renouvellement de la DSP</text:p>
            <text:p>Complexe Sportif René Magnac</text:p>
            <text:p>Consultation n°<text:span text:style-name="T1">2022_51502_0009</text:span></text:p>
            <text:p/>
          </table:table-cell>
          <table:covered-table-cell table:style-name="ce23"/>
          <table:table-cell table:style-name="ce37" office:value-type="string" calcext:value-type="string" table:number-columns-spanned="1" table:number-rows-spanned="2">
            <text:p>Prix forfaitaire en € HT d’intervention</text:p>
          </table:table-cell>
          <table:table-cell table:style-name="ce37" office:value-type="string" calcext:value-type="string" table:number-columns-spanned="1" table:number-rows-spanned="2">
            <text:p>Unité</text:p>
          </table:table-cell>
          <table:table-cell table:style-name="ce37" office:value-type="string" calcext:value-type="string" table:number-columns-spanned="1" table:number-rows-spanned="2">
            <text:p>Nombre de jour total affecté à la mission</text:p>
          </table:table-cell>
          <table:table-cell table:style-name="ce37" office:value-type="string" calcext:value-type="string" table:number-columns-spanned="1" table:number-rows-spanned="2">
            <text:p>Prix en € HT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PHASE 1 – ÉTUDES, DCE ET CANDIDATURES</text:p>
          </table:table-cell>
          <table:covered-table-cell table:style-name="ce31"/>
          <table:covered-table-cell table:number-columns-repeated="4" table:style-name="ce3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Redéfinition des prestations attendues par le délégataire et rédaction d’une note d’impact avantages/inconvénients des différents leviers</text:p>
          </table:table-cell>
          <table:covered-table-cell table:style-name="ce21"/>
          <table:table-cell table:style-name="ce34"/>
          <table:table-cell table:style-name="ce42" office:value-type="string" calcext:value-type="string">
            <text:p>Prestation</text:p>
          </table:table-cell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Proposition de projet d’exploitation</text:p>
          </table:table-cell>
          <table:covered-table-cell table:style-name="ce17"/>
          <table:table-cell table:style-name="ce39"/>
          <table:table-cell table:style-name="ce43" office:value-type="string" calcext:value-type="string">
            <text:p>Prestation</text:p>
          </table:table-cell>
          <table:table-cell table:style-name="ce39"/>
          <table:table-cell table:style-name="ce2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Rédaction du projet de contrat et de ses annexes, du règlement de la consultation et du CEP (DCE)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Rédaction du projet de rapport d’analyse des candidatures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Assistance générale du maître d’ouvrage (notamment rédaction des projets de réponses aux questions des candidats concernant le DCE)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Participation aux réunions avec le maître d’ouvrage estimée entre 2 et 4 jours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Journée</text:p>
          </table:table-cell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2" table:number-rows-spanned="1">
            <text:p>Sous total Phase 1</text:p>
          </table:table-cell>
          <table:covered-table-cell table:style-name="ce31"/>
          <table:table-cell table:style-name="ce33" table:number-columns-repeated="4"/>
          <table:table-cell table:number-columns-repeated="1016"/>
        </table:table-row>
        <table:table-row table:style-name="ro4">
          <table:table-cell table:style-name="ce7" table:number-columns-spanned="6" table:number-rows-spanned="1"/>
          <table:covered-table-cell table:number-columns-repeated="4" table:style-name="ce29"/>
          <table:covered-table-cell table:style-name="ce23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PHASE 2 – OFFRES ET NÉGOCIATIONS</text:p>
          </table:table-cell>
          <table:covered-table-cell table:style-name="ce31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Rédaction du projet de rapport d'analyse des offres et de la synthèse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Cadrage général des négociations : préparation questions et réponses liées aux candidats, préalablement à la tenue de la réunion, entre les phases le cas échéant et après la fin de la négociation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Participation aux réunions de négociations avec le maître d’ouvrage </text:p>
          </table:table-cell>
          <table:covered-table-cell table:style-name="ce5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Rédaction des comptes-rendus de négociations</text:p>
          </table:table-cell>
          <table:covered-table-cell table:style-name="ce5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Rédaction du projet de rapport d'analyse des offres définitives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Choix de l’offre en fonction des critères établis dans le règlement de la consultation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Mise au point et rédaction du contrat définitif et de ses annexes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Assistance générale du maître d’ouvrage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Prestation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Participation aux réunions avec le maître d’ouvrage estimée entre 4 et 6 jours</text:p>
          </table:table-cell>
          <table:covered-table-cell table:style-name="ce23"/>
          <table:table-cell table:style-name="ce23"/>
          <table:table-cell table:style-name="ce45" office:value-type="string" calcext:value-type="string">
            <text:p>Journée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2" table:number-rows-spanned="1">
            <text:p>Sous total Phase 2</text:p>
          </table:table-cell>
          <table:covered-table-cell table:style-name="ce35"/>
          <table:table-cell table:style-name="ce33" table:number-columns-repeated="4"/>
          <table:table-cell table:number-columns-repeated="1016"/>
        </table:table-row>
        <table:table-row table:style-name="ro4">
          <table:table-cell table:style-name="ce16" table:number-columns-spanned="6" table:number-rows-spanned="1"/>
          <table:covered-table-cell table:number-columns-repeated="4" table:style-name="ce29"/>
          <table:covered-table-cell table:style-name="ce23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TOTAL PHASES</text:p>
          </table:table-cell>
          <table:covered-table-cell table:style-name="ce33"/>
          <table:table-cell table:style-name="ce33" table:number-columns-repeated="4"/>
          <table:table-cell table:number-columns-repeated="1016"/>
        </table:table-row>
        <table:table-row table:style-name="ro4" table:number-rows-repeated="104855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5mm" fo:margin-bottom="8.91mm" fo:margin-left="9.19mm" fo:margin-right="6.26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36.2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Arial1" fo:font-size="14pt" fo:font-weight="bold"/>
    </style:style>
  </office:automatic-styles>
  <office:master-styles>
    <style:master-page style:name="Default" style:page-layout-name="Mpm1">
      <style:header>
        <text:p><text:span text:style-name="MT1">ANNEXE A L'ACTE D'ENGAGEMENT</text:span></text:p>
        <text:p><text:span text:style-name="MT1"/></text:p>
        <text:p><text:span text:style-name="MT2">Décomposition du prix global et forfaitair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/00/0000</text:date>, <text:time style:data-style-name="N2" text:time-value="15:22:15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0:56:35.408000000</meta:creation-date>
    <dc:date>2022-05-25T15:22:53.766000000</dc:date>
    <meta:editing-duration>PT6H51M19S</meta:editing-duration>
    <meta:editing-cycles>89</meta:editing-cycles>
    <meta:generator>LibreOffice/5.3.6.1$Windows_x86 LibreOffice_project/686f202eff87ef707079aeb7f485847613344eb7</meta:generator>
    <meta:print-date>2022-05-25T15:22:48.234000000</meta:print-date>
    <meta:printed-by>KH </meta:printed-by>
    <dc:creator>KH </dc:creator>
    <meta:document-statistic meta:table-count="1" meta:cell-count="40" meta:object-count="0"/>
  </office:meta>
</office:document-meta>
</file>