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fo:color="#000000" fo:font-style="normal" style:text-underline-style="none" fo:font-weight="normal" officeooo:paragraph-rsid="0021b8e8"/>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21b8e8"/>
    </style:style>
    <style:style style:name="P14" style:family="paragraph" style:parent-style-name="Standard">
      <style:text-properties fo:font-weight="bold"/>
    </style:style>
    <style:style style:name="P15" style:family="paragraph" style:parent-style-name="Standard">
      <style:text-properties fo:font-weight="bold" officeooo:paragraph-rsid="0021b8e8"/>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21b8e8"/>
    </style:style>
    <style:style style:name="P19" style:family="paragraph" style:parent-style-name="Standard">
      <style:text-properties fo:font-style="normal" style:text-underline-style="none" fo:font-weight="normal" officeooo:paragraph-rsid="0021c5fa"/>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21b8e8"/>
    </style:style>
    <style:style style:name="P24" style:family="paragraph" style:parent-style-name="Standard">
      <style:text-properties style:text-underline-style="none" fo:font-weight="normal" officeooo:paragraph-rsid="0021b8e8"/>
    </style:style>
    <style:style style:name="P25" style:family="paragraph" style:parent-style-name="Standard">
      <style:text-properties officeooo:paragraph-rsid="0021c5fa"/>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Direction">
      <style:text-properties officeooo:rsid="0021b8e8" officeooo:paragraph-rsid="0021b8e8"/>
    </style:style>
    <style:style style:name="P33" style:family="paragraph" style:parent-style-name="Text_20_body">
      <style:text-properties officeooo:paragraph-rsid="0021b8e8"/>
    </style:style>
    <style:style style:name="P34" style:family="paragraph" style:parent-style-name="Text_20_body">
      <style:text-properties officeooo:rsid="0021b8e8" officeooo:paragraph-rsid="0021b8e8"/>
    </style:style>
    <style:style style:name="P35" style:family="paragraph" style:parent-style-name="Text_20_body">
      <style:text-properties fo:font-style="normal" style:text-underline-style="none" fo:font-weight="normal" officeooo:paragraph-rsid="0021b8e8"/>
    </style:style>
    <style:style style:name="P36" style:family="paragraph" style:parent-style-name="Text_20_body">
      <style:text-properties fo:font-style="normal" style:text-underline-style="none" fo:font-weight="bold" officeooo:paragraph-rsid="0021b8e8"/>
    </style:style>
    <style:style style:name="P37" style:family="paragraph" style:parent-style-name="Intitule2">
      <style:text-properties officeooo:rsid="0021b8e8" officeooo:paragraph-rsid="0021b8e8"/>
    </style:style>
    <style:style style:name="P38" style:family="paragraph" style:parent-style-name="Heading_20_2">
      <style:text-properties officeooo:paragraph-rsid="0021b8e8"/>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Heading" style:master-page-name="">
      <style:paragraph-properties style:page-number="auto" fo:break-before="page"/>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Heading_20_3">
      <style:text-properties officeooo:paragraph-rsid="0021b8e8"/>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8ce88"/>
    </style:style>
    <style:style style:name="T17" style:family="text">
      <style:text-properties fo:font-style="normal" style:text-underline-style="none" fo:font-weight="bold"/>
    </style:style>
    <style:style style:name="T18" style:family="text">
      <style:text-properties fo:font-style="normal" style:text-underline-style="none" fo:font-weight="bold" style:font-weight-asian="bold" style:font-weight-complex="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fo:font-style="normal" style:text-underline-style="solid" style:text-underline-width="auto" style:text-underline-color="font-color" fo:font-weight="bold"/>
    </style:style>
    <style:style style:name="T22" style:family="text">
      <style:text-properties officeooo:rsid="0021b8e8"/>
    </style:style>
    <style:style style:name="T23" style:family="text">
      <style:text-properties officeooo:rsid="0021c5fa"/>
    </style:style>
    <style:style style:name="T24" style:family="text">
      <style:text-properties officeooo:rsid="0023873f"/>
    </style:style>
    <style:style style:name="T25" style:family="text">
      <style:text-properties officeooo:rsid="0024904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Marché de Maitrise d'oeuvre pour la Création d'une serre pédagogique et de multiplication au sein du jardin botanique municipal Edouard-Marie Heckel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502_0008" text:name="NumeroConsultation"/>
        <text:user-field-decl office:value-type="string" office:string-value="Procédure adaptée"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2">DAVEU-DTBS (50502)</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37">Marché de Maîtrise d’œuvre pour la </text:p>
      <text:p text:style-name="P37">Création d’une serre pédagogique </text:p>
      <text:p text:style-name="P37">et de multiplication au sein du jardin botanique municipal</text:p>
      <text:p text:style-name="P37">Edouard-Marie Heckel</text:p>
      <text:p text:style-name="Intitule2"/>
      <text:p text:style-name="Text_20_body"/>
      <text:p text:style-name="Text_20_body"/>
      <text:p text:style-name="Text_20_body"/>
      <text:p text:style-name="Text_20_body"/>
      <text:p text:style-name="P26"><text:span text:style-name="T10">Numéro de la consultation<text:tab/>:</text:span><text:span text:style-name="T7"><text:tab/></text:span><text:span text:style-name="T6"><text:user-field-get text:name="NumeroConsultation">2022_50502_0008</text:user-field-get></text:span></text:p>
      <text:p text:style-name="P6"/>
      <text:p text:style-name="P7"/>
      <text:p text:style-name="P27"><text:span text:style-name="T10">Procédure de passation :</text:span><text:span text:style-name="T7"><text:tab/></text:span><text:span text:style-name="T6"><text:user-field-get text:name="ProcedurePassation">Procédure adaptée</text:user-field-get></text:span></text:p>
      <text:p text:style-name="P4"/>
      <text:p text:style-name="P29"/>
      <text:p text:style-name="P28"><text:span text:style-name="T11">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0">Sommaire</text:p>
          </text:index-title>
          <text:p text:style-name="P39"><text:span text:style-name="Strong_20_Emphasis">Article 1 - </text:span><text:s text:c="2"/><text:span text:style-name="Strong_20_Emphasis">INFORMATIONS ADMINISTRATIVES (RENSEIGNE PAR LA COLLECTIVITE)</text:span><text:tab/>3</text:p>
          <text:p text:style-name="P41">1.1 <text:s text:c="2"/>Marché<text:tab/>3</text:p>
          <text:p text:style-name="P41">1.2 <text:s text:c="2"/>Pouvoir adjudicateur<text:tab/>3</text:p>
          <text:p text:style-name="P41">1.3 <text:s text:c="2"/>Informations comptables et financières<text:tab/>3</text:p>
          <text:p text:style-name="P41">1.4 <text:s text:c="2"/>Code CPV<text:tab/>3</text:p>
          <text:p text:style-name="P39"><text:span text:style-name="Strong_20_Emphasis">Article 2 - </text:span><text:s text:c="2"/><text:span text:style-name="Strong_20_Emphasis">CONTRACTANT(S)</text:span><text:tab/>4</text:p>
          <text:p text:style-name="P41">2.1 <text:s text:c="2"/>Identification<text:tab/>4</text:p>
          <text:p text:style-name="P41">2.2 <text:s text:c="2"/>Compte à créditer<text:tab/>7</text:p>
          <text:p text:style-name="P39"><text:span text:style-name="Strong_20_Emphasis">Article 3 - </text:span><text:s text:c="2"/><text:span text:style-name="Strong_20_Emphasis">OBJET</text:span><text:tab/>8</text:p>
          <text:p text:style-name="P39"><text:span text:style-name="Strong_20_Emphasis">Article 4 - </text:span><text:s text:c="2"/><text:span text:style-name="Strong_20_Emphasis">MONTANT ET PRIX DU MARCHE</text:span><text:tab/>8</text:p>
          <text:p text:style-name="P41">4.1 <text:s text:c="2"/>Forme du prix<text:tab/>8</text:p>
          <text:p text:style-name="P41">4.2 <text:s text:c="2"/>Conditions générales de l'offre de prix<text:tab/>8</text:p>
          <text:p text:style-name="P41">4.3 <text:s text:c="2"/>Montant - Calcul de la rémunération<text:tab/>8</text:p>
          <text:p text:style-name="P42">4.3.1 <text:s text:c="2"/>Pour les éléments de missions de base décrits au CCAP<text:tab/>8</text:p>
          <text:p text:style-name="P42">4.3.2 <text:s text:c="2"/>Pour les éléments de missions complémentaires conditionnelles décrits au CCAP<text:tab/>9</text:p>
          <text:p text:style-name="P41">4.4 <text:s text:c="2"/>Sous traitance<text:tab/>10</text:p>
          <text:p text:style-name="P39"><text:span text:style-name="Strong_20_Emphasis">Article 5 - </text:span><text:s text:c="2"/><text:span text:style-name="Strong_20_Emphasis">AVANCE</text:span><text:tab/>11</text:p>
          <text:p text:style-name="P39"><text:span text:style-name="Strong_20_Emphasis">Article 6 - </text:span><text:s text:c="2"/><text:span text:style-name="Strong_20_Emphasis">DUREE - DELAIS D'EXECUTION</text:span><text:tab/>11</text:p>
          <text:p text:style-name="P39"><text:span text:style-name="Strong_20_Emphasis">Article 7 - </text:span><text:s text:c="2"/><text:span text:style-name="Strong_20_Emphasis">DELAI DE VALIDITE DES OFFRES</text:span><text:tab/>12</text:p>
          <text:p text:style-name="P39"><text:span text:style-name="Strong_20_Emphasis">Article 8 - </text:span><text:s text:c="2"/><text:span text:style-name="Strong_20_Emphasis">ENGAGEMENT ET SIGNATURE DU CANDIDAT</text:span><text:tab/>12</text:p>
          <text:p text:style-name="P39"><text:span text:style-name="Strong_20_Emphasis">Article 9 - </text:span><text:s text:c="2"/><text:span text:style-name="Strong_20_Emphasis">SIGNATURE DU POUVOIR ADJUDICATEUR</text:span><text:tab/>13</text:p>
          <text:p text:style-name="P39"><text:span text:style-name="Strong_20_Emphasis">Article 10 - </text:span><text:s text:c="2"/><text:span text:style-name="Strong_20_Emphasis">NOTIFICATION DU MARCHE</text:span><text:tab/>13</text:p>
          <text:p text:style-name="P39"><text:span text:style-name="Strong_20_Emphasis">Article 11 - </text:span><text:s text:c="2"/><text:span text:style-name="Strong_20_Emphasis">EXEMPLAIRE UNIQUE - NANTISSEMENT OU CESSION DE CREANCE</text:span><text:tab/>14</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Nature des prestations : Services </text:p>
      <text:h text:style-name="Heading_20_2" text:outline-level="2">Pouvoir adjudicateur</text:h>
      <text:p text:style-name="Standard"/>
      <text:p text:style-name="Standard"><text:s/>Représentant du pouvoir adjudicateur : Monsieur Le Maire de la Ville de Marseille Délégation donnée à Madamer <text:span text:style-name="T24">N</text:span>assera BENMARNIA Adjointe au Maire  en charge des espaces verts, des parcs et jardins et du retour de la nature en ville</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text:span text:style-name="T5"> </text:span><text:span text:style-name="T15">Monsieur le Directeur Territorial des Bâtilments Sud </text:span></text:p>
      <text:p text:style-name="P16"/>
      <text:p text:style-name="Standard">Service responsable de l'exécution du marché :</text:p>
      <text:p text:style-name="Standard">Ville de Marseille</text:p>
      <text:p text:style-name="Standard">DAVEU /DTB SUD</text:p>
      <text:p text:style-name="Standard">37 boulevard Périer</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text:p>
      <text:h text:style-name="P38" text:outline-level="2">Code CPV</text:h>
      <text:p text:style-name="P23"><text:span text:style-name="T8">Code CPV principal</text:span><text:span text:style-name="T15"> : <text:s/>71222000-0 </text:span></text:p>
      <text:h text:style-name="Heading_20_1" text:outline-level="1"><text:soft-page-break/>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Standard"/>
      <text:p text:style-name="P14">EN CAS DE CANDIDATURE SOUS FORME DE GROUPEMENT D'ENTREPRISES<text:span text:style-name="T15"> </text:span></text:p>
      <text:p text:style-name="P16"/>
      <text:p text:style-name="P15"><text:span text:style-name="T15">- </text:span><text:span text:style-name="T20">1er co-contractant</text:span><text:span text:style-name="T15"> :  </text:span><text:span text:style-name="T14">MANDATAIRE</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3"><text:span text:style-name="T19">agissant en tant que mandataire</text:span><text:span text:style-name="T15">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18"/>
      <text:p text:style-name="P24"><text:span text:style-name="T13">- </text:span><text:span text:style-name="T21">2ème co-contractant</text:span><text:span text:style-name="T13">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18"/>
      <text:p text:style-name="P18"/>
      <text:p text:style-name="P18"><text:soft-page-break/></text:p>
      <text:p text:style-name="P13"><text:span text:style-name="T15">- </text:span><text:span text:style-name="T13">3ème co-contractant</text:span><text:span text:style-name="T15">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18"/>
      <text:p text:style-name="P13"><text:span text:style-name="T15">- </text:span><text:span text:style-name="T16">4</text:span><text:span text:style-name="T13">ème co-contractant</text:span><text:span text:style-name="T15">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16"/>
      <text:p text:style-name="P16"><text:s/></text:p>
      <text:p text:style-name="P16"/>
      <text:p text:style-name="P16"/>
      <text:p text:style-name="P16"/>
      <text:p text:style-name="P16"/>
      <text:p text:style-name="P16"/>
      <text:p text:style-name="P16"/>
      <text:p text:style-name="P16"/>
      <text:p text:style-name="P16"/>
      <text:p text:style-name="P16"/>
      <text:p text:style-name="P12"/>
      <text:h text:style-name="Heading_20_2" text:outline-level="2"><text:soft-page-break/>Compte à créditer</text:h>
      <text:p text:style-name="P11">Règlement sur un compte unique<text:span text:style-name="T15">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1"><text:span text:style-name="T19">Règlements sur des comptes séparés</text:span><text:span text:style-name="T15">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5"> :</text:span></text:p>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8">- à la mise en oeuvre à son encontre d'une procédure de redressement judiciaire, de liquidation judiciaire ou de toute autre mesure d'interdiction de concourir.</text:p>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Standard"/>
      <text:p text:style-name="Standard">Marché de Maitrise d'oeuvre pour la Création d'une serre pédagogique et de multiplication au sein du jardin botanique municipal Edouard-Marie Heckel 13008 Marseille </text:p>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P16">A. Est réputée établie sur la base des conditions économiques en vigueur au mois M0 (mois de la date limite de remise des offres),  M0: ..................................... </text:p>
      <text:p text:style-name="P16"/>
      <text:p text:style-name="P16">B. Résulte de l'appréciation de la complexité de l'opération, </text:p>
      <text:p text:style-name="P16"/>
      <text:p text:style-name="P16">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h text:style-name="P43" text:outline-level="3">Pour les éléments de missions de base décrits au CCAP </text:h>
      <text:p text:style-name="P34">Le forfait total de rémunération sera le suivant :</text:p>
      <text:p text:style-name="P35">Le forfait total de rémunération pour les éléments de la mission de base et les éléments de mission complémentaire décrits à l'article 1.7 du CCAP sera le suivant</text:p>
      <text:p text:style-name="P35"/>
      <text:p text:style-name="P35">DIA, APS/ APD, PRO/PC, ACT, VISA, DET, AOR, OPC </text:p>
      <text:p text:style-name="P35"/>
      <text:p text:style-name="P33"><text:span text:style-name="T15">Taux de rémunération, "Tp", en pourcentage :  </text:span><text:span text:style-name="T17">..........</text:span><text:span text:style-name="T15">.% </text:span></text:p>
      <text:p text:style-name="P35">Montant prévisionnel des travaux Pp déterminé par le Maître d'ouvrage,est de</text:p>
      <text:p text:style-name="P33"><text:span text:style-name="T15"><text:s/></text:span><text:span text:style-name="T18">200 000,00 € HT.</text:span><text:span text:style-name="T15"> </text:span></text:p>
      <text:p text:style-name="P35"/>
      <text:p text:style-name="P36">Forfait provisoire de rémunération, Fp=Pp*Tp</text:p>
      <text:p text:style-name="P36"/>
      <text:p text:style-name="P35">Montant H.T. =...................................  euros H.T.</text:p>
      <text:p text:style-name="P35"/>
      <text:p text:style-name="P35">TVA de ......... % = ...................................  euros</text:p>
      <text:p text:style-name="P35"/>
      <text:p text:style-name="P35">Forfait provisoire de rémunération Fp TTC</text:p>
      <text:p text:style-name="P35"/>
      <text:p text:style-name="P35"> ......................................   euros T.T.C.</text:p>
      <text:p text:style-name="P16"><text:soft-page-break/></text:p>
      <text:p text:style-name="P16">Forfait provisoire de rémunération TTC pour les missions de base <text:span text:style-name="T22">(+OPC et + compléméntaire) <text:s/></text:span>arrêté en toutes lettres :</text:p>
      <text:p text:style-name="P16"/>
      <text:p text:style-name="P16"> . . . . . . . . . . . . . . . . . .  . . . . . . . . . . . . . . . . . .  . . . . . . . . . . . . . . . . . .</text:p>
      <text:p text:style-name="P16"/>
      <text:p text:style-name="P16"> . . . . . . . . . . . . . . . . . .  . . . . . . . . . . . . . . . . . .  . . . . . . . . . . . . . . . . . .</text:p>
      <text:p text:style-name="P16"/>
      <text:p text:style-name="P16"> . . . . . . . . . . . . . . . . . .  . . . . . . . . . . . . . . . . . .  . . . . . . . . . . . . . . . . . . </text:p>
      <text:p text:style-name="P16">Le forfait de rémunération est rendu définitif selon les dispositions du CCAP.</text:p>
      <text:p text:style-name="P16"/>
      <text:p text:style-name="P16">Le coût prévisionnel C (montant prévisionnel définitif Pd) est fixé par avenant dans les conditions fixées au CCAP.</text:p>
      <text:p text:style-name="P16"/>
      <text:p text:style-name="P16">En l'absence d'avenant, le montant initial définitif est égal au montant initial provisoire défini ci-dessus.</text:p>
      <text:p text:style-name="P16"/>
      <text:p text:style-name="P16">Le forfait définitif Fd est arrêté dès que le coût prévisionnel C est établi.</text:p>
      <text:p text:style-name="P16"/>
      <text:p text:style-name="P16">Ce forfait est égal au produit du taux de rémunération t par le coût prévisionnel C.</text:p>
      <text:p text:style-name="P16"/>
      <text:h text:style-name="Heading_20_3" text:outline-level="3">Pour les éléments de missions complémentaires conditionnelles décrits au CCAP</text:h>
      <text:p text:style-name="Standard"/>
      <text:p text:style-name="Standard">Le marché pourra faire l'objet d'une cession ou d'un nantissement de créances, conformément aux articles R2191-45 à 63 du Code de la commande publiqu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4">Le candidat est une PME* : oui/non</text:p>
      <text:p text:style-name="P20">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 - DELAIS D'EXECUTION</text:h>
      <text:p text:style-name="Standard">La durée du marché se définit comme suit : <text:span text:style-name="T15"><text:s/>la période de validité du marché démarre à compter de sa notification et durera jusqu'à la fin de la garantie de parfait achèvement (G.P.A).</text:span></text:p>
      <text:p text:style-name="P16"/>
      <text:p text:style-name="P16">''Le délai prévisionnel d'exécution de la mission est de 16 mois (6 mois pour les études puis 10 mois pour les travaux dont 1 mois de préparation). Il débutera à compter de la notification de l'OS de démarrage ou de de la date précisée dans celui-ci.'' </text:p>
      <text:p text:style-name="P23"><text:s/></text:p>
      <text:p text:style-name="P23">La mission du maître d'oeuvre s'achève à la fin du délai de "Garantie de parfait achèvement" (prévue à l'article 44. 1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admission établie sur la demande du maître d'oeuvre, par le maître de l'ouvrage, dans les conditions de <text:span text:style-name="T1">l'article 27 du CCAG-PI</text:span><text:span text:style-name="T3"> et constatant que le titulaire a rempli toutes ses obligations.</text:span></text:p>
      <text:p text:style-name="P8"/>
      <text:p text:style-name="Standard">Le point de départ du délai, pour chaque élément normalisé de mission est fixé au CCAP.</text:p>
      <text:p text:style-name="Standard"/>
      <text:p text:style-name="P16">Les délais d'<text:span text:style-name="T25">établissement</text:span> des documents d'études sont les suivants, exprimés en semaines calendaires.</text:p>
      <text:p text:style-name="P16"/>
      <text:p text:style-name="P9">- DIA : <text:span text:style-name="T24">4</text:span> semaines</text:p>
      <text:p text:style-name="P9">- APS/APD :8 semaines</text:p>
      <text:p text:style-name="P9">- PRO/PC : 10 semaines</text:p>
      <text:p text:style-name="P9">- ACT :12 semaines</text:p>
      <text:p text:style-name="P9"/>
      <text:p text:style-name="P23">Toute information complémentaire relative à la durée et/ou aux délais figure au CCAP. </text:p>
      <text:h text:style-name="Heading_20_1" text:outline-level="1"><text:soft-page-break/>DELAI DE VALIDITE DES OFFRES</text:h>
      <text:p text:style-name="Standard"><text:s/>Le candidat est tenu de maintenir son offre, à compter de la date limite de remise des offres, pendant un délai de<text:span text:style-name="T5"> 4 </text:span><text:span text:style-name="T15">mois. </text:span></text:p>
      <text:h text:style-name="Heading_20_1" text:outline-level="1">ENGAGEMENT ET SIGNATURE DU CANDIDAT</text:h>
      <text:p text:style-name="P25"><text:s/><text:span text:style-name="T9">Clause de protection des données (RGPD)</text:span></text:p>
      <text:p text:style-name="P19"/>
      <text:p text:style-name="P1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9"/>
      <text:p text:style-name="P19">L'ensemble des conditions sont définies dans l'annexe « Protection des données et Politique de sécurité » au présent Acte d'engagement. </text:p>
      <text:p text:style-name="P19"/>
      <text:p text:style-name="Standard"><text:s/>L'annexe <text:s/>au présent document est la suivantes :</text:p>
      <text:p text:style-name="Standard"/>
      <text:p text:style-name="Standard">- Annexe 1 : Missions et répartition des honoraire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p text:style-name="P16"/>
      <text:p text:style-name="P16"/>
      <text:p text:style-name="P16"/>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16"/>
      <text:p text:style-name="P16"/>
      <text:p text:style-name="P16">Pour Le Maire et pâr délégation</text:p>
      <text:p text:style-name="P16"/>
      <text:p text:style-name="P16"/>
      <text:p text:style-name="P16">Madamer <text:span text:style-name="T24">N</text:span>assera BENMARNIA </text:p>
      <text:p text:style-name="P16">Adjointe au Maire </text:p>
      <text:p text:style-name="P16">en charge des espaces verts, des parcs et jardins et du retour de la nature en vill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23">AVEU</text:span>-DTBS (50502) </text:p>
      <text:p text:style-name="Standard">A l'attention de : A l'attention de : Monsieur le Directeur Territorial des Bâtiments Sud</text:p>
      <text:p text:style-name="Standard">37 boulevard Perier</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P25">et devant être exécutée par ....... <text:s text:c="34"/></text:p>
      <text:p text:style-name="P25"/>
      <text:p text:style-name="P25">en qualité de .......... </text:p>
      <text:p text:style-name="Standard"/>
      <text:p text:style-name="Standard"/>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solid" style:text-underline-width="auto" style:text-underline-color="font-color"/>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Marché de Maitrise d'oeuvre pour la Création d'une serre pédagogique et de multiplication au sein du jardin botanique municipal Edouard-Marie Heckel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Marché de Maitrise d'oeuvre pour la Création d'une serre pédagogique et de multiplication au sein du jardin botanique municipal Edouard-Marie Heckel 13008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9T10:08:27</meta:creation-date>
    <meta:editing-duration>PT10M14S</meta:editing-duration>
    <meta:editing-cycles>5</meta:editing-cycles>
    <meta:generator>LibreOffice/5.3.6.1$Windows_x86 LibreOffice_project/686f202eff87ef707079aeb7f485847613344eb7</meta:generator>
    <dc:date>2022-07-12T09:38:45.607000000</dc:date>
    <meta:print-date>2022-06-15T11:37:51.537000000</meta:print-date>
    <meta:document-statistic meta:table-count="1" meta:image-count="1" meta:object-count="0" meta:page-count="15" meta:paragraph-count="335" meta:word-count="3257" meta:character-count="24395" meta:non-whitespace-character-count="21267"/>
    <meta:user-defined meta:name="Info 1"/>
    <meta:user-defined meta:name="Info 2"/>
    <meta:user-defined meta:name="Info 3"/>
    <meta:user-defined meta:name="Info 4"/>
  </office:meta>
</office:document-meta>
</file>