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style:font-name="Arial" fo:font-size="10pt" officeooo:rsid="000c4454" officeooo:paragraph-rsid="000a8460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0pt" style:text-underline-style="none" officeooo:rsid="00613a14" officeooo:paragraph-rsid="000a8460" fo:background-color="transparen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0pt" style:text-underline-style="none" officeooo:rsid="000c4454" officeooo:paragraph-rsid="000a8460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0pt" style:text-underline-style="none" officeooo:rsid="000c4454" officeooo:paragraph-rsid="000c1036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style:font-name="Arial" fo:font-size="10pt" style:text-underline-style="none" officeooo:rsid="000c4454" officeooo:paragraph-rsid="000a8460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style:font-name="Arial" fo:font-size="10pt" style:text-underline-style="none" officeooo:rsid="004482a8" officeooo:paragraph-rsid="000a8460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style:font-name="Arial" fo:font-size="10pt" officeooo:rsid="00613a14" officeooo:paragraph-rsid="000a8460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.106cm" loext:contextual-spacing="false" style:line-height-at-least="0.423cm" fo:text-align="center" style:justify-single-word="false" fo:orphans="0" fo:widows="0" fo:text-indent="0cm" style:auto-text-indent="false"/>
      <style:text-properties style:font-name="Arial" fo:font-size="14pt" style:text-underline-style="none" fo:font-weight="bold" officeooo:rsid="004482a8" officeooo:paragraph-rsid="000a8460" fo:background-color="transparent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.106cm" loext:contextual-spacing="false" style:line-height-at-least="0.423cm" fo:text-align="center" style:justify-single-word="false" fo:orphans="0" fo:widows="0" fo:text-indent="0cm" style:auto-text-indent="false"/>
      <style:text-properties style:font-name="Arial" fo:font-size="14pt" officeooo:paragraph-rsid="000a8460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ff0000" style:font-name="Arial" fo:font-size="11pt" fo:font-style="italic" style:text-underline-style="none" fo:font-weight="bold" officeooo:rsid="00209e4a" officeooo:paragraph-rsid="000a8460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0a8460"/>
    </style:style>
    <style:style style:name="P12" style:family="paragraph" style:parent-style-name="Standard" style:list-style-name="L1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officeooo:rsid="004482a8" officeooo:paragraph-rsid="000a8460"/>
    </style:style>
    <style:style style:name="P13" style:family="paragraph" style:parent-style-name="Standard" style:list-style-name="L1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officeooo:paragraph-rsid="000a8460"/>
    </style:style>
    <style:style style:name="P14" style:family="paragraph" style:parent-style-name="Standard" style:list-style-name="L1">
      <style:paragraph-properties fo:margin-left="0cm" fo:margin-right="0cm" fo:margin-top="0cm" fo:margin-bottom="0.106cm" loext:contextual-spacing="false" fo:line-height="200%" fo:text-align="justify" style:justify-single-word="false" fo:text-indent="0cm" style:auto-text-indent="false"/>
      <style:text-properties style:font-name="Arial" fo:font-size="10pt" officeooo:rsid="004482a8" officeooo:paragraph-rsid="000a8460" fo:background-color="transparent" style:font-size-asian="10pt" style:font-name-complex="Times New Roman" style:font-size-complex="10pt"/>
    </style:style>
    <style:style style:name="T1" style:family="text">
      <style:text-properties fo:background-color="transparent" loext:char-shading-value="0" style:font-name-complex="Times New Roman"/>
    </style:style>
    <style:style style:name="T2" style:family="text">
      <style:text-properties officeooo:rsid="00613a14" fo:background-color="transparent" loext:char-shading-value="0" style:font-name-complex="Times New Roman"/>
    </style:style>
    <style:style style:name="T3" style:family="text">
      <style:text-properties style:text-underline-style="none" fo:font-weight="bold" officeooo:rsid="004482a8" fo:background-color="transparent" loext:char-shading-value="0" style:font-weight-asian="bold" style:font-name-complex="Times New Roman"/>
    </style:style>
    <style:style style:name="T4" style:family="text">
      <style:text-properties style:text-underline-style="none" fo:font-weight="bold" officeooo:rsid="000c4454" fo:background-color="transparent" loext:char-shading-value="0" style:font-weight-asian="bold" style:font-name-complex="Times New Roman"/>
    </style:style>
    <style:style style:name="T5" style:family="text">
      <style:text-properties fo:color="#000000" fo:font-weight="bold" officeooo:rsid="0053b4a9" style:font-weight-asian="bold" style:font-weight-complex="bold"/>
    </style:style>
    <style:style style:name="T6" style:family="text">
      <style:text-properties fo:color="#000000" fo:font-weight="bold" officeooo:rsid="0053b4a9" fo:background-color="#ffffff" loext:char-shading-value="0" style:font-weight-asian="bold" style:font-weight-complex="bold"/>
    </style:style>
    <style:style style:name="T7" style:family="text">
      <style:text-properties fo:color="#000000" fo:font-weight="bold" officeooo:rsid="003dda80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0c1036" fo:background-color="#ffffff" loext:char-shading-value="0" style:font-weight-asian="bold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officeooo:rsid="00496354" fo:background-color="#ffffff" loext:char-shading-value="0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solid" style:text-underline-width="auto" style:text-underline-color="font-color" fo:font-weight="bold" officeooo:rsid="00d142ac" fo:background-color="#ffffff" loext:char-shading-value="0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030b8b9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officeooo:rsid="0053b4a9" fo:background-color="#ffffff" loext:char-shading-value="0" style:font-style-asian="normal" style:font-weight-asian="bold" style:font-style-complex="normal" style:font-weight-complex="bold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00c1036" fo:background-color="#ffffff" loext:char-shading-value="0" style:font-style-asian="normal" style:font-weight-asian="bold" style:font-style-complex="normal" style:font-weight-complex="bold"/>
    </style:style>
    <style:style style:name="T14" style:family="text">
      <style:text-properties fo:color="#f1091d" fo:font-weight="bold" officeooo:rsid="003dda80" fo:background-color="#ffffff" loext:char-shading-value="0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4482a8" style:font-style-asian="italic" style:font-style-complex="italic"/>
    </style:style>
    <style:style style:name="T17" style:family="text">
      <style:text-properties officeooo:rsid="004482a8"/>
    </style:style>
    <style:style style:name="T18" style:family="text">
      <style:text-properties style:font-name="Arial" fo:font-size="10pt" style:text-underline-style="none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Arial" fo:font-size="10pt" style:text-underline-style="none" officeooo:rsid="000c4454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Arial" fo:font-size="10pt" style:text-underline-style="none" officeooo:rsid="004482a8" fo:background-color="transparent" loext:char-shading-value="0" style:font-size-asian="10pt" style:font-name-complex="Times New Roman" style:font-size-complex="10pt"/>
    </style:style>
    <style:style style:name="T21" style:family="text">
      <style:text-properties style:font-name="Arial" fo:font-size="10pt" style:text-underline-style="none" officeooo:rsid="00613a14" fo:background-color="transparent" loext:char-shading-value="0" style:font-size-asian="10pt" style:font-name-complex="Times New Roman" style:font-size-complex="10pt"/>
    </style:style>
    <style:style style:name="T22" style:family="text">
      <style:text-properties style:font-name="Arial" fo:font-size="10pt" style:text-underline-style="none" officeooo:rsid="0051866f" fo:background-color="transparent" loext:char-shading-value="0" style:font-size-asian="10pt" style:font-name-complex="Times New Roman" style:font-size-complex="10pt"/>
    </style:style>
    <style:style style:name="T23" style:family="text">
      <style:text-properties style:font-name="Arial" fo:font-size="10pt" fo:background-color="transparent" loext:char-shading-value="0" style:font-size-asian="10pt" style:font-name-complex="Times New Roman" style:font-size-complex="10pt"/>
    </style:style>
    <style:style style:name="T24" style:family="text">
      <style:text-properties style:font-name="Arial" fo:font-size="10pt" officeooo:rsid="00613a14" fo:background-color="transparent" loext:char-shading-value="0" style:font-size-asian="10pt" style:font-name-complex="Times New Roman" style:font-size-complex="10pt"/>
    </style:style>
    <style:style style:name="T25" style:family="text">
      <style:text-properties style:font-name="Arial" fo:font-size="10pt" officeooo:rsid="000c4454" fo:background-color="transparent" loext:char-shading-value="0" style:font-size-asian="10pt" style:font-name-complex="Times New Roman" style:font-size-complex="10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8">LETTRE DE CANDIDATURE</text:p>
      <text:p text:style-name="P9"><text:span text:style-name="T3">DÉCLARATION</text:span><text:span text:style-name="T4"> SUR L’HONNEUR</text:span></text:p>
      <text:p text:style-name="P2"/>
      <text:p text:style-name="P2"/>
      <text:p text:style-name="P4"><text:span text:style-name="T5">Objet du marché public : </text:span><text:span text:style-name="T9">Avis</text:span><text:span text:style-name="T10"> </text:span><text:span text:style-name="T11">N° </text:span><text:span text:style-name="T12">202</text:span><text:span text:style-name="T13">2</text:span><text:span text:style-name="T12">_50502_00</text:span><text:span text:style-name="T13">07</text:span><text:span text:style-name="T14"> </text:span><text:span text:style-name="T7">–</text:span><text:span text:style-name="T6"> </text:span><text:span text:style-name="T8">Maîtrise d'oeuvre pour le ravalement des façades, la rénovation des étanchéités des toits terrasses, des menuiseries extérieures et du porche d'entrée et du Centre d'animation, 69/71 Rue Sylvabelle, 13006 Marseille</text:span></text:p>
      <text:p text:style-name="P3"/>
      <text:p text:style-name="P3"/>
      <text:p text:style-name="P5">Je soussigné <text:span text:style-name="T16">(Nom, Prénom)</text:span> : </text:p>
      <text:p text:style-name="P6">Représentant de <text:span text:style-name="T15">(Entreprise, Association...)</text:span> :</text:p>
      <text:p text:style-name="P6"/>
      <text:p text:style-name="P6">SIRET <text:span text:style-name="T15">(Le cas échéant)</text:span> :</text:p>
      <text:p text:style-name="P6">Adresse postale :</text:p>
      <text:p text:style-name="P6">Mail :</text:p>
      <text:p text:style-name="P5"/>
      <text:p text:style-name="P5"><text:span text:style-name="T17">A</text:span>gissant en qualité de <text:span text:style-name="T16">(Fonction)</text:span> :</text:p>
      <text:p text:style-name="P5"/>
      <text:p text:style-name="P5"/>
      <text:list xml:id="list1513249042" text:style-name="L1">
        <text:list-item>
          <text:p text:style-name="P12"><text:span text:style-name="T19">p</text:span><text:span text:style-name="T18">résente une candidature pour le marché public cité en objet ;</text:span></text:p>
        </text:list-item>
        <text:list-item>
          <text:p text:style-name="P13"><text:span text:style-name="T20">déclare</text:span><text:span text:style-name="T21"> sur l'honneur </text:span><text:span text:style-name="T19">ne pas </text:span><text:span text:style-name="T21">entre</text:span><text:span text:style-name="T19">r</text:span><text:span text:style-name="T21"> dans </text:span><text:span text:style-name="T20">un</text:span><text:span text:style-name="T21"> des cas mentionnés aux </text:span><text:span text:style-name="T22">articles L2141-1 à 14 du Code de la Commande Publique (CCP),</text:span><text:span text:style-name="T21"> </text:span><text:span text:style-name="T19">être</text:span><text:span text:style-name="T21"> en règle au regard des articles L. 5212-1 à L. 5212-11 du code du travail concernant l'emploi des travailleurs handicapés et </text:span><text:span text:style-name="T24">dispose</text:span><text:span text:style-name="T25">r</text:span><text:span text:style-name="T23"> de l'aptitude et des capacités requises </text:span><text:span text:style-name="T24">pour l’exécution du marché public ;</text:span></text:p>
        </text:list-item>
        <text:list-item>
          <text:p text:style-name="P14">déclare sur l’honneur que les renseignements et documents fournis dans le cadre du présent marché public sont exacts .</text:p>
        </text:list-item>
      </text:list>
      <text:p text:style-name="P7"/>
      <text:p text:style-name="P7"/>
      <text:p text:style-name="P1"><text:span text:style-name="T2">A <text:s/>……………………………………….., </text:span><text:span text:style-name="T1">le 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5:20:31.767000000</meta:creation-date>
    <dc:date>2022-05-27T15:40:06.300000000</dc:date>
    <meta:editing-duration>PT1M41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165" meta:character-count="1032" meta:non-whitespace-character-count="880"/>
  </office:meta>
</office:document-meta>
</file>