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7.318cm"/>
    </style:style>
    <style:style style:name="Tableau1.B" style:family="table-column">
      <style:table-column-properties style:column-width="7.311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05a07"/>
    </style:style>
    <style:style style:name="P15" style:family="paragraph" style:parent-style-name="Standard">
      <style:text-properties fo:font-style="normal" style:text-underline-style="none" fo:font-weight="normal" officeooo:rsid="0016ad57" officeooo:paragraph-rsid="0016ad57"/>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Table">
      <style:paragraph-properties fo:text-align="start" style:justify-single-word="false"/>
    </style:style>
    <style:style style:name="P26" style:family="paragraph" style:parent-style-name="Standard">
      <style:paragraph-properties fo:break-after="page"/>
      <style:text-properties style:font-name="Arial"/>
    </style:style>
    <style:style style:name="P27"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writing-mode="lr-tb"/>
      <style:text-properties fo:color="#000000" style:font-name="Arial" fo:language="zxx" fo:country="none" fo:font-weight="normal" officeooo:paragraph-rsid="00105a07" style:language-asian="zxx" style:country-asian="none" style:font-weight-asian="normal" style:language-complex="zxx" style:country-complex="none" style:font-weight-complex="normal"/>
    </style:style>
    <style:style style:name="P28" style:family="paragraph" style:parent-style-name="Standard">
      <style:text-properties fo:font-style="normal" style:text-underline-style="none" fo:font-weight="normal"/>
    </style:style>
    <style:style style:name="P29" style:family="paragraph" style:parent-style-name="Standard">
      <style:text-properties fo:font-style="normal" style:text-underline-style="none" fo:font-weight="normal" officeooo:paragraph-rsid="0018f17c"/>
    </style:style>
    <style:style style:name="P30" style:family="paragraph" style:parent-style-name="Standard">
      <style:text-properties fo:font-style="normal" style:text-underline-style="none" fo:font-weight="bold" officeooo:paragraph-rsid="0018f17c"/>
    </style:style>
    <style:style style:name="P31" style:family="paragraph" style:parent-style-name="Standard">
      <style:text-properties fo:font-weight="bold" officeooo:paragraph-rsid="0018f17c"/>
    </style:style>
    <style:style style:name="P32" style:family="paragraph" style:parent-style-name="Standard">
      <style:text-properties officeooo:paragraph-rsid="0018f17c"/>
    </style:style>
    <style:style style:name="P33" style:family="paragraph" style:parent-style-name="Standard">
      <style:text-properties fo:font-style="italic" style:text-underline-style="none" fo:font-weight="normal"/>
    </style:style>
    <style:style style:name="P34" style:family="paragraph" style:parent-style-name="Heading_20_1">
      <style:text-properties officeooo:paragraph-rsid="00105a07"/>
    </style:style>
    <style:style style:name="P35" style:family="paragraph" style:parent-style-name="Contents_20_Heading" style:master-page-name="">
      <style:paragraph-properties style:page-number="auto" fo:break-before="page"/>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3">
      <style:paragraph-properties>
        <style:tab-stops>
          <style:tab-stop style:position="14.34cm" style:type="right" style:leader-style="dotted" style:leader-text="."/>
        </style:tab-stops>
      </style:paragraph-properties>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0f44fb"/>
    </style:style>
    <style:style style:name="T18" style:family="text">
      <style:text-properties officeooo:rsid="00105a07"/>
    </style:style>
    <style:style style:name="T19" style:family="text">
      <style:text-properties officeooo:rsid="00148a81"/>
    </style:style>
    <style:style style:name="T20" style:family="text">
      <style:text-properties officeooo:rsid="0018f17c"/>
    </style:style>
    <style:style style:name="T21" style:family="text">
      <style:text-properties officeooo:rsid="0019841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VEU-DTBS (50502)" text:name="DirectionService"/>
        <text:user-field-decl office:value-type="string" office:string-value="Maîtrise d'oeuvre pour le ravalement des façades, la rénovation des étanchéités des toits terrasses, des menuiseries extérieures et du porche d'entrée du Centre d'animation, 69/71 Rue Sylvabelle, 13006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6/2022 16:00" text:name="dateLimite"/>
        <text:user-field-decl office:value-type="string" office:string-value="2022_50502_0007" text:name="NumeroConsultation"/>
        <text:user-field-decl office:value-type="string" office:string-value="Procédure adaptée" text:name="ProcedurePassation"/>
        <text:user-field-decl office:value-type="string" office:string-value="ACTE D'ENGAGEMENT"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AVEU-DTBS (5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aîtrise d'oeuvre pour le ravalement des façades, la rénovation des étanchéités des toits terrasses, des menuiseries extérieures et du porche d'entrée du Centre d'animation, 69/71 Rue Sylvabelle, 13006 Marseille</text:user-field-get></text:p>
      <text:p text:style-name="Intitule2"/>
      <text:p text:style-name="Text_20_body"/>
      <text:p text:style-name="Text_20_body"/>
      <text:p text:style-name="Text_20_body"/>
      <text:p text:style-name="Text_20_body"/>
      <text:p text:style-name="P21"><text:span text:style-name="T6">Numéro de la consultation<text:tab/>:</text:span><text:span text:style-name="T5"><text:tab/></text:span><text:span text:style-name="T4"><text:user-field-get text:name="NumeroConsultation">2022_50502_0007</text:user-field-get></text:span></text:p>
      <text:p text:style-name="P6"/>
      <text:p text:style-name="P7"/>
      <text:p text:style-name="P22"><text:span text:style-name="T6">Procédure de passation :</text:span><text:span text:style-name="T5"><text:tab/></text:span><text:span text:style-name="T4"><text:user-field-get text:name="ProcedurePassation">Procédure adaptée</text:user-field-get></text:span></text:p>
      <text:p text:style-name="P4"/>
      <text:p text:style-name="P24"/>
      <text:p text:style-name="P23"><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5">Sommaire</text:p>
          </text:index-title>
          <text:p text:style-name="P38"><text:span text:style-name="Strong_20_Emphasis">Article 1 - </text:span><text:s text:c="2"/><text:span text:style-name="Strong_20_Emphasis">INFORMATIONS ADMINISTRATIVES (RENSEIGNE PAR LA COLLECTIVITE)</text:span><text:tab/>3</text:p>
          <text:p text:style-name="P36">1.1 <text:s text:c="2"/>Marché<text:tab/>3</text:p>
          <text:p text:style-name="P36">1.2 <text:s text:c="2"/>Pouvoir adjudicateur<text:tab/>3</text:p>
          <text:p text:style-name="P36">1.3 <text:s text:c="2"/>Informations comptables et financières<text:tab/>3</text:p>
          <text:p text:style-name="P36">1.4 <text:s text:c="2"/>Code CPV<text:tab/>4</text:p>
          <text:p text:style-name="P38"><text:span text:style-name="Strong_20_Emphasis">Article 2 - </text:span><text:s text:c="2"/><text:span text:style-name="Strong_20_Emphasis">CONTRACTANT(S)</text:span><text:tab/>4</text:p>
          <text:p text:style-name="P36">2.1 <text:s text:c="2"/>Identification<text:tab/>4</text:p>
          <text:p text:style-name="P36">2.2 <text:s text:c="2"/>Compte à créditer<text:tab/>7</text:p>
          <text:p text:style-name="P38"><text:span text:style-name="Strong_20_Emphasis">Article 3 - </text:span><text:s text:c="2"/><text:span text:style-name="Strong_20_Emphasis">OBJET</text:span><text:tab/>9</text:p>
          <text:p text:style-name="P38"><text:span text:style-name="Strong_20_Emphasis">Article 4 - </text:span><text:s text:c="2"/><text:span text:style-name="Strong_20_Emphasis">MONTANT ET PRIX DU MARCHE</text:span><text:tab/>9</text:p>
          <text:p text:style-name="P36">4.1 <text:s text:c="2"/>Forme du prix<text:tab/>9</text:p>
          <text:p text:style-name="P36">4.2 <text:s text:c="2"/>Conditions générales de l'offre de prix<text:tab/>9</text:p>
          <text:p text:style-name="P36">4.3 <text:s text:c="2"/>Montant - Calcul de la rémunération<text:tab/>9</text:p>
          <text:p text:style-name="P37">4.3.1 <text:s text:c="2"/>Pour les éléments de missions de base décrits au CCAP<text:tab/>9</text:p>
          <text:p text:style-name="P37">4.3.2 <text:s text:c="2"/>Pour les éléments de missions complémentaires conditionnelles décrits au CCAP<text:tab/>10</text:p>
          <text:p text:style-name="P36">4.4 <text:s text:c="2"/>Sous traitance<text:tab/>11</text:p>
          <text:p text:style-name="P38"><text:span text:style-name="Strong_20_Emphasis">Article 5 - </text:span><text:s text:c="2"/><text:span text:style-name="Strong_20_Emphasis">AVANCE</text:span><text:tab/>12</text:p>
          <text:p text:style-name="P38"><text:span text:style-name="Strong_20_Emphasis">Article 6 - </text:span><text:s text:c="2"/><text:span text:style-name="Strong_20_Emphasis">DUREE - DELAIS D'EXECUTION</text:span><text:tab/>12</text:p>
          <text:p text:style-name="P38"><text:span text:style-name="Strong_20_Emphasis">Article 7 - </text:span><text:s text:c="2"/><text:span text:style-name="Strong_20_Emphasis">DELAI DE VALIDITE DES OFFRES</text:span><text:tab/>13</text:p>
          <text:p text:style-name="P38"><text:span text:style-name="Strong_20_Emphasis">Article 8 - </text:span><text:s text:c="2"/><text:span text:style-name="Strong_20_Emphasis">ENGAGEMENT ET SIGNATURE DU CANDIDAT</text:span><text:tab/>13</text:p>
          <text:p text:style-name="P38"><text:span text:style-name="Strong_20_Emphasis">Article 9 - </text:span><text:s text:c="2"/><text:span text:style-name="Strong_20_Emphasis">SIGNATURE DU POUVOIR ADJUDICATEUR</text:span><text:tab/>14</text:p>
          <text:p text:style-name="P38"><text:span text:style-name="Strong_20_Emphasis">Article 10 - </text:span><text:s text:c="2"/><text:span text:style-name="Strong_20_Emphasis">NOTIFICATION DU MARCHE</text:span><text:tab/>14</text:p>
          <text:p text:style-name="P38"><text:span text:style-name="Strong_20_Emphasis">Article 11 - </text:span><text:s text:c="2"/><text:span text:style-name="Strong_20_Emphasis">EXEMPLAIRE UNIQUE - NANTISSEMENT OU CESSION DE CREANCE</text:span><text:tab/>15</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21/0785/VDV du 10 novembre 2021 </text:p>
      <text:p text:style-name="Standard"/>
      <text:p text:style-name="Standard">La procédure de passation est la suivante :</text:p>
      <text:p text:style-name="Standard"/>
      <text:p text:style-name="Standard">MAPA OUVERT SANS BOAMP- selon les articles suivants : articles L2123-1, R2123-1-1°, R2123-4 et 5 du Code de la commande publique.</text:p>
      <text:p text:style-name="Standard"/>
      <text:p text:style-name="Standard"><text:s/>Nature des prestations : Services </text:p>
      <text:h text:style-name="Heading_20_2" text:outline-level="2">Pouvoir adjudicateur</text:h>
      <text:p text:style-name="Standard"/>
      <text:p text:style-name="Standard"><text:s/></text:p>
      <text:p text:style-name="Standard">Représentant du pouvoir adjudicateur : Monsieur Ahmed HEDDADI, Adjoint au Maire, en charge du lien social, de la Vie associative, des Centres sociaux, du Bel âge et de l'Animation urbaine.</text:p>
      <text:p text:style-name="Standard"/>
      <text:p text:style-name="Standard">Habilité 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text:span text:style-name="T19">Monsieur le Directeur Territorial des Bâtiments Sud</text:span></text:p>
      <text:p text:style-name="Standard"/>
      <text:p text:style-name="Standard">Service responsable de l'exécution du marché :</text:p>
      <text:p text:style-name="Standard"/>
      <text:p text:style-name="Standard">Ville de Marseille</text:p>
      <text:p text:style-name="Standard">DAVEU /DTB SUD</text:p>
      <text:p text:style-name="Standard">37 boulevard Périer</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Investissement </text:p>
      <text:h text:style-name="Heading_20_2" text:outline-level="2"><text:soft-page-break/>Code CPV</text:h>
      <text:p text:style-name="P9">Code CPV principal<text:span text:style-name="T13"> : <text:s/>7120000 </text:span></text:p>
      <text:p text:style-name="P9"/>
      <text:h text:style-name="Heading_20_1" text:outline-level="1">CONTRACTANT(S)</text:h>
      <text:h text:style-name="Heading_20_2" text:outline-level="2">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3" office:value-type="string">
            <text:p text:style-name="Table"/>
          </table:table-cell>
        </table:table-row>
        <table:table-row>
          <table:table-cell table:style-name="Tableau1.A2" office:value-type="string">
            <text:p text:style-name="P25">Courriel :</text:p>
          </table:table-cell>
          <table:table-cell table:style-name="Tableau1.B4"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5" office:value-type="string">
            <text:p text:style-name="Table"/>
          </table:table-cell>
        </table:table-row>
        <table:table-row>
          <table:table-cell table:style-name="Tableau1.A2" office:value-type="string">
            <text:p text:style-name="P25">Raison sociale :</text:p>
          </table:table-cell>
          <table:table-cell table:style-name="Tableau1.B6" office:value-type="string">
            <text:p text:style-name="Table"/>
          </table:table-cell>
        </table:table-row>
        <table:table-row>
          <table:table-cell table:style-name="Tableau1.A2" office:value-type="string">
            <text:p text:style-name="P25">Domicilié à :</text:p>
          </table:table-cell>
          <table:table-cell table:style-name="Tableau1.B7" office:value-type="string">
            <text:p text:style-name="Table"/>
          </table:table-cell>
        </table:table-row>
        <table:table-row>
          <table:table-cell table:style-name="Tableau1.A2" office:value-type="string">
            <text:p text:style-name="P25">Téléphone :</text:p>
          </table:table-cell>
          <table:table-cell table:style-name="Tableau1.B8" office:value-type="string">
            <text:p text:style-name="Table"/>
          </table:table-cell>
        </table:table-row>
        <table:table-row>
          <table:table-cell table:style-name="Tableau1.A2" office:value-type="string">
            <text:p text:style-name="P25">Courriel :</text:p>
          </table:table-cell>
          <table:table-cell table:style-name="Tableau1.B9" office:value-type="string">
            <text:p text:style-name="Table"/>
          </table:table-cell>
        </table:table-row>
        <table:table-row>
          <table:table-cell table:style-name="Tableau1.A2" office:value-type="string">
            <text:p text:style-name="P25">Dont le siège social est à :</text:p>
          </table:table-cell>
          <table:table-cell table:style-name="Tableau1.B10" office:value-type="string">
            <text:p text:style-name="Table"/>
          </table:table-cell>
        </table:table-row>
        <table:table-row>
          <table:table-cell table:style-name="Tableau1.A2" office:value-type="string">
            <text:p text:style-name="P25">Téléphone :</text:p>
          </table:table-cell>
          <table:table-cell table:style-name="Tableau1.B11" office:value-type="string">
            <text:p text:style-name="Table"/>
          </table:table-cell>
        </table:table-row>
        <table:table-row>
          <table:table-cell table:style-name="Tableau1.A2" office:value-type="string">
            <text:p text:style-name="P25">N° Siret :</text:p>
          </table:table-cell>
          <table:table-cell table:style-name="Tableau1.B12" office:value-type="string">
            <text:p text:style-name="Table"/>
          </table:table-cell>
        </table:table-row>
        <table:table-row>
          <table:table-cell table:style-name="Tableau1.A2" office:value-type="string">
            <text:p text:style-name="P25">Code APE :</text:p>
          </table:table-cell>
          <table:table-cell table:style-name="Tableau1.B13" office:value-type="string">
            <text:p text:style-name="Table"/>
          </table:table-cell>
        </table:table-row>
      </table:table>
      <text:p text:style-name="P12"><text:soft-page-break/></text:p>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13"> </text:span></text:p>
      <text:p text:style-name="P12"/>
      <text:p text:style-name="P11"><text:span text:style-name="T13">- </text:span><text:span text:style-name="T16">1er co-contractant</text:span><text:span text:style-name="T13"> :  </text:span><text:span text:style-name="T12">MANDATAIRE</text:span></text:p>
      <text:p text:style-name="P12"/>
      <text:p text:style-name="P12">Nom, prénom et qualité du signataire : ..........................</text:p>
      <text:p text:style-name="P12"/>
      <text:p text:style-name="P12">Adresse professionnelle : .............................................</text:p>
      <text:p text:style-name="P12"/>
      <text:p text:style-name="P12">Code Postal : ............. Ville : ............................</text:p>
      <text:p text:style-name="P12"/>
      <text:p text:style-name="P12">Tél : .....................</text:p>
      <text:p text:style-name="P12"/>
      <text:p text:style-name="P12">Courriel : ....................................</text:p>
      <text:p text:style-name="P12"/>
      <text:p text:style-name="P12">N° SIRET : ....................... Code APE : ...................</text:p>
      <text:p text:style-name="P12"/>
      <text:p text:style-name="P12">N° TVA intracommunautaire : .....................................</text:p>
      <text:p text:style-name="P12">(pour les candidats européens sans établissement en France)</text:p>
      <text:p text:style-name="P12"/>
      <text:p text:style-name="P12">* agissant pour mon compte</text:p>
      <text:p text:style-name="P12"/>
      <text:p text:style-name="P12">* agissant pour le compte de la société (indiquer SA, SARL, ...)</text:p>
      <text:p text:style-name="P18"/>
      <text:p text:style-name="P10"><text:span text:style-name="T15">agissant en tant que mandataire</text:span><text:span text:style-name="T13"> :</text:span></text:p>
      <text:p text:style-name="P12"/>
      <text:p text:style-name="P12">* du groupement conjoint</text:p>
      <text:p text:style-name="P12"/>
      <text:p text:style-name="P12">* pour lequel il est solidaire des cotraitants membres du groupement conjoint</text:p>
      <text:p text:style-name="P12"/>
      <text:p text:style-name="P12">* du groupement solidaire </text:p>
      <text:p text:style-name="P12">(Rayez ci-dessus les mentions inutiles)</text:p>
      <text:p text:style-name="P12"/>
      <text:p text:style-name="P12">Raison sociale : .........................</text:p>
      <text:p text:style-name="P12"/>
      <text:p text:style-name="P12">Domicilié à : ..............................</text:p>
      <text:p text:style-name="P12"/>
      <text:p text:style-name="P12">Tél : .....................</text:p>
      <text:p text:style-name="P12"/>
      <text:p text:style-name="P12">Dont le siège social est à : ...........................................</text:p>
      <text:p text:style-name="P12"/>
      <text:p text:style-name="P12">Tél : .....................</text:p>
      <text:p text:style-name="P12"/>
      <text:p text:style-name="P12">Courriel : ....................................</text:p>
      <text:p text:style-name="P12"/>
      <text:p text:style-name="P12"><text:soft-page-break/></text:p>
      <text:p text:style-name="P12"/>
      <text:p text:style-name="P12"/>
      <text:p text:style-name="P10"><text:span text:style-name="T13">- </text:span><text:span text:style-name="T11">2ème co-contractant</text:span><text:span text:style-name="T13"> :</text:span></text:p>
      <text:p text:style-name="P12"/>
      <text:p text:style-name="P12">Nom, prénom et qualité du signataire : ..........</text:p>
      <text:p text:style-name="P12"/>
      <text:p text:style-name="P12">Adresse professionnelle : .............................................</text:p>
      <text:p text:style-name="P12"/>
      <text:p text:style-name="P12">Code Postal : ............. Ville : ............................</text:p>
      <text:p text:style-name="P12"/>
      <text:p text:style-name="P12">Tél : .....................</text:p>
      <text:p text:style-name="P12"/>
      <text:p text:style-name="P12">Courriel : ....................................</text:p>
      <text:p text:style-name="P12"/>
      <text:p text:style-name="P12">N° SIRET : ....................... Code APE : ...................</text:p>
      <text:p text:style-name="P12"/>
      <text:p text:style-name="P12">N° TVA intracommunautaire : .....................................</text:p>
      <text:p text:style-name="P12">(pour les candidats européens sans établissement en France)</text:p>
      <text:p text:style-name="P12"/>
      <text:p text:style-name="P12">* agissant pour mon compte</text:p>
      <text:p text:style-name="P12"/>
      <text:p text:style-name="P12">* agissant pour le compte de la société (indiquer SA, SARL, ...)</text:p>
      <text:p text:style-name="P12">(Rayez ci-dessus les mentions inutiles)</text:p>
      <text:p text:style-name="P12"/>
      <text:p text:style-name="P12">Raison sociale : .........................</text:p>
      <text:p text:style-name="P12"/>
      <text:p text:style-name="P12">Domicilié à : ..............................</text:p>
      <text:p text:style-name="P12"/>
      <text:p text:style-name="P12">Tél : .....................</text:p>
      <text:p text:style-name="P12"/>
      <text:p text:style-name="P12">Dont le siège social est à : ...........................................</text:p>
      <text:p text:style-name="P12"/>
      <text:p text:style-name="P12">Tél : .....................</text:p>
      <text:p text:style-name="P12"/>
      <text:p text:style-name="P12">Courriel : ....................................</text:p>
      <text:p text:style-name="P12"/>
      <text:p text:style-name="P12"/>
      <text:p text:style-name="P12"><text:soft-page-break/></text:p>
      <text:p text:style-name="P12"/>
      <text:p text:style-name="P12"/>
      <text:p text:style-name="P10"><text:span text:style-name="T13">- </text:span><text:span text:style-name="T11">3ème co-contractant</text:span><text:span text:style-name="T13"> :</text:span></text:p>
      <text:p text:style-name="P14"/>
      <text:p text:style-name="P14">Nom, prénom et qualité du signataire : ..........</text:p>
      <text:p text:style-name="P12"/>
      <text:p text:style-name="P12">Adresse professionnelle : .............................................</text:p>
      <text:p text:style-name="P12"/>
      <text:p text:style-name="P12">Code Postal : ............. Ville : ............................</text:p>
      <text:p text:style-name="P12"/>
      <text:p text:style-name="P12">Tél : .....................</text:p>
      <text:p text:style-name="P12"/>
      <text:p text:style-name="P12">Courriel : ....................................</text:p>
      <text:p text:style-name="P12"/>
      <text:p text:style-name="P12">N° SIRET : ....................... Code APE : ...................</text:p>
      <text:p text:style-name="P12"/>
      <text:p text:style-name="P12">N° TVA intracommunautaire : .....................................</text:p>
      <text:p text:style-name="P12">(pour les candidats européens sans établissement en France)</text:p>
      <text:p text:style-name="P12"/>
      <text:p text:style-name="P12">* agissant pour mon compte</text:p>
      <text:p text:style-name="P12"/>
      <text:p text:style-name="P12">* agissant pour le compte de la société (indiquer SA, SARL, ...)</text:p>
      <text:p text:style-name="P12">(Rayez ci-dessus les mentions inutiles)</text:p>
      <text:p text:style-name="P12"/>
      <text:p text:style-name="P12">Raison sociale : .........................</text:p>
      <text:p text:style-name="P12"/>
      <text:p text:style-name="P12">Domicilié à : ..............................</text:p>
      <text:p text:style-name="P12"/>
      <text:p text:style-name="P12">Tél : .....................</text:p>
      <text:p text:style-name="P12"/>
      <text:p text:style-name="P12">Dont le siège social est à : ...........................................</text:p>
      <text:p text:style-name="P12"/>
      <text:p text:style-name="P12">Tél : .....................</text:p>
      <text:p text:style-name="P12"/>
      <text:p text:style-name="P12">Courriel : ....................................</text:p>
      <text:p text:style-name="P10"/>
      <text:h text:style-name="Heading_20_2" text:outline-level="2">Compte à créditer</text:h>
      <text:p text:style-name="P9">Règlement sur un compte unique<text:span text:style-name="T13">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
      <text:p text:style-name="P14">Compte ouvert au nom de :  .............................................................................................</text:p>
      <text:p text:style-name="P14"/>
      <text:p text:style-name="P14">Etablissement (libellé en toutes lettres) : ......................................................................</text:p>
      <text:p text:style-name="P12"><text:soft-page-break/>Adresse : ..........................................................................................................................</text:p>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2">Joindre un relevé bancaire, BIC (bank indentification code) ou IBAN (international bank accompt number).</text:p>
      <text:p text:style-name="P12"/>
      <text:p text:style-name="P9"><text:span text:style-name="T15">Règlements sur des comptes séparés</text:span><text:span text:style-name="T13">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
      <text:p text:style-name="P10">Obligation du titulaire d'informer le Représentant du Pouvoir Adjudicateur de tout changement de sa situation<text:span text:style-name="T13">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text:p text:style-name="P12">- à son statut (cession, fusion, changement de forme juridique, de raison sociale, de dénomination, de siège social, ...),</text:p>
      <text:p text:style-name="P12"/>
      <text:p text:style-name="P12">- à un changement d'adresse,</text:p>
      <text:p text:style-name="P12"/>
      <text:p text:style-name="P12">- à un changement de domiciliation bancaire,</text:p>
      <text:p text:style-name="P12"/>
      <text:p text:style-name="P12">- à la mise en oeuvre à son encontre d'une procédure de redressement judiciaire, de liquidation judiciaire ou de toute autre mesure d'interdiction de concourir.</text:p>
      <text:p text:style-name="P12"/>
      <text:p text:style-name="P12"><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P27">Marché de Maîtrise d’oeuvre pour le ravalement des façades, la rénovation des étanchéités des toits terrasses, des menuiseries extérieures et du porche d’entrée du Centre d’animation, 69/71 Rue Sylvabelle, 13006 Marseille </text:p>
      <text:p text:style-name="Standard"/>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text:s/></text:p>
      <text:p text:style-name="P12">A. Est réputée établie sur la base des conditions économiques en vigueur au mois M0 (mois de la date limite de remise des offres),  M0: ..................................... </text:p>
      <text:p text:style-name="P12"/>
      <text:p text:style-name="P12">B. Résulte de l'appréciation de la complexité de l'opération, fixée à 1. </text:p>
      <text:p text:style-name="P12"/>
      <text:p text:style-name="P12">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p text:style-name="Standard"/>
      <text:p text:style-name="Standard"><text:s/></text:p>
      <text:h text:style-name="Heading_20_3" text:outline-level="3">Pour les éléments de missions de base décrits au CCAP</text:h>
      <text:p text:style-name="P18"/>
      <text:p text:style-name="P9"><text:span text:style-name="T15">Le forfait total de rémunération sera le suivant </text:span><text:span text:style-name="T13">:</text:span></text:p>
      <text:p text:style-name="P12"/>
      <text:p text:style-name="P12">DIA, APS, APD <text:span text:style-name="T20">+ <text:s/>Déclaration de travaux</text:span>, PRO, <text:span text:style-name="T20">ACT, </text:span>VISA, DET, AOR, OPC</text:p>
      <text:p text:style-name="P12"/>
      <text:p text:style-name="Standard"><text:soft-page-break/></text:p>
      <text:p text:style-name="P12"><text:span text:style-name="T18">T</text:span>aux de rémunération, "Tp", en pourcentage :  <text:span text:style-name="T3">..........</text:span>.% </text:p>
      <text:p text:style-name="P12"/>
      <text:p text:style-name="P12">Montant prévisionnel des travaux Pp déterminé par le Maître d'ouvrage, est de : <text:s text:c="21"/>300 000,00 Euros H.T.</text:p>
      <text:p text:style-name="P12"/>
      <text:p text:style-name="P12"><text:s/></text:p>
      <text:p text:style-name="P16">Forfait provisoire de rémunération, Fp=Pp*Tp</text:p>
      <text:p text:style-name="P12"/>
      <text:p text:style-name="P12">Montant H.T.      =  ...................................  euros H.T.</text:p>
      <text:p text:style-name="P12"/>
      <text:p text:style-name="P12">TVA de ......... % = ...................................  euros</text:p>
      <text:p text:style-name="P12"/>
      <text:p text:style-name="P12">Forfait provisoire de rémunération Fp TTC</text:p>
      <text:p text:style-name="P12"/>
      <text:p text:style-name="P12"> ......................................   euros T.T.C.</text:p>
      <text:p text:style-name="P12"/>
      <text:p text:style-name="P12">Forfait provisoire de rémunération TTC pour les missions de base arrêté en toutes lettres :</text:p>
      <text:p text:style-name="P12"/>
      <text:p text:style-name="P12"> . . . . . . . . . . . . . . . . . .  . . . . . . . . . . . . . . . . . .  . . . . . . . . . . . . . . . . . .</text:p>
      <text:p text:style-name="P12"/>
      <text:p text:style-name="P12"> . . . . . . . . . . . . . . . . . .  . . . . . . . . . . . . . . . . . .  . . . . . . . . . . . . . . . . . .</text:p>
      <text:p text:style-name="P12"/>
      <text:p text:style-name="P12"> . . . . . . . . . . . . . . . . . .  . . . . . . . . . . . . . . . . . .  . . . . . . . . . . . . . . . . . . </text:p>
      <text:p text:style-name="P12"/>
      <text:p text:style-name="P12">Le forfait de rémunération est rendu définitif selon les dispositions du CCAP.</text:p>
      <text:p text:style-name="P12"/>
      <text:p text:style-name="P12">Le coût prévisionnel C (montant prévisionnel définitif Pd) est fixé par avenant dans les conditions fixées au CCAP.</text:p>
      <text:p text:style-name="P12"/>
      <text:p text:style-name="P12">En l'absence d'avenant, le montant initial définitif est égal au montant initial provisoire défini ci-dessus.</text:p>
      <text:p text:style-name="P12"/>
      <text:p text:style-name="P12">Le forfait définitif Fd est arrêté dès que le coût prévisionnel C est établi.</text:p>
      <text:p text:style-name="P12"/>
      <text:p text:style-name="P12">Ce forfait est égal au produit du taux de rémunération t par le coût prévisionnel C.</text:p>
      <text:p text:style-name="P12"/>
      <text:p text:style-name="P12"/>
      <text:h text:style-name="Heading_20_3" text:outline-level="3">Pour les éléments de missions complémentaires conditionnelles décrits au CCAP</text:h>
      <text:p text:style-name="Standard"/>
      <text:p text:style-name="Standard">Le marché pourra faire l'objet d'une cession ou d'un nantissement de créances, conformément aux articles R2191-45 à 63 du Code de la commande publique. </text:p>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HT :  ...........</text:p>
      <text:p text:style-name="Standard"/>
      <text:p text:style-name="Standard">Montant acte(s) de sous-traitance € TTC : ..........</text:p>
      <text:p text:style-name="Standard"/>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h text:style-name="Heading_20_1" text:outline-level="1"><text:soft-page-break/>AVANCE</text:h>
      <text:p text:style-name="P32">Une avance est accordée au titulaire du présent marché, conformément aux articles R.2191-2 à 12 du CCP. </text:p>
      <text:p text:style-name="P32"/>
      <text:p text:style-name="P32">L'option retenue concernant les avances est l'option B telle que définie au CCAG applicable.</text:p>
      <text:p text:style-name="P32"/>
      <text:p text:style-name="P32"/>
      <text:p text:style-name="P32">Pour les micro, petites et moyennes entreprises (PME), le taux de l'avance est de 10 %. Pour les autres entreprises, le taux de l'avance est de 5 %.</text:p>
      <text:p text:style-name="P32"/>
      <text:p text:style-name="P31">Le candidat est une PME* : oui/non</text:p>
      <text:p text:style-name="P30">Je renonce au bénéfice de l'avance : oui/non</text:p>
      <text:p text:style-name="P29">(Rayez la mention inutile)</text:p>
      <text:p text:style-name="P29"/>
      <text:p text:style-name="P29">*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 - DELAIS D'EXECUTION</text:h>
      <text:p text:style-name="Standard">La durée du marché se définit comme suit : <text:span text:style-name="T13"><text:s/>La période de validité du marché démarre à compter de sa notification et court jusqu'à la fin de la garantie de parfait achèvement (GPA).</text:span></text:p>
      <text:p text:style-name="P12"/>
      <text:p text:style-name="P12">La durée prévisionnelle de la mission est de <text:span text:style-name="T20">71</text:span> semaines incluant notamment <text:span text:style-name="T20">11</text:span> semaines d'études et 8 semaines de travaux (y compris la période de GPA de 52 semaines).</text:p>
      <text:p text:style-name="P12"/>
      <text:p text:style-name="P12">Il débutera à compter de la notification de l'OS de démarrage ou de de la date précisée dans celui-ci". </text:p>
      <text:p text:style-name="Standard"/>
      <text:p text:style-name="Standard">La mission du maître d'oeuvre s'achève à la fin du délai de "Garantie de parfait achèvement" (prévue à l'article 44. 1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admission établie sur la demande du maître d'oeuvre, par le maître de l'ouvrage, dans les conditions de l'article 21 du CCAG-MOE et constatant que le titulaire a rempli toutes ses obligations.</text:p>
      <text:p text:style-name="Standard"/>
      <text:p text:style-name="Standard">Le point de départ du délai, pour chaque élément normalisé de mission est fixé au CCAP.</text:p>
      <text:p text:style-name="Standard"><text:s/></text:p>
      <text:p text:style-name="Standard"><text:span text:style-name="T13">Les délais d'exécution des documents d'études sont les suivants, exprimés en </text:span><text:span text:style-name="T14">semaines</text:span><text:span text:style-name="T13"> calendaires.</text:span></text:p>
      <text:p text:style-name="P12"/>
      <text:p text:style-name="P12">- DIA : 2 semaines</text:p>
      <text:p text:style-name="P12">- APS : <text:span text:style-name="T20">2</text:span> semaines</text:p>
      <text:p text:style-name="P12"><text:soft-page-break/>- APD : <text:span text:style-name="T20">3</text:span> semaines <text:span text:style-name="T20">+ Déclaration de travaux</text:span></text:p>
      <text:p text:style-name="P12">- PRO : <text:span text:style-name="T17">2</text:span> semaines</text:p>
      <text:p text:style-name="P15">- ACT : 2 semaines</text:p>
      <text:p text:style-name="P12"/>
      <text:p text:style-name="P12">- DOE (phase AOR) délai de remise : 2 semaines</text:p>
      <text:p text:style-name="P17"/>
      <text:p text:style-name="P17">Documents d'études en cours de chantier <text:span text:style-name="T9">:</text:span></text:p>
      <text:p text:style-name="P12"/>
      <text:p text:style-name="P17"><text:span text:style-name="T8">VISA (remise des visas)</text:span><text:span text:style-name="T9"> :</text:span></text:p>
      <text:p text:style-name="P12">délai de remise : 2 semaines, à compter de la réception des documents d'exécution demandés aux entreprises</text:p>
      <text:p text:style-name="P12"/>
      <text:p text:style-name="P12">Toute information complémentaire relative à la durée et/ou aux délais figure au CCAP. </text:p>
      <text:p text:style-name="P12"/>
      <text:h text:style-name="Heading_20_1" text:outline-level="1">DELAI DE VALIDITE DES OFFRES</text:h>
      <text:p text:style-name="Standard">Le candidat est tenu de maintenir son offre, à compter de la date limite de remise des offres, pendant un délai de : <text:span text:style-name="T3">4 mois.</text:span><text:span text:style-name="T13"> </text:span></text:p>
      <text:h text:style-name="Heading_20_1" text:outline-level="1">ENGAGEMENT ET SIGNATURE DU CANDIDAT</text:h>
      <text:p text:style-name="Standard">L'annexe au présent document <text:span text:style-name="T18">est </text:span>l<text:span text:style-name="T18">a</text:span> suivante : </text:p>
      <text:p text:style-name="P12"/>
      <text:p text:style-name="P12">annexe I : répartition des missions et des honoraires</text:p>
      <text:p text:style-name="P12"><text:s/></text:p>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20"/>
      <text:p text:style-name="P20"/>
      <text:p text:style-name="P20"/>
      <text:p text:style-name="P20"/>
      <text:p text:style-name="P20"/>
      <text:p text:style-name="P12">(Le signataire doit avoir le pouvoir d'engager la personne qu'il représente).</text:p>
      <text:p text:style-name="P20"/>
      <text:p text:style-name="P12"><text:soft-page-break/></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20">(Représentant du pouvoir adjudicateur habilité à signer)</text:p>
      <text:p text:style-name="P12">Pour Le Maire et par délégation</text:p>
      <text:p text:style-name="P12">L'Adjoint au Maire,</text:p>
      <text:p text:style-name="P12">En charge du lien social, de la Vie associative, des Centres sociaux, du Bel âge et de l'Animation urbaine</text:p>
      <text:p text:style-name="P12"/>
      <text:p text:style-name="P12"/>
      <text:p text:style-name="P12"/>
      <text:p text:style-name="P16"/>
      <text:p text:style-name="P16">Ahmed HEDDADI</text:p>
      <text:p text:style-name="P16"/>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P34"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Standard">Direction / Service : <text:s/>DAVE<text:span text:style-name="T21">U</text:span>-DTBS (50502) </text:p>
      <text:p text:style-name="Standard">A l'attention de : Monsieur le Directeur Territorial des Bâtiments Sud</text:p>
      <text:p text:style-name="Standard">37 boulevard Perier</text:p>
      <text:p text:style-name="Standard">13233 Marseille Cedex 20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
      <text:p text:style-name="Standard">Signature du représentant du pouvoir adjudicateur :</text:p>
      <text:p text:style-name="Standard"/>
      <text:p text:style-name="Standard">.......... </text:p>
      <text:p text:style-name="Standard"/>
      <text:p text:style-name="Standard"><text:soft-page-break/></text:p>
      <text:p text:style-name="Standard"/>
      <text:p text:style-name="Standard"/>
      <text:p text:style-name="P10">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
      <text:p text:style-name="P13">Nom : ......................................................................................................</text:p>
      <text:p text:style-name="P13"/>
      <text:p text:style-name="P13">Raison sociale : ..........................................................................................</text:p>
      <text:p text:style-name="P13"/>
      <text:p text:style-name="P13">Adresse : ..........................................................................................................................</text:p>
      <text:p text:style-name="P13"/>
      <text:p text:style-name="P13">Désignation du compte à créditer :</text:p>
      <text:p text:style-name="P13"/>
      <text:p text:style-name="P13">Compte ouvert au nom de :  .............................................................................................</text:p>
      <text:p text:style-name="P13"/>
      <text:p text:style-name="P13">Etablissement (libellé en toutes lettres) : ......................................................................</text:p>
      <text:p text:style-name="P13"/>
      <text:p text:style-name="P13">Adresse : ..........................................................................................................................</text:p>
      <text:p text:style-name="P13"/>
      <text:p text:style-name="P13">Code Banque  .............................................................................................</text:p>
      <text:p text:style-name="P13"/>
      <text:p text:style-name="P13">Code Guichet  .............................................................................................</text:p>
      <text:p text:style-name="P13"/>
      <text:p text:style-name="P13">N° compte  ........................................................................ Clé :........</text:p>
      <text:p text:style-name="P13"/>
      <text:p text:style-name="P13">IBAN   ...............................................................................................</text:p>
      <text:p text:style-name="P13"/>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VEU-DTBS (50502)" text:name="DirectionService"/>
          <text:user-field-decl office:value-type="string" office:string-value="Maîtrise d'oeuvre pour le ravalement des façades, la rénovation des étanchéités des toits terrasses, des menuiseries extérieures et du porche d'entrée du Centre d'animation, 69/71 Rue Sylvabelle, 13006 Marseille" text:name="IntituleConsultation"/>
          <text:user-field-decl office:value-type="string" office:string-value="ACTE D'ENGAGEMENT" text:name="TypeDocument"/>
        </text:user-field-decls>
        <text:p text:style-name="MP1"><text:user-field-get text:name="DirectionService">DAVEU-DTBS (50502)</text:user-field-get> / <text:user-field-get text:name="TypeDocument">ACTE D'ENGAGEMENT</text:user-field-get></text:p>
        <text:p text:style-name="MP2"><text:span text:style-name="Police_20_par_20_défaut"><text:span text:style-name="MT1"><text:user-field-get text:name="IntituleConsultation">Maîtrise d'oeuvre pour le ravalement des façades, la rénovation des étanchéités des toits terrasses, des menuiseries extérieures et du porche d'entrée du Centre d'animation, 69/71 Rue Sylvabelle, 13006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4T16:35:20</meta:creation-date>
    <meta:editing-duration>PT1H34M48S</meta:editing-duration>
    <meta:editing-cycles>10</meta:editing-cycles>
    <meta:generator>LibreOffice/5.3.6.1$Windows_x86 LibreOffice_project/686f202eff87ef707079aeb7f485847613344eb7</meta:generator>
    <dc:date>2022-06-29T11:09:41.225000000</dc:date>
    <meta:document-statistic meta:table-count="1" meta:image-count="1" meta:object-count="0" meta:page-count="16" meta:paragraph-count="314" meta:word-count="3092" meta:character-count="22506" meta:non-whitespace-character-count="19512"/>
    <meta:user-defined meta:name="Info 1"/>
    <meta:user-defined meta:name="Info 2"/>
    <meta:user-defined meta:name="Info 3"/>
    <meta:user-defined meta:name="Info 4"/>
  </office:meta>
</office:document-meta>
</file>