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1pt" style:text-underline-style="none" fo:font-weight="normal" officeooo:rsid="003c23c4" officeooo:paragraph-rsid="000883b4" style:text-underline-mode="continuous" style:text-overline-mode="continuous" style:text-line-through-mode="continuous" style:font-size-asian="11pt" style:font-weight-asian="normal" style:font-size-complex="11pt" style:font-weight-complex="normal"/>
    </style:style>
    <style:style style:name="P12" style:family="paragraph" style:parent-style-name="Standard">
      <style:text-properties style:font-name="Arial" fo:font-size="11pt" style:text-underline-style="none" fo:font-weight="normal" officeooo:rsid="000883b4" officeooo:paragraph-rsid="000883b4" style:text-underline-mode="continuous" style:text-overline-mode="continuous" style:text-line-through-mode="continuous" style:font-size-asian="11pt" style:font-weight-asian="normal" style:font-size-complex="11pt" style:font-weight-complex="normal"/>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rsid="000c0816" officeooo:paragraph-rsid="000c0816"/>
    </style:style>
    <style:style style:name="P18" style:family="paragraph" style:parent-style-name="Standard">
      <style:text-properties fo:font-style="normal" style:text-underline-style="none" fo:font-weight="normal" officeooo:paragraph-rsid="000c472b"/>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T19" style:family="text">
      <style:text-properties officeooo:rsid="002e4714"/>
    </style:style>
    <style:style style:name="T20" style:family="text">
      <style:text-properties officeooo:rsid="0009ed88"/>
    </style:style>
    <style:style style:name="T21" style:family="text">
      <style:text-properties officeooo:rsid="000a8ce1"/>
    </style:style>
    <style:style style:name="T22" style:family="text">
      <style:text-properties officeooo:rsid="000c0816"/>
    </style:style>
    <style:style style:name="T23" style:family="text">
      <style:text-properties officeooo:rsid="000c472b"/>
    </style:style>
    <style:style style:name="T24" style:family="text">
      <style:text-properties officeooo:rsid="000d928e"/>
    </style:style>
    <style:style style:name="T25" style:family="text">
      <style:text-properties officeooo:rsid="000ec1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Relevage et transfert de l'orgue de l'église Sainte-Thérèse d'Avila (Marseille 4ème) à l'église de Bonneveine (Marseille 8èm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8" text:name="NumeroConsultation"/>
        <text:user-field-decl office:value-type="string" office:string-value="Procédure adaptée" text:name="ProcedurePassation"/>
        <text:user-field-decl office:value-type="string" office:string-value="Règlement de Consultation" text:name="TitreDocument"/>
      </text:user-field-decls>
      <text:p text:style-name="P3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Relevage et transfert de l'orgue de l'église Sainte-Thérèse d'Avila (Marseille 4ème) à l'église de Bonneveine (Marseille 8ème)</text:user-field-get></text:p>
      <text:p text:style-name="Intitule2"/>
      <text:p text:style-name="Text_20_body"/>
      <text:p text:style-name="Text_20_body"/>
      <text:p text:style-name="Text_20_body"/>
      <text:p text:style-name="Text_20_body"/>
      <text:p text:style-name="P22"><text:span text:style-name="T10">Numéro de la consultation<text:tab/>:</text:span><text:span text:style-name="T7"><text:tab/></text:span><text:span text:style-name="T6"><text:user-field-get text:name="NumeroConsultation">2022_50001_0028</text:user-field-get></text:span></text:p>
      <text:p text:style-name="P7"/>
      <text:p text:style-name="P8"/>
      <text:p text:style-name="P23"><text:span text:style-name="T10">Procédure de passation :</text:span><text:span text:style-name="T7"><text:tab/></text:span><text:span text:style-name="T6"><text:user-field-get text:name="ProcedurePassation">Procédure adaptée</text:user-field-get></text:span></text:p>
      <text:p text:style-name="P4"/>
      <text:p text:style-name="P25"/>
      <text:p text:style-name="P24"><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9"><text:span text:style-name="Strong_20_Emphasis">Article 2 -</text:span> <text:s/><text:span text:style-name="Strong_20_Emphasis">CARACTERISTIQUES DE LA CONSULTATION</text:span><text:tab/>4</text:p>
          <text:p text:style-name="P26">2.1 <text:s/>Décomposition en lots, tranches et postes<text:tab/>4</text:p>
          <text:p text:style-name="P27">2.1.1 <text:s/>Décomposition en lots<text:tab/>4</text:p>
          <text:p text:style-name="P27">2.1.2 <text:s/>Décomposition en tranches<text:tab/>4</text:p>
          <text:p text:style-name="P27">2.1.3 <text:s/>Décomposition en postes<text:tab/>5</text:p>
          <text:p text:style-name="P26">2.2 <text:s/>Accord-cadre à bons de commande<text:tab/>5</text:p>
          <text:p text:style-name="P26">2.3 <text:s/>Durée<text:tab/>5</text:p>
          <text:p text:style-name="P26">2.4 <text:s/>Options<text:tab/>5</text:p>
          <text:p text:style-name="P26">2.5 <text:s/>Clause obligatoire d'insertion par l'activité économique<text:tab/>5</text:p>
          <text:p text:style-name="P26">2.6 <text:s/>Groupements d'opérateurs économiques<text:tab/>5</text:p>
          <text:p text:style-name="P26">2.7 <text:s/>Conditions relatives au marché<text:tab/>6</text:p>
          <text:p text:style-name="P27">2.7.1 <text:s/>Cautionnement et garanties exigées<text:tab/>6</text:p>
          <text:p text:style-name="P27">2.7.2 <text:s/>Modalités essentielles de financement et de paiement<text:tab/>6</text:p>
          <text:p text:style-name="P29"><text:span text:style-name="Strong_20_Emphasis">Article 3 -</text:span> <text:s/><text:span text:style-name="Strong_20_Emphasis">DOSSIER DE CONSULTATION DES ENTREPRISES (DCE)</text:span><text:tab/>6</text:p>
          <text:p text:style-name="P29"><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8</text:p>
          <text:p text:style-name="P27">4.2.1 <text:s/>Présentation des offres<text:tab/>8</text:p>
          <text:p text:style-name="P27">4.2.2 <text:s/>Présentation de variantes<text:tab/>8</text:p>
          <text:p text:style-name="P26">4.3 <text:s/>Visite sur site<text:tab/>9</text:p>
          <text:p text:style-name="P29"><text:span text:style-name="Strong_20_Emphasis">Article 5 -</text:span> <text:s/><text:span text:style-name="Strong_20_Emphasis">REMISE DES PLIS PAR LES CANDIDATS</text:span><text:tab/>9</text:p>
          <text:p text:style-name="P26"><text:soft-page-break/>5.1 <text:s/>Remise électronique<text:tab/>9</text:p>
          <text:p text:style-name="P26">5.2 <text:s/>Copie de sauvegarde<text:tab/>9</text:p>
          <text:p text:style-name="P26">5.3 <text:s/>Echantillons, maquettes, prototypes ou modèles réduits<text:tab/>10</text:p>
          <text:p text:style-name="P26">5.4 <text:s/>Date et heure limites de remise des plis<text:tab/>10</text:p>
          <text:p text:style-name="P26">5.5 <text:s/>Délai de validité des offres<text:tab/>10</text:p>
          <text:p text:style-name="P29"><text:span text:style-name="Strong_20_Emphasis">Article 6 -</text:span> <text:s/><text:span text:style-name="Strong_20_Emphasis">EXAMEN DES PLIS</text:span><text:tab/>10</text:p>
          <text:p text:style-name="P26">6.1 <text:s/>Examen des candidatures <text:tab/>10</text:p>
          <text:p text:style-name="P26">6.2 <text:s/>Jugement des offres<text:tab/>11</text:p>
          <text:p text:style-name="P29"><text:span text:style-name="Strong_20_Emphasis">Article 7 -</text:span> <text:s/><text:span text:style-name="Strong_20_Emphasis">PIECES A REMETTRE PAR LE(S) CANDIDAT(S) RETENU(S)</text:span><text:tab/>13</text:p>
          <text:p text:style-name="P29"><text:span text:style-name="Strong_20_Emphasis">Article 8 -</text:span> <text:s/><text:span text:style-name="Strong_20_Emphasis">MODALITES RELATIVES AUX COMMUNICATIONS ET AUX ECHANGES D'INFORMATION</text:span><text:tab/>13</text:p>
          <text:p text:style-name="P26">8.1 <text:s/>Règles liées aux échanges électroniques<text:tab/>13</text:p>
          <text:p text:style-name="P26">8.2 <text:s/>Demandes de renseignements en cours de consultation<text:tab/>14</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Relevage et transfert de l'orgue de l'église Sainte-Thérèse d'Avila (Marseille 4ème) à l'église de Bonneveine (Marseille 8ème)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5"> :</text:span></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text:span text:style-name="T15"><text:s/>La période de validité du marché démarre à compter de sa notification et prend fin à la réception sans réserve des prestations. </text:span></text:p>
      <text:p text:style-name="P16"/>
      <text:p text:style-name="P16">Le délai d'exécution des prestations est fixé à 8 mois à compter de la notification du marché. </text:p>
      <text:p text:style-name="Standard"/>
      <text:h text:style-name="Heading_20_2" text:outline-level="2">Options</text:h>
      <text:p text:style-name="P13">Prestations supplémentaires éventuelles (PSE)</text:p>
      <text:p text:style-name="P16"/>
      <text:p text:style-name="P16">La présente consultation n'impose pas de prestations supplémentaires éventuelles. </text:p>
      <text:p text:style-name="P16"/>
      <text:p text:style-name="P13"><text:s/>Prestations similaires</text:p>
      <text:p text:style-name="P16"/>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6">Le marché est à prix global et forfaitaire. </text:p>
      <text:p text:style-name="P16">Le marché est conclu à prix ferm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text:p>
      <text:p text:style-name="P16">- la Décomposition du Prix Global et forfaitaire (DPGF)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text:soft-page-break/></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5">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5"/>
      <text:p text:style-name="P15">2° - Renseignements concernant la capacité économique et financière de l'entreprise</text:p>
      <text:p text:style-name="P16"/>
      <text:p text:style-name="P16"/>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21"/>
      <text:p text:style-name="P21"><text:soft-page-break/>3° - Renseignements concernant les références professionnelles et la capacité technique du candidat</text:p>
      <text:p text:style-name="P16"/>
      <text:p text:style-name="P16"/>
      <text:p text:style-name="P16"><text:s/>- Déclaration indiquant les <text:span text:style-name="T8">effectifs</text:span> moyens annuels du candidat et l'importance du personnel d'encadrement pour chacune des trois dernières années</text:p>
      <text:p text:style-name="P16">- Certficat(s) de qualifications professionnelles ou références équivalentes: </text:p>
      <text:p text:style-name="P16">Pour apprécier sa compétence le Maître d'ouvrage souhaite que ne soit présenté au total qu'une sélection de trois références d'opérations de restauration d'orgues exécutés au cours des <text:span text:style-name="T23">trois</text:span> dernières années. </text:p>
      <text:p text:style-name="P16"/>
      <text:p text:style-name="P15">Précisions complémentaires<text:span text:style-name="T15">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5"><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Par ailleurs, il est recommandé aux candidats de transmettre l'acte d'engagement au format pdf, afin d'assurer la bonne transmission et mise en page du document concerné.</text:p>
      <text:p text:style-name="P16"/>
      <text:p text:style-name="P16">- la Décomposition du Prix Global et Forfaitaire (DPGF) </text:p>
      <text:p text:style-name="P16"><text:s/></text:p>
      <text:p text:style-name="P16">- le mémoire technique du candidat </text:p>
      <text:p text:style-name="P16"><text:s/></text:p>
      <text:p text:style-name="P16"/>
      <text:p text:style-name="P16"/>
      <text:p text:style-name="P16"/>
      <text:p text:style-name="P16"/>
      <text:p text:style-name="P16"/>
      <text:p text:style-name="P16"/>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P11">  VISITE <text:span text:style-name="T19">FACULTATIVE</text:span> SUR PRISE DE RENDEZ-VOUS</text:p>
      <text:p text:style-name="P11"/>
      <text:p text:style-name="P12">Pour procéder à cette visite, les candidats doivent contacter de préférence par mail:</text:p>
      <text:p text:style-name="P12"/>
      <text:p text:style-name="P12">Monsieur Jean BARRAGAN, chargé de mission Orgues</text:p>
      <text:p text:style-name="P12"><text:s/>mail: <text:a xlink:type="simple" xlink:href="mailto:jbarragan@marseille.fr" text:style-name="Internet_20_link" text:visited-style-name="Visited_20_Internet_20_Link">jbarragan@marseille.fr</text:a></text:p>
      <text:p text:style-name="P12">tél: 04 91 55 25 94 –<text:span text:style-name="T21"> 06 75 95 10 38</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9"><text:soft-page-break/>Direction de l'Architecture, de la Valorisation des Equipements et de leurs Usages</text:p>
      <text:p text:style-name="P16">Direction des Ressources Partagées - Pôle Marchés</text:p>
      <text:p text:style-name="P16">Immeuble Allar - 9 rue Paul Brutus</text:p>
      <text:p text:style-name="P16">13233 MARSEILLE Cedex 20</text:p>
      <text:p text:style-name="P16"/>
      <text:p text:style-name="P16">REMISE CONTRE RECEPISSE :</text:p>
      <text:p text:style-name="P16">Les copies de sauvegarde peuvent être remises contre récépissé à l'adresse suivante :</text:p>
      <text:p text:style-name="P19">Ville de Marseille</text:p>
      <text:p text:style-name="P16">Direction de l'Architecture, de la Valorisation des Equipements et de leurs Usages</text:p>
      <text:p text:style-name="P16">Direction des Ressources Partagées - Pôle Marchés</text:p>
      <text:p text:style-name="P16">Immeuble Allar - 9 rue Paul Brutus</text:p>
      <text:p text:style-name="P16">13233 MARSEILLE Cedex 20</text:p>
      <text:p text:style-name="P16"/>
      <text:p text:style-name="P16">Horaires de réception des plis : du lundi au vendredi, de <text:span text:style-name="T5">9h00 à 12h00 et de 13h3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6"/>
      <text:p text:style-name="P1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text:soft-page-break/><text:s/><text:span text:style-name="T8">En ce qui concerne les capacités professionnelles et techniques, l'acheteur exige les niveaux minimaux suivants :</text:span></text:p>
      <text:p text:style-name="P20"/>
      <text:p text:style-name="P21"/>
      <text:p text:style-name="P16">Certificats de qualifications professionnelles ou références équivalentes: </text:p>
      <text:p text:style-name="P16">Pour apprécier sa compétence, le Maître d'ouvrage souhaite que ne soit présenté au total q'une sélection de trois références d'opérations de restauration d'orgues exécutés au cours des trois dernières années. </text:p>
      <text:p text:style-name="P16"><text:s/><text:span text:style-name="T9">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6"/>
      <text:p text:style-name="P16">1°) Valeur technique de l'offre 60%</text:p>
      <text:p text:style-name="P16">2°) Prix de l'offre 40%</text:p>
      <text:p text:style-name="P16"/>
      <text:p text:style-name="P16"/>
      <text:p text:style-name="P21"><text:soft-page-break/>Modalités de mise en oeuvre de ces critères :</text:p>
      <text:p text:style-name="P16"/>
      <text:p text:style-name="P16"/>
      <text:p text:style-name="P16"/>
      <text:p text:style-name="P20">1°) Valeur technique de l'offre</text:p>
      <text:p text:style-name="P16"/>
      <text:p text:style-name="P16">- Sous-critère 1: La qualité des moyens et des procédés techniques proposés <text:span text:style-name="T23">pour l'exécution</text:span> <text:span text:style-name="T25">du marché </text:span>(1<text:span text:style-name="T24">4</text:span> points)</text:p>
      <text:p text:style-name="P16">- Sous-critère 2: Le planning d'exécution <text:span text:style-name="T24">indiquant de façon sommaire la durée prévisionnelle des différentes phases du chantier. </text:span><text:s/>(<text:span text:style-name="T22">6</text:span> points)</text:p>
      <text:p text:style-name="P17"/>
      <text:p text:style-name="P15"><text:span text:style-name="T15">Le total des points relatif à la valeur technique constituera la valeur technique (VT) du candidat, le maximum pouvant être de </text:span><text:span text:style-name="T14">20</text:span><text:span text:style-name="T15"> points</text:span><text:span text:style-name="T14">. </text:span></text:p>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5"><text:span text:style-name="T15">VT = </text:span><text:span text:style-name="T14">20</text:span><text:span text:style-name="T15"> * (VT(i)/VT(m))</text:span></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2°) Prix de l'offre</text:p>
      <text:p text:style-name="P16">La note maximum est de 20 points. Après élimination des offres anormalement basses, la notation de l'offre du candidat (i) sera effectuée à l'aide de la formule suivante :</text:p>
      <text:p text:style-name="P16">N(i) = 20 x P(m)/P(i)</text:p>
      <text:p text:style-name="P16">Dans laquelle :</text:p>
      <text:p text:style-name="P16">N(i) est la note attribuée à l'offre de prix du candidat (i)</text:p>
      <text:p text:style-name="P16">P(i) est le prix de l'offre du candidat</text:p>
      <text:p text:style-name="P16">P(m) est le prix de l'offre la moins-disante. </text:p>
      <text:p text:style-name="P16"/>
      <text:p text:style-name="P16"/>
      <text:p text:style-name="P16"/>
      <text:p text:style-name="P20">Analyse du prix de l'offre<text:span text:style-name="T12"> :</text:span></text:p>
      <text:p text:style-name="P16"/>
      <text:p text:style-name="P16">Les offres doivent obligatoirement être libellées en euros.</text:p>
      <text:p text:style-name="P16"/>
      <text:p text:style-name="P16"/>
      <text:p text:style-name="P16"><text:s/><text:span text:style-name="T5">Prix global et forfaitaire :</text:span></text:p>
      <text:p text:style-name="P16">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6"/>
      <text:p text:style-name="P16">Le prix de l'offre sera analysé sur la base de celui figurant dans l'acte d'engagement. Ce dernier devra être identique à celui figurant dans la DPGF. En cas de discordance entre ces deux montants, le montant indiqué dans l'acte d'engagement prévaudra. </text:p>
      <text:p text:style-name="P16"><text:soft-page-break/></text:p>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8">La pondération s'effectuera sur la base de : <text:span text:style-name="T5">60</text:span>% pour la valeur technique, <text:span text:style-name="T5">40</text:span>% pour le prix, en fonction de la formule suivante <text:s/>:</text:p>
      <text:p text:style-name="P18">N(note définitive) = <text:span text:style-name="T20">60 *</text:span> VT <text:span text:style-name="T23">+</text:span> <text:span text:style-name="T20">40 *</text:span> N(i)</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p text:style-name="Standard"/>
      <text:p text:style-name="Standard"/>
      <text:p text:style-name="Standard"/>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7">10 (dix)</text:span><text:span text:style-name="T3"> jours calendaires avant la date limite de remise des plis. Une réponse sera alors adressée au plus tard</text:span><text:span text:style-name="T18">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Relevage et transfert de l'orgue de l'église Sainte-Thérèse d'Avila (Marseille 4ème) à l'église de Bonneveine (Marseille 8ème)" text:name="IntituleConsultation"/>
          <text:user-field-decl office:value-type="string" office:string-value="REGLEMENT DE LA CONSULTATION" text:name="TypeDocument"/>
        </text:user-field-decls>
        <text:p text:style-name="MP1"><text:user-field-get text:name="DirectionService">DAVEU (50001)</text:user-field-get> / <text:user-field-get text:name="TypeDocument">REGLEMENT DE LA CONSULTATION</text:user-field-get></text:p>
        <text:p text:style-name="MP2"><text:span text:style-name="Police_20_par_20_défaut"><text:span text:style-name="MT1"><text:user-field-get text:name="IntituleConsultation">Relevage et transfert de l'orgue de l'église Sainte-Thérèse d'Avila (Marseille 4ème) à l'église de Bonneveine (Marseille 8èm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10:28:27</meta:creation-date>
    <meta:editing-duration>PT2H3M40S</meta:editing-duration>
    <meta:editing-cycles>8</meta:editing-cycles>
    <meta:generator>LibreOffice/5.3.6.1$Windows_x86 LibreOffice_project/686f202eff87ef707079aeb7f485847613344eb7</meta:generator>
    <dc:date>2022-08-01T07:44:17.725000000</dc:date>
    <meta:document-statistic meta:table-count="0" meta:image-count="1" meta:object-count="0" meta:page-count="14" meta:paragraph-count="259" meta:word-count="3596" meta:character-count="23304" meta:non-whitespace-character-count="19857"/>
    <meta:user-defined meta:name="Info 1"/>
    <meta:user-defined meta:name="Info 2"/>
    <meta:user-defined meta:name="Info 3"/>
    <meta:user-defined meta:name="Info 4"/>
  </office:meta>
</office:document-meta>
</file>