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1ed987"/>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solid" style:text-underline-width="auto" style:text-underline-color="font-color" fo:font-weight="normal"/>
    </style:style>
    <style:style style:name="P14" style:family="paragraph" style:parent-style-name="Standard">
      <style:text-properties fo:font-weight="bold"/>
    </style:style>
    <style:style style:name="P15" style:family="paragraph" style:parent-style-name="Standard">
      <style:text-properties style:font-name="Arial1" fo:font-size="10.5pt" fo:language="zxx" fo:country="none" style:language-asian="zxx" style:country-asian="none" style:language-complex="zxx" style:country-complex="none"/>
    </style:style>
    <style:style style:name="P16" style:family="paragraph" style:parent-style-name="Standard">
      <style:text-properties officeooo:paragraph-rsid="001ed987"/>
    </style:style>
    <style:style style:name="P17" style:family="paragraph" style:parent-style-name="Standard">
      <style:text-properties officeooo:rsid="00216915" officeooo:paragraph-rsid="00216915"/>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
      <style:paragraph-properties fo:break-after="page"/>
      <style:text-properties style:font-name="Arial"/>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Standard">
      <style:paragraph-properties fo:margin-left="0cm" fo:margin-right="0cm" fo:text-indent="0cm" style:auto-text-indent="false"/>
      <style:text-properties fo:font-style="normal" style:text-underline-style="none" fo:font-weight="normal"/>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8" style:family="paragraph" style:parent-style-name="Heading_20_2">
      <style:text-properties officeooo:paragraph-rsid="001ed987"/>
    </style:style>
    <style:style style:name="P29"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T18" style:family="text">
      <style:text-properties officeooo:rsid="0020179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VEU (50001)" text:name="DirectionService"/>
        <text:user-field-decl office:value-type="string" office:string-value="Relevage et transfert de l'orgue de l'église Sainte-Thérèse d'Avila (Marseille 4ème) à l'église de Bonneveine (Marseille 8èm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28"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27"><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AVEU (50001)</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Relevage et transfert de l'orgue de l'église Sainte-Thérèse d'Avila (Marseille 4ème) à l'église de Bonneveine (Marseille 8ème)</text:user-field-get></text:p>
      <text:p text:style-name="Intitule2"/>
      <text:p text:style-name="Text_20_body"/>
      <text:p text:style-name="Text_20_body"/>
      <text:p text:style-name="Text_20_body"/>
      <text:p text:style-name="Text_20_body"/>
      <text:p text:style-name="P18"><text:span text:style-name="T8">Numéro de la consultation<text:tab/>:</text:span><text:span text:style-name="T5"><text:tab/></text:span><text:span text:style-name="T4"><text:user-field-get text:name="NumeroConsultation">2022_50001_0028</text:user-field-get></text:span></text:p>
      <text:p text:style-name="P7"/>
      <text:p text:style-name="P8"/>
      <text:p text:style-name="P19"><text:span text:style-name="T8">Procédure de passation :</text:span><text:span text:style-name="T5"><text:tab/></text:span><text:span text:style-name="T4"><text:user-field-get text:name="ProcedurePassation">Procédure adaptée</text:user-field-get></text:span></text:p>
      <text:p text:style-name="P4"/>
      <text:p text:style-name="P21"/>
      <text:p text:style-name="P20"><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OBJET ET DUREE DU MARCHE</text:span><text:tab/>5</text:p>
          <text:p text:style-name="P23">1.1 <text:s/>Intitulé et Objet des prestations<text:tab/>5</text:p>
          <text:p text:style-name="P23">1.2 <text:s/>Procédure<text:tab/>5</text:p>
          <text:p text:style-name="P23">1.3 <text:s/>Décomposition en Lots, Tranches et postes<text:tab/>5</text:p>
          <text:p text:style-name="P25">1.3.1 <text:s/>Décomposition en lots<text:tab/>5</text:p>
          <text:p text:style-name="P25">1.3.2 <text:s/>Décomposition en tranches<text:tab/>5</text:p>
          <text:p text:style-name="P25">1.3.3 <text:s/>Décomposition en postes<text:tab/>5</text:p>
          <text:p text:style-name="P23">1.4 <text:s/>Modalités d'exécution des tranches optionnelles<text:tab/>5</text:p>
          <text:p text:style-name="P23">1.5 <text:s/>Accord-cadre à bons de commande<text:tab/>5</text:p>
          <text:p text:style-name="P23">1.6 <text:s/>Date d'effet du marché<text:tab/>6</text:p>
          <text:p text:style-name="P23">1.7 <text:s/>Durée du marché - Période de validité<text:tab/>6</text:p>
          <text:p text:style-name="P22"><text:span text:style-name="Strong_20_Emphasis">Article 2 -</text:span> <text:s/><text:span text:style-name="Strong_20_Emphasis">DOCUMENTS CONTRACTUELS</text:span><text:tab/>6</text:p>
          <text:p text:style-name="P22"><text:span text:style-name="Strong_20_Emphasis">Article 3 -</text:span> <text:s/><text:span text:style-name="Strong_20_Emphasis">DELAIS DE LIVRAISON ET/OU D'EXECUTION</text:span><text:tab/>6</text:p>
          <text:p text:style-name="P23">3.1 <text:s/>Délais<text:tab/>6</text:p>
          <text:p text:style-name="P23">3.2 <text:s/>Emission des bons de commande <text:tab/>6</text:p>
          <text:p text:style-name="P22"><text:span text:style-name="Strong_20_Emphasis">Article 4 -</text:span> <text:s/><text:span text:style-name="Strong_20_Emphasis">ENTREPRISES GROUPEES</text:span><text:tab/>7</text:p>
          <text:p text:style-name="P22"><text:span text:style-name="Strong_20_Emphasis">Article 5 -</text:span> <text:s/><text:span text:style-name="Strong_20_Emphasis">CONDITIONS DE LIVRAISON ET D'EXECUTION</text:span><text:tab/>7</text:p>
          <text:p text:style-name="P23">5.1 <text:s/>Transport <text:s/>et Emballages<text:tab/>7</text:p>
          <text:p text:style-name="P23">5.2 <text:s/>Lieux d'exécution ou de livraison<text:tab/>7</text:p>
          <text:p text:style-name="P22"><text:span text:style-name="Strong_20_Emphasis">Article 6 -</text:span> <text:s/><text:span text:style-name="Strong_20_Emphasis">CONDITIONS PARTICULIERES D'EXECUTION</text:span><text:tab/>7</text:p>
          <text:p text:style-name="P22"><text:span text:style-name="Strong_20_Emphasis">Article 7 -</text:span> <text:s/><text:span text:style-name="Strong_20_Emphasis">OPERATIONS DE VERIFICATIONS – ADMISSION</text:span><text:tab/>7</text:p>
          <text:p text:style-name="P23">7.1 <text:s/>Vérifications<text:tab/>7</text:p>
          <text:p text:style-name="P23">7.2 <text:s/>Admission<text:tab/>8</text:p>
          <text:p text:style-name="P22"><text:span text:style-name="Strong_20_Emphasis">Article 8 -</text:span> <text:s/><text:span text:style-name="Strong_20_Emphasis">GARANTIE CONTRACTUELLE</text:span><text:tab/>8</text:p>
          <text:p text:style-name="P23">8.1 <text:s/>Durée de garantie<text:tab/>8</text:p>
          <text:p text:style-name="P23">8.2 <text:s/>Point de départ de la garantie<text:tab/>8</text:p>
          <text:p text:style-name="P22"><text:span text:style-name="Strong_20_Emphasis">Article 9 -</text:span> <text:s/><text:span text:style-name="Strong_20_Emphasis">PROPRIETE INTELLECTUELLE ET UTILISATION DES RESULTATS</text:span><text:tab/>8</text:p>
          <text:p text:style-name="P22"><text:span text:style-name="Strong_20_Emphasis">Article 10 -</text:span> <text:s/><text:span text:style-name="Strong_20_Emphasis">MODALITES DE DETERMINATION DES PRIX</text:span><text:tab/>9</text:p>
          <text:p text:style-name="P23"><text:soft-page-break/>10.1 <text:s/>Nature du prix<text:tab/>9</text:p>
          <text:p text:style-name="P23">10.2 <text:s/>Variations de prix<text:tab/>9</text:p>
          <text:p text:style-name="P23">10.3 <text:s/>Disparition d'indice<text:tab/>9</text:p>
          <text:p text:style-name="P22"><text:span text:style-name="Strong_20_Emphasis">Article 11 -</text:span> <text:s/><text:span text:style-name="Strong_20_Emphasis">AVANCE</text:span><text:tab/>10</text:p>
          <text:p text:style-name="P23">11.1 <text:s/>Régime de l'avance<text:tab/>10</text:p>
          <text:p text:style-name="P23">11.2 <text:s/>Dispositions complémentaires<text:tab/>10</text:p>
          <text:p text:style-name="P22"><text:span text:style-name="Strong_20_Emphasis">Article 12 -</text:span> <text:s/><text:span text:style-name="Strong_20_Emphasis">MODALITÉS DE REGLEMENT</text:span><text:tab/>10</text:p>
          <text:p text:style-name="P22"><text:span text:style-name="Strong_20_Emphasis">Article 13 -</text:span> <text:s/><text:span text:style-name="Strong_20_Emphasis">PAIEMENT – ETABLISSEMENT DE LA FACTURE</text:span><text:tab/>11</text:p>
          <text:p text:style-name="P23">13.1 <text:s/>Délais de paiements<text:tab/>11</text:p>
          <text:p text:style-name="P23">13.2 <text:s/>Intérêts moratoires<text:tab/>11</text:p>
          <text:p text:style-name="P23">13.3 <text:s/>Modalités de paiement direct des sous-traitants<text:tab/>11</text:p>
          <text:p text:style-name="P23">13.4 <text:s/>Présentation des demandes de paiement<text:tab/>12</text:p>
          <text:p text:style-name="P23">13.5 <text:s/>Dématérialisation des factures<text:tab/>12</text:p>
          <text:p text:style-name="P22"><text:span text:style-name="Strong_20_Emphasis">Article 14 -</text:span> <text:s/><text:span text:style-name="Strong_20_Emphasis">PENALITES</text:span><text:tab/>13</text:p>
          <text:p text:style-name="P23">14.1 <text:s/>Pénalités de retard<text:tab/>13</text:p>
          <text:p text:style-name="P23">14.2 <text:s/>Pénalités pour non respect des obligations environnementales du titulaire<text:tab/>13</text:p>
          <text:p text:style-name="P23">14.3 <text:s/>Pénalités pour non respect des dispositions du Code du Travail<text:tab/>14</text:p>
          <text:p text:style-name="P23">14.4 <text:s/>Autres pénalités<text:tab/>14</text:p>
          <text:p text:style-name="P22"><text:span text:style-name="Strong_20_Emphasis">Article 15 -</text:span> <text:s/><text:span text:style-name="Strong_20_Emphasis">RESILIATION – EXECUTION DES PRESTATIONS AUX FRAIS ET RISQUES DU TITULAIRE</text:span><text:tab/>14</text:p>
          <text:p text:style-name="P22"><text:span text:style-name="Strong_20_Emphasis">Article 16 -</text:span> <text:s/><text:span text:style-name="Strong_20_Emphasis">CLAUSES DE GESTION DES DONNEES</text:span><text:tab/>15</text:p>
          <text:p text:style-name="P23">16.1 <text:s/>Les contraintes réglementaires <text:tab/>15</text:p>
          <text:p text:style-name="P25">16.1.1 <text:s/>Le RGS<text:tab/>15</text:p>
          <text:p text:style-name="P25">16.1.2 <text:s/>Le Règlement Général sur la Protection des Données (RGPD)<text:tab/>15</text:p>
          <text:p text:style-name="P25">16.1.3 <text:s/>Le Code du Patrimoine<text:tab/>15</text:p>
          <text:p text:style-name="P23">16.2 <text:s/>Les clauses générales de confidentialité<text:tab/>15</text:p>
          <text:p text:style-name="P23">16.3 <text:s/>Les contrôles<text:tab/>17</text:p>
          <text:p text:style-name="P23">16.4 <text:s/>Phase de réversibilité<text:tab/>17</text:p>
          <text:p text:style-name="P22"><text:span text:style-name="Strong_20_Emphasis">Article 17 -</text:span> <text:s/><text:span text:style-name="Strong_20_Emphasis">LOGICIEL E-ATTESTATIONS</text:span><text:tab/>18</text:p>
          <text:p text:style-name="P22"><text:span text:style-name="Strong_20_Emphasis">Article 18 -</text:span> <text:s/><text:span text:style-name="Strong_20_Emphasis">LOI APPLICABLE</text:span><text:tab/>18</text:p>
          <text:p text:style-name="P22"><text:span text:style-name="Strong_20_Emphasis">Article 19 -</text:span> <text:s/><text:span text:style-name="Strong_20_Emphasis">CONFORMITE AUX NORMES</text:span><text:tab/>18</text:p>
          <text:p text:style-name="P22"><text:span text:style-name="Strong_20_Emphasis">Article 20 -</text:span> <text:s/><text:span text:style-name="Strong_20_Emphasis">ASSURANCES</text:span><text:tab/>18</text:p>
          <text:p text:style-name="P22"><text:soft-page-break/><text:span text:style-name="Strong_20_Emphasis">Article 21 -</text:span> <text:s/><text:span text:style-name="Strong_20_Emphasis">DEROGATIONS AUX DOCUMENTS GENERAUX</text:span><text:tab/>19</text:p>
        </text:index-body>
      </text:table-of-content>
      <text:p text:style-name="P24"><text:s/></text:p>
      <text:h text:style-name="Heading_20_1" text:outline-level="1">OBJET ET DUREE DU MARCHE</text:h>
      <text:h text:style-name="Heading_20_2" text:outline-level="2">Intitulé et Objet des prestations</text:h>
      <text:p text:style-name="Standard">Intitulé de la consultation :</text:p>
      <text:p text:style-name="Standard">Relevage et transfert de l'orgue de l'église Sainte-Thérèse d'Avila (Marseille 4ème) à l'église de Bonneveine (Marseille 8ème) </text:p>
      <text:p text:style-name="Standard"/>
      <text:p text:style-name="Standard">La description de l'ouvrage et ses spécifications techniques sont indiquées dans le cahier des clauses techniques particulières (CCTP).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text:soft-page-break/>Date d'effet du marché</text:h>
      <text:p text:style-name="Standard"><text:s/>La date de début de la période de validité du marché est la date de notification du marché au titulaire. </text:p>
      <text:h text:style-name="Heading_20_2" text:outline-level="2">Durée du marché - Période de validité</text:h>
      <text:p text:style-name="Standard">La durée du marché se définit comme suit : <text:span text:style-name="T13"><text:s/>La période de validité du marché démarre à compter de sa notification et prend fin à la réception sans réserve des prestations.</text:span></text:p>
      <text:p text:style-name="P10"/>
      <text:p text:style-name="P10">Le délai d'exécution des prestations est fixé à 8 mois à compter de la notification du marché. </text:p>
      <text:p text:style-name="Standard"/>
      <text:h text:style-name="Heading_20_1" text:outline-level="1">DOCUMENTS CONTRACTUELS</text:h>
      <text:p text:style-name="Standard"/>
      <text:p text:style-name="Standard">Les pièces constitutives du marché sont les suivantes par ordre de priorité décroissante :</text:p>
      <text:p text:style-name="P15"/>
      <text:p text:style-name="Standard"><text:s/></text:p>
      <text:p text:style-name="P10">- L'Acte d'Engagement (AE)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30 mars 2021 publié au JORF du 1er avril 2021 </text:p>
      <text:p text:style-name="P10">- La Décomposition du Prix Global et Forfaitaire (D.P.G.F.) </text:p>
      <text:p text:style-name="P10">- le Mémoire technique </text:p>
      <text:p text:style-name="P10">- Les normes en vigueur, et en particulier: </text:p>
      <text:p text:style-name="P10">les normes européennes, </text:p>
      <text:p text:style-name="P10">les normes françaises homologuées ayant trait aux prestations faisant l'objet du marché, </text:p>
      <text:p text:style-name="P10">autres normes reconnues équivalentes</text:p>
      <text:p text:style-name="P10"><text:s/></text:p>
      <text:p text:style-name="P10"/>
      <text:h text:style-name="Heading_20_1" text:outline-level="1">DELAIS DE LIVRAISON ET/OU D'EXECUTION</text:h>
      <text:h text:style-name="Heading_20_2" text:outline-level="2">Délais</text:h>
      <text:p text:style-name="Standard"><text:s/>Le délai d' exécution des prestations est fixé à 8 mois à compter de la notification du marché.<text:span text:style-name="T3"> </text:span></text:p>
      <text:p text:style-name="P10"><text:s/></text:p>
      <text:h text:style-name="Heading_20_2" text:outline-level="2">Emission des bons de commande </text:h>
      <text:p text:style-name="Standard"><text:s/>Les prestations ne font pas l'objet de bons de commande. </text:p>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5"/>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h text:style-name="Heading_20_1" text:outline-level="1">CONDITIONS DE LIVRAISON ET D'EXECUTION</text:h>
      <text:h text:style-name="Heading_20_2" text:outline-level="2">Transport <text:s/>et Emballages</text:h>
      <text:p text:style-name="Standard"><text:s/>Les frais de transport et d'emballage des éléments de l'orgue sont à la charge de l'entreprise titulaire du présent marché. </text:p>
      <text:h text:style-name="Heading_20_2" text:outline-level="2">Lieux d'exécution ou de livraison</text:h>
      <text:p text:style-name="Standard"><text:s/>Les éléments de l'instrument seront acheminés depuis l'église Sainte-Thérèse d'Avila (Marseille 4ème) et montés à l'église de Bonneveine (Marseille 8ème). </text:p>
      <text:h text:style-name="Heading_20_1" text:outline-level="1">CONDITIONS PARTICULIERES D'EXECUTION</text:h>
      <text:p text:style-name="Standard"/>
      <text:p text:style-name="Standard">Le C.C.T.P. du marché fixe les conditions particulières d'exécution. </text:p>
      <text:p text:style-name="P10">Lors du montage de l'instrument, l'entreprise titulaire du marché veillera à respecter les conditions d'utilisation de l'édifice religieux en s'adaptant le plus possible au planning de la paroisse. </text:p>
      <text:p text:style-name="P10"/>
      <text:p text:style-name="P10"/>
      <text:p text:style-name="P10"/>
      <text:p text:style-name="P10"/>
      <text:p text:style-name="P10"/>
      <text:p text:style-name="P10"/>
      <text:p text:style-name="P10"/>
      <text:p text:style-name="P10"/>
      <text:p text:style-name="P10"/>
      <text:h text:style-name="Heading_20_1" text:outline-level="1"><text:soft-page-break/>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Suite aux vérifications, les décisions d'admission, de réfaction, d'ajournement ou de rejet des prestation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GARANTIE CONTRACTUELLE</text:h>
      <text:h text:style-name="Heading_20_2" text:outline-level="2">Durée de garantie</text:h>
      <text:p text:style-name="Standard"><text:s/>Les prestations font l'objet d'une garantie d'une durée de 1 an, conformément à l'article 33 du CCAG/FCS.</text:p>
      <text:p text:style-name="Standard"/>
      <text:p text:style-name="Standard">Néanmoins, si le titulaire a proposé dans son offre un durée de garantie supérieure, cette durée est contractualisée à l'Acte d'engagement. </text:p>
      <text:h text:style-name="Heading_20_2" text:outline-level="2">Point de départ de la garantie</text:h>
      <text:p text:style-name="Standard"><text:s/>Conformément à l'article 33.1 du CCAG/FCS, le point de départ du délai de garantie est la date de notification de la décision d'admission. </text:p>
      <text:p text:style-name="Standard"/>
      <text:p text:style-name="Standard"/>
      <text:h text:style-name="Heading_20_1" text:outline-level="1"><text:soft-page-break/>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text:s/></text:p>
      <text:h text:style-name="Heading_20_1" text:outline-level="1">MODALITES DE DETERMINATION DES PRIX</text:h>
      <text:h text:style-name="Heading_20_2" text:outline-level="2">Nature du prix</text:h>
      <text:p text:style-name="Standard"><text:s/><text:span text:style-name="T6">Prix global et forfaitaire :</text:span></text:p>
      <text:p text:style-name="P10"/>
      <text:p text:style-name="P10">Le marché est conclu au prix global et forfaitaire figurant dans l'acte d'engagement. </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Par dérogation à l'article 10 du CCAG, les prix du marché sont réputés avoir été établis le mois de la date limite de remise des offres, dénommé mois zéro.</text:p>
      <text:p text:style-name="Standard"/>
      <text:p text:style-name="Standard">Les prix sont fermes actualisables selon les modalités fixées ci-après.</text:p>
      <text:p text:style-name="Standard"/>
      <text:p text:style-name="P10"><text:s/><text:span text:style-name="T6">Prix fermes actualisables</text:span> :</text:p>
      <text:p text:style-name="P10"/>
      <text:p text:style-name="P10">Par dérogation à l'article 10 du CCAG, les prix du présent marché sont réputés établis sur la base des conditions économiques du mois de la date limite de remise des offres ; ce mois est appelé "mois zéro".</text:p>
      <text:p text:style-name="P10"/>
      <text:p text:style-name="P10">Si la procédure de passation a donné lieu à une négociation ou un dialogue compétitif, la date à prendre en compte est la date limite de remise de l'offre finale par le titulaire.</text:p>
      <text:p text:style-name="P10"/>
      <text:p text:style-name="P10">L'index de référence "I" choisi en raison de sa structure pour l'actualisation des prix des prestations est  l'index national ci après:<text:span text:style-name="T3"> </text:span></text:p>
      <text:p text:style-name="P12">Indices du coût horaire du travail pour l'IME (industries mécaniques et électriques)</text:p>
      <text:p text:style-name="P10"/>
      <text:p text:style-name="P10"/>
      <text:p text:style-name="P10">L'actualisation du prix ferme des prestations mentionnées ci-dessus est déterminée comme suit :</text:p>
      <text:p text:style-name="P10">L'actualisation est effectuée par application au prix du marché d'un coefficient donné par la formule : Cn = Id-3/Io</text:p>
      <text:p text:style-name="P10"/>
      <text:p text:style-name="P10"><text:soft-page-break/>Dans laquelle Io et Id -3 sont les valeurs prises respectivement au mois zéro et au mois d-3 par l'index de référence I du marché,<text:span text:style-name="T3"> </text:span> à compter de la date de notification du marché valant démarrage de l'exécution du marché, sous réserve que le mois d du début du délai contractuel d'exécution des prestations soit postérieur de plus de trois mois au mois zéro.</text:p>
      <text:p text:style-name="P10"/>
      <text:h text:style-name="Heading_20_2" text:outline-level="2">Disparition d'indice</text:h>
      <text:p text:style-name="Standard"/>
      <text:p text:style-name="Standard"><text:s/></text:p>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text:soft-page-break/>MODALITÉS DE REGLEMENT</text:h>
      <text:p text:style-name="Standard">Les dispositions des articles R2191-20 à 22 du Code de la commande publique relatives aux acomptes sont applicables.</text:p>
      <text:p text:style-name="Standard"/>
      <text:p text:style-name="Standard"/>
      <text:p text:style-name="Standard"><text:s/>A chaque mois échu, l'entreprise émettra une demande de paiement en fonction de l'avancement des prestations effectuées.</text:p>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text:soft-page-break/>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P14">Direction de l'Architecture, de la Valorisation des Equipements et de leurs Usages</text:p>
      <text:p text:style-name="P10">à l'attention de : Monsieur Jean BARRAGAN</text:p>
      <text:p text:style-name="P10">Chargé de mission Orgues</text:p>
      <text:p text:style-name="P10">Ilôt Allar - 9 rue Paul Brutus</text:p>
      <text:p text:style-name="P10">13233 MARSEILLE CEDEX 20 </text:p>
      <text:p text:style-name="P10">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
      <text:p text:style-name="Standard"><text:s/></text:p>
      <text:p text:style-name="Standard">Le paiement s'effectue suivant les règles de la comptabilité publique dans les conditions prévues aux articles 11 et 12 du C.C.A.G./F.C.S.</text:p>
      <text:p text:style-name="Standard"/>
      <text:p text:style-name="P10"/>
      <text:p text:style-name="P13"/>
      <text:p text:style-name="P13">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text:soft-page-break/>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P10"/>
      <text:p text:style-name="Standard"><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P10"/>
      <text:p text:style-name="P12">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FCS, le régime des pénalités applicables au marché est le suivant :</text:p>
      <text:p text:style-name="Standard">- le montant des pénalités par jour de retard dans l'exécution des prestations est de 50 euros.</text:p>
      <text:p text:style-name="Standard"/>
      <text:p text:style-name="Standard">Par dérogation à l'article 14.1.3 du CCAG FCS, le titulaire n'est pas exonéré des pénalités dont le montant ne dépasse pas 300 euros HT pour l'ensemble du marché. </text:p>
      <text:h text:style-name="P28" text:outline-level="2">Pénalités pour non respect des obligations environnementales du titulaire</text:h>
      <text:p text:style-name="P11">Il est dérogé à l'article à l'article 16.2 au CCAG/FCS.</text:p>
      <text:p text:style-name="P11"/>
      <text:p text:style-name="P16"><text:span text:style-name="T13">Au titre du développement durable, le titulaire propose dans son </text:span><text:span text:style-name="T14">mémoire technique</text:span><text:span text:style-name="T13"> la démarche environnementale qu'il engagera pour la bonne exécution du marché. Le mémoire technique, pièce contractuelle du marché en application du présent CCAP, constitue un engagement du titulaire.</text:span></text:p>
      <text:p text:style-name="P10"><text:soft-page-break/></text:p>
      <text:p text:style-name="P10">Le pouvoir adjudicateur procèdera à des contrôles afin de s'assurer de la bonne mise en oeuvre des engagements du titulaire, et se réserve la possibilité d'opérer par contrôle inopiné.</text:p>
      <text:p text:style-name="P10"/>
      <text:p text:style-name="P10">Sans mise en demeure préalable, le pouvoir adjudicateur appliquera une pénalité dont le montant est fixé à <text:span text:style-name="T3">50€</text:span> par manquement constat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text:soft-page-break/>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 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0"/>
      <text:p text:style-name="P14"><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0">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0"/>
      <text:p text:style-name="P14"><text:span text:style-name="T12">La société</text:span><text:span text:style-name="T13"> prestataire s'engage donc à respecter les obligations suivantes et à les faire respecter par son personnel :</text:span></text:p>
      <text:p text:style-name="P10"/>
      <text:p text:style-name="P10"/>
      <text:list xml:id="list667794835" text:style-name="List_20_1">
        <text:list-item>
          <text:p text:style-name="P2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6"/>
      <text:p text:style-name="P26"><text:line-break/></text:p>
      <text:list xml:id="list74540672805941" text:continue-numbering="true" text:style-name="List_20_1">
        <text:list-item>
          <text:p text:style-name="P29">ne pas utiliser les documents et informations traités à des fins autres que celles spécifiées dans ce marché ;</text:p>
        </text:list-item>
      </text:list>
      <text:p text:style-name="P26"/>
      <text:p text:style-name="P26"><text:line-break/></text:p>
      <text:list xml:id="list74539380852551" text:continue-numbering="true" text:style-name="List_20_1">
        <text:list-item>
          <text:p text:style-name="P29">ne pas divulguer ces documents ou informations à d'autres personnes, qu'il s'agisse de personnes privées ou publiques, physiques ou morales ;</text:p>
        </text:list-item>
      </text:list>
      <text:p text:style-name="P26"/>
      <text:p text:style-name="P26"><text:line-break/></text:p>
      <text:list xml:id="list74540619009120" text:continue-numbering="true" text:style-name="List_20_1">
        <text:list-item>
          <text:p text:style-name="P29"><text:soft-page-break/>prendre toutes mesures permettant d'éviter toute utilisation détournée ou frauduleuse des fichiers informatiques en cours d'exécution du marché ;</text:p>
        </text:list-item>
      </text:list>
      <text:p text:style-name="P26"/>
      <text:p text:style-name="P26"><text:line-break/></text:p>
      <text:list xml:id="list74539543163170" text:continue-numbering="true" text:style-name="List_20_1">
        <text:list-item>
          <text:p text:style-name="P29">prendre toutes mesures de sécurité, notamment matérielle, pour assurer la conservation et l'intégrité des documents et informations traités pendant la durée du marché ;</text:p>
        </text:list-item>
      </text:list>
      <text:p text:style-name="P26"/>
      <text:p text:style-name="P26"><text:line-break/></text:p>
      <text:list xml:id="list74539460902037" text:continue-numbering="true" text:style-name="List_20_1">
        <text:list-item>
          <text:p text:style-name="P29">échanger des informations personnelles, sensibles ou des authentifications/identifications uniquement de manière chiffrée ;</text:p>
        </text:list-item>
      </text:list>
      <text:p text:style-name="P26"/>
      <text:p text:style-name="P26"><text:line-break/></text:p>
      <text:list xml:id="list74540711816716" text:continue-numbering="true" text:style-name="List_20_1">
        <text:list-item>
          <text:p text:style-name="P29">en fin de marché à procéder à la mise à disposition de toutes les données appartenant à la Ville de Marseille ;</text:p>
        </text:list-item>
      </text:list>
      <text:p text:style-name="P26"/>
      <text:p text:style-name="P26"><text:line-break/></text:p>
      <text:list xml:id="list74540237558745" text:continue-numbering="true" text:style-name="List_20_1">
        <text:list-item>
          <text:p text:style-name="P29">et en fin de marché à procéder à la destruction de tous fichiers manuels ou informatisés stockant les informations saisies.</text:p>
        </text:list-item>
      </text:list>
      <text:p text:style-name="P26"/>
      <text:p text:style-name="P26"><text:s/></text:p>
      <text:h text:style-name="Heading_20_2" text:outline-level="2">Les contrôles</text:h>
      <text:p text:style-name="P14">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4"><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text:p>
      <text:h text:style-name="Heading_20_2" text:outline-level="2"><text:soft-page-break/>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text:soft-page-break/></text:p>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P17">- l'article 2 déroge à l'article 4.1 du CCAG</text:p>
      <text:p text:style-name="P17">- l'article 7.1 déroge à l'article 27.3 du CCAG</text:p>
      <text:p text:style-name="Standard">- l'article <text:span text:style-name="T18">10.2</text:span> déroge à l'article  <text:span text:style-name="T18">10</text:span> du CCAG</text:p>
      <text:p text:style-name="Standard">- l'article <text:span text:style-name="T18">14.1</text:span> déroge <text:span text:style-name="T18">aux</text:span> article<text:span text:style-name="T18">s</text:span>  <text:span text:style-name="T18">14.1.1</text:span> <text:s/><text:span text:style-name="T18">et 14.1.3 </text:span>du CCAG</text:p>
      <text:p text:style-name="P17">- l'article 14.2 déroge à l'article 16.2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AVEU (50001)" text:name="DirectionService"/>
          <text:user-field-decl office:value-type="string" office:string-value="Relevage et transfert de l'orgue de l'église Sainte-Thérèse d'Avila (Marseille 4ème) à l'église de Bonneveine (Marseille 8ème)" text:name="IntituleConsultation"/>
          <text:user-field-decl office:value-type="string" office:string-value="CAHIER DES CLAUSES ADMINISTRATIVES PARTICULIERES" text:name="TypeDocument"/>
        </text:user-field-decls>
        <text:p text:style-name="MP1"><text:user-field-get text:name="DirectionService">DAVEU (50001)</text:user-field-get> / <text:user-field-get text:name="TypeDocument">CAHIER DES CLAUSES ADMINISTRATIVES PARTICULIERES</text:user-field-get></text:p>
        <text:p text:style-name="MP2"><text:span text:style-name="Police_20_par_20_défaut"><text:span text:style-name="MT1"><text:user-field-get text:name="IntituleConsultation">Relevage et transfert de l'orgue de l'église Sainte-Thérèse d'Avila (Marseille 4ème) à l'église de Bonneveine (Marseille 8ème)</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0T12:02:56</meta:creation-date>
    <meta:editing-duration>PT20M44S</meta:editing-duration>
    <meta:editing-cycles>7</meta:editing-cycles>
    <meta:generator>LibreOffice/5.3.6.1$Windows_x86 LibreOffice_project/686f202eff87ef707079aeb7f485847613344eb7</meta:generator>
    <dc:date>2022-08-01T07:45:38.361000000</dc:date>
    <meta:document-statistic meta:table-count="0" meta:image-count="1" meta:object-count="0" meta:page-count="19" meta:paragraph-count="315" meta:word-count="4465" meta:character-count="28422" meta:non-whitespace-character-count="24134"/>
    <meta:user-defined meta:name="Info 1"/>
    <meta:user-defined meta:name="Info 2"/>
    <meta:user-defined meta:name="Info 3"/>
    <meta:user-defined meta:name="Info 4"/>
  </office:meta>
</office:document-meta>
</file>