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weight="bold"/>
    </style:style>
    <style:style style:name="P13" style:family="paragraph" style:parent-style-name="Standard">
      <style:text-properties fo:font-style="italic"/>
    </style:style>
    <style:style style:name="P14" style:family="paragraph" style:parent-style-name="Standard">
      <style:text-properties fo:font-style="italic" style:text-underline-style="none" fo:font-weight="normal"/>
    </style:style>
    <style:style style:name="P1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Table">
      <style:paragraph-properties fo:text-align="start" style:justify-single-word="fals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96a9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AVEU (50001)" text:name="DirectionService"/>
        <text:user-field-decl office:value-type="string" office:string-value="Relevage et transfert de l'orgue de l'église Sainte-Thérèse d'Avila (Marseille 4ème) à l'église de Bonneveine (Marseille 8è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8"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16"/>
      <text:p text:style-name="Direction"><text:user-field-get text:name="DirectionService">DAVEU (50001)</text:user-field-get></text:p>
      <text:p text:style-name="P15"/>
      <text:p text:style-name="P15"/>
      <text:p text:style-name="P15"/>
      <text:p text:style-name="P15"/>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elevage et transfert de l'orgue de l'église Sainte-Thérèse d'Avila (Marseille 4ème) à l'église de Bonneveine (Marseille 8ème)</text:user-field-get></text:p>
      <text:p text:style-name="Intitule2"/>
      <text:p text:style-name="Text_20_body"/>
      <text:p text:style-name="Text_20_body"/>
      <text:p text:style-name="Text_20_body"/>
      <text:p text:style-name="Text_20_body"/>
      <text:p text:style-name="P21"><text:span text:style-name="T5">Numéro de la consultation<text:tab/>:</text:span><text:span text:style-name="T4"><text:tab/></text:span><text:span text:style-name="T3"><text:user-field-get text:name="NumeroConsultation">2022_50001_0028</text:user-field-get></text:span></text:p>
      <text:p text:style-name="P4"/>
      <text:p text:style-name="P5"/>
      <text:p text:style-name="P22"><text:span text:style-name="T5">Procédure de passation :</text:span><text:span text:style-name="T4"><text:tab/></text:span><text:span text:style-name="T3"><text:user-field-get text:name="ProcedurePassation">Procédure adaptée</text:user-field-get></text:span></text:p>
      <text:p text:style-name="P3"/>
      <text:p text:style-name="P19"/>
      <text:p text:style-name="P20"><text:span text:style-name="T6">Date de notification :</text:span><text:span text:style-name="T7"><text:tab/></text:span></text:p>
      <text:p text:style-name="P6"/>
      <text:p text:style-name="P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8</text:p>
          <text:p text:style-name="P25">4.1 <text:s/>Forme du prix<text:tab/>8</text:p>
          <text:p text:style-name="P25">4.2 <text:s/>Montant<text:tab/>8</text:p>
          <text:p text:style-name="P25">4.3 <text:s/>Sous traitance<text:tab/>9</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ésentant </text:p>
      <text:p text:style-name="Standard">par délégation, Monsieur Eric MERY, Conseiller municipal délégué à la stratégie patrimoniale, à la valorisation et à la protection du patrimoine municipal et aux édifices cultuels </text:p>
      <text:p text:style-name="Standard">Personne habilitée à donner des renseignements prévus à l'article R2191-60 du Code de la commande publique : Monsieur Jean BARRAGAN, Chargé de Mission Orgues,</text:p>
      <text:p text:style-name="Standard">Direction de l'Architecture, de la Valorisation des Equipements et de leurs Usages </text:p>
      <text:p text:style-name="Standard"><text:s/>Service responsable de l'exécution du marché : Direction de l'Architecture, de la Valorisation des Equipements et de leurs Usag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Investissement. </text:p>
      <text:h text:style-name="Heading_20_2" text:outline-level="2">Code CPV</text:h>
      <text:p text:style-name="P7">Code CPV principal<text:span text:style-name="T10"> : <text:s/>- 5086000-1: Services de réparation et d'entretien d'instruments de musique</text:span></text:p>
      <text:p text:style-name="P9"><text:s/></text:p>
      <text:p text:style-name="P9"/>
      <text:h text:style-name="Heading_20_1" text:outline-level="1"><text:soft-page-break/>CONTRACTANT(S)</text:h>
      <text:h text:style-name="Heading_20_2" text:outline-level="2">Identification</text:h>
      <text:p text:style-name="P12">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P9"/>
      <text:p text:style-name="Standard"/>
      <text:p text:style-name="P12">EN CAS DE CANDIDATURE SOUS FORME DE GROUPEMENT D'ENTREPRISES<text:span text:style-name="T10"> </text:span></text:p>
      <text:p text:style-name="P9"/>
      <text:p text:style-name="P12"><text:span text:style-name="T10">- </text:span><text:span text:style-name="T12">1er co-contractant</text:span><text:span text:style-name="T10"> :  </text:span><text:span text:style-name="T9">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8"><text:span text:style-name="T11">agissant en tant que mandataire</text:span><text:span text:style-name="T10">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8"><text:span text:style-name="T10">- </text:span><text:span text:style-name="T8">2ème co-contractant</text:span><text:span text:style-name="T10">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ext:soft-page-break/>Tél : .....................</text:p>
      <text:p text:style-name="P9">Fax : ....................</text:p>
      <text:p text:style-name="P9">Courriel : ....................................</text:p>
      <text:p text:style-name="P9"/>
      <text:p text:style-name="P9"/>
      <text:p text:style-name="P8"><text:span text:style-name="T10">- </text:span><text:span text:style-name="T8">3ème co-contractant</text:span><text:span text:style-name="T10">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9"><text:s/></text:p>
      <text:p text:style-name="P8"/>
      <text:h text:style-name="Heading_20_2" text:outline-level="2">Compte à créditer</text:h>
      <text:p text:style-name="P7">Règlement sur un compte unique<text:span text:style-name="T10">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7"><text:span text:style-name="T11">Règlements sur des comptes séparés</text:span><text:span text:style-name="T10"> :</text:span></text:p>
      <text:p text:style-name="P9"><text:soft-page-break/></text:p>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7"><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7"/>
      <text:p text:style-name="P8">Obligation du titulaire d'informer le Représentant du Pouvoir Adjudicateur de tout changement de sa situation<text:span text:style-name="T10">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text:s/></text:p>
      <text:p text:style-name="P9"/>
      <text:p text:style-name="P9"/>
      <text:p text:style-name="P9"/>
      <text:p text:style-name="P9"/>
      <text:p text:style-name="P9"/>
      <text:p text:style-name="P9"/>
      <text:h text:style-name="Heading_20_1" text:outline-level="1"><text:soft-page-break/>OBJET</text:h>
      <text:p text:style-name="Standard"/>
      <text:p text:style-name="Standard">Relevage et transfert de l'orgue de l'église Sainte-Thérèse d'Avila (Marseille 4ème) à l'église de Bonneveine (Marseille 8ème) </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23">Montant HT (EUR)</text:p>
          </table:table-cell>
          <table:table-cell table:style-name="Tableau2.B1" office:value-type="string">
            <text:p text:style-name="Table"/>
          </table:table-cell>
        </table:table-row>
        <table:table-row>
          <table:table-cell table:style-name="Tableau2.A2" office:value-type="string">
            <text:p text:style-name="P23">Montant HT (EUR) en toute lettres</text:p>
          </table:table-cell>
          <table:table-cell table:style-name="Tableau2.B6" office:value-type="string">
            <text:p text:style-name="Table"/>
          </table:table-cell>
        </table:table-row>
        <table:table-row>
          <table:table-cell table:style-name="Tableau2.A2" office:value-type="string">
            <text:p text:style-name="P23">Taux de TVA (%)</text:p>
          </table:table-cell>
          <table:table-cell table:style-name="Tableau2.B6" office:value-type="string">
            <text:p text:style-name="Table"/>
          </table:table-cell>
        </table:table-row>
        <table:table-row>
          <table:table-cell table:style-name="Tableau2.A2" office:value-type="string">
            <text:p text:style-name="P23">Montant TVA (EUR)</text:p>
          </table:table-cell>
          <table:table-cell table:style-name="Tableau2.B6" office:value-type="string">
            <text:p text:style-name="Table"/>
          </table:table-cell>
        </table:table-row>
        <table:table-row>
          <table:table-cell table:style-name="Tableau2.A2" office:value-type="string">
            <text:p text:style-name="P23">Montant TTC (EUR)</text:p>
          </table:table-cell>
          <table:table-cell table:style-name="Tableau2.B6" office:value-type="string">
            <text:p text:style-name="Table"/>
          </table:table-cell>
        </table:table-row>
        <table:table-row>
          <table:table-cell table:style-name="Tableau2.A2" office:value-type="string">
            <text:p text:style-name="P23">Montant TTC (EUR) en toutes lettres :</text:p>
          </table:table-cell>
          <table:table-cell table:style-name="Tableau2.B6" office:value-type="string">
            <text:p text:style-name="Table"/>
          </table:table-cell>
        </table:table-row>
      </table:table>
      <text:p text:style-name="P9"><text:soft-page-break/></text:p>
      <text:p text:style-name="P9"/>
      <text:p text:style-name="P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text:soft-page-break/>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1">Je renonce au bénéfice de l'avance : oui/non</text:p>
      <text:p text:style-name="P9">(Rayez la mention inutile)</text:p>
      <text:p text:style-name="P9"/>
      <text:p text:style-name="P9">*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0"><text:s/>La période de validité du marché démarre à compter de sa notification et prend fin à la réception sans réserve des prestations.</text:span></text:p>
      <text:p text:style-name="P9"/>
      <text:p text:style-name="P9">Le délai d'exécution des prestations est fixé à 8 mois à compter de la notification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3">Signature du candidat, précédée des nom, </text:p>
      <text:p text:style-name="P14">prénom et qualité du signataire</text:p>
      <text:p text:style-name="P9">(Le signataire doit avoir le pouvoir d'engager la personne qu'il représente).</text:p>
      <text:p text:style-name="P9"/>
      <text:p text:style-name="P9"/>
      <text:p text:style-name="P9"/>
      <text:p text:style-name="P9"/>
      <text:p text:style-name="P9"/>
      <text:p text:style-name="P9"/>
      <text:p text:style-name="P9"><text:s/></text:p>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14">(Représentant du pouvoir adjudicateur habilité à signer)</text:p>
      <text:p text:style-name="P9"/>
      <text:p text:style-name="P9"/>
      <text:p text:style-name="P9"><text:s text:c="2"/>Pour Le Maire et par délégation</text:p>
      <text:p text:style-name="P9"/>
      <text:p text:style-name="P9">Le Représentant du pouvoir adjudicateur</text:p>
      <text:p text:style-name="P9">Conseiller municipal délégué à la stratégie patrimoniale,</text:p>
      <text:p text:style-name="P9">à la valorisation et à la protection du patrimoine municipal</text:p>
      <text:p text:style-name="P9">et aux édifices cultuels</text:p>
      <text:p text:style-name="P9"/>
      <text:p text:style-name="P9"/>
      <text:p text:style-name="P9">Eric MERY</text:p>
      <text:p text:style-name="P9"/>
      <text:p text:style-name="P11"/>
      <text:p text:style-name="P9">Date de transmission en Préfecture :</text:p>
      <text:p text:style-name="P9"/>
      <text:p text:style-name="P9"/>
      <text:p text:style-name="P9"/>
      <text:p text:style-name="P9"/>
      <text:p text:style-name="P9"><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AVE<text:span text:style-name="T13">U</text:span> (50001) </text:p>
      <text:p text:style-name="Standard">A l'attention de : Monsieur Jean BARRAGAN</text:p>
      <text:p text:style-name="Standard">Chargé de Mission Orgues</text:p>
      <text:p text:style-name="Standard">Direction de l'Architecture, de la Valorisation des Equipements et de leurs Usages</text:p>
      <text:p text:style-name="Standard">Ilot Allar – 9 Rue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8">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50001)" text:name="DirectionService"/>
          <text:user-field-decl office:value-type="string" office:string-value="Relevage et transfert de l'orgue de l'église Sainte-Thérèse d'Avila (Marseille 4ème) à l'église de Bonneveine (Marseille 8ème)" text:name="IntituleConsultation"/>
          <text:user-field-decl office:value-type="string" office:string-value="ACTE D'ENGAGEMENT" text:name="TypeDocument"/>
        </text:user-field-decls>
        <text:p text:style-name="MP1"><text:user-field-get text:name="DirectionService">DAVEU (50001)</text:user-field-get> / <text:user-field-get text:name="TypeDocument">ACTE D'ENGAGEMENT</text:user-field-get></text:p>
        <text:p text:style-name="MP2"><text:span text:style-name="Police_20_par_20_défaut"><text:span text:style-name="MT1"><text:user-field-get text:name="IntituleConsultation">Relevage et transfert de l'orgue de l'église Sainte-Thérèse d'Avila (Marseille 4ème) à l'église de Bonneveine (Marseille 8èm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15:16:45</meta:creation-date>
    <meta:editing-duration>PT5M49S</meta:editing-duration>
    <meta:editing-cycles>4</meta:editing-cycles>
    <meta:generator>LibreOffice/5.3.6.1$Windows_x86 LibreOffice_project/686f202eff87ef707079aeb7f485847613344eb7</meta:generator>
    <dc:date>2022-06-30T16:57:43.743000000</dc:date>
    <meta:document-statistic meta:table-count="2" meta:image-count="1" meta:object-count="0" meta:page-count="13" meta:paragraph-count="296" meta:word-count="2485" meta:character-count="19601" meta:non-whitespace-character-count="17250"/>
    <meta:user-defined meta:name="Info 1"/>
    <meta:user-defined meta:name="Info 2"/>
    <meta:user-defined meta:name="Info 3"/>
    <meta:user-defined meta:name="Info 4"/>
  </office:meta>
</office:document-meta>
</file>