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311cm" table:align="margins" style:writing-mode="page"/>
    </style:style>
    <style:style style:name="Tableau1.A" style:family="table-column">
      <style:table-column-properties style:column-width="1.632cm" style:rel-column-width="6553*"/>
    </style:style>
    <style:style style:name="Tableau1.B" style:family="table-column">
      <style:table-column-properties style:column-width="14.679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fo:font-style="normal" style:text-underline-style="none" fo:font-weight="normal"/>
    </style:style>
    <style:style style:name="P7" style:family="paragraph" style:parent-style-name="Standard">
      <style:text-properties fo:color="#000000" style:font-name="Arial1" fo:font-size="10.5pt" fo:language="zxx" fo:country="none" fo:font-style="normal" style:text-underline-style="none" fo:font-weight="normal" officeooo:paragraph-rsid="001c68c9" fo:background-color="transparent" style:font-size-asian="10pt" style:language-asian="zxx" style:country-asian="none" style:font-style-asian="italic" style:font-weight-asian="bold" style:font-size-complex="10pt" style:language-complex="zxx" style:country-complex="none" style:font-style-complex="italic" style:font-weight-complex="bold"/>
    </style:style>
    <style:style style:name="P8" style:family="paragraph" style:parent-style-name="Standard">
      <style:text-properties fo:color="#000000" style:font-name="Arial1" fo:font-size="10.5pt" fo:language="zxx" fo:country="none" fo:font-style="normal" style:text-underline-style="none" fo:font-weight="normal" officeooo:rsid="002bda53" officeooo:paragraph-rsid="002bda53" fo:background-color="transparent" style:font-size-asian="10pt" style:language-asian="zxx" style:country-asian="none" style:font-style-asian="italic" style:font-weight-asian="bold" style:font-size-complex="10pt" style:language-complex="zxx" style:country-complex="none" style:font-style-complex="italic" style:font-weight-complex="bold"/>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officeooo:paragraph-rsid="001c68c9"/>
    </style:style>
    <style:style style:name="P12" style:family="paragraph" style:parent-style-name="Standard">
      <style:text-properties fo:font-style="normal" style:text-underline-style="none" fo:font-weight="normal" officeooo:paragraph-rsid="001c68c9" fo:background-color="#ffff00"/>
    </style:style>
    <style:style style:name="P13" style:family="paragraph" style:parent-style-name="Standard">
      <style:text-properties fo:font-style="normal" style:text-underline-style="none" fo:font-weight="normal" officeooo:paragraph-rsid="00154099" fo:background-color="#ffff00"/>
    </style:style>
    <style:style style:name="P14" style:family="paragraph" style:parent-style-name="Standard">
      <style:text-properties fo:font-style="normal" style:text-underline-style="none" fo:font-weight="normal" officeooo:paragraph-rsid="001462f5"/>
    </style:style>
    <style:style style:name="P15" style:family="paragraph" style:parent-style-name="Standard">
      <style:text-properties fo:font-style="normal" style:text-underline-style="none" fo:font-weight="normal" officeooo:paragraph-rsid="00154099"/>
    </style:style>
    <style:style style:name="P16" style:family="paragraph" style:parent-style-name="Standard">
      <style:text-properties fo:font-style="normal" style:text-underline-style="none" fo:font-weight="normal" officeooo:paragraph-rsid="001a162c"/>
    </style:style>
    <style:style style:name="P17" style:family="paragraph" style:parent-style-name="Standard">
      <style:text-properties fo:font-style="normal" style:text-underline-style="none" fo:font-weight="normal" officeooo:paragraph-rsid="001c68c9"/>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text-properties fo:font-style="normal" style:text-underline-style="none" fo:font-weight="normal" officeooo:paragraph-rsid="001c68c9" fo:background-color="transparent"/>
    </style:style>
    <style:style style:name="P20" style:family="paragraph" style:parent-style-name="Standard">
      <style:text-properties fo:font-style="normal" style:text-underline-style="none" fo:font-weight="normal" officeooo:rsid="002740d4" officeooo:paragraph-rsid="00265104" fo:background-color="transparent"/>
    </style:style>
    <style:style style:name="P21" style:family="paragraph" style:parent-style-name="Standard">
      <style:text-properties fo:font-style="normal" style:text-underline-style="none" fo:font-weight="normal" officeooo:paragraph-rsid="00154099" fo:background-color="transparent"/>
    </style:style>
    <style:style style:name="P22" style:family="paragraph" style:parent-style-name="Standard">
      <style:text-properties fo:font-style="normal" style:text-underline-style="none" fo:font-weight="normal" officeooo:rsid="00221f7f" fo:background-color="transparent"/>
    </style:style>
    <style:style style:name="P23" style:family="paragraph" style:parent-style-name="Standard">
      <style:text-properties fo:font-style="normal" style:text-underline-style="none" fo:font-weight="normal" officeooo:paragraph-rsid="00265104" fo:background-color="transparent"/>
    </style:style>
    <style:style style:name="P24" style:family="paragraph" style:parent-style-name="Standard">
      <style:text-properties fo:font-style="normal" style:text-underline-style="none" fo:font-weight="normal" officeooo:paragraph-rsid="002638c8"/>
    </style:style>
    <style:style style:name="P25" style:family="paragraph" style:parent-style-name="Standard">
      <style:text-properties fo:font-style="normal" style:text-underline-style="none" fo:font-weight="bold"/>
    </style:style>
    <style:style style:name="P26" style:family="paragraph" style:parent-style-name="Standard">
      <style:paragraph-properties fo:text-align="center" style:justify-single-word="false"/>
      <style:text-properties fo:font-style="normal" style:text-underline-style="none" fo:font-weight="bold" officeooo:paragraph-rsid="001c68c9"/>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normal" officeooo:paragraph-rsid="00154099"/>
    </style:style>
    <style:style style:name="P29" style:family="paragraph" style:parent-style-name="Standard">
      <style:text-properties fo:font-style="normal" style:text-underline-style="solid" style:text-underline-width="auto" style:text-underline-color="font-color" fo:font-weight="normal" style:font-weight-asian="normal" style:font-weight-complex="normal"/>
    </style:style>
    <style:style style:name="P30" style:family="paragraph" style:parent-style-name="Standard">
      <style:text-properties fo:font-style="normal" style:text-underline-style="solid" style:text-underline-width="auto" style:text-underline-color="font-color" fo:font-weight="normal" officeooo:paragraph-rsid="00154099" fo:background-color="transparent"/>
    </style:style>
    <style:style style:name="P31" style:family="paragraph" style:parent-style-name="Standard">
      <style:text-properties fo:font-style="normal" style:text-underline-style="solid" style:text-underline-width="auto" style:text-underline-color="font-color" fo:font-weight="bold"/>
    </style:style>
    <style:style style:name="P32" style:family="paragraph" style:parent-style-name="Standard">
      <style:text-properties fo:font-style="normal" style:text-underline-style="solid" style:text-underline-width="auto" style:text-underline-color="font-color" fo:font-weight="bold" officeooo:paragraph-rsid="001462f5" style:font-weight-asian="bold" style:font-weight-complex="bold"/>
    </style:style>
    <style:style style:name="P33" style:family="paragraph" style:parent-style-name="Standard">
      <style:text-properties fo:font-style="normal" style:text-underline-style="solid" style:text-underline-width="auto" style:text-underline-color="font-color" fo:font-weight="bold" officeooo:paragraph-rsid="00154099"/>
    </style:style>
    <style:style style:name="P34" style:family="paragraph" style:parent-style-name="Standard">
      <style:text-properties fo:font-weight="bold"/>
    </style:style>
    <style:style style:name="P35" style:family="paragraph" style:parent-style-name="Standard">
      <style:text-properties fo:font-weight="bold" officeooo:paragraph-rsid="001c68c9"/>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style:text-underline-style="solid" style:text-underline-width="auto" style:text-underline-color="font-color" fo:font-weight="bold"/>
    </style:style>
    <style:style style:name="P38" style:family="paragraph" style:parent-style-name="Standard">
      <style:text-properties style:text-underline-style="solid" style:text-underline-width="auto" style:text-underline-color="font-color" officeooo:paragraph-rsid="001c68c9"/>
    </style:style>
    <style:style style:name="P39" style:family="paragraph" style:parent-style-name="Standard">
      <style:text-properties fo:font-style="italic" style:text-underline-style="none" fo:font-weight="normal"/>
    </style:style>
    <style:style style:name="P40" style:family="paragraph" style:parent-style-name="Standard">
      <style:text-properties officeooo:paragraph-rsid="001462f5"/>
    </style:style>
    <style:style style:name="P41" style:family="paragraph" style:parent-style-name="Standard">
      <style:text-properties fo:language="fr" fo:country="FR" officeooo:paragraph-rsid="00154099" fo:background-color="transparent"/>
    </style:style>
    <style:style style:name="P42" style:family="paragraph" style:parent-style-name="Standard">
      <style:text-properties fo:language="fr" fo:country="FR" officeooo:paragraph-rsid="002638c8" fo:background-color="transparent"/>
    </style:style>
    <style:style style:name="P43" style:family="paragraph" style:parent-style-name="Standard">
      <style:text-properties fo:language="fr" fo:country="FR" fo:font-style="normal" style:text-underline-style="none" fo:font-weight="normal" officeooo:paragraph-rsid="002638c8" fo:background-color="transparent"/>
    </style:style>
    <style:style style:name="P44" style:family="paragraph" style:parent-style-name="Standard">
      <style:text-properties officeooo:paragraph-rsid="00154099"/>
    </style:style>
    <style:style style:name="P45" style:family="paragraph" style:parent-style-name="Standard">
      <style:text-properties officeooo:paragraph-rsid="001c68c9"/>
    </style:style>
    <style:style style:name="P46" style:family="paragraph" style:parent-style-name="Standard">
      <style:text-properties fo:color="#ff0000" fo:font-style="normal" style:text-underline-style="none" fo:font-weight="normal" officeooo:rsid="00342a34" officeooo:paragraph-rsid="00265104" fo:background-color="transparent"/>
    </style:style>
    <style:style style:name="P47" style:family="paragraph" style:parent-style-name="Standard">
      <style:text-properties style:use-window-font-color="true" fo:font-style="normal" style:text-underline-style="none" fo:font-weight="normal" officeooo:paragraph-rsid="00265104" fo:background-color="transparent"/>
    </style:style>
    <style:style style:name="P48" style:family="paragraph" style:parent-style-name="Standard">
      <style:text-properties style:use-window-font-color="true" fo:font-style="normal" style:text-underline-style="none" fo:font-weight="normal" officeooo:rsid="0033ac91" officeooo:paragraph-rsid="00265104" fo:background-color="transparent"/>
    </style:style>
    <style:style style:name="P49" style:family="paragraph" style:parent-style-name="Standard">
      <style:text-properties style:use-window-font-color="true" fo:font-style="normal" style:text-underline-style="none" fo:font-weight="normal" officeooo:rsid="003cf611" officeooo:paragraph-rsid="00265104" fo:background-color="transparent"/>
    </style:style>
    <style:style style:name="P50" style:family="paragraph" style:parent-style-name="Standard">
      <style:text-properties style:use-window-font-color="true" fo:font-style="normal" style:text-underline-style="none" fo:font-weight="normal" officeooo:rsid="0036f5c1" officeooo:paragraph-rsid="00265104" fo:background-color="transparent"/>
    </style:style>
    <style:style style:name="P51" style:family="paragraph" style:parent-style-name="Standard">
      <style:text-properties style:use-window-font-color="true" fo:font-style="normal" style:text-underline-style="none" fo:font-weight="normal" officeooo:rsid="002740d4" officeooo:paragraph-rsid="00265104" fo:background-color="transparent"/>
    </style:style>
    <style:style style:name="P5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4" style:family="paragraph" style:parent-style-name="Contents_20_Heading" style:master-page-name="">
      <style:paragraph-properties style:page-number="auto" fo:break-before="page"/>
    </style:style>
    <style:style style:name="P55" style:family="paragraph" style:parent-style-name="Standard">
      <style:paragraph-properties fo:break-after="page"/>
      <style:text-properties style:font-name="Ari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c68c9"/>
    </style:style>
    <style:style style:name="P57"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style:vertical-align="middle"/>
      <style:text-properties style:font-name="Arial1" fo:font-size="10.5pt" fo:language="zxx" fo:country="none" fo:font-style="normal" style:text-underline-style="none" officeooo:paragraph-rsid="00265104" fo:background-color="transparent"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style:vertical-align="middle"/>
      <style:text-properties style:font-name="Arial1" fo:font-size="10.5pt" fo:language="zxx" fo:country="none" fo:font-style="normal" style:text-underline-style="none" officeooo:paragraph-rsid="002bda53" fo:background-color="transparent" style:language-asian="zxx" style:country-asian="none" style:font-weight-asian="normal" style:language-complex="zxx" style:country-complex="none"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265104" fo:background-color="transparent" style:language-asian="zxx" style:country-asian="none" style:font-weight-asian="normal" style:language-complex="zxx" style:country-complex="none" style:font-weight-complex="normal"/>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lways" style:vertical-align="middle"/>
      <style:text-properties officeooo:paragraph-rsid="001c68c9"/>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3" style:family="paragraph" style:parent-style-name="DateLimite">
      <style:paragraph-properties fo:margin-left="7.53cm" fo:margin-right="0cm" fo:text-align="start" style:justify-single-word="false" fo:text-indent="-6.636cm" style:auto-text-indent="false"/>
    </style:style>
    <style:style style:name="P64" style:family="paragraph" style:parent-style-name="NumeroConsultation">
      <style:paragraph-properties fo:margin-left="6.35cm" fo:margin-right="0cm" fo:text-align="start" style:justify-single-word="false" fo:text-indent="-5.454cm" style:auto-text-indent="false"/>
    </style:style>
    <style:style style:name="P65" style:family="paragraph" style:parent-style-name="Procedure">
      <style:paragraph-properties fo:margin-left="7.571cm" fo:margin-right="0cm" fo:text-align="start" style:justify-single-word="false" fo:text-indent="-6.636cm" style:auto-text-indent="false"/>
    </style:style>
    <style:style style:name="P66" style:family="paragraph" style:parent-style-name="Table">
      <style:paragraph-properties fo:text-align="start" style:justify-single-word="false"/>
    </style:style>
    <style:style style:name="P67" style:family="paragraph" style:parent-style-name="Contents_20_3">
      <style:paragraph-properties>
        <style:tab-stops>
          <style:tab-stop style:position="14.34cm" style:type="right" style:leader-style="dotted" style:leader-text="."/>
        </style:tab-stops>
      </style:paragraph-properties>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Contents_20_2">
      <style:paragraph-properties>
        <style:tab-stops>
          <style:tab-stop style:position="14.64cm" style:type="right" style:leader-style="dotted" style:leader-text="."/>
        </style:tab-stops>
      </style:paragraph-properties>
    </style:style>
    <style:style style:name="P70" style:family="paragraph" style:parent-style-name="Heading_20_2">
      <style:text-properties officeooo:paragraph-rsid="001c68c9"/>
    </style:style>
    <style:style style:name="P71" style:family="paragraph" style:parent-style-name="Standard">
      <style:text-properties fo:font-style="normal" style:text-underline-style="none" fo:font-weight="normal"/>
    </style:style>
    <style:style style:name="P72" style:family="paragraph" style:parent-style-name="Standard" style:list-style-name="L1">
      <style:text-properties fo:font-style="normal" style:text-underline-style="none" fo:font-weight="normal" officeooo:paragraph-rsid="00265104" fo:background-color="transparent"/>
    </style:style>
    <style:style style:name="P73" style:family="paragraph" style:parent-style-name="Standard">
      <style:text-properties fo:font-style="normal" style:text-underline-style="none" fo:font-weight="bold"/>
    </style:style>
    <style:style style:name="P74" style:family="paragraph" style:parent-style-name="Standard" style:list-style-name="L1">
      <style:text-properties style:use-window-font-color="true" fo:font-style="normal" style:text-underline-style="none" fo:font-weight="normal" officeooo:paragraph-rsid="00265104" fo:background-color="transparent"/>
    </style:style>
    <style:style style:name="P75" style:family="paragraph" style:parent-style-name="Standard" style:list-style-name="L2">
      <style:text-properties style:use-window-font-color="true" fo:font-style="normal" style:text-underline-style="none" fo:font-weight="normal" officeooo:paragraph-rsid="00265104" fo:background-color="transparent"/>
    </style:style>
    <style:style style:name="P76" style:family="paragraph" style:parent-style-name="Standard" style:list-style-name="L2">
      <style:text-properties style:use-window-font-color="true" fo:font-style="normal" style:text-underline-style="none" fo:font-weight="normal" officeooo:rsid="0033ac91" officeooo:paragraph-rsid="00265104" fo:background-color="transparent"/>
    </style:style>
    <style:style style:name="P77" style:family="paragraph" style:parent-style-name="Standard">
      <style:text-properties style:use-window-font-color="true" fo:font-style="normal" style:text-underline-style="none" fo:font-weight="normal" officeooo:rsid="0033ac91" officeooo:paragraph-rsid="00265104" fo:background-color="transparent"/>
    </style:style>
    <style:style style:name="P78" style:family="paragraph" style:parent-style-name="Standard" style:list-style-name="L2">
      <style:text-properties style:use-window-font-color="true" fo:font-style="normal" style:text-underline-style="none" fo:font-weight="normal" officeooo:rsid="00342a34" officeooo:paragraph-rsid="00265104" fo:background-color="transparent"/>
    </style:style>
    <style:style style:name="P79" style:family="paragraph" style:parent-style-name="Standard" style:list-style-name="L3">
      <style:text-properties style:use-window-font-color="true" fo:font-style="normal" style:text-underline-style="none" fo:font-weight="normal" officeooo:paragraph-rsid="00265104" fo:background-color="transparent"/>
    </style:style>
    <style:style style:name="P80" style:family="paragraph" style:parent-style-name="Standard" style:list-style-name="L3">
      <style:text-properties style:use-window-font-color="true" fo:font-style="normal" style:text-underline-style="none" fo:font-weight="normal" officeooo:rsid="00361fbd" officeooo:paragraph-rsid="00265104" fo:background-color="transparent"/>
    </style:style>
    <style:style style:name="P81" style:family="paragraph" style:parent-style-name="Standard" style:list-style-name="L4">
      <style:text-properties style:use-window-font-color="true" fo:font-style="normal" style:text-underline-style="none" fo:font-weight="normal" officeooo:paragraph-rsid="00265104" fo:background-color="transparent"/>
    </style:style>
    <style:style style:name="P82" style:family="paragraph" style:parent-style-name="Standard" style:list-style-name="L4">
      <style:text-properties style:use-window-font-color="true" fo:font-style="normal" style:text-underline-style="none" fo:font-weight="normal" officeooo:rsid="0036f5c1" officeooo:paragraph-rsid="00265104" fo:background-color="transparent"/>
    </style:style>
    <style:style style:name="P83" style:family="paragraph" style:parent-style-name="Standard">
      <style:text-properties style:use-window-font-color="true" fo:font-style="normal" style:text-underline-style="none" fo:font-weight="normal" officeooo:rsid="0036f5c1" officeooo:paragraph-rsid="00265104" fo:background-color="transparent"/>
    </style:style>
    <style:style style:name="P84" style:family="paragraph" style:parent-style-name="Standard" style:list-style-name="L5">
      <style:text-properties style:use-window-font-color="true" fo:font-style="normal" style:text-underline-style="none" fo:font-weight="normal" officeooo:paragraph-rsid="00265104" fo:background-color="transparent"/>
    </style:style>
    <style:style style:name="P85" style:family="paragraph" style:parent-style-name="Standard" style:list-style-name="L6">
      <style:text-properties style:use-window-font-color="true" fo:font-style="normal" style:text-underline-style="none" fo:font-weight="normal" officeooo:paragraph-rsid="00265104" fo:background-color="transparent"/>
    </style:style>
    <style:style style:name="P86" style:family="paragraph" style:parent-style-name="Standard" style:list-style-name="L6">
      <style:text-properties style:use-window-font-color="true" fo:font-style="normal" style:text-underline-style="none" fo:font-weight="normal" officeooo:rsid="002740d4" officeooo:paragraph-rsid="00265104" fo:background-color="transparent"/>
    </style:style>
    <style:style style:name="P87" style:family="paragraph" style:parent-style-name="Standard" style:list-style-name="L6">
      <style:text-properties style:use-window-font-color="true" fo:font-style="normal" style:text-underline-style="none" fo:font-weight="normal" officeooo:rsid="00377ba3" officeooo:paragraph-rsid="00265104" fo:background-color="transparent"/>
    </style:style>
    <style:style style:name="P88" style:family="paragraph" style:parent-style-name="Standard" style:list-style-name="L6">
      <style:text-properties style:use-window-font-color="true" fo:font-style="normal" style:text-underline-style="none" fo:font-weight="normal" officeooo:rsid="0039b6ef" officeooo:paragraph-rsid="00265104" fo:background-color="transparent"/>
    </style:style>
    <style:style style:name="P89" style:family="paragraph" style:parent-style-name="Standard">
      <style:text-properties officeooo:paragraph-rsid="001462f5" fo:background-color="transparent"/>
    </style:style>
    <style:style style:name="P90" style:family="paragraph" style:parent-style-name="Standard" style:list-style-name="L7">
      <style:paragraph-properties fo:margin-left="0cm" fo:margin-right="0cm" fo:text-indent="0cm" style:auto-text-indent="false"/>
      <style:text-properties fo:font-style="normal" style:text-underline-style="none" fo:font-weight="normal" officeooo:rsid="002740d4" officeooo:paragraph-rsid="00265104" fo:background-color="transparent"/>
    </style:style>
    <style:style style:name="P91" style:family="paragraph" style:parent-style-name="Table">
      <style:paragraph-properties fo:text-align="start" style:justify-single-word="false"/>
      <style:text-properties officeooo:rsid="002c0519" officeooo:paragraph-rsid="002c0519"/>
    </style:style>
    <style:style style:name="P9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style:font-weight-asian="normal" style:font-weight-complex="normal"/>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T24" style:family="text">
      <style:text-properties fo:language="fr" fo:country="FR" fo:background-color="transparent" loext:char-shading-value="0"/>
    </style:style>
    <style:style style:name="T25" style:family="text">
      <style:text-properties officeooo:rsid="00154099"/>
    </style:style>
    <style:style style:name="T26" style:family="text">
      <style:text-properties officeooo:rsid="001c68c9"/>
    </style:style>
    <style:style style:name="T27" style:family="text">
      <style:text-properties officeooo:rsid="001d47e8"/>
    </style:style>
    <style:style style:name="T28" style:family="text">
      <style:text-properties officeooo:rsid="0021eeb5"/>
    </style:style>
    <style:style style:name="T29" style:family="text">
      <style:text-properties officeooo:rsid="002740d4"/>
    </style:style>
    <style:style style:name="T30" style:family="text">
      <style:text-properties fo:background-color="transparent" loext:char-shading-value="0"/>
    </style:style>
    <style:style style:name="T31" style:family="text">
      <style:text-properties officeooo:rsid="0024fe75"/>
    </style:style>
    <style:style style:name="T32" style:family="text">
      <style:text-properties officeooo:rsid="002fb8b0"/>
    </style:style>
    <style:style style:name="T33" style:family="text">
      <style:text-properties officeooo:rsid="002e90e9"/>
    </style:style>
    <style:style style:name="T34" style:family="text">
      <style:text-properties officeooo:rsid="00342a34"/>
    </style:style>
    <style:style style:name="T35" style:family="text">
      <style:text-properties officeooo:rsid="0031b412"/>
    </style:style>
    <style:style style:name="T36" style:family="text">
      <style:text-properties officeooo:rsid="0033ac91"/>
    </style:style>
    <style:style style:name="T37" style:family="text">
      <style:text-properties officeooo:rsid="0036f5c1"/>
    </style:style>
    <style:style style:name="T38" style:family="text">
      <style:text-properties officeooo:rsid="00377ba3"/>
    </style:style>
    <style:style style:name="T39" style:family="text">
      <style:text-properties officeooo:rsid="00269994"/>
    </style:style>
    <style:style style:name="T40" style:family="text">
      <style:text-properties officeooo:rsid="0029c935"/>
    </style:style>
    <style:style style:name="T41" style:family="text">
      <style:text-properties officeooo:rsid="003b49ec"/>
    </style:style>
    <style:style style:name="T42" style:family="text">
      <style:text-properties officeooo:rsid="00393cad"/>
    </style:style>
    <style:style style:name="T43" style:family="text">
      <style:text-properties style:use-window-font-color="true"/>
    </style:style>
    <style:style style:name="T44" style:family="text">
      <style:text-properties style:use-window-font-color="true" officeooo:rsid="002e90e9"/>
    </style:style>
    <style:style style:name="T45" style:family="text">
      <style:text-properties officeooo:rsid="002a6316"/>
    </style:style>
    <style:style style:name="T46" style:family="text">
      <style:text-properties officeooo:rsid="002bda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d’Aménagement de la Plaine des loisirs &amp; des sports – Rue de la Busserine 13014 Marseille - 6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7" text:name="NumeroConsultation"/>
        <text:user-field-decl office:value-type="string" office:string-value="Appel d'offres ouvert" text:name="ProcedurePassation"/>
        <text:user-field-decl office:value-type="string" office:string-value="Règlement de consultation" text:name="TitreDocument"/>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3"/>
      <text:p text:style-name="Direction"><text:user-field-get text:name="DirectionService">DGAAVE (50001)</text:user-field-get></text:p>
      <text:p text:style-name="P52"/>
      <text:p text:style-name="P52"/>
      <text:p text:style-name="P52"/>
      <text:p text:style-name="P52"/>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Travaux d’Aménagement de la Plaine des loisirs &amp; des sports – Rue de la Busserine 13014 Marseille - 6 lots</text:user-field-get></text:p>
      <text:p text:style-name="Intitule2"/>
      <text:p text:style-name="Text_20_body"/>
      <text:p text:style-name="Text_20_body"/>
      <text:p text:style-name="Text_20_body"/>
      <text:p text:style-name="Text_20_body"/>
      <text:p text:style-name="P64"><text:span text:style-name="T11">Numéro de la consultation<text:tab/>:</text:span><text:span text:style-name="T7"><text:tab/></text:span><text:span text:style-name="T6"><text:user-field-get text:name="NumeroConsultation">2022_50001_0027</text:user-field-get></text:span></text:p>
      <text:p text:style-name="P4"/>
      <text:p text:style-name="P5"/>
      <text:p text:style-name="P65"><text:span text:style-name="T11">Procédure de passation :</text:span><text:span text:style-name="T7"><text:tab/></text:span><text:span text:style-name="T6"><text:user-field-get text:name="ProcedurePassation">Appel d'offres ouvert</text:user-field-get></text:span></text:p>
      <text:p text:style-name="P3"/>
      <text:p text:style-name="P62"/>
      <text:p text:style-name="P63"><text:span text:style-name="T12">Date de notification :</text:span><text:span text:style-name="T16"><text:tab/></text:span></text:p>
      <text:p text:style-name="P9"/>
      <text:p text:style-name="P9"/>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4">Sommaire</text:p>
          </text:index-title>
          <text:p text:style-name="P68"><text:span text:style-name="Strong_20_Emphasis">Article 1 -</text:span> <text:s/><text:span text:style-name="Strong_20_Emphasis">GENERALITES</text:span><text:tab/>4</text:p>
          <text:p text:style-name="P69">1.1 <text:s/>Objet et description de la consultation<text:tab/>4</text:p>
          <text:p text:style-name="P69">1.2 <text:s/>Nature<text:tab/>4</text:p>
          <text:p text:style-name="P69">1.3 <text:s/>Pouvoir adjudicateur<text:tab/>4</text:p>
          <text:p text:style-name="P69">1.4 <text:s/>Procédure<text:tab/>4</text:p>
          <text:p text:style-name="P68"><text:span text:style-name="Strong_20_Emphasis">Article 2 -</text:span> <text:s/><text:span text:style-name="Strong_20_Emphasis">CARACTERISTIQUES DE LA CONSULTATION</text:span><text:tab/>4</text:p>
          <text:p text:style-name="P69">2.1 <text:s/>Décomposition en lots, tranches et postes<text:tab/>4</text:p>
          <text:p text:style-name="P67">2.1.1 <text:s/>Décomposition en lots<text:tab/>4</text:p>
          <text:p text:style-name="P67">2.1.2 <text:s/>Décomposition en tranches<text:tab/>6</text:p>
          <text:p text:style-name="P67">2.1.3 <text:s/>Décomposition en postes<text:tab/>6</text:p>
          <text:p text:style-name="P69">2.2 <text:s/>Accord-cadre à bons de commande<text:tab/>6</text:p>
          <text:p text:style-name="P69">2.3 <text:s/>Durée<text:tab/>6</text:p>
          <text:p text:style-name="P69">2.4 <text:s/>Options<text:tab/>6</text:p>
          <text:p text:style-name="P69">2.5 <text:s/>Clause obligatoire d'insertion par l'activité économique<text:tab/>7</text:p>
          <text:p text:style-name="P69">2.6 <text:s/>Groupements d'opérateurs économiques<text:tab/>8</text:p>
          <text:p text:style-name="P69">2.7 <text:s/>Conditions relatives au marché<text:tab/>8</text:p>
          <text:p text:style-name="P67">2.7.1 <text:s/>Cautionnement et garanties exigées<text:tab/>8</text:p>
          <text:p text:style-name="P67">2.7.2 <text:s/>Modalités essentielles de financement et de paiement<text:tab/>8</text:p>
          <text:p text:style-name="P68"><text:span text:style-name="Strong_20_Emphasis">Article 3 -</text:span> <text:s/><text:span text:style-name="Strong_20_Emphasis">DOSSIER DE CONSULTATION DES ENTREPRISES (DCE)</text:span><text:tab/>9</text:p>
          <text:p text:style-name="P68"><text:span text:style-name="Strong_20_Emphasis">Article 4 -</text:span> <text:s/><text:span text:style-name="Strong_20_Emphasis">ELEMENTS EXIGES DU CANDIDAT </text:span><text:tab/>10</text:p>
          <text:p text:style-name="P69">4.1 <text:s/>Renseignements et documents demandés à l'appui des candidatures <text:tab/>10</text:p>
          <text:p text:style-name="P69">4.2 <text:s/>Eléments exigés au titre de l'offre<text:tab/>12</text:p>
          <text:p text:style-name="P67">4.2.1 <text:s/>Présentation des offres<text:tab/>12</text:p>
          <text:p text:style-name="P67">4.2.2 <text:s/>Présentation de variantes<text:tab/>13</text:p>
          <text:p text:style-name="P69">4.3 <text:s/>Visite sur site<text:tab/>13</text:p>
          <text:p text:style-name="P68"><text:span text:style-name="Strong_20_Emphasis">Article 5 -</text:span> <text:s/><text:span text:style-name="Strong_20_Emphasis">REMISE DES PLIS PAR LES CANDIDATS</text:span><text:tab/>13</text:p>
          <text:p text:style-name="P69">5.1 <text:s/>Remise électronique<text:tab/>13</text:p>
          <text:p text:style-name="P69">5.2 <text:s/>Copie de sauvegarde<text:tab/>13</text:p>
          <text:p text:style-name="P69">5.3 <text:s/>Echantillons, maquettes, prototypes ou modèles réduits<text:tab/>14</text:p>
          <text:p text:style-name="P69">5.4 <text:s/>Date et heure limites de remise des plis<text:tab/>14</text:p>
          <text:p text:style-name="P69">5.5 <text:s/>Délai de validité des offres<text:tab/>14</text:p>
          <text:p text:style-name="P68"><text:span text:style-name="Strong_20_Emphasis">Article 6 -</text:span> <text:s/><text:span text:style-name="Strong_20_Emphasis">EXAMEN DES PLIS</text:span><text:tab/>14</text:p>
          <text:p text:style-name="P69"><text:soft-page-break/>6.1 <text:s/>Examen des candidatures <text:tab/>14</text:p>
          <text:p text:style-name="P69">6.2 <text:s/>Jugement des offres<text:tab/>15</text:p>
          <text:p text:style-name="P68"><text:span text:style-name="Strong_20_Emphasis">Article 7 -</text:span> <text:s/><text:span text:style-name="Strong_20_Emphasis">PIECES A REMETTRE PAR LE(S) CANDIDAT(S) RETENU(S)</text:span><text:tab/>19</text:p>
          <text:p text:style-name="P68"><text:span text:style-name="Strong_20_Emphasis">Article 8 -</text:span> <text:s/><text:span text:style-name="Strong_20_Emphasis">MODALITES RELATIVES AUX COMMUNICATIONS ET AUX ECHANGES D'INFORMATION</text:span><text:tab/>20</text:p>
          <text:p text:style-name="P69">8.1 <text:s/>Règles liées aux échanges électroniques<text:tab/>20</text:p>
          <text:p text:style-name="P69">8.2 <text:s/>Demandes de renseignements en cours de consultation<text:tab/>20</text:p>
        </text:index-body>
      </text:table-of-content>
      <text:p text:style-name="P55"><text:s/></text:p>
      <text:h text:style-name="Heading_20_1" text:outline-level="1">GENERALITES</text:h>
      <text:h text:style-name="Heading_20_2" text:outline-level="2">Objet et description de la consultation</text:h>
      <text:p text:style-name="Standard">La présente consultation a pour objet : Travaux d'Aménagement de la Plaine des loisirs &amp; des sports – Rue de la Busserine 13014 Marseille - 6 lots. </text:p>
      <text:p text:style-name="Standard"/>
      <text:h text:style-name="Heading_20_2" text:outline-level="2">Nature</text:h>
      <text:p text:style-name="Standard">Passation d'un marché de : Travaux </text:p>
      <text:h text:style-name="Heading_20_2" text:outline-level="2">Pouvoir adjudicateur</text:h>
      <text:p text:style-name="Standard"><text:s/><text:span text:style-name="T9">Acheteur public</text:span><text:span text:style-name="T18"> :</text:span></text:p>
      <text:p text:style-name="P10">Ville de Marseille</text:p>
      <text:p text:style-name="P10">Hôtel de Ville</text:p>
      <text:p text:style-name="P10">Quai du Port</text:p>
      <text:p text:style-name="P10">13233 Marseille Cedex 20</text:p>
      <text:p text:style-name="P10">Profil acheteur : marchespublics.mairie-marseille.fr</text:p>
      <text:p text:style-name="P10">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text:s/></text:p>
      <table:table table:name="Tableau1" table:style-name="Tableau1">
        <table:table-column table:style-name="Tableau1.A"/>
        <table:table-column table:style-name="Tableau1.B"/>
        <text:soft-page-break/>
        <table:table-row>
          <table:table-cell table:style-name="Tableau1.A1" office:value-type="string">
            <text:p text:style-name="P66">N°</text:p>
          </table:table-cell>
          <table:table-cell table:style-name="Tableau1.B1" office:value-type="string">
            <text:p text:style-name="P66">Intitulés lots séparés</text:p>
          </table:table-cell>
        </table:table-row>
        <table:table-row>
          <table:table-cell table:style-name="Tableau1.A7" office:value-type="string">
            <text:p text:style-name="P66">1</text:p>
          </table:table-cell>
          <table:table-cell table:style-name="Tableau1.B7" office:value-type="string">
            <text:p text:style-name="P66">Terrassement – VRD – Eclairage – Fontainerie – Aménagement De Surface</text:p>
          </table:table-cell>
        </table:table-row>
        <table:table-row>
          <table:table-cell table:style-name="Tableau1.A7" office:value-type="string">
            <text:p text:style-name="P66">2</text:p>
          </table:table-cell>
          <table:table-cell table:style-name="Tableau1.B7" office:value-type="string">
            <text:p text:style-name="P91">Aménagements paysagers</text:p>
          </table:table-cell>
        </table:table-row>
        <table:table-row>
          <table:table-cell table:style-name="Tableau1.A7" office:value-type="string">
            <text:p text:style-name="P66">3</text:p>
          </table:table-cell>
          <table:table-cell table:style-name="Tableau1.B7" office:value-type="string">
            <text:p text:style-name="P66">Sports de roule </text:p>
          </table:table-cell>
        </table:table-row>
        <table:table-row>
          <table:table-cell table:style-name="Tableau1.A7" office:value-type="string">
            <text:p text:style-name="P66">4</text:p>
          </table:table-cell>
          <table:table-cell table:style-name="Tableau1.B7" office:value-type="string">
            <text:p text:style-name="P66">Jeux et agrès</text:p>
          </table:table-cell>
        </table:table-row>
        <table:table-row>
          <table:table-cell table:style-name="Tableau1.A7" office:value-type="string">
            <text:p text:style-name="P66">5</text:p>
          </table:table-cell>
          <table:table-cell table:style-name="Tableau1.B7" office:value-type="string">
            <text:p text:style-name="P66">Génie civil </text:p>
          </table:table-cell>
        </table:table-row>
        <table:table-row>
          <table:table-cell table:style-name="Tableau1.A7" office:value-type="string">
            <text:p text:style-name="P66">6</text:p>
          </table:table-cell>
          <table:table-cell table:style-name="Tableau1.B7" office:value-type="string">
            <text:p text:style-name="P66">Serrurerie <text:s/></text:p>
          </table:table-cell>
        </table:table-row>
      </table:table>
      <text:p text:style-name="P1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 </text:p>
      <text:h text:style-name="Heading_20_2" text:outline-level="2">Durée</text:h>
      <text:p text:style-name="P40">La durée du marché se définit comme suit : <text:span text:style-name="T18"><text:s/></text:span></text:p>
      <text:p text:style-name="P14">Pour l'ensemble des 6 lots :</text:p>
      <text:p text:style-name="P10">La période de validité du marché démarre à compter de sa notification et court jusqu'à la fin de la garantie de parfait achèvement (G.P.A.).</text:p>
      <text:p text:style-name="P10"/>
      <text:p text:style-name="P10">La durée globale d'exécution du marché est définie comme suit :</text:p>
      <text:p text:style-name="P10"/>
      <text:p text:style-name="P10">- 18 mois décomposés en : 2 mois de période de préparation + 16 mois de travaux, à compter de la date fixée par ordre de service comme défini ci-dessous.</text:p>
      <text:p text:style-name="P10">- 12 mois de garantie de parfait achèvement à compter de la date de réception des travaux.</text:p>
      <text:p text:style-name="P10"/>
      <text:p text:style-name="P10">Le délai propre à chacun des lots s'inscrira obligatoirement dans la durée globale d'exécution de tous les lots définie ci-dessous.</text:p>
      <text:p text:style-name="P10"/>
      <text:p text:style-name="P10">La période de préparation démarrera à la date de notification de l'Ordre de Service de démarrage de la période de préparation propre à chaque lot.</text:p>
      <text:p text:style-name="P10"/>
      <text:p text:style-name="P10">Le délai d'exécution des travaux démarrera à la date de notification de l'Ordre de Service de démarrage de l'exécution des travaux propre à chaque lot.</text:p>
      <text:p text:style-name="P10"/>
      <text:p text:style-name="P16">La date prévisionnelle de début des travaux est à titre indicatif : Novembre 2022 </text:p>
      <text:p text:style-name="P10"><text:soft-page-break/><text:s/></text:p>
      <text:p text:style-name="P10"/>
      <text:h text:style-name="Heading_20_2" text:outline-level="2">Options</text:h>
      <text:p text:style-name="P34"/>
      <text:p text:style-name="P34">Prestations supplémentaires éventuelles (PSE)</text:p>
      <text:p text:style-name="P10"/>
      <text:p text:style-name="P10">La présente consultation n'impose pas de prestations supplémentaires éventuelles. </text:p>
      <text:p text:style-name="P34"/>
      <text:p text:style-name="P35"/>
      <text:p text:style-name="P35">Prestations similaires</text:p>
      <text:p text:style-name="P35"/>
      <text:p text:style-name="P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70" text:outline-level="2">Clause obligatoire d'insertion par l'activité économique</text:h>
      <text:p text:style-name="P35">Présentation de la clause sociale</text:p>
      <text:p text:style-name="P17"/>
      <text:p text:style-name="P17">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7">Cette clause est applicable aux lots identifiés conformément au Cahier des Clauses Administratives Particulières.</text:p>
      <text:p text:style-name="P17"/>
      <text:p text:style-name="P17">Le nombre d'heures d'insertion à réaliser dans l'exécution de la prestation est le suivant :</text:p>
      <text:p text:style-name="P17"/>
      <text:p text:style-name="P17"/>
      <text:p text:style-name="P19">- pour le lot n°1- intitulé Terrassement - VRD - Eclairage - Fontainerie - Aménagement de Surface : <text:span text:style-name="T26">2339</text:span> heures.</text:p>
      <text:p text:style-name="P19">- pour le lot n°2- intitulé <text:span text:style-name="T28">Paysages et Espaces Verts</text:span> : 488 heures.</text:p>
      <text:p text:style-name="P19">- pour le lot n°3- intitulé Sports de roule : 19<text:span text:style-name="T26">0</text:span> heures.</text:p>
      <text:p text:style-name="P19">- pour le lot n°5- intitulé Génie Civil : <text:span text:style-name="T26">746</text:span> heures.</text:p>
      <text:p text:style-name="P19">- pour le lot n°6- intitulé Serrurerie : 747 heures.</text:p>
      <text:p text:style-name="P7"/>
      <text:p text:style-name="P8">Le lot n°4 ne prévoit pas de clause sociale. </text:p>
      <text:p text:style-name="P12"/>
      <text:p text:style-name="P17">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7"/>
      <text:p text:style-name="P17">Le cahier des charges précise à cet égard les différentes modalités envisageables de mise en oeuvre de cette action d'insertion.</text:p>
      <text:p text:style-name="P17">Le suivi des heures d'insertion, ainsi que le recensement de la typologie du public bénéficiaire sera réalisé pour la Ville de Marseille par :</text:p>
      <text:p text:style-name="P17">Cabinet PLURICITE, représenté par Monsieur Alix de Saint-Albin. </text:p>
      <text:p text:style-name="P17"/>
      <text:p text:style-name="P17">Les entreprises souhaitant être accompagnées dans la bonne compréhension et la mise en oeuvre <text:soft-page-break/>de la clause d'insertion pourront prendre contact avec un facilitateur :</text:p>
      <text:p text:style-name="P17"/>
      <text:p text:style-name="P17">=&gt; Alliance Ville Emploi met à disposition un annuaire des facilitateurs : https://www.ville-emploi.asso.fr/annuaire/facilitateurs-des-clauses-sociales/</text:p>
      <text:p text:style-name="P17"/>
      <text:p text:style-name="P17">=&gt; Facilitateur sur le territoire de Marseille :</text:p>
      <text:p text:style-name="P17">PLIE MP CENTRE – Emergences – 5 rue de la République – 13002 Marseille</text:p>
      <text:p text:style-name="P17">courriel : info@plie-mpmcentre.com - tél : 04 96 11 64 80 – fax : 04 91 90 01 50</text:p>
      <text:p text:style-name="P10"/>
      <text:p text:style-name="P26">ATTENTION :</text:p>
      <text:p text:style-name="P11"/>
      <text:p text:style-name="P26">Les candidats ne sont pas autorisés à formuler dans leur offre des réserves sur la clause obligatoire d'insertion par l'activité économique.</text:p>
      <text:p text:style-name="P11"/>
      <text:p text:style-name="P26">Une offre qui ne satisferait pas à cette condition d'exécution sera déclarée irrégulière au motif du non-respect du cahier des charges.</text:p>
      <text:p text:style-name="P11"/>
      <text:h text:style-name="P70" text:outline-level="2">Groupements d'opérateurs économiques</text:h>
      <text:p text:style-name="P45">Les opérateurs économiques peuvent se porter candidats individuellement ou sous forme de groupement solidaire ou de groupement conjoint.</text:p>
      <text:p text:style-name="P45"/>
      <text:p text:style-name="P45"><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5"/>
      <text:p text:style-name="P38">Forme juridique que devra revêtir le groupement attributaire :</text:p>
      <text:p text:style-name="P38"/>
      <text:p text:style-name="P60"><text:span text:style-name="T18">Les candidats sont informés que le(s) marché(s) sera (seront) conclu(s) avec des </text:span><text:span text:style-name="T19">groupements conjoints</text:span><text:span text:style-name="T18">. Si les candidats retenus se sont présentés sous la forme d'un groupement solidaire, ils <text:s/>devront obligatoirement modifier la forme de leur groupement dans le cadre d'une mise au point avant la notification du marché.</text:span></text:p>
      <text:p text:style-name="P56"/>
      <text:p text:style-name="P17">Pour l'exécution du ou des marchés, le mandataire du groupement conjoint est solidaire de chacun des membres du groupement pour ses obligations contractuelles à l'égard du pouvoir adjudicateur. </text:p>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 articles R2191-32 à 42 du Code de la commande publique.</text:p>
      <text:p text:style-name="Standard"/>
      <text:p text:style-name="Standard">Cependant, la retenue de garantie pourra être remplacée au gré de l'entrepreneur par une garantie à première demande ou par une caution personnelle et solidaire. </text:p>
      <text:h text:style-name="Heading_20_3" text:outline-level="3">Modalités essentielles de financement et de paiement</text:h>
      <text:p text:style-name="Standard">Le marché est financé par ressources budgétaires propres et subventions.</text:p>
      <text:p text:style-name="Standard"/>
      <text:p text:style-name="Standard">Le marché est à prix unitaire pour le lot 1. </text:p>
      <text:p text:style-name="Standard"><text:soft-page-break/>Le marché est à prix global et forfaitaire pour les lots 2 à 6. </text:p>
      <text:p text:style-name="Standard">Les règlements seront effectués par virement bancaire dans un délai de 30 jours.</text:p>
      <text:p text:style-name="P45">La référence du ou des comptes bancaires où les paiements devront être effectués, doit être précisée dans l'acte d'engagement.</text:p>
      <text:p text:style-name="P45"/>
      <text:p text:style-name="P17">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6"/>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6"/>
      <text:p text:style-name="Standard">Le DCE comporte les documents suivants :</text:p>
      <text:p text:style-name="Standard"/>
      <text:p text:style-name="P57">- le présent Règlement de la Consultation (RC)</text:p>
      <text:p text:style-name="P58">- l'annexe n°1 au RC relative au Guide de la dématérialisation des marchés publics</text:p>
      <text:p text:style-name="P57"/>
      <text:p text:style-name="P59">- l'Acte d'Engagement (AE) - cadre de réponse pour chacun des lots et ses annexe<text:span text:style-name="T46">s</text:span> désignées ci- aprés:</text:p>
      <text:p text:style-name="P57">- l'annexe à l'acte d'engagement relative à la protection des données personnelles pour <text:span text:style-name="T46">les lots 1,2,3,5 et 6.</text:span></text:p>
      <text:p text:style-name="P57"><text:s/></text:p>
      <text:p text:style-name="P23">- le formulaire de lettre de candidature DC1 (établi par le MINEFE, téléchargeable à l'adresse suivante : https://www.economie.gouv.fr/daj/formulaires-marches-publics) </text:p>
      <text:p text:style-name="P23">- le formulaire de déclaration de candidature DC2 (établi par le MINEFE, téléchargeable à l'adresse suivante : https://www.economie.gouv.fr/daj/formulaires-marches-publics) </text:p>
      <text:p text:style-name="P22"/>
      <text:p text:style-name="P23">- Le cahier des clauses administratives particulières (C.C.A.P.)</text:p>
      <text:p text:style-name="P23"/>
      <text:p text:style-name="P23">- Le Cahier des Clauses Techniques Communes (C.C.T.C.)</text:p>
      <text:p text:style-name="P23"/>
      <text:p text:style-name="P23">- Les Cahiers des Clauses Techniques Particulières (C.C.T.P.) pour chacun des lots soit :</text:p>
      <text:list xml:id="list594393766" text:style-name="L1">
        <text:list-item>
          <text:p text:style-name="P72">CCTP lot 01 – Terrassement - VRD - Eclairage - Fontainerie - Aménagement de <text:span text:style-name="T32">s</text:span>urface </text:p>
        </text:list-item>
        <text:list-item>
          <text:p text:style-name="P72">CCTP lot 02 – <text:span text:style-name="T29">Paysage et Espaces Verts</text:span></text:p>
        </text:list-item>
        <text:list-item>
          <text:p text:style-name="P72">CCTP lot 03 – Sports de roule</text:p>
        </text:list-item>
        <text:list-item>
          <text:p text:style-name="P72">CCTP lot 04 – Jeux et Agrès</text:p>
        </text:list-item>
        <text:list-item>
          <text:p text:style-name="P72">CCTP lot 05 – Génie Civil</text:p>
        </text:list-item>
        <text:list-item>
          <text:p text:style-name="P72">CCTP lot 06 – Serrurerie</text:p>
          <text:p text:style-name="P74"/>
        </text:list-item>
      </text:list>
      <text:p text:style-name="P47"><text:span text:style-name="T33">- LES </text:span>PIECES GRAPHIQUES <text:span text:style-name="T34">(10 fichiers + 2 dossiers) </text:span>:</text:p>
      <text:list xml:id="list1394441243" text:style-name="L2">
        <text:list-item>
          <text:p text:style-name="P75"><text:span text:style-name="T35">01-DCE IND01-PLAINE BUSSERINE-SITUATION</text:span><text:tab/></text:p>
        </text:list-item>
        <text:list-item>
          <text:p text:style-name="P76">02-DCE IND01-PLAINE BUSSERINE-EXISTANT</text:p>
        </text:list-item>
        <text:list-item>
          <text:p text:style-name="P75"><text:span text:style-name="T36">03-</text:span>DCE IND01-PLAINE BUSSERINE-REPERAGE PROJET<text:tab/></text:p>
        </text:list-item>
        <text:list-item>
          <text:p text:style-name="P75"><text:soft-page-break/><text:span text:style-name="T36">04-</text:span>DCE IND01-PLAINE BUSSERINE-DEMOLITION<text:span text:style-name="T39">S</text:span></text:p>
        </text:list-item>
        <text:list-item>
          <text:p text:style-name="P75"><text:span text:style-name="T36">05-</text:span>DCE IND01-PLAINE BUSSERINE-PLAN MASSE GENERAL<text:tab/></text:p>
        </text:list-item>
        <text:list-item>
          <text:p text:style-name="P75"><text:span text:style-name="T36">06-</text:span>DCE IND01-PLAINE BUSSERINE-PLAN DES REVETEMENTS<text:tab/></text:p>
        </text:list-item>
        <text:list-item>
          <text:p text:style-name="P75"><text:span text:style-name="T36">07-</text:span>DCE IND01-PLAINE BUSSERINE-PLAN DES EQUIPEMENTS</text:p>
        </text:list-item>
        <text:list-item>
          <text:p text:style-name="P75"><text:span text:style-name="T36">08-</text:span>DCE IND01-PLAINE BUSSERINE-CARNET DE COUPES<text:tab/></text:p>
        </text:list-item>
        <text:list-item>
          <text:p text:style-name="P75"><text:span text:style-name="T36">09-</text:span>DCE ND01-PLAINE BUSSERINE-CARNET AMENAGEMENTS <text:tab/></text:p>
        </text:list-item>
        <text:list-item>
          <text:p text:style-name="P75"><text:span text:style-name="T36">10-</text:span>DCE IND01-PLAINE BUSSERINE-CARNET SERRURERIE</text:p>
          <text:p text:style-name="P75"/>
        </text:list-item>
        <text:list-item>
          <text:p text:style-name="P75"><text:span text:style-name="T36">11-DCE IND01- VRD - PLANS PDF </text:span><text:tab/><text:span text:style-name="T36">(Dossier de 9 fichiers)</text:span></text:p>
          <text:p text:style-name="P76"/>
        </text:list-item>
        <text:list-item>
          <text:p text:style-name="P78">12-DCE IND01- EV - PLANS PDF <text:s text:c="2"/>(Dossier de 6 fichiers)</text:p>
        </text:list-item>
      </text:list>
      <text:p text:style-name="P48"/>
      <text:p text:style-name="P48">- LES PIECES OPC :</text:p>
      <text:p text:style-name="P49"><text:tab/>Le planning (1 fichier)</text:p>
      <text:p text:style-name="P50"/>
      <text:p text:style-name="P47">- <text:span text:style-name="T33">Les BPU/DQE et l'annexe au BPU <text:s/>pour le lot 1 :</text:span></text:p>
      <text:list xml:id="list2718224092" text:style-name="L3">
        <text:list-item>
          <text:p text:style-name="P79">BPU / PDF <text:span text:style-name="T34">et <text:s/>XLXS</text:span><text:tab/>LOT 01 - Terrassement - VRD - Eclairage - Fontainerie - Aménagement de Surface </text:p>
        </text:list-item>
        <text:list-item>
          <text:p text:style-name="P80">ANNEXE <text:span text:style-name="T37">au</text:span> BPU - DESCRIPTIF DES PRIX UNITAIRES LOT 01 - Terrassement - VRD - Eclairage - Fontainerie - Aménagement de Surface </text:p>
        </text:list-item>
        <text:list-item>
          <text:p text:style-name="P79"><text:span text:style-name="T35">DQE</text:span> / <text:span text:style-name="T35">PDFet XLXS</text:span><text:tab/>LOT 01 - Terrassement - VRD - Eclairage - Fontainerie - Aménagement de Surface </text:p>
          <text:p text:style-name="P79"/>
        </text:list-item>
      </text:list>
      <text:p text:style-name="P46"><text:span text:style-name="T43">- </text:span><text:span text:style-name="T44">Les </text:span><text:span text:style-name="T43">DPGF</text:span><text:span text:style-name="Police_20_par_20_défaut"><text:span text:style-name="T44"> - Décomposition du Prix Global et Forfaitaire pour <text:s/></text:span></text:span><text:span text:style-name="Police_20_par_20_défaut"><text:span text:style-name="T43">les</text:span></text:span><text:span text:style-name="Police_20_par_20_défaut"><text:span text:style-name="T44"> lots </text:span></text:span><text:span text:style-name="Police_20_par_20_défaut"><text:span text:style-name="T43">2 à 6 </text:span></text:span><text:span text:style-name="Police_20_par_20_défaut"><text:span text:style-name="T44">concernant les seuls prix (et non les quantités) propres à chaque lot (</text:span></text:span><text:span text:style-name="Police_20_par_20_défaut"><text:span text:style-name="T43">5 fichiers pdf et 5 fichiers XLXS</text:span></text:span><text:span text:style-name="Police_20_par_20_défaut"><text:span text:style-name="T44">)</text:span></text:span></text:p>
      <text:list xml:id="list3492557547" text:style-name="L4">
        <text:list-item>
          <text:p text:style-name="P81">DPGF / PD<text:span text:style-name="T35">F et XLXS</text:span><text:tab/>LOT 02 - PAYSAGE &amp; ESPACES VERTS</text:p>
        </text:list-item>
        <text:list-item>
          <text:p text:style-name="P81">DPGF / PDF <text:span text:style-name="T34">et XLSX</text:span><text:tab/>LOT 03 - SPORT DE ROULE </text:p>
        </text:list-item>
        <text:list-item>
          <text:p text:style-name="P81">DPGF / PDF <text:span text:style-name="T34">et XLSX</text:span><text:tab/>LOT 04 - AIRES DE JEUX &amp; AGRÈS</text:p>
        </text:list-item>
        <text:list-item>
          <text:p text:style-name="P81">DPGF / PDF <text:span text:style-name="T34">et XLSX</text:span><text:tab/>LOT 05 - GENIE CIVIL</text:p>
        </text:list-item>
        <text:list-item>
          <text:p text:style-name="P82">DPGF / PDF et XLSX<text:tab/>LOT 06 - SERRURERIE</text:p>
        </text:list-item>
      </text:list>
      <text:p text:style-name="P51"/>
      <text:p text:style-name="P50">- LE PGC</text:p>
      <text:p text:style-name="P47"/>
      <text:p text:style-name="P47">- <text:span text:style-name="T38">LES </text:span>RAPPORTS PRÉALABLES :</text:p>
      <text:list xml:id="list3470749292" text:style-name="L5">
        <text:list-item>
          <text:p text:style-name="P84">16.08426.MARSE.03 MARSEILLE BUSSERINE ETDHY (VDM) (infiltrométrie<text:tab/></text:p>
        </text:list-item>
        <text:list-item>
          <text:p text:style-name="P84">16.08426.MARSE.05 IND D MARSEILLE PLAINE DES LOISIRS G2 PRO (VDM)-5<text:tab/></text:p>
        </text:list-item>
        <text:list-item>
          <text:p text:style-name="P84">GEOTEC-G2 PRO-Panda<text:tab/></text:p>
        </text:list-item>
        <text:list-item>
          <text:p text:style-name="P84">BC-RICT-RapportExamen2<text:tab/></text:p>
        </text:list-item>
        <text:list-item>
          <text:p text:style-name="P84">BC-RICT-RapportInitial3<text:tab/></text:p>
        </text:list-item>
      </text:list>
      <text:p text:style-name="P47"/>
      <text:p text:style-name="P47"><text:span text:style-name="T33">- LES PIECES </text:span>ANNEXES </text:p>
      <text:list xml:id="list1905159281" text:style-name="L6">
        <text:list-item>
          <text:p text:style-name="P85">ANNEXE CCT ECLAIRAGE VDM version Juillet 2020</text:p>
        </text:list-item>
        <text:list-item>
          <text:p text:style-name="P85">Charte DOE eclairage public VDM <text:span text:style-name="T42">(5 fic hiers)</text:span></text:p>
        </text:list-item>
        <text:list-item>
          <text:p text:style-name="P86">Prescriptions DEA (6 fichiers d'annexes + 3 fichiers de prescriptions)</text:p>
        </text:list-item>
        <text:list-item>
          <text:p text:style-name="P87">DOE GIE <text:s/>L2 (Dossier de 10 fichiers)</text:p>
        </text:list-item>
        <text:list-item>
          <text:p text:style-name="P88"><text:span text:style-name="T38">R</text:span>EPONSES DT (<text:span text:style-name="T41">9</text:span> dossiers)</text:p>
        </text:list-item>
      </text:list>
      <text:list xml:id="list1975903039" text:style-name="L7">
        <text:list-header>
          <text:p text:style-name="P90"/>
        </text:list-header>
      </text:list>
      <text:p text:style-name="P20"/>
      <text:p text:style-name="P20"/>
      <text:p text:style-name="P10"/>
      <text:p text:style-name="P10"/>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37">1° - Renseignements concernant la situation juridique du candidat</text:p>
      <text:p text:style-name="P10"/>
      <text:p text:style-name="P10">Lettre de candidature dûment remplie et comprenant la déclaration sur l'honneur justifiant qu'il n'entre dans aucun des cas d'interdiction de soumissionner obligatoires prévus aux articles L2141-1 à 11 du Code de la commande publique.</text:p>
      <text:p text:style-name="P10"/>
      <text:p text:style-name="P10">Le cas échéant, en cas de redressement judiciaire, la copie du ou des jugements prononcés à cet effet justifiant que le candidat a bien été habilité à poursuivre son activité pendant la durée prévisible d'exécution du marché.</text:p>
      <text:p text:style-name="P10"/>
      <text:p text:style-name="P10"><text:s/></text:p>
      <text:p text:style-name="P37">2° - Renseignements concernant la capacité économique et financière de l'entreprise</text:p>
      <text:p text:style-name="P10"/>
      <text:p text:style-name="P10"/>
      <text:p text:style-name="P10"><text:s/>- Déclaration concernant<text:span text:style-name="T9"> le chiffre d'affaires</text:span> global et le chiffre d'affaires du domaine d'activité faisant l'objet du marché, réalisés au cours des trois derniers exercices disponibles. </text:p>
      <text:p text:style-name="P10">Les entreprises nouvellement créées ne pouvant produire les chiffres d'affaires des trois derniers exercices devront fournir :</text:p>
      <text:p text:style-name="P10">- une copie certifiée du récépissé de dépôt du centre de formalités des entreprises (pour vérifier la date de création de l'entreprise),</text:p>
      <text:p text:style-name="P10">- le montant de leur capital social (pour justifier de leurs capacités économiques et financières).</text:p>
      <text:p text:style-name="P10"><text:s/></text:p>
      <text:p text:style-name="P31"/>
      <text:p text:style-name="P31">3° - Renseignements concernant les références professionnelles et la capacité technique du candidat</text:p>
      <text:p text:style-name="P10"/>
      <text:p text:style-name="P10"/>
      <text:p text:style-name="P10"><text:s/><text:span text:style-name="T13">Certificat(s) de qualifications professionnelles établis par des organismes indépendants :</text:span></text:p>
      <text:p text:style-name="P29"/>
      <text:p text:style-name="P32"/>
      <text:p text:style-name="P32">Pour le lot 01 :</text:p>
      <text:p text:style-name="P14">Qualifications FNTP 231; 514-515-516; 34; 64 et 65; 1414</text:p>
      <text:p text:style-name="P14"/>
      <text:p text:style-name="P14"><text:span text:style-name="T12">Pour le lot 02 :</text:span> </text:p>
      <text:p text:style-name="P14"><text:soft-page-break/>Qualifications Qualibat 1351</text:p>
      <text:p text:style-name="P14"/>
      <text:p text:style-name="P14"><text:span text:style-name="T12">Pour le lot 03 :</text:span> </text:p>
      <text:p text:style-name="P14">Qualifications FNTP : 114</text:p>
      <text:p text:style-name="P14"><text:span text:style-name="T12">Pour le lot 04 :</text:span> </text:p>
      <text:p text:style-name="P14">Qualifications FNTP 114</text:p>
      <text:p text:style-name="P14"/>
      <text:p text:style-name="P32">Pour le lot 05 : </text:p>
      <text:p text:style-name="P14">Qualifications FNTP : 24; 114; 25</text:p>
      <text:p text:style-name="P14"/>
      <text:p text:style-name="P32">Pour le lot 06 : </text:p>
      <text:p text:style-name="P14">Qualifications Qualibat 4441 – 4411</text:p>
      <text:p text:style-name="P10"/>
      <text:p text:style-name="P10">Toutefois, <text:span text:style-name="T8">pour l'ensemble des lots,</text:span> 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Le candidat fournit le référentiel décrivant les critères d'obtention de ce certificat.</text:p>
      <text:p text:style-name="P10"/>
      <text:p text:style-name="P25">- Concernant l'ensemble des lots, il est demandé une liste de références de travaux.</text:p>
      <text:p text:style-name="P10">Les références fournies devront constituer en la présentation d'une liste de travaux en cours d'exécution ou exécutés au cours des CINQ dernières années permettant d'apprécier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text:p>
      <text:p text:style-name="P10"/>
      <text:p text:style-name="P10"><text:s/></text:p>
      <text:p text:style-name="P37">Précisions complémentaires<text:span text:style-name="T18"> :</text:span></text:p>
      <text:p text:style-name="P10"/>
      <text:p text:style-name="P10">Lorsque le candidat se présente sous la forme d'un groupement, chaque membre du groupement doit fournir les pièces et documents mentionnés ci-dessus (DC2 et annexes ou DUME).</text:p>
      <text:p text:style-name="P10"/>
      <text:p text:style-name="P37"><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0"/>
      <text:p text:style-name="P10"/>
      <text:p text:style-name="P1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0"/>
      <text:p text:style-name="P10">- l'<text:span text:style-name="T5">Acte d'Engagement</text:span> dûment complété concernant le ou les lots pour le(s)quel(s) le candidat souhaite soumissionner<text:span text:style-name="T23">.</text:span></text:p>
      <text:p text:style-name="P10"/>
      <text:p text:style-name="P39"><text:soft-page-break/></text:p>
      <text:p text:style-name="P10"><text:s/></text:p>
      <text:p text:style-name="P10">- le Bordereau de Prix Unitaires (BPU) et le Détail Quantitatif et Estimatif (DQE) <text:span text:style-name="T9">intégralement complété</text:span>, concernant le lot 1 </text:p>
      <text:p text:style-name="P10">- la Décomposition du Prix Global et Forfaitaire (DPGF) concernant les lots 2, 3, 4, 5 et 6</text:p>
      <text:p text:style-name="P10"/>
      <text:p text:style-name="P10"><text:s/></text:p>
      <text:p text:style-name="P10">- le mémoire technique du candidat concernant le ou les lots pour le(s)quel(s) le candidat souhaite soumissionner qui devra comprendre les points détaillés dans le chapitre 6.2 jugement des offres</text:p>
      <text:p text:style-name="P10"/>
      <text:p text:style-name="P10"><text:s/></text:p>
      <text:p text:style-name="P25">Planning détaillé avec phasage des travaux :</text:p>
      <text:p text:style-name="P10">- Planning de la période de préparation ;</text:p>
      <text:p text:style-name="P10">- Planning et délais d'approvisionnement ;</text:p>
      <text:p text:style-name="P10">- Planning prévisionnel des travaux par t<text:span text:style-name="T45">â</text:span>ches et par corps d'état. </text:p>
      <text:p text:style-name="P10"/>
      <text:p text:style-name="P1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89">Il n'est pas prévu de visite sur site. </text:p>
      <text:p text:style-name="P89">En revanche, il est fortement conseillé aux candidats du lot 1 de se rendre sur place afin d'appréhender les conditions particulières de livraisons sur le site et la nature de la parcelle. Il sera nécessaire de prévenir avant chaque visite au préalable 48h le conducteur d'opération pour alerter LOGIREM de la visite. <text:s/></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text:soft-page-break/>consultation.</text:p>
      <text:p text:style-name="Standard"/>
      <text:p text:style-name="P36">Cette copie est transmise sous pli scellé et comporte obligatoirement la mention « copie de sauvegarde », ainsi que le nom du candidat, l'objet et le numéro de la consultation concernée.<text:span text:style-name="T1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p text:style-name="Standard"/>
      <text:h text:style-name="Heading_20_2" text:outline-level="2">Délai de validité des offres</text:h>
      <text:p text:style-name="Standard">Le délai de validité des offres est de <text:span text:style-name="T5">6 mois</text:span><text:span text:style-name="T18"> à compter de la date limite fixée pour la réception des offres.</text:span></text:p>
      <text:p text:style-name="P10"/>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Avant de procéder à l'examen de la ou des candidature(s), s'il apparaît que des pièces du dossier <text:soft-page-break/>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0"/>
      <text:p text:style-name="P10"><text:s/><text:span text:style-name="T10">Exclusions à l'appréciation de l'acheteur</text:span></text:p>
      <text:p text:style-name="P10"/>
      <text:p text:style-name="P10">Le Code de la Commande Publique prévoit différents cas d'exclusion laissés à l'appréciation de la Collectivité, et notamment :</text:p>
      <text:p text:style-name="P10"/>
      <text:p text:style-name="P10">-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0"/>
      <text:p text:style-name="P10">-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0"/>
      <text:p text:style-name="P1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Conformément à l'article R 2152-2 du CCP, en cas de régularisation d'offres irrégulières, elle ne pourra avoir pour effet d'en modifier les caractéristiques substantielles.</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0">Pour le lot 1 :</text:span></text:p>
      <text:p text:style-name="P10"/>
      <text:p text:style-name="P10">1) Valeur technique de l'offre 55%</text:p>
      <text:p text:style-name="P10">2) Prix de l'offre 45% </text:p>
      <text:p text:style-name="P10"/>
      <text:p text:style-name="P31">Pour les lots 2 / 3 / 4 / 5 / 6 :</text:p>
      <text:p text:style-name="P21"><text:span text:style-name="T31">1</text:span>) Valeur technique de l'offre <text:span text:style-name="T40">6</text:span>0%</text:p>
      <text:p text:style-name="P18"><text:span text:style-name="T31">2</text:span>) Prix de l'offre <text:span text:style-name="T40">4</text:span>0% </text:p>
      <text:p text:style-name="P13"/>
      <text:p text:style-name="P10"/>
      <text:p text:style-name="P31">Modalités de mise en oeuvre de ces critères :</text:p>
      <text:p text:style-name="P10"/>
      <text:p text:style-name="P25">Pour le lot 1 :<text:span text:style-name="T17"> </text:span></text:p>
      <text:p text:style-name="P10"/>
      <text:p text:style-name="P27"><text:span text:style-name="T25">1</text:span>°) Valeur technique de l'offre : 55%</text:p>
      <text:p text:style-name="P10"/>
      <text:p text:style-name="P10">La valeur technique sera appréciée à partir d'un mémoire technique détaillant sur les sous-critères suivants qui seront, chacun, analysés au regard de leur pertinence, leur adéquation et leur cohérence avec les prestations objets du marché.</text:p>
      <text:p text:style-name="P10"><text:soft-page-break/></text:p>
      <text:p text:style-name="P61">Sous-critère 1 – Organisation du chantier (noté sur 3 points) :</text:p>
      <text:p text:style-name="P42">Moyen humains affectés spécifiquement au chantier : CV et rôle des encadrants, effectifs études et travaux prévisionnels, qualification des intervenants, organisation des équipes,</text:p>
      <text:p text:style-name="P43">Moyen techniques affectés spécifiquement au chantier </text:p>
      <text:p text:style-name="P10">Plan d'installation de chantier avec prise en compte des points suivants : contraintes d'approvisionnement du site, zones de stockage, gestion des flux, gestion des risques, sécurité et sûreté.</text:p>
      <text:p text:style-name="P10">Organisation de la période de préparation du chantier.</text:p>
      <text:p text:style-name="P10"/>
      <text:p text:style-name="P10">Sous-critère 2 – Méthodologie d'exécution (noté sur 6 points) :</text:p>
      <text:p text:style-name="P10">Modes opératoires, procédés constructifs, mise en oeuvre spécifique, prise en compte des contraintes des notices techniques et les rapports géotechniques et démarche qualité.</text:p>
      <text:p text:style-name="P10">Méthodologie et proc<text:span text:style-name="T46">édés</text:span> mis en place pour assurer la phase des études d'exécution</text:p>
      <text:p text:style-name="P10"/>
      <text:p text:style-name="P10">Sous-critère 3 – Démarche environnementale (noté sur 3 points):</text:p>
      <text:p text:style-name="P10">Mesures mises en oeuvre pour la prise en compte de l'environnement</text:p>
      <text:p text:style-name="P10">Gestion et valorisation des déchets</text:p>
      <text:p text:style-name="P10">Réduction et maîtrise des nuisances</text:p>
      <text:p text:style-name="P10">Maîtrise des ressources (eau, énergie...)</text:p>
      <text:p text:style-name="P10"/>
      <text:p text:style-name="P10">Sous-critère 4 – Matériaux (noté sur 4 points):</text:p>
      <text:p text:style-name="P10">Qualité, références et caractéristiques des matériaux, équipements, proposés correspondant aux spécifications du CCTP, avec fiches techniques des Matériaux et équipements proposés, les garanties et les PVs</text:p>
      <text:p text:style-name="P10"/>
      <text:p text:style-name="P10">Sous-critère 5 – Planning d'exécution et pertinence du phasage proposé (noté sur 4 points) :</text:p>
      <text:p text:style-name="P10">Respect du calendrier de l'opération (phasage, intégration des contraintes fonctionnelles, administratives et réglementaires sécurisation des approvisionnements, optimisation de la durée des travaux).</text:p>
      <text:p text:style-name="P10"/>
      <text:p text:style-name="P10">Le total des points relatif à la valeur technique constituera la valeur technique (VT) du candidat, le maximum pouvant être de 20 points</text:p>
      <text:p text:style-name="P10">Après élimination éventuelle des offres irrégulières ou inappropriées, la notation de l'offre du candidat (i) sera effectuée à l'aide de la formule suivante</text:p>
      <text:p text:style-name="P10">VT = 20 x (VT(i)/VT(m))</text:p>
      <text:p text:style-name="P10"/>
      <text:p text:style-name="P10">Dans laquelle:</text:p>
      <text:p text:style-name="P10">VT est la note finale attribuée à la valeur technique du candidat (i)</text:p>
      <text:p text:style-name="P10">VT (I) est la valeur technique initiale obtenue par le candidat (i)</text:p>
      <text:p text:style-name="P10">VT (m) est la valeur technique initiale obtenue par le candidat ayant la meilleure offre.</text:p>
      <text:p text:style-name="P10"/>
      <text:p text:style-name="P15"/>
      <text:p text:style-name="P28"><text:span text:style-name="T25">2</text:span>°) Prix de l'offre : 45%</text:p>
      <text:p text:style-name="P15"/>
      <text:p text:style-name="P15">La note maximum est de 20 points. Après élimination des offres anormalement basses, la notation de l'offre du candidat (i) sera effectuée à l'aide de la formule suivante :</text:p>
      <text:p text:style-name="P15">N(i) = 20 x P(m)/P(i)</text:p>
      <text:p text:style-name="P15">Dans laquelle :</text:p>
      <text:p text:style-name="P15">N(i) est la note attribuée à l'offre de prix du candidat (i)</text:p>
      <text:p text:style-name="P15">P(i) est le prix de l'offre du candidat sur la base du DQE - BPU</text:p>
      <text:p text:style-name="P15">P(m) est le prix de l'offre la moins-disante.</text:p>
      <text:p text:style-name="P10"/>
      <text:p text:style-name="P10"/>
      <text:p text:style-name="P25"/>
      <text:p text:style-name="P25"><text:soft-page-break/>Pour les lots 2, 3, 4, 5 et 6 :</text:p>
      <text:p text:style-name="P10"/>
      <text:p text:style-name="P30"><text:span text:style-name="T25">1</text:span>°) Valeur technique de l'offre : <text:span text:style-name="T31">6</text:span>0%</text:p>
      <text:p text:style-name="P15"/>
      <text:p text:style-name="P15">La valeur technique sera appréciée à partir d'un mémoire technique détaillant sur les sous-critères suivants qui seront, chacun, analysés au regard de leur pertinence, leur adéquation et leur cohérence avec les prestations objets du marché.</text:p>
      <text:p text:style-name="P10"/>
      <text:p text:style-name="P10">Sous-critère 1 – Organisation du chantier (noté sur 3 points) :</text:p>
      <text:p text:style-name="P41">Moyen humains affectés spécifiquement au chantier : CV et rôle des encadrants, effectifs études et travaux prévisionnels, qualification des intervenants, organisation des équipes,</text:p>
      <text:p text:style-name="P42">Moyen techniques affectés spécifiquement au chantier </text:p>
      <text:p text:style-name="P41">Note technique chantier : contraintes d'approvisionnement du site, besoins en zones de stockage, gestion des risques propre à chaque Lot (rappel <text:span text:style-name="T27">de </text:span>l’installation de chantier <text:span text:style-name="T27">à</text:span> la charge du Lot1) </text:p>
      <text:p text:style-name="P44"><text:span text:style-name="Police_20_par_20_défaut"><text:span text:style-name="T24">Organisation de la période de préparation du chantier.</text:span></text:span></text:p>
      <text:p text:style-name="P15"/>
      <text:p text:style-name="P10">Sous-critère 2 – Méthodologie d'exécution (noté sur 6 points) :</text:p>
      <text:p text:style-name="P10">Modes opératoires, procédés constructifs, mise en oeuvre spécifique, prise en compte des contraintes des notices techniques et les rapports géotechniques et démarche qualité.</text:p>
      <text:p text:style-name="P10">Méthodologie et proc<text:span text:style-name="T27">édés</text:span> mis en place pour assurer la phase des études d'exécution</text:p>
      <text:p text:style-name="P10"/>
      <text:p text:style-name="P10">Sous-critère 3 – Démarche environnementale (noté sur 3 points):</text:p>
      <text:p text:style-name="P10">Mesures mises en oeuvre pour la prise en compte de l'environnement</text:p>
      <text:p text:style-name="P10">Gestion et valorisation des déchets</text:p>
      <text:p text:style-name="P10">Réduction et maîtrise des nuisances</text:p>
      <text:p text:style-name="P10">Maîtrise des ressources (eau, énergie...)</text:p>
      <text:p text:style-name="P10"/>
      <text:p text:style-name="P10">Sous-critère 4 – Matériaux (noté sur 4 points) :</text:p>
      <text:p text:style-name="P10">Qualité, références et caractéristiques des matériaux, équipements, proposés correspondant aux spécifications du CCTP, avec fiches techniques des Matériaux et équipements proposés, les garanties et les PVs</text:p>
      <text:p text:style-name="P10"/>
      <text:p text:style-name="P10">Sous-critère 5 – Planning d'exécution et pertinence du phasage proposé (noté sur 4 points) :</text:p>
      <text:p text:style-name="P10">Respect du calendrier de l'opération : phasage, intégration des contraintes fonctionnelles, administratives et réglementaires sécurisation des approvisionnements, optimisation de la durée des travaux.</text:p>
      <text:p text:style-name="P10"/>
      <text:p text:style-name="P10">Le total des points relatif à la valeur technique constituera la valeur technique (VT) du candidat, le maximum pouvant être de 20 points.</text:p>
      <text:p text:style-name="P10">Après élimination éventuelle des offres irrégulières ou inappropriées, la notation de l'offre du candidat (i) sera effectuée à l'aide de la formule suivante</text:p>
      <text:p text:style-name="P10">VT = 20 x (VT(i)/VT(m))</text:p>
      <text:p text:style-name="P10"/>
      <text:p text:style-name="P10">Dans laquelle:</text:p>
      <text:p text:style-name="P10">VT est la note finale attribuée à la valeur technique du candidat (i)</text:p>
      <text:p text:style-name="P10">VT (I) est la valeur technique initiale obtenue par le candidat (i)</text:p>
      <text:p text:style-name="P10">VT (m) est la valeur technique initiale obtenue par le candidat ayant la meilleure offre. </text:p>
      <text:p text:style-name="P10"/>
      <text:p text:style-name="P30"><text:span text:style-name="T25">2</text:span>°) Prix de l'offre : <text:span text:style-name="T31">4</text:span>0%</text:p>
      <text:p text:style-name="P33"/>
      <text:p text:style-name="P24">La note maximum est de 20 points. Après élimination des offres anormalement basses, la notation de l'offre du candidat (i) sera effectuée à l'aide de la formule suivante :</text:p>
      <text:p text:style-name="P24">N(i) = 20 x P(m)/P(i)</text:p>
      <text:p text:style-name="P15"/>
      <text:p text:style-name="P15">Dans laquelle :</text:p>
      <text:p text:style-name="P15"><text:soft-page-break/>N(i) est la note attribuée à l'offre de prix du candidat (i)</text:p>
      <text:p text:style-name="P15">P(i) est le prix de l'offre du candidat sur la base du prix global et forfaitaire (DPGF)</text:p>
      <text:p text:style-name="P15">P(m) est le prix de l'offre la moins-disante</text:p>
      <text:p text:style-name="P10"/>
      <text:p text:style-name="P27">Analyse du prix de l'offre<text:span text:style-name="T14"> :</text:span></text:p>
      <text:p text:style-name="P10"/>
      <text:p text:style-name="P10">Les offres doivent obligatoirement être libellées en euros.</text:p>
      <text:p text:style-name="P10"/>
      <text:p text:style-name="P10"><text:s/><text:span text:style-name="T10">LOT 1 : BPU – DQE</text:span></text:p>
      <text:p text:style-name="P10"/>
      <text:p text:style-name="P10">En cas de discordance constatée dans l'offre, les indications portées en chiffres et en lettres sur le bordereau des prix unitaires prévaudront sur toute autre indication de l'offre et le montant du détail quantitatif estimatif et de l'acte d'engagement seront rectifiés en conséquence. Les erreurs de multiplication, d'addition ou de report qui seraient constatées dans ce détail estimatif seront également rectifiées et, pour le jugement des offres, c'est le montant ainsi rectifié du détail estimatif qui sera pris en considération.</text:p>
      <text:p text:style-name="P10"/>
      <text:p text:style-name="P31">LOT 2 – 3 – 4 – 5 - 6 : Prix global et forfaitaire :</text:p>
      <text:p text:style-name="P10"/>
      <text:p text:style-name="P10">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0"/>
      <text:p text:style-name="P10">Le prix de l'offre sera analysé sur la base de celui figurant dans l'acte d'engagement. Ce dernier devra être identique à celui figurant dans la DPGF. En cas de discordance entre ces deux montants, le montant indiqué dans l'acte d'engagement prévaudra. </text:p>
      <text:p text:style-name="P31"/>
      <text:p text:style-name="P31">Attention <text:span text:style-name="T15">les candidats ne sont pas autorisés à formuler dans leur offre des réserves sur la clause obligatoire d'insertion par l'activité économique. Une offre qui ne satisferait pas à cette condition sera déclarée irrégulière au motif du non-respect du cahier des charges.</text:span></text:p>
      <text:p text:style-name="P10"/>
      <text:p text:style-name="P31">* Evaluation finale :</text:p>
      <text:p text:style-name="P31"/>
      <text:p text:style-name="P10"><text:s/>Les offres sont classées suivant la valeur de la note N correspondant à la note définitive. L'entreprise classée première est celle ayant la note la plus élevée.</text:p>
      <text:p text:style-name="P10"/>
      <text:p text:style-name="P27">Pour le lot 1:</text:p>
      <text:p text:style-name="P10"/>
      <text:p text:style-name="P10">Les offres sont classées suivant la valeur de la note N correspondant à la note définitive. L'entreprise classée première est celle ayant la note la plus élevée.</text:p>
      <text:p text:style-name="P10">La note N du candidat est définie par la formule de pondération suivante :</text:p>
      <text:p text:style-name="P24">N(note définitive) = VTX0.55 <text:span text:style-name="T27">+ </text:span>N(i)X0.45 <text:s/></text:p>
      <text:p text:style-name="P24"/>
      <text:p text:style-name="P24">La pondération s'effectuera sur la base de : 55% pour la valeur technique <text:span text:style-name="T27">et </text:span>45% pour le prix .</text:p>
      <text:p text:style-name="P10"/>
      <text:p text:style-name="P27">Pour les lots 2 / 3 / 4 / 5 / 6 :</text:p>
      <text:p text:style-name="P10"/>
      <text:p text:style-name="P10">Les offres sont classées suivant la valeur de la note N correspondant à la note définitive. L'entreprise classée première est celle ayant la note la plus élevée.</text:p>
      <text:p text:style-name="P10">La note N du candidat est définie par la formule de pondération suivante :</text:p>
      <text:p text:style-name="P10">N(note définitive) = <text:span text:style-name="T30">VTX0.60 + N(i)X0.40</text:span></text:p>
      <text:p text:style-name="P24">La pondération s'effectuera sur la base de : <text:span text:style-name="T27">6</text:span>0% pour <text:span text:style-name="T40">l</text:span>a valeur technique et de <text:span text:style-name="T27">4</text:span>0% pour le prix.</text:p>
      <text:p text:style-name="P10"><text:soft-page-break/></text:p>
      <text:p text:style-name="P10">Le pouvoir adjudicateur peut ne pas donner suite à la consultation.</text:p>
      <text:p text:style-name="P10"/>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text:soft-page-break/>.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6"/>
      <text:p text:style-name="P6"><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margin-top="0.212cm" fo:margin-bottom="0.212cm" loext:contextual-spacing="false" fo:line-height="150%" fo:text-align="start" style:justify-single-word="false" fo:orphans="2" fo:widows="2" style:writing-mode="lr-tb"/>
      <style:text-properties fo:color="#00547e" style:font-name="Verdana" fo:font-family="Verdana" style:font-family-generic="roman" style:font-pitch="variable" fo:font-size="11pt" fo:language="fr" fo:country="FR"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104cm" fo:margin-left="2.614cm" fo:margin-right="2.0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619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Aménagement de la Plaine des loisirs &amp; des sports – Rue de la Busserine 13014 Marseille - 6 lots"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Travaux d’Aménagement de la Plaine des loisirs &amp; des sports – Rue de la Busserine 13014 Marseille - 6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1:19:17</meta:creation-date>
    <meta:editing-duration>PT1H42M25S</meta:editing-duration>
    <meta:editing-cycles>25</meta:editing-cycles>
    <meta:generator>LibreOffice/5.3.6.1$Windows_x86 LibreOffice_project/686f202eff87ef707079aeb7f485847613344eb7</meta:generator>
    <dc:date>2022-06-23T09:24:53.578000000</dc:date>
    <meta:document-statistic meta:table-count="1" meta:image-count="1" meta:object-count="0" meta:page-count="19" meta:paragraph-count="426" meta:word-count="5747" meta:character-count="36424" meta:non-whitespace-character-count="30967"/>
    <meta:user-defined meta:name="Info 1"/>
    <meta:user-defined meta:name="Info 2"/>
    <meta:user-defined meta:name="Info 3"/>
    <meta:user-defined meta:name="Info 4"/>
  </office:meta>
</office:document-meta>
</file>