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5.662cm" table:align="margins" style:writing-mode="lr-tb"/>
    </style:style>
    <style:style style:name="Tableau1.A" style:family="table-column">
      <style:table-column-properties style:column-width="1.566cm" style:rel-column-width="6553*"/>
    </style:style>
    <style:style style:name="Tableau1.B" style:family="table-column">
      <style:table-column-properties style:column-width="14.095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Tableau1.A6" style:family="table-cell">
      <style:table-cell-properties style:vertical-align="top" fo:padding="0.097cm" fo:border-left="0.05pt solid #000000" fo:border-right="none" fo:border-top="none" fo:border-bottom="0.05pt solid #000000"/>
    </style:style>
    <style:style style:name="Tableau1.B6" style:family="table-cell">
      <style:table-cell-properties style:vertical-align="top" fo:padding="0.097cm" fo:border-left="0.05pt solid #000000" fo:border-right="0.05pt solid #000000" fo:border-top="none" fo:border-bottom="0.05pt solid #000000"/>
    </style:style>
    <style:style style:name="Tableau1.A7" style:family="table-cell">
      <style:table-cell-properties style:vertical-align="top" fo:padding="0.097cm" fo:border-left="0.05pt solid #000000" fo:border-right="none" fo:border-top="none" fo:border-bottom="0.05pt solid #000000"/>
    </style:style>
    <style:style style:name="Tableau1.B7" style:family="table-cell">
      <style:table-cell-properties style:vertical-align="top" fo:padding="0.097cm" fo:border-left="0.05pt solid #000000" fo:border-right="0.05pt solid #000000" fo:border-top="none" fo:border-bottom="0.05pt solid #000000"/>
    </style:style>
    <style:style style:name="P1" style:family="paragraph" style:parent-style-name="Header" style:master-page-name="">
      <loext:graphic-properties draw:fill="none" draw:fill-color="#99ccff"/>
      <style:paragraph-properties fo:margin-left="0.499cm" fo:margin-right="0cm" fo:margin-top="0cm" fo:margin-bottom="0cm" loext:contextual-spacing="false" fo:text-align="justify" style:justify-single-word="false" fo:keep-together="auto" fo:orphans="0" fo:widows="0" fo:text-indent="0cm" style:auto-text-indent="false" style:page-number="auto" fo:background-color="transparent" style:shadow="none" fo:keep-with-next="always" text:number-lines="false" text:line-number="0" style:vertical-align="middle" style:writing-mode="lr-tb">
        <style:tab-stops>
          <style:tab-stop style:position="8.498cm" style:type="center"/>
          <style:tab-stop style:position="16.999cm" style:type="right"/>
        </style:tab-stops>
      </style:paragraph-properties>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3" style:family="paragraph" style:parent-style-name="Footer">
      <style:paragraph-properties fo:padding="0cm" fo:border="none" style:shadow="none"/>
    </style:style>
    <style:style style:name="P4" style:family="paragraph" style:parent-style-name="Standard">
      <style:paragraph-properties fo:margin-left="0.6cm" fo:margin-right="0cm" fo:margin-top="0cm" fo:margin-bottom="0cm" loext:contextual-spacing="false" fo:text-align="justify" style:justify-single-word="false" fo:keep-together="auto" fo:orphans="0" fo:widows="0" fo:text-indent="0cm" style:auto-text-indent="false" style:shadow="none" fo:keep-with-next="auto" style:vertical-align="middle">
        <style:tab-stops/>
      </style:paragraph-properties>
    </style:style>
    <style:style style:name="P5" style:family="paragraph" style:parent-style-name="Standard">
      <style:paragraph-properties fo:margin-left="0.6cm" fo:margin-right="0cm" fo:margin-top="0cm" fo:margin-bottom="0cm" loext:contextual-spacing="false" fo:text-align="justify" style:justify-single-word="false" fo:keep-together="auto" fo:orphans="0" fo:widows="0" fo:text-indent="0cm" style:auto-text-indent="false" style:shadow="none" fo:keep-with-next="auto" style:vertical-align="middle">
        <style:tab-stops/>
      </style:paragraph-properties>
      <style:text-properties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P6" style:family="paragraph" style:parent-style-name="Standard">
      <style:paragraph-properties fo:margin-left="0.6cm" fo:margin-right="0cm" fo:margin-top="0cm" fo:margin-bottom="0cm" loext:contextual-spacing="false" fo:text-align="justify" style:justify-single-word="false" fo:keep-together="auto" fo:orphans="0" fo:widows="0" fo:text-indent="0cm" style:auto-text-indent="false" style:shadow="none" style:vertical-align="middle">
        <style:tab-stops/>
      </style:paragraph-properties>
      <style:text-properties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P7"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1abcb2"/>
    </style:style>
    <style:style style:name="P15" style:family="paragraph" style:parent-style-name="Standard">
      <style:text-properties fo:font-style="normal" style:text-underline-style="none" fo:font-weight="normal" officeooo:paragraph-rsid="001bd5a0"/>
    </style:style>
    <style:style style:name="P16" style:family="paragraph" style:parent-style-name="Standard">
      <style:text-properties fo:font-style="normal" style:text-underline-style="none" fo:font-weight="normal" officeooo:paragraph-rsid="001edd8b"/>
    </style:style>
    <style:style style:name="P17" style:family="paragraph" style:parent-style-name="Standard">
      <style:text-properties fo:font-style="normal" style:text-underline-style="none" fo:font-weight="normal" officeooo:paragraph-rsid="001f673b"/>
    </style:style>
    <style:style style:name="P18" style:family="paragraph" style:parent-style-name="Standard">
      <style:text-properties fo:font-style="normal" style:text-underline-style="none" fo:font-weight="normal" fo:background-color="transparent"/>
    </style:style>
    <style:style style:name="P19" style:family="paragraph" style:parent-style-name="Standard">
      <style:paragraph-properties fo:text-align="start" style:justify-single-word="false"/>
      <style:text-properties fo:font-style="normal" style:text-underline-style="none" fo:font-weight="normal" fo:background-color="transparent"/>
    </style:style>
    <style:style style:name="P20" style:family="paragraph" style:parent-style-name="Standard">
      <style:text-properties fo:font-style="normal" style:text-underline-style="none" fo:font-weight="normal" officeooo:paragraph-rsid="00221f7f" fo:background-color="transparent"/>
    </style:style>
    <style:style style:name="P21" style:family="paragraph" style:parent-style-name="Standard">
      <style:text-properties fo:font-style="normal" style:text-underline-style="none" fo:font-weight="normal" officeooo:rsid="00156035" officeooo:paragraph-rsid="002cc34f" fo:background-color="transparent"/>
    </style:style>
    <style:style style:name="P22" style:family="paragraph" style:parent-style-name="Standard">
      <style:text-properties fo:font-style="normal" style:text-underline-style="none" fo:font-weight="normal" officeooo:paragraph-rsid="002cc34f" fo:background-color="transparent"/>
    </style:style>
    <style:style style:name="P23" style:family="paragraph" style:parent-style-name="Standard">
      <style:text-properties fo:font-style="normal" style:text-underline-style="none" fo:font-weight="normal" officeooo:rsid="00221f7f" officeooo:paragraph-rsid="00221f7f" fo:background-color="transparent"/>
    </style:style>
    <style:style style:name="P24" style:family="paragraph" style:parent-style-name="Standard">
      <style:text-properties fo:font-style="normal" style:text-underline-style="none" fo:font-weight="normal" officeooo:paragraph-rsid="0024141a"/>
    </style:style>
    <style:style style:name="P25" style:family="paragraph" style:parent-style-name="Standard">
      <style:text-properties fo:font-style="normal" style:text-underline-style="none" fo:font-weight="normal" style:font-weight-asian="normal" style:font-weight-complex="normal"/>
    </style:style>
    <style:style style:name="P26" style:family="paragraph" style:parent-style-name="Standard">
      <style:text-properties fo:font-style="normal" style:text-underline-style="none" fo:font-weight="normal" officeooo:paragraph-rsid="002fb8b0"/>
    </style:style>
    <style:style style:name="P27" style:family="paragraph" style:parent-style-name="Standard">
      <loext:graphic-properties draw:fill="none" draw:fill-color="#99ccff"/>
      <style:paragraph-properties fo:background-color="transparent"/>
      <style:text-properties fo:font-style="normal" style:text-underline-style="none" fo:font-weight="normal"/>
    </style:style>
    <style:style style:name="P28" style:family="paragraph" style:parent-style-name="Standard">
      <style:text-properties fo:font-style="normal" style:text-underline-style="none" fo:font-weight="bold"/>
    </style:style>
    <style:style style:name="P29" style:family="paragraph" style:parent-style-name="Standard">
      <style:paragraph-properties fo:text-align="start" style:justify-single-word="false"/>
      <style:text-properties fo:font-style="normal" style:text-underline-style="none" fo:font-weight="bold"/>
    </style:style>
    <style:style style:name="P30" style:family="paragraph" style:parent-style-name="Standard">
      <style:text-properties fo:font-style="normal" style:text-underline-style="solid" style:text-underline-width="auto" style:text-underline-color="font-color" fo:font-weight="normal"/>
    </style:style>
    <style:style style:name="P31" style:family="paragraph" style:parent-style-name="Standard">
      <style:text-properties fo:font-style="normal" style:text-underline-style="solid" style:text-underline-width="auto" style:text-underline-color="font-color" fo:font-weight="bold"/>
    </style:style>
    <style:style style:name="P32" style:family="paragraph" style:parent-style-name="Standard">
      <style:text-properties fo:font-style="normal" style:text-underline-style="solid" style:text-underline-width="auto" style:text-underline-color="font-color" fo:font-weight="bold" officeooo:paragraph-rsid="002fb8b0"/>
    </style:style>
    <style:style style:name="P33" style:family="paragraph" style:parent-style-name="Standard">
      <style:text-properties fo:font-weight="bold"/>
    </style:style>
    <style:style style:name="P34" style:family="paragraph" style:parent-style-name="Standard">
      <style:text-properties fo:font-style="italic" fo:font-weight="bold"/>
    </style:style>
    <style:style style:name="P35" style:family="paragraph" style:parent-style-name="Standard">
      <style:text-properties fo:font-style="italic" style:text-underline-style="none" fo:font-weight="normal"/>
    </style:style>
    <style:style style:name="P36" style:family="paragraph" style:parent-style-name="Standard">
      <style:text-properties style:text-underline-style="solid" style:text-underline-width="auto" style:text-underline-color="font-color"/>
    </style:style>
    <style:style style:name="P37" style:family="paragraph" style:parent-style-name="Standard">
      <style:text-properties style:text-underline-style="solid" style:text-underline-width="auto" style:text-underline-color="font-color" fo:font-weight="bold"/>
    </style:style>
    <style:style style:name="P38" style:family="paragraph" style:parent-style-name="Standard">
      <style:text-properties officeooo:paragraph-rsid="0019e17e"/>
    </style:style>
    <style:style style:name="P39" style:family="paragraph" style:parent-style-name="Standard">
      <style:text-properties officeooo:paragraph-rsid="001abcb2"/>
    </style:style>
    <style:style style:name="P40" style:family="paragraph" style:parent-style-name="Standard">
      <style:text-properties officeooo:paragraph-rsid="001bd5a0"/>
    </style:style>
    <style:style style:name="P41" style:family="paragraph" style:parent-style-name="Standard">
      <style:text-properties style:text-underline-style="none" fo:font-weight="normal" style:font-weight-asian="normal" style:font-weight-complex="normal"/>
    </style:style>
    <style:style style:name="P42" style:family="paragraph" style:parent-style-name="Standard">
      <style:text-properties fo:font-weight="normal" style:font-weight-asian="normal" style:font-weight-complex="normal"/>
    </style:style>
    <style:style style:name="P43" style:family="paragraph" style:parent-style-name="Standard">
      <style:text-properties fo:font-weight="normal" officeooo:paragraph-rsid="001abcb2" style:font-weight-asian="normal" style:font-weight-complex="normal"/>
    </style:style>
    <style:style style:name="P44" style:family="paragraph" style:parent-style-name="Standard">
      <style:text-properties officeooo:rsid="0024141a" fo:background-color="#ffff00"/>
    </style:style>
    <style:style style:name="P45" style:family="paragraph" style:parent-style-name="Standard">
      <style:text-properties officeooo:paragraph-rsid="002fb8b0"/>
    </style:style>
    <style:style style:name="P46" style:family="paragraph" style:parent-style-name="Standard">
      <style:text-properties officeooo:paragraph-rsid="00316b9c"/>
    </style:style>
    <style:style style:name="P47" style:family="paragraph" style:parent-style-name="Standard">
      <style:text-properties officeooo:rsid="00316b9c" officeooo:paragraph-rsid="00316b9c"/>
    </style:style>
    <style:style style:name="P48" style:family="paragraph" style:parent-style-name="Standard">
      <style:text-properties fo:color="#ff0000" fo:font-style="normal" style:text-underline-style="none" fo:font-weight="normal" officeooo:rsid="00342a34" officeooo:paragraph-rsid="00393cad" fo:background-color="transparent"/>
    </style:style>
    <style:style style:name="P49" style:family="paragraph" style:parent-style-name="Standard">
      <style:text-properties style:use-window-font-color="true" fo:font-style="normal" style:text-underline-style="none" fo:font-weight="normal" officeooo:paragraph-rsid="002fb8b0" fo:background-color="transparent"/>
    </style:style>
    <style:style style:name="P50" style:family="paragraph" style:parent-style-name="Standard">
      <style:text-properties style:use-window-font-color="true" fo:font-style="normal" style:text-underline-style="none" fo:font-weight="normal" officeooo:rsid="0036f5c1" officeooo:paragraph-rsid="0036f5c1" fo:background-color="transparent"/>
    </style:style>
    <style:style style:name="P51" style:family="paragraph" style:parent-style-name="Standard">
      <style:text-properties style:use-window-font-color="true" fo:font-style="normal" style:text-underline-style="none" fo:font-weight="normal" officeooo:paragraph-rsid="00393cad" fo:background-color="transparent"/>
    </style:style>
    <style:style style:name="P52" style:family="paragraph" style:parent-style-name="Standard">
      <style:text-properties style:use-window-font-color="true" fo:font-style="normal" style:text-underline-style="none" fo:font-weight="normal" officeooo:rsid="002740d4" officeooo:paragraph-rsid="0036f5c1" fo:background-color="transparent"/>
    </style:style>
    <style:style style:name="P53" style:family="paragraph" style:parent-style-name="Standard">
      <style:text-properties style:use-window-font-color="true" fo:font-style="normal" style:text-underline-style="none" fo:font-weight="normal" officeooo:rsid="002740d4" officeooo:paragraph-rsid="002fb8b0" fo:background-color="transparent"/>
    </style:style>
    <style:style style:name="P54" style:family="paragraph" style:parent-style-name="Standard">
      <style:text-properties style:use-window-font-color="true" fo:font-style="normal" style:text-underline-style="none" fo:font-weight="normal" officeooo:rsid="002740d4" officeooo:paragraph-rsid="002740d4" fo:background-color="transparent"/>
    </style:style>
    <style:style style:name="P55" style:family="paragraph" style:parent-style-name="Standard">
      <style:text-properties style:use-window-font-color="true" fo:font-style="normal" style:text-underline-style="none" fo:font-weight="normal" officeooo:paragraph-rsid="002bba2e" fo:background-color="transparent"/>
    </style:style>
    <style:style style:name="P56" style:family="paragraph" style:parent-style-name="Standard">
      <style:text-properties style:use-window-font-color="true" fo:font-style="normal" style:text-underline-style="none" fo:font-weight="normal" officeooo:paragraph-rsid="00377ba3" fo:background-color="transparent"/>
    </style:style>
    <style:style style:name="P57" style:family="paragraph" style:parent-style-name="Standard">
      <style:text-properties style:use-window-font-color="true" fo:font-style="normal" style:text-underline-style="none" fo:font-weight="normal" officeooo:rsid="003cf611" officeooo:paragraph-rsid="003cf611" fo:background-color="transparent"/>
    </style:style>
    <style:style style:name="P58" style:family="paragraph" style:parent-style-name="Standard">
      <style:paragraph-properties fo:text-align="start" style:justify-single-word="false"/>
      <style:text-properties style:font-name="Arial1" fo:font-size="10.5pt" fo:language="zxx" fo:country="none" fo:font-style="normal" style:text-underline-style="none" fo:font-weight="normal" officeooo:rsid="00221f7f" fo:background-color="transparent" style:language-asian="zxx" style:country-asian="none" style:font-weight-asian="normal" style:language-complex="zxx" style:country-complex="none" style:font-weight-complex="normal"/>
    </style:style>
    <style:style style:name="P59" style:family="paragraph" style:parent-style-name="Standard_20__28_user_29_">
      <style:paragraph-properties fo:margin-top="0cm" fo:margin-bottom="0cm" loext:contextual-spacing="false" fo:text-align="justify" style:justify-single-word="false"/>
      <style:text-properties fo:color="#000000" style:font-name="Arial3" fo:font-size="10pt" fo:language="fr" fo:country="FR" fo:font-style="italic" style:text-underline-style="none" fo:font-weight="bold" officeooo:paragraph-rsid="00221f7f" style:font-size-asian="10pt" style:font-style-asian="italic" style:font-weight-asian="bold" style:font-size-complex="10pt" style:font-style-complex="italic" style:font-weight-complex="bold"/>
    </style:style>
    <style:style style:name="P60" style:family="paragraph" style:parent-style-name="Standard_20__28_user_29_">
      <style:paragraph-properties fo:margin-top="0cm" fo:margin-bottom="0cm" loext:contextual-spacing="false" fo:text-align="justify" style:justify-single-word="false"/>
      <style:text-properties fo:color="#000000" style:font-name="Arial1" fo:font-size="10.5pt" fo:language="zxx" fo:country="none" fo:font-style="normal" style:text-underline-style="none" fo:font-weight="normal" officeooo:rsid="00221f7f" officeooo:paragraph-rsid="003fe0f9" fo:background-color="transparent"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P61" style:family="paragraph" style:parent-style-name="Standard_20__28_user_29_">
      <style:paragraph-properties fo:margin-top="0cm" fo:margin-bottom="0cm" loext:contextual-spacing="false" fo:text-align="justify" style:justify-single-word="false"/>
      <style:text-properties fo:language="fr" fo:country="FR" fo:font-style="normal" style:text-underline-style="none" fo:font-weight="normal" officeooo:paragraph-rsid="00221f7f"/>
    </style:style>
    <style:style style:name="P62" style:family="paragraph" style:parent-style-name="Standard_20__28_user_29_">
      <style:paragraph-properties fo:margin-top="0cm" fo:margin-bottom="0cm" loext:contextual-spacing="false" fo:text-align="justify" style:justify-single-word="false"/>
      <style:text-properties fo:language="fr" fo:country="FR" fo:font-style="normal" style:text-underline-style="none" fo:font-weight="bold" officeooo:paragraph-rsid="00221f7f"/>
    </style:style>
    <style:style style:name="P6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6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5" style:family="paragraph" style:parent-style-name="Contents_20_Heading" style:master-page-name="">
      <style:paragraph-properties style:page-number="auto" fo:break-before="page"/>
    </style:style>
    <style:style style:name="P66" style:family="paragraph" style:parent-style-name="Standard">
      <style:paragraph-properties fo:break-after="page"/>
      <style:text-properties style:font-name="Arial"/>
    </style:style>
    <style:style style:name="P67" style:family="paragraph" style:parent-style-name="Standard">
      <style:paragraph-properties fo:margin-left="0cm" fo:margin-right="0cm" fo:text-indent="0cm" style:auto-text-indent="false"/>
    </style:style>
    <style:style style:name="P68" style:family="paragraph" style:parent-style-name="Standard">
      <style:paragraph-properties fo:margin-left="0cm" fo:margin-right="0cm" fo:text-indent="0cm" style:auto-text-indent="false"/>
      <style:text-properties fo:font-style="normal" style:text-underline-style="none" fo:font-weight="normal"/>
    </style:style>
    <style:style style:name="P69" style:family="paragraph" style:parent-style-name="Standard">
      <style:paragraph-properties fo:margin-left="0cm" fo:margin-right="0cm" fo:text-indent="0cm" style:auto-text-indent="false"/>
      <style:text-properties fo:font-style="normal" style:text-underline-style="none" fo:font-weight="normal" officeooo:paragraph-rsid="001bd5a0"/>
    </style:style>
    <style:style style:name="P70" style:family="paragraph" style:parent-style-name="Standard">
      <style:paragraph-properties fo:margin-left="0cm" fo:margin-right="0cm" fo:margin-top="0cm" fo:margin-bottom="0cm" loext:contextual-spacing="false" fo:text-align="justify" style:justify-single-word="false" fo:text-indent="0cm" style:auto-text-indent="false" style:shadow="none" fo:keep-with-next="always" style:vertical-align="middle">
        <style:tab-stops/>
      </style:paragraph-properties>
      <style:text-properties fo:font-style="normal" style:text-underline-style="none" fo:font-weight="normal" officeooo:paragraph-rsid="002fb8b0"/>
    </style:style>
    <style:style style:name="P7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fo:font-style="normal" style:text-underline-style="none" fo:font-weight="normal" officeooo:paragraph-rsid="002fb8b0"/>
    </style:style>
    <style:style style:name="P7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language-asian="zxx" style:country-asian="none" style:language-complex="zxx" style:country-complex="none"/>
    </style:style>
    <style:style style:name="P7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bold" style:language-asian="zxx" style:country-asian="none" style:font-weight-asian="bold" style:language-complex="zxx" style:country-complex="none" style:font-weight-complex="bold"/>
    </style:style>
    <style:style style:name="P7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7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P7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style:language-asian="zxx" style:country-asian="none" style:language-complex="zxx" style:country-complex="none"/>
    </style:style>
    <style:style style:name="P7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78" style:family="paragraph" style:parent-style-name="DateLimite">
      <style:paragraph-properties fo:margin-left="7.53cm" fo:margin-right="0cm" fo:text-align="start" style:justify-single-word="false" fo:text-indent="-6.636cm" style:auto-text-indent="false"/>
    </style:style>
    <style:style style:name="P79" style:family="paragraph" style:parent-style-name="NumeroConsultation">
      <style:paragraph-properties fo:margin-left="6.35cm" fo:margin-right="0cm" fo:text-align="start" style:justify-single-word="false" fo:text-indent="-5.454cm" style:auto-text-indent="false"/>
    </style:style>
    <style:style style:name="P80" style:family="paragraph" style:parent-style-name="Procedure">
      <style:paragraph-properties fo:margin-left="7.571cm" fo:margin-right="0cm" fo:text-align="start" style:justify-single-word="false" fo:text-indent="-6.636cm" style:auto-text-indent="false"/>
    </style:style>
    <style:style style:name="P81" style:family="paragraph" style:parent-style-name="Table">
      <style:paragraph-properties fo:text-align="start" style:justify-single-word="false"/>
    </style:style>
    <style:style style:name="P82" style:family="paragraph" style:parent-style-name="Contents_20_2">
      <style:paragraph-properties>
        <style:tab-stops>
          <style:tab-stop style:position="14.64cm" style:type="right" style:leader-style="dotted" style:leader-text="."/>
        </style:tab-stops>
      </style:paragraph-properties>
    </style:style>
    <style:style style:name="P83" style:family="paragraph" style:parent-style-name="Contents_20_1">
      <style:paragraph-properties>
        <style:tab-stops>
          <style:tab-stop style:position="14.64cm" style:type="right" style:leader-style="dotted" style:leader-text="."/>
        </style:tab-stops>
      </style:paragraph-properties>
    </style:style>
    <style:style style:name="P84" style:family="paragraph" style:parent-style-name="Contents_20_3">
      <style:paragraph-properties>
        <style:tab-stops>
          <style:tab-stop style:position="14.34cm" style:type="right" style:leader-style="dotted" style:leader-text="."/>
        </style:tab-stops>
      </style:paragraph-properties>
    </style:style>
    <style:style style:name="P85" style:family="paragraph" style:parent-style-name="Standard_20__28_user_29_">
      <style:text-properties fo:language="fr" fo:country="FR" officeooo:paragraph-rsid="001abcb2"/>
    </style:style>
    <style:style style:name="P86" style:family="paragraph" style:parent-style-name="Standard_20__28_user_29_">
      <style:text-properties fo:language="fr" fo:country="FR" fo:font-style="normal" style:text-underline-style="none" fo:font-weight="normal" officeooo:paragraph-rsid="001abcb2"/>
    </style:style>
    <style:style style:name="P87" style:family="paragraph" style:parent-style-name="Heading_20_3">
      <style:text-properties officeooo:paragraph-rsid="001abcb2"/>
    </style:style>
    <style:style style:name="P88" style:family="paragraph" style:parent-style-name="Heading_20_1">
      <style:text-properties officeooo:paragraph-rsid="001abcb2"/>
    </style:style>
    <style:style style:name="P89" style:family="paragraph" style:parent-style-name="Heading_20_1">
      <style:text-properties officeooo:paragraph-rsid="001bd5a0"/>
    </style:style>
    <style:style style:name="P90" style:family="paragraph" style:parent-style-name="Heading_20_2">
      <style:text-properties officeooo:paragraph-rsid="001abcb2"/>
    </style:style>
    <style:style style:name="P91" style:family="paragraph" style:parent-style-name="Heading_20_2">
      <style:paragraph-properties fo:margin-left="0cm" fo:margin-right="0cm" fo:margin-top="0.499cm" fo:margin-bottom="0.3cm" loext:contextual-spacing="false" fo:text-align="start" style:justify-single-word="false" fo:orphans="0" fo:widows="0" fo:text-indent="0cm" style:auto-text-indent="false" fo:padding="0cm" fo:border-left="0.99pt solid #cccccc" fo:border-right="none" fo:border-top="none" fo:border-bottom="0.99pt solid #cccccc" style:shadow="none" fo:keep-with-next="always" style:vertical-align="middle">
        <style:tab-stops/>
      </style:paragraph-properties>
      <style:text-properties officeooo:paragraph-rsid="002fb8b0"/>
    </style:style>
    <style:style style:name="P92" style:family="paragraph" style:parent-style-name="Standard" style:list-style-name="L1">
      <style:text-properties fo:font-style="normal" style:text-underline-style="none" fo:font-weight="normal" fo:background-color="transparent"/>
    </style:style>
    <style:style style:name="P93" style:family="paragraph" style:parent-style-name="Standard" style:list-style-name="L1">
      <style:text-properties fo:font-style="normal" style:text-underline-style="none" fo:font-weight="normal" officeooo:paragraph-rsid="002754cc" fo:background-color="transparent"/>
    </style:style>
    <style:style style:name="P94" style:family="paragraph" style:parent-style-name="Standard" style:list-style-name="L1">
      <style:text-properties fo:font-style="normal" style:text-underline-style="none" fo:font-weight="normal" officeooo:paragraph-rsid="00342a34" fo:background-color="transparent"/>
    </style:style>
    <style:style style:name="P95" style:family="paragraph" style:parent-style-name="Standard" style:list-style-name="List_20_1">
      <style:text-properties fo:font-style="normal" style:text-underline-style="none" fo:font-weight="normal" officeooo:paragraph-rsid="001bd5a0"/>
    </style:style>
    <style:style style:name="P96" style:family="paragraph" style:parent-style-name="Standard" style:list-style-name="L1">
      <style:text-properties fo:color="#3f3fbe" fo:font-style="normal" style:text-underline-style="none" fo:font-weight="normal" officeooo:paragraph-rsid="00342a34" fo:background-color="transparent"/>
    </style:style>
    <style:style style:name="P97" style:family="paragraph" style:parent-style-name="Standard" style:list-style-name="L2">
      <style:text-properties style:use-window-font-color="true" fo:font-style="normal" style:text-underline-style="none" fo:font-weight="normal" fo:background-color="transparent"/>
    </style:style>
    <style:style style:name="P98" style:family="paragraph" style:parent-style-name="Standard" style:list-style-name="L2">
      <style:text-properties style:use-window-font-color="true" fo:font-style="normal" style:text-underline-style="none" fo:font-weight="normal" officeooo:paragraph-rsid="0031b412" fo:background-color="transparent"/>
    </style:style>
    <style:style style:name="P99" style:family="paragraph" style:parent-style-name="Standard" style:list-style-name="L2">
      <style:text-properties style:use-window-font-color="true" fo:font-style="normal" style:text-underline-style="none" fo:font-weight="normal" officeooo:paragraph-rsid="0033ac91" fo:background-color="transparent"/>
    </style:style>
    <style:style style:name="P100" style:family="paragraph" style:parent-style-name="Standard" style:list-style-name="L2">
      <style:text-properties style:use-window-font-color="true" fo:font-style="normal" style:text-underline-style="none" fo:font-weight="normal" officeooo:rsid="0033ac91" officeooo:paragraph-rsid="0033ac91" fo:background-color="transparent"/>
    </style:style>
    <style:style style:name="P101" style:family="paragraph" style:parent-style-name="Standard">
      <style:text-properties style:use-window-font-color="true" fo:font-style="normal" style:text-underline-style="none" fo:font-weight="normal" officeooo:rsid="0033ac91" officeooo:paragraph-rsid="003cf611" fo:background-color="transparent"/>
    </style:style>
    <style:style style:name="P102" style:family="paragraph" style:parent-style-name="Standard" style:list-style-name="L2">
      <style:text-properties style:use-window-font-color="true" fo:font-style="normal" style:text-underline-style="none" fo:font-weight="normal" officeooo:rsid="00342a34" officeooo:paragraph-rsid="00342a34" fo:background-color="transparent"/>
    </style:style>
    <style:style style:name="P103" style:family="paragraph" style:parent-style-name="Standard" style:list-style-name="L3">
      <style:text-properties style:use-window-font-color="true" fo:font-style="normal" style:text-underline-style="none" fo:font-weight="normal" officeooo:paragraph-rsid="00393cad" fo:background-color="transparent"/>
    </style:style>
    <style:style style:name="P104" style:family="paragraph" style:parent-style-name="Standard" style:list-style-name="L3">
      <style:text-properties style:use-window-font-color="true" fo:font-style="normal" style:text-underline-style="none" fo:font-weight="normal" officeooo:rsid="00361fbd" officeooo:paragraph-rsid="00393cad" fo:background-color="transparent"/>
    </style:style>
    <style:style style:name="P105" style:family="paragraph" style:parent-style-name="Standard" style:list-style-name="L4">
      <style:text-properties style:use-window-font-color="true" fo:font-style="normal" style:text-underline-style="none" fo:font-weight="normal" officeooo:paragraph-rsid="00393cad" fo:background-color="transparent"/>
    </style:style>
    <style:style style:name="P106" style:family="paragraph" style:parent-style-name="Standard" style:list-style-name="L4">
      <style:text-properties style:use-window-font-color="true" fo:font-style="normal" style:text-underline-style="none" fo:font-weight="normal" officeooo:rsid="0036f5c1" officeooo:paragraph-rsid="00393cad" fo:background-color="transparent"/>
    </style:style>
    <style:style style:name="P107" style:family="paragraph" style:parent-style-name="Standard">
      <style:text-properties style:use-window-font-color="true" fo:font-style="normal" style:text-underline-style="none" fo:font-weight="normal" officeooo:rsid="0036f5c1" officeooo:paragraph-rsid="00377ba3" fo:background-color="transparent"/>
    </style:style>
    <style:style style:name="P108" style:family="paragraph" style:parent-style-name="Standard" style:list-style-name="L5">
      <style:text-properties style:use-window-font-color="true" fo:font-style="normal" style:text-underline-style="none" fo:font-weight="normal" fo:background-color="transparent"/>
    </style:style>
    <style:style style:name="P109" style:family="paragraph" style:parent-style-name="Standard" style:list-style-name="L6">
      <style:text-properties style:use-window-font-color="true" fo:font-style="normal" style:text-underline-style="none" fo:font-weight="normal" officeooo:paragraph-rsid="00377ba3" fo:background-color="transparent"/>
    </style:style>
    <style:style style:name="P110" style:family="paragraph" style:parent-style-name="Standard" style:list-style-name="L6">
      <style:text-properties style:use-window-font-color="true" fo:font-style="normal" style:text-underline-style="none" fo:font-weight="normal" officeooo:rsid="002740d4" officeooo:paragraph-rsid="00377ba3" fo:background-color="transparent"/>
    </style:style>
    <style:style style:name="P111" style:family="paragraph" style:parent-style-name="Standard" style:list-style-name="L6">
      <style:text-properties style:use-window-font-color="true" fo:font-style="normal" style:text-underline-style="none" fo:font-weight="normal" officeooo:rsid="00377ba3" officeooo:paragraph-rsid="00377ba3" fo:background-color="transparent"/>
    </style:style>
    <style:style style:name="P112" style:family="paragraph" style:parent-style-name="Standard" style:list-style-name="L6">
      <style:text-properties style:use-window-font-color="true" fo:font-style="normal" style:text-underline-style="none" fo:font-weight="normal" officeooo:rsid="0039b6ef" officeooo:paragraph-rsid="0039b6ef" fo:background-color="transparent"/>
    </style:style>
    <style:style style:name="P113" style:family="paragraph" style:parent-style-name="Standard" style:list-style-name="L8">
      <style:text-properties style:use-window-font-color="true" style:font-name="Arial1" fo:font-size="10.5pt" fo:language="zxx" fo:country="none" fo:font-style="normal" style:text-underline-style="none" fo:font-weight="normal" officeooo:paragraph-rsid="002bba2e" fo:background-color="transparent" style:language-asian="zxx" style:country-asian="none" style:font-weight-asian="normal" style:language-complex="zxx" style:country-complex="none" style:font-weight-complex="normal"/>
    </style:style>
    <style:style style:name="P114" style:family="paragraph" style:parent-style-name="Standard" style:list-style-name="L8">
      <style:text-properties style:use-window-font-color="true" style:font-name="Arial1" fo:font-size="10.5pt" fo:language="zxx" fo:country="none" fo:font-style="normal" style:text-underline-style="none" fo:font-weight="normal" officeooo:rsid="0031b412" officeooo:paragraph-rsid="0031b412" fo:background-color="transparent" style:language-asian="zxx" style:country-asian="none" style:font-weight-asian="normal" style:language-complex="zxx" style:country-complex="none" style:font-weight-complex="normal"/>
    </style:style>
    <style:style style:name="P115" style:family="paragraph" style:parent-style-name="Standard">
      <style:text-properties fo:language="fr" fo:country="FR" fo:font-style="normal" style:text-underline-style="none" fo:font-weight="normal" officeooo:paragraph-rsid="004253d6" fo:background-color="transparent"/>
    </style:style>
    <style:style style:name="P116" style:family="paragraph" style:parent-style-name="Standard">
      <style:text-properties fo:language="fr" fo:country="FR" officeooo:paragraph-rsid="004253d6" fo:background-color="transparent"/>
    </style:style>
    <style:style style:name="P117" style:family="paragraph" style:parent-style-name="Standard">
      <style:text-properties officeooo:paragraph-rsid="004253d6"/>
    </style:style>
    <style:style style:name="P118" style:family="paragraph" style:parent-style-name="Standard">
      <style:text-properties style:font-name="Arial1" fo:font-size="10.5pt" fo:language="zxx" fo:country="none" style:text-underline-style="none" fo:font-weight="normal" style:language-asian="zxx" style:country-asian="none" style:font-weight-asian="normal" style:language-complex="zxx" style:country-complex="none" style:font-weight-complex="normal"/>
    </style:style>
    <style:style style:name="P119" style:family="paragraph" style:parent-style-name="Standard">
      <style:text-properties style:font-name="Arial1" fo:font-size="10.5pt" fo:language="zxx" fo:country="none" style:text-underline-style="none" fo:font-weight="normal" fo:background-color="transparent" style:language-asian="zxx" style:country-asian="none" style:font-weight-asian="normal" style:language-complex="zxx" style:country-complex="none" style:font-weight-complex="normal"/>
    </style:style>
    <style:style style:name="P120" style:family="paragraph" style:parent-style-name="Standard" style:list-style-name="L7">
      <style:paragraph-properties fo:margin-left="0cm" fo:margin-right="0cm" fo:text-indent="0cm" style:auto-text-indent="false"/>
      <style:text-properties style:use-window-font-color="true" fo:font-style="normal" style:text-underline-style="none" fo:font-weight="normal" fo:background-color="transparent"/>
    </style:style>
    <style:style style:name="P121" style:family="paragraph" style:parent-style-name="Standard" style:list-style-name="L8">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fo:keep-with-next="always" style:vertical-align="middle"/>
      <style:text-properties style:use-window-font-color="true" style:font-name="Arial1" fo:font-size="10.5pt" fo:language="zxx" fo:country="none" fo:font-style="normal" style:text-underline-style="none" fo:font-weight="normal" officeooo:paragraph-rsid="002fb8b0" fo:background-color="transparent" style:language-asian="zxx" style:country-asian="none" style:font-weight-asian="normal" style:language-complex="zxx" style:country-complex="none" style:font-weight-complex="normal"/>
    </style:style>
    <style:style style:name="P122" style:family="paragraph" style:parent-style-name="Standard" style:list-style-name="L8">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style:vertical-align="middle"/>
      <style:text-properties style:use-window-font-color="true" fo:font-style="normal" style:text-underline-style="none" fo:font-weight="normal" officeooo:rsid="002740d4" officeooo:paragraph-rsid="002fb8b0" fo:background-color="transparent"/>
    </style:style>
    <style:style style:name="P123"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1bd5a0"/>
    </style:style>
    <style:style style:name="P124" style:family="paragraph" style:parent-style-name="Table">
      <style:paragraph-properties fo:text-align="start" style:justify-single-word="false"/>
      <style:text-properties officeooo:rsid="004253d6" officeooo:paragraph-rsid="004253d6"/>
    </style:style>
    <style:style style:name="P12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bold"/>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style:font-weight-asian="normal" style:font-weight-complex="normal"/>
    </style:style>
    <style:style style:name="T17" style:family="text">
      <style:text-properties fo:font-style="normal" style:text-underline-style="none" fo:font-weight="normal" fo:background-color="transparent" loext:char-shading-value="0"/>
    </style:style>
    <style:style style:name="T18" style:family="text">
      <style:text-properties fo:font-style="normal" style:text-underline-style="none" fo:font-weight="normal" officeooo:rsid="00407a24"/>
    </style:style>
    <style:style style:name="T19" style:family="text">
      <style:text-properties fo:font-style="normal" style:text-underline-style="none" fo:font-weight="bold"/>
    </style:style>
    <style:style style:name="T20" style:family="text">
      <style:text-properties fo:font-style="normal" style:text-underline-style="none" fo:font-weight="bold" fo:background-color="transparent" loext:char-shading-value="0"/>
    </style:style>
    <style:style style:name="T21" style:family="text">
      <style:text-properties fo:font-style="normal" style:text-underline-style="solid" style:text-underline-width="auto" style:text-underline-color="font-color" fo:font-weight="bold"/>
    </style:style>
    <style:style style:name="T22" style:family="text">
      <style:text-properties fo:font-style="normal" style:text-underline-style="solid" style:text-underline-width="auto" style:text-underline-color="font-color" fo:font-weight="normal"/>
    </style:style>
    <style:style style:name="T23" style:family="text">
      <style:text-properties fo:font-style="italic" style:text-underline-style="none" fo:font-weight="normal"/>
    </style:style>
    <style:style style:name="T24" style:family="text">
      <style:text-properties officeooo:rsid="001bd5a0"/>
    </style:style>
    <style:style style:name="T25" style:family="text">
      <style:text-properties officeooo:rsid="001be89d"/>
    </style:style>
    <style:style style:name="T26" style:family="text">
      <style:text-properties officeooo:rsid="00221f7f"/>
    </style:style>
    <style:style style:name="T27" style:family="text">
      <style:text-properties officeooo:rsid="0024141a"/>
    </style:style>
    <style:style style:name="T28" style:family="text">
      <style:text-properties officeooo:rsid="002740d4"/>
    </style:style>
    <style:style style:name="T29" style:family="text">
      <style:text-properties officeooo:rsid="002754cc"/>
    </style:style>
    <style:style style:name="T30" style:family="text">
      <style:text-properties officeooo:rsid="0023b02b"/>
    </style:style>
    <style:style style:name="T31" style:family="text">
      <style:text-properties officeooo:rsid="002cc34f"/>
    </style:style>
    <style:style style:name="T32" style:family="text">
      <style:text-properties officeooo:rsid="002e90e9"/>
    </style:style>
    <style:style style:name="T33" style:family="text">
      <style:text-properties officeooo:rsid="002fb8b0"/>
    </style:style>
    <style:style style:name="T34" style:family="text">
      <style:text-properties officeooo:rsid="0031b412"/>
    </style:style>
    <style:style style:name="T35" style:family="text">
      <style:text-properties officeooo:rsid="0033ac91"/>
    </style:style>
    <style:style style:name="T36" style:family="text">
      <style:text-properties officeooo:rsid="00342a34"/>
    </style:style>
    <style:style style:name="T37" style:family="text">
      <style:text-properties officeooo:rsid="0036f5c1"/>
    </style:style>
    <style:style style:name="T38" style:family="text">
      <style:text-properties officeooo:rsid="00377ba3"/>
    </style:style>
    <style:style style:name="T39" style:family="text">
      <style:text-properties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T40" style:family="text">
      <style:text-properties officeooo:rsid="003e54d8"/>
    </style:style>
    <style:style style:name="T41" style:family="text">
      <style:text-properties officeooo:rsid="003b49ec"/>
    </style:style>
    <style:style style:name="T42" style:family="text">
      <style:text-properties style:use-window-font-color="true"/>
    </style:style>
    <style:style style:name="T43" style:family="text">
      <style:text-properties style:use-window-font-color="true" officeooo:rsid="002e90e9"/>
    </style:style>
    <style:style style:name="T44" style:family="text">
      <style:text-properties officeooo:rsid="00393cad"/>
    </style:style>
    <style:style style:name="T45" style:family="text">
      <style:text-properties fo:language="fr" fo:country="FR"/>
    </style:style>
    <style:style style:name="T46" style:family="text">
      <style:text-properties fo:language="fr" fo:country="FR" fo:background-color="#ffff00" loext:char-shading-value="0"/>
    </style:style>
    <style:style style:name="T47" style:family="text">
      <style:text-properties fo:language="fr" fo:country="FR" style:text-underline-style="solid" style:text-underline-width="auto" style:text-underline-color="font-color" style:text-underline-mode="continuous" style:text-overline-mode="continuous" style:text-line-through-mode="continuous"/>
    </style:style>
    <style:style style:name="T48" style:family="text">
      <style:text-properties fo:language="fr" fo:country="FR" style:text-underline-style="solid" style:text-underline-width="auto" style:text-underline-color="font-color" style:text-underline-mode="continuous" style:text-overline-mode="continuous" style:text-line-through-mode="continuous" fo:background-color="#ffff00" loext:char-shading-value="0"/>
    </style:style>
    <style:style style:name="T49" style:family="text">
      <style:text-properties fo:language="fr" fo:country="FR" style:text-underline-style="solid" style:text-underline-width="auto" style:text-underline-color="font-color" style:text-underline-mode="continuous" style:text-overline-mode="continuous" style:text-line-through-mode="continuous" fo:background-color="transparent" loext:char-shading-value="0"/>
    </style:style>
    <style:style style:name="T50" style:family="text">
      <style:text-properties fo:language="fr" fo:country="FR" style:text-underline-style="solid" style:text-underline-width="auto" style:text-underline-color="font-color" style:text-underline-mode="continuous" style:text-overline-mode="continuous" style:text-line-through-mode="continuous" fo:background-color="transparent" loext:char-shading-value="0"/>
    </style:style>
    <style:style style:name="T51" style:family="text">
      <style:text-properties fo:language="fr" fo:country="FR" fo:background-color="transparent" loext:char-shading-value="0"/>
    </style:style>
    <style:style style:name="T52" style:family="text">
      <style:text-properties fo:language="fr" fo:country="FR" fo:background-color="transparent" loext:char-shading-value="0"/>
    </style:style>
    <style:style style:name="T53" style:family="text">
      <style:text-properties fo:background-color="transparent" loext:char-shading-value="0"/>
    </style:style>
    <style:style style:name="T54" style:family="text">
      <style:text-properties fo:background-color="transparent" loext:char-shading-value="0"/>
    </style:style>
    <style:style style:name="T55" style:family="text">
      <style:text-properties fo:background-color="#ffff00"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AVE (50001)" text:name="DirectionService"/>
        <text:user-field-decl office:value-type="string" office:string-value="Travaux d’Aménagement de la Plaine des loisirs &amp; des sports – Rue de la Busserine 13014 Marseille - 6 lot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27" text:name="NumeroConsultation"/>
        <text:user-field-decl office:value-type="string" office:string-value="Appel d'offres ouvert" text:name="ProcedurePassation"/>
        <text:user-field-decl office:value-type="string" office:string-value="Cahier des clauses administratives particulières" text:name="TitreDocument"/>
      </text:user-field-decls>
      <text:p text:style-name="P12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4"/>
      <text:p text:style-name="Direction"><text:user-field-get text:name="DirectionService">DGAAVE (50001)</text:user-field-get></text:p>
      <text:p text:style-name="P63"/>
      <text:p text:style-name="P63"/>
      <text:p text:style-name="P63"/>
      <text:p text:style-name="P6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Travaux d’Aménagement de la Plaine des loisirs &amp; des sports – Rue de la Busserine 13014 Marseille - 6 lots</text:user-field-get></text:p>
      <text:p text:style-name="Intitule2"/>
      <text:p text:style-name="Text_20_body"/>
      <text:p text:style-name="Text_20_body"/>
      <text:p text:style-name="Text_20_body"/>
      <text:p text:style-name="Text_20_body"/>
      <text:p text:style-name="P79"><text:span text:style-name="T8">Numéro de la consultation<text:tab/>:</text:span><text:span text:style-name="T5"><text:tab/></text:span><text:span text:style-name="T4"><text:user-field-get text:name="NumeroConsultation">2022_50001_0027</text:user-field-get></text:span></text:p>
      <text:p text:style-name="P8"/>
      <text:p text:style-name="P9"/>
      <text:p text:style-name="P80"><text:span text:style-name="T8">Procédure de passation :</text:span><text:span text:style-name="T5"><text:tab/></text:span><text:span text:style-name="T4"><text:user-field-get text:name="ProcedurePassation">Appel d'offres ouvert</text:user-field-get></text:span></text:p>
      <text:p text:style-name="P7"/>
      <text:p text:style-name="P77"/>
      <text:p text:style-name="P78"><text:span text:style-name="T9">Date de notification :</text:span><text:span text:style-name="T12"><text:tab/></text:span></text:p>
      <text:p text:style-name="P11"/>
      <text:p text:style-name="P11"/>
      <text:p text:style-name="P7"/>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5">Sommaire</text:p>
          </text:index-title>
          <text:p text:style-name="P83"><text:span text:style-name="Strong_20_Emphasis">Article 1 -</text:span> <text:s/><text:span text:style-name="Strong_20_Emphasis">OBJET ET DUREE DU MARCHE</text:span><text:tab/>5</text:p>
          <text:p text:style-name="P82">1.1 <text:s/>Objet du marché - Emplacement des travaux - Domicile de l'entrepreneur<text:tab/>5</text:p>
          <text:p text:style-name="P82">1.2 <text:s/>Procédure<text:tab/>5</text:p>
          <text:p text:style-name="P82">1.3 <text:s/>Décomposition en Lots, Tranches et postes<text:tab/>5</text:p>
          <text:p text:style-name="P84">1.3.1 <text:s/>Décomposition en lots<text:tab/>5</text:p>
          <text:p text:style-name="P84">1.3.2 <text:s/>Décomposition en tranches<text:tab/>7</text:p>
          <text:p text:style-name="P84">1.3.3 <text:s/>Décomposition en postes<text:tab/>7</text:p>
          <text:p text:style-name="P82">1.4 <text:s/>Modalités d'exécution des tranches optionnelles<text:tab/>7</text:p>
          <text:p text:style-name="P82">1.5 <text:s/>Accord-cadre à bons de commande<text:tab/>7</text:p>
          <text:p text:style-name="P82">1.6 <text:s/>Durée du marché - Période de validité<text:tab/>7</text:p>
          <text:p text:style-name="P82">1.7 <text:s/>Maîtrise d'oeuvre <text:tab/>7</text:p>
          <text:p text:style-name="P82">1.8 <text:s/>Ordonnancement, Pilotage et Coordination<text:tab/>8</text:p>
          <text:p text:style-name="P82">1.9 <text:s/>Contrôle Technique<text:tab/>8</text:p>
          <text:p text:style-name="P82">1.10 <text:s/>Coordination Sécurité et Protection de la Santé<text:tab/>8</text:p>
          <text:p text:style-name="P83"><text:span text:style-name="Strong_20_Emphasis">Article 2 -</text:span> <text:s/><text:span text:style-name="Strong_20_Emphasis">CLAUSE OBLIGATOIRE D'INSERTION PAR L'ACTIVITE ECONOMIQUE </text:span><text:tab/>9</text:p>
          <text:p text:style-name="P83"><text:span text:style-name="Strong_20_Emphasis">Article 3 -</text:span> <text:s/><text:span text:style-name="Strong_20_Emphasis">DOCUMENTS CONTRACTUELS</text:span><text:tab/>11</text:p>
          <text:p text:style-name="P83"><text:span text:style-name="Strong_20_Emphasis">Article 4 -</text:span> <text:s/><text:span text:style-name="Strong_20_Emphasis">ENTREPRISES GROUPEES</text:span><text:tab/>13</text:p>
          <text:p text:style-name="P83"><text:span text:style-name="Strong_20_Emphasis">Article 5 -</text:span> <text:s/><text:span text:style-name="Strong_20_Emphasis">MODALITES DE DETERMINATION DES PRIX</text:span><text:tab/>13</text:p>
          <text:p text:style-name="P82">5.1 <text:s/>Contenu des prix<text:tab/>13</text:p>
          <text:p text:style-name="P82">5.2 <text:s/>Nature du prix<text:tab/>14</text:p>
          <text:p text:style-name="P82">5.3 <text:s/>Variation du prix<text:tab/>14</text:p>
          <text:p text:style-name="P82">5.4 <text:s/>Disparition d'indice<text:tab/>15</text:p>
          <text:p text:style-name="P83"><text:span text:style-name="Strong_20_Emphasis">Article 6 -</text:span> <text:s/><text:span text:style-name="Strong_20_Emphasis">PAIEMENT – ETABLISSEMENT DE LA FACTURE</text:span><text:tab/>15</text:p>
          <text:p text:style-name="P82">6.1 <text:s/>Règlement des comptes<text:tab/>15</text:p>
          <text:p text:style-name="P84">6.1.1 <text:s/>Modalités de réglement des comptes<text:tab/>15</text:p>
          <text:p text:style-name="P84">6.1.2 <text:s/>Répartition des dépenses communes de chantier<text:tab/>16</text:p>
          <text:p text:style-name="P82">6.2 <text:s/>Présentation des demandes de paiement<text:tab/>16</text:p>
          <text:p text:style-name="P82">6.3 <text:s/>Dématérialisation des factures<text:tab/>17</text:p>
          <text:p text:style-name="P82">6.4 <text:s/>Paiement des co-traitants et des sous-traitants<text:tab/>17</text:p>
          <text:p text:style-name="P84">6.4.1 <text:s/>Désignation des sous-traitants en cours de marché<text:tab/>17</text:p>
          <text:p text:style-name="P84">6.4.2 <text:s/>Modalités de paiement en cas de groupement d'opérateurs économiques<text:tab/>18</text:p>
          <text:p text:style-name="P84"><text:soft-page-break/>6.4.3 <text:s/>Modalités de paiement direct des sous-traitants<text:tab/>18</text:p>
          <text:p text:style-name="P82">6.5 <text:s/>Délais de paiements<text:tab/>18</text:p>
          <text:p text:style-name="P82">6.6 <text:s/>Intérêts moratoires<text:tab/>19</text:p>
          <text:p text:style-name="P83"><text:span text:style-name="Strong_20_Emphasis">Article 7 -</text:span> <text:s/><text:span text:style-name="Strong_20_Emphasis">DELAIS D'EXECUTION</text:span><text:tab/>20</text:p>
          <text:p text:style-name="P82">7.1 <text:s/>Délais d'exécution des travaux<text:tab/>20</text:p>
          <text:p text:style-name="P82">7.2 <text:s/>Prolongation des délais d'exécution<text:tab/>20</text:p>
          <text:p text:style-name="P82">7.3 <text:s/>Emission des bons de commande <text:tab/>21</text:p>
          <text:p text:style-name="P83"><text:span text:style-name="Strong_20_Emphasis">Article 8 -</text:span> <text:s/><text:span text:style-name="Strong_20_Emphasis">PENALITES</text:span><text:tab/>21</text:p>
          <text:p text:style-name="P82">8.1 <text:s/>Pénalités pour retard dans l'exécution des travaux<text:tab/>21</text:p>
          <text:p text:style-name="P82">8.2 <text:s/>Pénalités pour repliement des installations de chantier et remise en état des lieux<text:tab/>22</text:p>
          <text:p text:style-name="P82">8.3 <text:s/>Obligations environnementales à la charge du titulaire et pénalités en cas de manquement<text:tab/>22</text:p>
          <text:p text:style-name="P82">8.4 <text:s/>Autres pénalités<text:tab/>23</text:p>
          <text:p text:style-name="P82">8.5 <text:s/>Pénalités pour non respect des dispositions du Code du Travail<text:tab/>24</text:p>
          <text:p text:style-name="P83"><text:span text:style-name="Strong_20_Emphasis">Article 9 -</text:span> <text:s/><text:span text:style-name="Strong_20_Emphasis">CLAUSES DE FINANCEMENT ET DE SURETE</text:span><text:tab/>24</text:p>
          <text:p text:style-name="P82">9.1 <text:s/>Retenue de garantie<text:tab/>24</text:p>
          <text:p text:style-name="P82">9.2 <text:s/>Régime de l'avance<text:tab/>25</text:p>
          <text:p text:style-name="P82">9.3 <text:s/>Dispositions complémentaires<text:tab/>25</text:p>
          <text:p text:style-name="P83"><text:span text:style-name="Strong_20_Emphasis">Article 10 -</text:span> <text:s/><text:span text:style-name="Strong_20_Emphasis">PROVENANCE, QUALITE, CONTROLE ET PRISE EN CHARGE DES MATERIAUX ET PRODUITS</text:span><text:tab/>25</text:p>
          <text:p text:style-name="P82">10.1 <text:s/>Provenance des matériaux et produits<text:tab/>25</text:p>
          <text:p text:style-name="P82">10.2 <text:s/>Conformité aux normes<text:tab/>25</text:p>
          <text:p text:style-name="P83"><text:span text:style-name="Strong_20_Emphasis">Article 11 -</text:span> <text:s/><text:span text:style-name="Strong_20_Emphasis">PREPARATION, COORDINATION ET EXECUTION DES TRAVAUX</text:span><text:tab/>26</text:p>
          <text:p text:style-name="P82">11.1 <text:s/>Période de préparation - Programme d'exécution des travaux<text:tab/>26</text:p>
          <text:p text:style-name="P84">11.1.1 <text:s/>Durée de la période de préparation<text:tab/>26</text:p>
          <text:p text:style-name="P84">11.1.2 <text:s/>Opérations de préparation<text:tab/>26</text:p>
          <text:p text:style-name="P82">11.2 <text:s/>Plan d'exécution - Notes de calcul - Etude de détail <text:s/><text:tab/>27</text:p>
          <text:p text:style-name="P82">11.3 <text:s/>Mesures d'ordre social - Application de la réglementation du travail<text:tab/>28</text:p>
          <text:p text:style-name="P82">11.4 <text:s/>Organisation, hygiène et sécurité des chantiers<text:tab/>28</text:p>
          <text:p text:style-name="P83"><text:span text:style-name="Strong_20_Emphasis">Article 12 -</text:span> <text:s/><text:span text:style-name="Strong_20_Emphasis">CONTROLES ET RECEPTION DES TRAVAUX</text:span><text:tab/>30</text:p>
          <text:p text:style-name="P82">12.1 <text:s/>Essais et contrôle des ouvrages<text:tab/>30</text:p>
          <text:p text:style-name="P82">12.2 <text:s/>Réception<text:tab/>30</text:p>
          <text:p text:style-name="P82">12.3 <text:s/>Documents fournis après exécution<text:tab/>31</text:p>
          <text:p text:style-name="P83"><text:span text:style-name="Strong_20_Emphasis">Article 13 -</text:span> <text:s/><text:span text:style-name="Strong_20_Emphasis">DELAIS DE GARANTIE </text:span><text:tab/>31</text:p>
          <text:p text:style-name="P83"><text:soft-page-break/><text:span text:style-name="Strong_20_Emphasis">Article 14 -</text:span> <text:s/><text:span text:style-name="Strong_20_Emphasis">PROPRIETE INTELLECTUELLE ET UTILISATION DES RESULTATS</text:span><text:tab/>31</text:p>
          <text:p text:style-name="P83"><text:span text:style-name="Strong_20_Emphasis">Article 15 -</text:span> <text:s/><text:span text:style-name="Strong_20_Emphasis">ASSURANCES</text:span><text:tab/>31</text:p>
          <text:p text:style-name="P83"><text:span text:style-name="Strong_20_Emphasis">Article 16 -</text:span> <text:s/><text:span text:style-name="Strong_20_Emphasis">RESILIATION – EXECUTION DES PRESTATIONS AUX FRAIS ET RISQUES DU TITULAIRE</text:span><text:tab/>32</text:p>
          <text:p text:style-name="P83"><text:span text:style-name="Strong_20_Emphasis">Article 17 -</text:span> <text:s/><text:span text:style-name="Strong_20_Emphasis">ORDRES DE SERVICE</text:span><text:tab/>32</text:p>
          <text:p text:style-name="P83"><text:span text:style-name="Strong_20_Emphasis">Article 18 -</text:span> <text:s/><text:span text:style-name="Strong_20_Emphasis">CLAUSES DE GESTION DES DONNEES</text:span><text:tab/>33</text:p>
          <text:p text:style-name="P82">18.1 <text:s/>Les contraintes réglementaires<text:tab/>33</text:p>
          <text:p text:style-name="P84">18.1.1 <text:s/>Le RGS<text:tab/>33</text:p>
          <text:p text:style-name="P84">18.1.2 <text:s/>Le Règlement Général sur la Protection des Données (RGPD)<text:tab/>33</text:p>
          <text:p text:style-name="P84">18.1.3 <text:s/>Le Code du Patrimoine<text:tab/>33</text:p>
          <text:p text:style-name="P82">18.2 <text:s/>Les clauses générales de confidentialité<text:tab/>34</text:p>
          <text:p text:style-name="P82">18.3 <text:s/>Les contrôles<text:tab/>35</text:p>
          <text:p text:style-name="P82">18.4 <text:s/>Phase de réversibilité<text:tab/>35</text:p>
          <text:p text:style-name="P83"><text:span text:style-name="Strong_20_Emphasis">Article 19 -</text:span> <text:s/><text:span text:style-name="Strong_20_Emphasis">LOGICIEL E-ATTESTATIONS</text:span><text:tab/>36</text:p>
          <text:p text:style-name="P83"><text:span text:style-name="Strong_20_Emphasis">Article 20 -</text:span> <text:s/><text:span text:style-name="Strong_20_Emphasis">LOI APPLICABLE</text:span><text:tab/>36</text:p>
          <text:p text:style-name="P83"><text:span text:style-name="Strong_20_Emphasis">Article 21 -</text:span> <text:s/><text:span text:style-name="Strong_20_Emphasis">DEROGATIONS AUX DOCUMENTS GENERAUX</text:span><text:tab/>36</text:p>
          <text:p text:style-name="P83"><text:span text:style-name="Strong_20_Emphasis">Article 22 -</text:span> <text:s/><text:span text:style-name="Strong_20_Emphasis">DEROGATIONS AU CCAG</text:span><text:tab/>37</text:p>
        </text:index-body>
      </text:table-of-content>
      <text:p text:style-name="P66"><text:s/></text:p>
      <text:h text:style-name="Heading_20_1" text:outline-level="1">OBJET ET DUREE DU MARCHE</text:h>
      <text:h text:style-name="Heading_20_2" text:outline-level="2">Objet du marché - Emplacement des travaux - Domicile de l'entrepreneur</text:h>
      <text:p text:style-name="Standard">Intitulé de la consultation :</text:p>
      <text:p text:style-name="Standard">Travaux d'Aménagement de la Plaine des loisirs &amp; des sports – Rue de la Busserine 13014 Marseille - 6 lots </text:p>
      <text:p text:style-name="P12"/>
      <text:p text:style-name="P38">La présente consultation a pour objet : Travaux d'Aménagement de la Plaine des loisirs &amp; des sports – Rue de la Busserine 13014 Marseille - 06 lots. </text:p>
      <text:p text:style-name="P38"/>
      <text:p text:style-name="Standard"><text:s/>La description des ouvrages et leurs spécifications techniques sont indiquées dans le cahier des clauses techniques particulières (C.C.T.P.).</text:p>
      <text:p text:style-name="Standard"/>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text:s/><text:span text:style-name="T3">Prestations similaires</text:span></text:p>
      <text:p text:style-name="P12"/>
      <text:p text:style-name="P4"><text:span text:style-name="T15">Conformément à l'article R2122-7 du Code de la commande publique, le pouvoir adjudicateur se réserve la possibilité de conclure ultérieurement, avec le titulaire du marché, un marché ayant pour objet la réalisation de prestations similaires à celles confiées </text:span><text:span text:style-name="T39">au titulaire dans le cadre de la présente consultation. </text:span></text:p>
      <text:p text:style-name="P5"/>
      <text:p text:style-name="P5"/>
      <text:p text:style-name="P5"/>
      <text:p text:style-name="P5"/>
      <text:p text:style-name="P5"/>
      <text:p text:style-name="P5"/>
      <text:p text:style-name="P5"/>
      <text:p text:style-name="P5"/>
      <text:p text:style-name="P5"/>
      <text:p text:style-name="P5"/>
      <text:p text:style-name="P12"/>
      <text:p text:style-name="P12"/>
      <text:p text:style-name="P12"/>
      <text:p text:style-name="P12"/>
      <text:p text:style-name="P12"/>
      <text:p text:style-name="P12"/>
      <text:p text:style-name="P12"/>
      <text:p text:style-name="P12"/>
      <text:p text:style-name="P12"/>
      <text:p text:style-name="P12"/>
      <text:h text:style-name="Heading_20_2" text:outline-level="2"><text:soft-page-break/>Décomposition en Lots, Tranches et postes</text:h>
      <text:h text:style-name="Heading_20_3" text:outline-level="3">Décomposition en lots</text:h>
      <text:p text:style-name="Standard">L'ensemble des travaux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81">N°</text:p>
          </table:table-cell>
          <table:table-cell table:style-name="Tableau1.B1" office:value-type="string">
            <text:p text:style-name="P81">Intitulés lots séparés</text:p>
          </table:table-cell>
        </table:table-row>
        <table:table-row>
          <table:table-cell table:style-name="Tableau1.A7" office:value-type="string">
            <text:p text:style-name="P81">1</text:p>
          </table:table-cell>
          <table:table-cell table:style-name="Tableau1.B7" office:value-type="string">
            <text:p text:style-name="P81">Terrassement – VRD – Eclairage – Fontainerie – Aménagement <text:span text:style-name="T33">d</text:span>e <text:span text:style-name="T33">s</text:span>urface</text:p>
          </table:table-cell>
        </table:table-row>
        <table:table-row>
          <table:table-cell table:style-name="Tableau1.A7" office:value-type="string">
            <text:p text:style-name="P81">2</text:p>
          </table:table-cell>
          <table:table-cell table:style-name="Tableau1.B7" office:value-type="string">
            <text:p text:style-name="P124">Aménagements paysagers</text:p>
          </table:table-cell>
        </table:table-row>
        <table:table-row>
          <table:table-cell table:style-name="Tableau1.A7" office:value-type="string">
            <text:p text:style-name="P81">3</text:p>
          </table:table-cell>
          <table:table-cell table:style-name="Tableau1.B7" office:value-type="string">
            <text:p text:style-name="P81">Sports de roule </text:p>
          </table:table-cell>
        </table:table-row>
        <table:table-row>
          <table:table-cell table:style-name="Tableau1.A7" office:value-type="string">
            <text:p text:style-name="P81">4</text:p>
          </table:table-cell>
          <table:table-cell table:style-name="Tableau1.B7" office:value-type="string">
            <text:p text:style-name="P81">Jeux et agrès</text:p>
          </table:table-cell>
        </table:table-row>
        <table:table-row>
          <table:table-cell table:style-name="Tableau1.A7" office:value-type="string">
            <text:p text:style-name="P81">5</text:p>
          </table:table-cell>
          <table:table-cell table:style-name="Tableau1.B7" office:value-type="string">
            <text:p text:style-name="P81">Génie civil </text:p>
          </table:table-cell>
        </table:table-row>
        <table:table-row>
          <table:table-cell table:style-name="Tableau1.A7" office:value-type="string">
            <text:p text:style-name="P81">6</text:p>
          </table:table-cell>
          <table:table-cell table:style-name="Tableau1.B7" office:value-type="string">
            <text:p text:style-name="P81">Serrurerie <text:s/></text:p>
          </table:table-cell>
        </table:table-row>
      </table:table>
      <text:p text:style-name="P12"/>
      <text:h text:style-name="Heading_20_3" text:outline-level="3">Décomposition en tranches</text:h>
      <text:p text:style-name="P76">L'ensemble des travaux n'est pas subdivisé en tranches. </text:p>
      <text:h text:style-name="Heading_20_3" text:outline-level="3">Décomposition en postes</text:h>
      <text:p text:style-name="Standard">L'ensemble des travaux n'est pas subdivisé en postes. </text:p>
      <text:p text:style-name="Standard"/>
      <text:h text:style-name="Heading_20_2" text:outline-level="2">Modalités d'exécution des tranches optionnelles</text:h>
      <text:p text:style-name="Standard">L'ensemble des travaux n'est pas subdivisé en tranches. </text:p>
      <text:h text:style-name="Heading_20_2" text:outline-level="2">Accord-cadre à bons de commande</text:h>
      <text:p text:style-name="Standard"><text:s/>Les travaux ne font pas l'objet de bons de commande.</text:p>
      <text:p text:style-name="Standard"/>
      <text:h text:style-name="Heading_20_2" text:outline-level="2">Durée du marché - Période de validité</text:h>
      <text:p text:style-name="Standard"><text:s/>Pour l'ensemble des 6 lots : </text:p>
      <text:p text:style-name="Standard">La période de validité du marché démarre à compter de sa notification et court jusqu'à la fin de la garantie de parfait achèvement (G.P.A.).</text:p>
      <text:p text:style-name="Standard"/>
      <text:p text:style-name="Standard">La durée globale d'exécution du marché est définie comme suit :</text:p>
      <text:p text:style-name="Standard"><text:soft-page-break/></text:p>
      <text:p text:style-name="Standard">- 18 mois décomposés en : 2 mois de période de préparation + 16 mois de travaux, à compter de la date fixée par ordre de service comme défini ci-dessous.</text:p>
      <text:p text:style-name="Standard">- 12 mois de garantie de parfait achèvement à compter de la date de réception des travaux.</text:p>
      <text:p text:style-name="Standard"/>
      <text:p text:style-name="Standard">Le délai propre à chacun des lots s'inscrira obligatoirement dans la durée globale d'exécution de tous les lots définie ci-dessous.</text:p>
      <text:p text:style-name="Standard"/>
      <text:p text:style-name="Standard">La période de préparation démarrera à la date de notification de l'Ordre de Service de démarrage de la période de préparation propre à chaque lot.</text:p>
      <text:p text:style-name="Standard"/>
      <text:p text:style-name="Standard">Le délai d'exécution des travaux démarrera à la date de notification de l'Ordre de Service de démarrage de l'exécution des travaux propre à chaque lot.</text:p>
      <text:p text:style-name="P16"/>
      <text:p text:style-name="P16">La date prévisionnelle de début des travaux est à titre indicatif : Novembre 2022 </text:p>
      <text:p text:style-name="Standard"/>
      <text:h text:style-name="Heading_20_2" text:outline-level="2">Maîtrise d'oeuvre </text:h>
      <text:p text:style-name="Standard"><text:s/>ATELIER NAOM</text:p>
      <text:p text:style-name="Standard">(Architecte Mandataire du Groupement)</text:p>
      <text:p text:style-name="Standard">20 Boulevard de Pont de Vivaux 13010 Marseille</text:p>
      <text:p text:style-name="Standard"/>
      <text:p text:style-name="Standard">JULIEN COGNE ARCHITECTE</text:p>
      <text:p text:style-name="Standard">467 AV de Mazargues, 13008 Marseille</text:p>
      <text:p text:style-name="Standard"/>
      <text:p text:style-name="Standard">SARL ENVEO INGENIERIE</text:p>
      <text:p text:style-name="Standard">931, Bd de Lavaux 13600 La Ciotat</text:p>
      <text:p text:style-name="Standard"/>
      <text:p text:style-name="Standard">SARL ATELIER LIEUX &amp; PAYSAGES</text:p>
      <text:p text:style-name="Standard">Avenue Philippe de Girard 84160 Cadenet. </text:p>
      <text:h text:style-name="Heading_20_2" text:outline-level="2">Ordonnancement, Pilotage et Coordination</text:h>
      <text:p text:style-name="Standard"><text:s/>Le maître d'oeuvre est chargé de l'ordonnancement, du pilotage et de la coordination du chantier.</text:p>
      <text:p text:style-name="Standard"><text:s/></text:p>
      <text:h text:style-name="Heading_20_2" text:outline-level="2">Contrôle Technique</text:h>
      <text:p text:style-name="Standard">Les travaux faisant l'objet du présent marché sont soumis au contrôle technique au sens du Code de la construction et de l'habitation.</text:p>
      <text:p text:style-name="P67"><text:s/></text:p>
      <text:p text:style-name="P10">Le contrôle technique est confié à :</text:p>
      <text:p text:style-name="P10"/>
      <text:p text:style-name="P10">APAVE</text:p>
      <text:p text:style-name="P10">AGENCE BATIMENT DE MARSEILLE</text:p>
      <text:p text:style-name="P10">8 Rue Jean Jacques Vernazza</text:p>
      <text:p text:style-name="P10">ZAC SAUMATY SEON</text:p>
      <text:p text:style-name="P10">BP 193 – 13322 Marseille</text:p>
      <text:p text:style-name="P10">04 96 15 22 60 </text:p>
      <text:p text:style-name="P10"/>
      <text:p text:style-name="P10">Les missions confiées par le maître d'ouvrage au contrôleur technique sont relatives à :</text:p>
      <text:p text:style-name="P10"><text:soft-page-break/></text:p>
      <text:p text:style-name="P10">Mission L portant sur la solidité des ouvrages et des éléments d'équipements indissociables ;</text:p>
      <text:p text:style-name="P10">Mission LE portant sur la solidité des existants</text:p>
      <text:p text:style-name="P10">Mission Sécurité incendie.</text:p>
      <text:p text:style-name="P10">Mission Hand portant sur l'accessibilité des constructions aux personnes handicapées</text:p>
      <text:p text:style-name="P10">Mission AV visant la stabilité des avoisinants </text:p>
      <text:p text:style-name="P10"/>
      <text:p text:style-name="P10"/>
      <text:p text:style-name="P10"/>
      <text:p text:style-name="P10"/>
      <text:h text:style-name="Heading_20_2" text:outline-level="2">Coordination Sécurité et Protection de la Santé</text:h>
      <text:p text:style-name="Standard"><text:s/>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Standard"/>
      <text:p text:style-name="Standard">La coordination en matière de sécurité et de protection de la santé est confiée à :</text:p>
      <text:p text:style-name="Standard"/>
      <text:p text:style-name="Standard">QUALICONSULT SECURITE</text:p>
      <text:p text:style-name="Standard">Mme Chafiaa HADJ-LARBI</text:p>
      <text:p text:style-name="Standard">7 - 9 Rue Jean Mermoz - 13008 MARSEILLE</text:p>
      <text:p text:style-name="Standard">Tel : 04.95.08.11.80 </text:p>
      <text:h text:style-name="Heading_20_1" text:outline-level="1">CLAUSE OBLIGATOIRE D'INSERTION PAR L'ACTIVITE ECONOMIQUE </text:h>
      <text:p text:style-name="P33">1. Insertion par l'activité économique</text:p>
      <text:p text:style-name="P12"/>
      <text:p text:style-name="P12">En application des dispositions des articles L2111-3 et L2112-2 du Code de la commande publique et du CCAG de référence, une action d'insertion qui permette l'accès ou le retour à l'emploi de personnes rencontrant des difficultés sociales ou professionnelles particulières doit être réalisée par les entreprises attributaires sur les lots suivants :</text:p>
      <text:p text:style-name="P12"/>
      <text:p text:style-name="P12"/>
      <text:p text:style-name="P12">Le nombre d'heures d'insertion à réaliser dans l'exécution de la prestation est le suivant :</text:p>
      <text:p text:style-name="P19">- pour le lot n°1- intitulé Terrassement - VRD - Eclairage - Fontainerie - Aménagement de Surface : <text:span text:style-name="T26">2339</text:span> heures.</text:p>
      <text:p text:style-name="P19">- pour le lot n°2- intitulé <text:span text:style-name="T29">Paysages et espaces verts </text:span>: 488 heures.</text:p>
      <text:p text:style-name="P19">- pour le lot n°3- intitulé Sports de rooule : <text:span text:style-name="T26">190</text:span> heures.</text:p>
      <text:p text:style-name="P19">- pour le lot n°5- intitulé Génie Civil : 7<text:span text:style-name="T26">46</text:span> heures.</text:p>
      <text:p text:style-name="P19">- pour le lot n°6- intitulé Serrurerie : 747 heures.</text:p>
      <text:p text:style-name="P58"/>
      <text:p text:style-name="P60">Le lot n°4 ne prévoit pas de clause sociale. </text:p>
      <text:p text:style-name="P59"/>
      <text:p text:style-name="P62">NB : Rien n'empêche l'entreprise titulaire de réaliser plus d'heures que le minimum exigé.</text:p>
      <text:p text:style-name="P61"/>
      <text:p text:style-name="P61">En application du CCAG de référence, cette action d'insertion pourra être réalisée sur l'ensemble des prestations nécessaires à la bonne exécution objet du présent marché.</text:p>
      <text:p text:style-name="P61"><text:soft-page-break/></text:p>
      <text:p text:style-name="P62">La mise en oeuvre de l'action d'insertion</text:p>
      <text:p text:style-name="P61"/>
      <text:p text:style-name="P61">Une réunion de cadrage après la notification du marché sera organisée afin de préciser les modalités de mise en oeuvre de l'action d'insertion.</text:p>
      <text:p text:style-name="P13"/>
      <text:p text:style-name="P29">Le contrôle de l'action d'insertion</text:p>
      <text:p text:style-name="P13"/>
      <text:p text:style-name="P27">Par dérogation au CCAG  applicable, la Ville de Marseille (Mission Marseille Emploi) procédera au contrôle de l'exécution des actions d'insertion pour lesquelles le titulaire s'est engagé, tout au long de l'exécution des prestations. Elle est en charge d'élaborer les bilans quantitatifs et qualitatifs.</text:p>
      <text:p text:style-name="P13"/>
      <text:p text:style-name="P13">Le titulaire doit désigner un correspondant opérationnel pour le suivi des actions d'insertion professionnelle en application du CCAG. </text:p>
      <text:p text:style-name="P13"/>
      <text:p text:style-name="P13">A cet effet, le titulaire ou son prestataire d'insertion devra produire le 10 de chaque mois, selon la nature du recrutement, les renseignements relatifs à la mise en oeuvre de l'action.</text:p>
      <text:p text:style-name="P13">Seront acceptées les pièces suivantes :</text:p>
      <text:p text:style-name="P13">- Attestation d'emploi certifiant l'embauche et la mise en oeuvre de la clause,</text:p>
      <text:p text:style-name="P13">- Déclaration unique d'embauche,</text:p>
      <text:p text:style-name="P13">- Contrat de travail ou Contrat de mise à disposition ou Contrat de sous-traitance,</text:p>
      <text:p text:style-name="P13">- Bulletin de salaire ou Relevé d'heure,</text:p>
      <text:p text:style-name="P13"/>
      <text:p text:style-name="P13">Le refus caractérisé de transmission de ces renseignements entraîne l'application d'une pénalité prévue au présent CCAP / CCP.</text:p>
      <text:p text:style-name="P13"/>
      <text:p text:style-name="P13">En tout état de cause, le titulaire doit informer le représentant du pouvoir adjudicateur par courrier recommandé avec AR, qu'il rencontre des difficultés pour assurer son engagement. Dans ce cas, la Ville de Marseille étudiera avec le titulaire, les moyens à mettre en oeuvre pour parvenir aux objectifs d'insertion.</text:p>
      <text:p text:style-name="P13">En cas de difficultés économiques, établies par un faisceau d'indices, l'entreprise attributaire peut demander au maître d'ouvrage la suspension ou la suppression de la clause sociale d'insertion.</text:p>
      <text:p text:style-name="P13">En cas de difficultés économiques qui se traduisent par le recours à de l'activité partielle, ou à l'engagement d'une procédure de redressement judiciaire, le maître d'ouvrage pourra annuler la clause sociale d'insertion. Cette annulation est subordonnée à la communication d'une copie des documents afférents à ces difficultés, transmis à la DIRRECTE ou au juge.</text:p>
      <text:p text:style-name="P13"/>
      <text:p text:style-name="P13">En cas de manquement grave du titulaire à son engagement d'insertion, le représentant du pouvoir adjudicateur peut procéder à la résiliation du marché dans les conditions prévues au CCAG de référence.</text:p>
      <text:p text:style-name="P13"/>
      <text:p text:style-name="P13"/>
      <text:p text:style-name="P33"/>
      <text:p text:style-name="P33">2. Les publics visés</text:p>
      <text:p text:style-name="P12"/>
      <text:p text:style-name="P12">Le dispositif mis en place vise à favoriser l'accès ou le retour à l'emploi de personnes, rencontrant des difficultés sociales ou professionnelles particulières.</text:p>
      <text:p text:style-name="P12"/>
      <text:p text:style-name="P12">Sont notamment concernés :</text:p>
      <text:p text:style-name="P34"><text:span text:style-name="T11">- </text:span><text:span text:style-name="T15">les demandeurs d'emploi de longue durée,</text:span></text:p>
      <text:p text:style-name="P12">- les allocataires du revenu de solidarité active demandeurs d'emploi,</text:p>
      <text:p text:style-name="P12"><text:soft-page-break/>- les allocataires de minima sociaux,</text:p>
      <text:p text:style-name="P12">- les personnes reconnues travailleurs handicapés,</text:p>
      <text:p text:style-name="P12">- les jeunes sortis sans qualification à l'issue de leur scolarité ou sans expérience professionnelle,</text:p>
      <text:p text:style-name="P12">- les personnes relevant d'un dispositif d'insertion par l'activité économique.</text:p>
      <text:p text:style-name="P12"/>
      <text:p text:style-name="P12">Cette liste est établie au regard des prescriptions du Code du Travail et du CCAG applicable.</text:p>
      <text:p text:style-name="P12"/>
      <text:p text:style-name="P12">En outre, d'autres personnes rencontrant des difficultés particulières peuvent, sur avis motivé de Pôle Emploi, des Maisons de l'Emploi, des Plans Locaux pour l'Insertion et l'Emploi, des Missions Locales ou de CAP Emploi, être considérées comme relevant des publics éloignés de l'emploi.</text:p>
      <text:p text:style-name="P35"/>
      <text:p text:style-name="P12">A titre d'information, une personne qui signe un contrat de travail dans le cadre de la clause sociale peut travailler 24 mois. Dans le cas où un CDI est signé au cours de la 2e année d'éligibilité, une prolongation du contrat sur une durée de 11 mois maximum est possible. (source : https://www.ville-emploi.asso.fr/recueil-des-fondamentaux-de-la-clause-sociale-dinsertion-edition-2016/).</text:p>
      <text:p text:style-name="P12">Il est à noter que ce recueil n'a pas force de loi, règlement, ni de valeur contractuelle.</text:p>
      <text:p text:style-name="P12"/>
      <text:p text:style-name="P74">Dans le cadre de la Charte Locale d'Insertion de l'ANRU, les bénéficiaires de l'action devront résider en quartiers prioritaires de la politique de la Ville (ex ZUS). </text:p>
      <text:p text:style-name="P28"/>
      <text:p text:style-name="P28">3. Les choix de mise en oeuvre</text:p>
      <text:p text:style-name="P12"/>
      <text:p text:style-name="P12">Cela consiste, pour l'attributaire retenu, à réserver une part du temps total de travail nécessaire à l'exécution de son marché, à une action d'insertion. Le titulaire est libre du choix de la mise en oeuvre de la clause d'insertion.</text:p>
      <text:p text:style-name="P12"/>
      <text:p text:style-name="P12">Trois possibilités s'offrent à lui :</text:p>
      <text:p text:style-name="P12"/>
      <text:p text:style-name="P6">- 1ère : le recours à la sous-traitance ou à la co-traitance avec une entreprise d'insertion ;</text:p>
      <text:p text:style-name="P6"/>
      <text:p text:style-name="P6">- 2ème : la mise à disposition de salariés (l'entreprise est en relation avec un organisme extérieur qui met à sa disposition des salariés en insertion durant la durée du marché. Il peut s'agir d'une entreprise de travail temporaire d'insertion, d'une entreprise de travail temporaire, d'un groupement d'employeurs pour l'insertion et la qualification ou d'une association intermédiaire) ;</text:p>
      <text:p text:style-name="P6"/>
      <text:p text:style-name="P12">- 3ème : l'embauche directe par l'entreprise titulaire du marché.</text:p>
      <text:p text:style-name="P33">4. Pénalités pour non-respect de l'engagement d'insertion par l'activité économique</text:p>
      <text:p text:style-name="P12"/>
      <text:p text:style-name="P12">Les dispositions du CCAG de référence s'appliquent. </text:p>
      <text:p text:style-name="P12"/>
      <text:p text:style-name="P12">En cas de non respect des obligations relatives à l'insertion imputable au titulaire, l'entrepreneur subira une pénalité égale à <text:span text:style-name="T3">60</text:span> euros par heure d'insertion non réalisée.</text:p>
      <text:p text:style-name="P12"/>
      <text:p text:style-name="P12">En cas d'absence ou de refus de transmission des renseignements propres à permettre le contrôle de l'exécution de l'action, l'entrepreneur subira une pénalité égale à <text:span text:style-name="T3">100</text:span> euros par jour de retard à compter de la mise en demeure par le représentant du pouvoir adjudicateur. </text:p>
      <text:p text:style-name="P12"/>
      <text:h text:style-name="Heading_20_1" text:outline-level="1"><text:soft-page-break/>DOCUMENTS CONTRACTUEL</text:h>
      <text:p text:style-name="P33">Par dérogation à l'article 4.1 du C.C.A.G. Travaux <text:span text:style-name="T15">, les pièces constitutives du marché sont les suivantes par ordre de priorité décroissante :</text:span></text:p>
      <text:p text:style-name="P12"/>
      <text:p text:style-name="P18">- L'Acte d'Engagement (AE) et s<text:span text:style-name="T31">es annexex désignées ci- aprés</text:span>:</text:p>
      <text:p text:style-name="P22">- l'annexe n°1 au RC relative au Guide de la dématérialisation des marchés publics</text:p>
      <text:p text:style-name="P21">- l'<text:span text:style-name="T31">a</text:span>nnexe à l'acte d'engagement relative à la protection des données personnelles pour<text:span text:style-name="T30"> les lots 1,2,3,5 et 6.</text:span></text:p>
      <text:p text:style-name="P23"/>
      <text:p text:style-name="P18">- Le présent cahier des clauses administratives particulières (C.C.A.P.)</text:p>
      <text:p text:style-name="P18"/>
      <text:p text:style-name="P18">- Le Cahier des Clauses Techniques Communes (C.C.T.C.) Limite des prestations </text:p>
      <text:p text:style-name="P18"/>
      <text:p text:style-name="P18">- Les Cahiers des Clauses Techniques Particulières (C.C.T.P.) pour chacun des lots soit :</text:p>
      <text:list xml:id="list1288583915" text:style-name="L1">
        <text:list-item>
          <text:p text:style-name="P93">CCTP lot 01 – Terrassement - VRD - Eclairage - Fontainerie - Aménagement de <text:span text:style-name="T33">s</text:span>urface </text:p>
        </text:list-item>
        <text:list-item>
          <text:p text:style-name="P92">CCTP lot 02 – <text:span text:style-name="T28">Paysage et Espaces Verts</text:span></text:p>
        </text:list-item>
        <text:list-item>
          <text:p text:style-name="P92">CCTP lot 03 – Sports de roule</text:p>
        </text:list-item>
        <text:list-item>
          <text:p text:style-name="P92">CCTP lot 04 – Jeux et Agrès</text:p>
        </text:list-item>
        <text:list-item>
          <text:p text:style-name="P94">CCTP lot 05 – Génie Civil</text:p>
        </text:list-item>
        <text:list-item>
          <text:p text:style-name="P94">CCTP lot 06 – Serrurerie</text:p>
          <text:p text:style-name="P96"/>
        </text:list-item>
      </text:list>
      <text:p text:style-name="P49"><text:span text:style-name="T32">- LES </text:span>PIECES GRAPHIQUES <text:span text:style-name="T36">(10 fichiers + 2 dossiers) </text:span>:</text:p>
      <text:list xml:id="list2118796537" text:style-name="L2">
        <text:list-item>
          <text:p text:style-name="P98"><text:span text:style-name="T34">01-DCE IND01-PLAINE BUSSERINE-SITUATION</text:span><text:tab/></text:p>
        </text:list-item>
        <text:list-item>
          <text:p text:style-name="P100">02-DCE IND01-PLAINE BUSSERINE-EXISTANT</text:p>
        </text:list-item>
        <text:list-item>
          <text:p text:style-name="P97"><text:span text:style-name="T35">03-</text:span>DCE IND01-PLAINE BUSSERINE-REPERAGE PROJET<text:tab/></text:p>
        </text:list-item>
        <text:list-item>
          <text:p text:style-name="P97"><text:span text:style-name="T35">04-</text:span>DCE IND01-PLAINE BUSSERINE-DEMOLITION<text:span text:style-name="T40">S</text:span></text:p>
        </text:list-item>
        <text:list-item>
          <text:p text:style-name="P97"><text:span text:style-name="T35">05-</text:span>DCE IND01-PLAINE BUSSERINE-PLAN MASSE GENERAL<text:tab/></text:p>
        </text:list-item>
        <text:list-item>
          <text:p text:style-name="P97"><text:span text:style-name="T35">06-</text:span>DCE IND01-PLAINE BUSSERINE-PLAN DES REVETEMENTS<text:tab/></text:p>
        </text:list-item>
        <text:list-item>
          <text:p text:style-name="P97"><text:span text:style-name="T35">07-</text:span>DCE IND01-PLAINE BUSSERINE-PLAN DES EQUIPEMENTS</text:p>
        </text:list-item>
        <text:list-item>
          <text:p text:style-name="P97"><text:span text:style-name="T35">08-</text:span>DCE IND01-PLAINE BUSSERINE-CARNET DE COUPES<text:tab/></text:p>
        </text:list-item>
        <text:list-item>
          <text:p text:style-name="P97"><text:span text:style-name="T35">09-</text:span>DCE ND01-PLAINE BUSSERINE-CARNET DES AMENAGEMENTS </text:p>
        </text:list-item>
        <text:list-item>
          <text:p text:style-name="P99"><text:span text:style-name="T35">10-</text:span>DCE IND01-PLAINE BUSSERINE-CARNET SERRURERIE</text:p>
          <text:p text:style-name="P99"/>
        </text:list-item>
        <text:list-item>
          <text:p text:style-name="P99"><text:span text:style-name="T35">11-DCE IND01- VRD - PLANS PDF </text:span><text:tab/><text:span text:style-name="T35">(Dossier de 9 fichiers)</text:span></text:p>
          <text:p text:style-name="P100"/>
        </text:list-item>
        <text:list-item>
          <text:p text:style-name="P102">12-DCE IND01- EV - PLANS PDF <text:s text:c="2"/>(Dossier de 6 fichiers)</text:p>
        </text:list-item>
      </text:list>
      <text:p text:style-name="P101">- LES PIECES OPC :</text:p>
      <text:p text:style-name="P57"><text:tab/>Le planning (1 fichier)</text:p>
      <text:p text:style-name="P50"/>
      <text:p text:style-name="P51">- <text:span text:style-name="T32">Le BPU et l'annexe au BPU <text:s/>pour le lot 1 :</text:span></text:p>
      <text:list xml:id="list795827496" text:style-name="L3">
        <text:list-item>
          <text:p text:style-name="P103">BPU / PDF <text:span text:style-name="T36">et <text:s/>XLXS</text:span><text:tab/>LOT 01 - Terrassement - VRD - Eclairage - Fontainerie - Aménagement de Surface </text:p>
        </text:list-item>
        <text:list-item>
          <text:p text:style-name="P104">ANNEXE <text:span text:style-name="T37">au</text:span> BPU - DESCRIPTIF DES PRIX UNITAIRES LOT 01 - Terrassement - VRD - Eclairage - Fontainerie - Aménagement de Surface </text:p>
          <text:p text:style-name="P103"/>
          <text:p text:style-name="P103"/>
        </text:list-item>
      </text:list>
      <text:p text:style-name="P48"><text:span text:style-name="T42">- </text:span><text:span text:style-name="T43">Les </text:span><text:span text:style-name="T42">DPGF</text:span><text:span text:style-name="Police_20_par_20_défaut"><text:span text:style-name="T43"> - Décomposition du Prix Global et Forfaitaire pour <text:s/></text:span></text:span><text:span text:style-name="Police_20_par_20_défaut"><text:span text:style-name="T42">les</text:span></text:span><text:span text:style-name="Police_20_par_20_défaut"><text:span text:style-name="T43"> lots </text:span></text:span><text:span text:style-name="Police_20_par_20_défaut"><text:span text:style-name="T42">2 à 6 </text:span></text:span><text:span text:style-name="Police_20_par_20_défaut"><text:span text:style-name="T43">concernant les seuls prix (et non les quantités) propres à chaque lot (</text:span></text:span><text:span text:style-name="Police_20_par_20_défaut"><text:span text:style-name="T42">5 fichiers pdf et 5 fichiers XLXS</text:span></text:span><text:span text:style-name="Police_20_par_20_défaut"><text:span text:style-name="T43">)</text:span></text:span></text:p>
      <text:list xml:id="list4018254998" text:style-name="L4">
        <text:list-item>
          <text:p text:style-name="P105">DPGF / PD<text:span text:style-name="T34">F et XLXS</text:span><text:tab/>LOT 02 - PAYSAGE &amp; ESPACES VERTS</text:p>
        </text:list-item>
        <text:list-item>
          <text:p text:style-name="P105">DPGF / PDF <text:span text:style-name="T36">et XLSX</text:span><text:tab/>LOT 03 - SPORT DE ROULE </text:p>
        </text:list-item>
        <text:list-item>
          <text:p text:style-name="P105">DPGF / PDF <text:span text:style-name="T36">et XLSX</text:span><text:tab/>LOT 04 - AIRES DE JEUX &amp; AGRÈS</text:p>
        </text:list-item>
        <text:list-item>
          <text:p text:style-name="P105">DPGF / PDF <text:span text:style-name="T36">et XLSX</text:span><text:tab/>LOT 05 - GENIE CIVIL</text:p>
        </text:list-item>
        <text:list-item>
          <text:p text:style-name="P106"><text:soft-page-break/>DPGF / PDF et XLSX<text:tab/>LOT 06 - SERRURERIE</text:p>
        </text:list-item>
      </text:list>
      <text:p text:style-name="P52"/>
      <text:p text:style-name="P107">- LE PGC</text:p>
      <text:p text:style-name="P55"/>
      <text:p text:style-name="P49">- <text:span text:style-name="T38">LES </text:span>RAPPORTS PRÉALABLES :</text:p>
      <text:list xml:id="list2128529398" text:style-name="L5">
        <text:list-item>
          <text:p text:style-name="P108">16.08426.MARSE.03 MARSEILLE BUSSERINE ETDHY (VDM) (infiltrométrie<text:tab/></text:p>
        </text:list-item>
        <text:list-item>
          <text:p text:style-name="P108">16.08426.MARSE.05 IND D MARSEILLE PLAINE DES LOISIRS G2 PRO (VDM)-5<text:tab/></text:p>
        </text:list-item>
        <text:list-item>
          <text:p text:style-name="P108">GEOTEC-G2 PRO-Panda<text:tab/></text:p>
        </text:list-item>
        <text:list-item>
          <text:p text:style-name="P108">BC-RICT-RapportExamen2<text:tab/></text:p>
        </text:list-item>
        <text:list-item>
          <text:p text:style-name="P108">BC-RICT-RapportInitial3<text:tab/></text:p>
        </text:list-item>
      </text:list>
      <text:p text:style-name="P56"/>
      <text:p text:style-name="P56"><text:span text:style-name="T32">- LES PIECES </text:span>ANNEXES </text:p>
      <text:list xml:id="list655404442" text:style-name="L6">
        <text:list-item>
          <text:p text:style-name="P109">ANNEXE CCT ECLAIRAGE VDM version Juillet 2020</text:p>
        </text:list-item>
        <text:list-item>
          <text:p text:style-name="P109">Charte DOE eclairage public VDM <text:span text:style-name="T44">(5 fic hiers)</text:span></text:p>
        </text:list-item>
        <text:list-item>
          <text:p text:style-name="P110">Prescriptions DEA (6 fichiers d'annexes + 3 fichiers de prescriptions)</text:p>
        </text:list-item>
        <text:list-item>
          <text:p text:style-name="P111">DOE GIE <text:s/>L2 (Dossier de 10 fichiers)</text:p>
        </text:list-item>
        <text:list-item>
          <text:p text:style-name="P112"><text:span text:style-name="T38">R</text:span>EPONSES DT (<text:span text:style-name="T41">9</text:span> dossiers)</text:p>
        </text:list-item>
      </text:list>
      <text:list xml:id="list1998545053" text:style-name="L7">
        <text:list-header>
          <text:p text:style-name="P120"/>
        </text:list-header>
      </text:list>
      <text:p text:style-name="P53">- <text:span text:style-name="T38">Le plan de repérage d'éventuels réseaux – détection par </text:span>GEORADAR <text:span text:style-name="T38">(sera fourni au démarrage des travaux)</text:span></text:p>
      <text:p text:style-name="P54"/>
      <text:p text:style-name="P55">- Le cahier des clauses administratives générales (C.C.A.G.) applicable aux marchés publics de Travaux approuvé par l'arrêté du 30 mars 2021 publié au JORF du 1er avril 2021</text:p>
      <text:p text:style-name="P55"/>
      <text:p text:style-name="P55">- Le cahier des clauses techniques générales (CCTG) applicable aux travaux objet du marché </text:p>
      <text:p text:style-name="P55">- Les normes en vigueur, et en particulier :</text:p>
      <text:list xml:id="list2664056089" text:style-name="L8">
        <text:list-item>
          <text:p text:style-name="P113">les normes européennes,</text:p>
        </text:list-item>
        <text:list-item>
          <text:p text:style-name="P113">les normes françaises homologuées ayant trait aux prestations faisant l'objet du marché,</text:p>
        </text:list-item>
        <text:list-item>
          <text:p text:style-name="P114">autres normes reconnues équivalentes</text:p>
          <text:p text:style-name="P121"/>
          <text:p text:style-name="P122">- Le Mémoire technique </text:p>
        </text:list-item>
      </text:list>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2"><text:s/>Dans le cas d'entrepreneurs groupés conjoints, le mandataire est solidaire de chacun des membres du groupement dans les obligations contractuelles de celui-ci à l'égard de la personne publique jusqu'à la date à laquelle ces obligations prennent fin.</text:p>
      <text:h text:style-name="Heading_20_1" text:outline-level="1"><text:soft-page-break/>MODALITES DE DETERMINATION DES PRIX</text:h>
      <text:h text:style-name="Heading_20_2" text:outline-level="2">Contenu des prix</text:h>
      <text:p text:style-name="Standard">Les prix du marché sont hors T.V.A. et sont établis de la manière suivante :</text:p>
      <text:p text:style-name="Standard"/>
      <text:p text:style-name="Standard"><text:s/><text:span text:style-name="T15"><text:s/>- En considérant comme incluses toutes les sujétions normalement prévisibles dans la limite de 10 jours ouvrés d'intempéries liées au vent, à la pluie et au gel.</text:span></text:p>
      <text:p text:style-name="P12"/>
      <text:p text:style-name="P70">Les intempéries seront établies par constat contradictoire entre l'entrepreneur et le maître d'oeuvre mettant en évidence l'impossibilité matérielle de travailler sur le site ou par relevé des intempéries déclarées à la caisse Intempéries BTP conformément à l'article L 5424-8 du Code du Travail. Station météorologique de référence = Marignane.</text:p>
      <text:p text:style-name="P71"/>
      <text:p text:style-name="P45">Le taux de la TVA à prendre en considération est celui en vigueur à la date du fait générateur, conformément à l'article 269 du CGI. </text:p>
      <text:h text:style-name="P91" text:outline-level="2">Nature du prix</text:h>
      <text:p text:style-name="P45"><text:s/><text:span text:style-name="T6">Marché alloti - prix unitaires et prix global et forfaitaire :</text:span></text:p>
      <text:p text:style-name="P32"/>
      <text:p text:style-name="P45"><text:span text:style-name="T19">Concernant le lot 1 : </text:span><text:span text:style-name="T15">Prix sur bordereau prix unitaire.</text:span></text:p>
      <text:p text:style-name="P26"/>
      <text:p text:style-name="P26">Le marché est conclu aux prix unitaires figurant dans le Bordereau de Prix Unitaires annexé à l'acte d'engagement. </text:p>
      <text:p text:style-name="P26"/>
      <text:p text:style-name="P45"><text:span text:style-name="T19">Concernant les lots suivants : 2,3,4,5 et 6 :</text:span><text:span text:style-name="T15"> le marché est conclu au prix global et forfaitaire figurant dans l'acte d'engagement. Les quantités mentionnées dans la Décomposition du prix global et forfaitaire sont données à titre strictement indicatif. </text:span></text:p>
      <text:h text:style-name="Heading_20_2" text:outline-level="2">Variation du prix</text:h>
      <text:p text:style-name="Standard">Les prix sont révisables selon les modalités fixées ci-après.</text:p>
      <text:p text:style-name="P12"/>
      <text:p text:style-name="P30">Révision des prix selon formule paramétrique :</text:p>
      <text:p text:style-name="P12"/>
      <text:p text:style-name="P30"><text:span text:style-name="T10">Par dérogation à l'article 9.4 du CCAG Travaux, les prix du présent marché sont réputés établis sur la base des conditions économiques du mois de la date </text:span>limite<text:span text:style-name="T10"> de remise des offres ; ce mois est appelé "mois zéro".</text:span></text:p>
      <text:p text:style-name="P12"/>
      <text:p text:style-name="P30"><text:span text:style-name="T10">Les prix du marché évoluent de la manière suivante en fonction de l'évolution des conditions économiques. </text:span>Les prix sont révisables<text:span text:style-name="T10">.</text:span></text:p>
      <text:p text:style-name="P12"/>
      <text:p text:style-name="P12">Pour déterminer les prix de règlement, il sera fait application de la formule de révision figurant ci-après.</text:p>
      <text:p text:style-name="P12"/>
      <text:p text:style-name="P12"/>
      <text:p text:style-name="P12">P(n) = P(o)* [0.15+0.85*(I(n)/I(0))]</text:p>
      <text:p text:style-name="P12"/>
      <text:p text:style-name="P12"/>
      <text:p text:style-name="P12"/>
      <text:p text:style-name="P12"><text:soft-page-break/>Les paramètres figurant dans la formule ont la signification suivante :</text:p>
      <text:p text:style-name="P12">P (n) : Prix après révision</text:p>
      <text:p text:style-name="P12">P (0) : Prix à la date limite de remise des offres</text:p>
      <text:p text:style-name="P30"><text:span text:style-name="T10">I (n) : Valeur de l'indice</text:span><text:span text:style-name="T13">, </text:span><text:span text:style-name="T10">pris au mois n au cours duquel les prestations ont été réalisées et validées par le maître d'oeuvre.</text:span></text:p>
      <text:p text:style-name="P12">I (0) : Même indice pris à la date limite de remise des offres.</text:p>
      <text:p text:style-name="P12"/>
      <text:p text:style-name="P12">Pour I (n) la valeur de l'indice sera calculée par rapport à l'index BT suivant :</text:p>
      <text:p text:style-name="P12"/>
      <text:p text:style-name="P20">- Lot n°01: <text:span text:style-name="T26">TP03a à 60 %, TP10a à 20 %, TP09 à 10 % et TP12b à 10 %</text:span></text:p>
      <text:p text:style-name="P18">- Lot n°02: TP01</text:p>
      <text:p text:style-name="P20">- Lot <text:span text:style-name="T26">0</text:span>3 : <text:span text:style-name="T26">TP01 à 70% et TP03 à 30%</text:span></text:p>
      <text:p text:style-name="P20"><text:span text:style-name="T26">- Lot 04 : </text:span>TP01</text:p>
      <text:p text:style-name="P18">- Lot n°05: TP02 <text:span text:style-name="T26">à 90% et TP03 à 10%</text:span></text:p>
      <text:p text:style-name="P18">- Lot n°06: BT42</text:p>
      <text:p text:style-name="P12"/>
      <text:p text:style-name="P30">Révision provisoire</text:p>
      <text:p text:style-name="P12"/>
      <text:p text:style-name="P12">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p text:style-name="P12"/>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p text:style-name="Standard"/>
      <text:p text:style-name="Standard"/>
      <text:h text:style-name="Heading_20_1" text:outline-level="1">PAIEMENT – ETABLISSEMENT DE LA FACTURE</text:h>
      <text:h text:style-name="Heading_20_2" text:outline-level="2">Règlement des comptes</text:h>
      <text:p text:style-name="P42"><text:s/>Le paiement s'effectue suivant les règles de la comptabilité publique dans les conditions prévues aux articles 10 et 12 du CCAG Travaux. </text:p>
      <text:p text:style-name="P42">Le règlement des comptes du marché se fait par des acomptes mensuels en fonction de l'avancement des travaux et un solde établi conformément à l'article 12 du CCAG Travaux.</text:p>
      <text:p text:style-name="P42"/>
      <text:p text:style-name="P42">Lorsque le marché est passé avec un groupement conjoint, la signature du projet de décompte par le mandataire vaut, pour chaque cotraitant, acceptation du montant d'acompte ou de solde à lui payer directement, déterminé à partir de la partie du décompte afférente aux prestations assignées à ce cotraitant. </text:p>
      <text:p text:style-name="Standard"/>
      <text:h text:style-name="Heading_20_3" text:outline-level="3"><text:soft-page-break/>Modalités de réglement des comptes</text:h>
      <text:p text:style-name="Standard"><text:s/><text:span text:style-name="T7">Réglement de chaque acompte </text:span></text:p>
      <text:p text:style-name="P12"/>
      <text:p text:style-name="P12">Le paiement s'effectue suivant les règles de la comptabilité publique dans les conditions prévues aux articles 10 et 12 du C.C.A.G. Travaux.</text:p>
      <text:p text:style-name="P12"/>
      <text:p text:style-name="P12">Le règlement des comptes du marché se fait par des acomptes mensuels en fonction de l'avancement des travaux et un solde établi conformément à l'article 12 du C.C.A.G. Travaux </text:p>
      <text:p text:style-name="P12"/>
      <text:p text:style-name="P12"/>
      <text:h text:style-name="Heading_20_3" text:outline-level="3">Répartition des dépenses communes de chantier</text:h>
      <text:p text:style-name="Standard"><text:s/></text:p>
      <text:p text:style-name="Standard">A - <text:span text:style-name="T6">Dépenses d'investissement</text:span></text:p>
      <text:p text:style-name="P12"/>
      <text:p text:style-name="P117"><text:span text:style-name="Police_20_par_20_défaut"><text:span text:style-name="T52">La prise en charge des dépenses d'investissement de ce chantier est décrite de façon précise et spécifique dans le Cahier des Clauses Techniques Communes</text:span></text:span></text:p>
      <text:p text:style-name="P116"/>
      <text:p text:style-name="P116"/>
      <text:p text:style-name="P117"><text:span text:style-name="Police_20_par_20_défaut"><text:span text:style-name="T52">B - </text:span></text:span><text:span text:style-name="Police_20_par_20_défaut"><text:span text:style-name="T50">Dépenses d'entretien</text:span></text:span><text:span text:style-name="Police_20_par_20_défaut"><text:span text:style-name="T52">  </text:span></text:span></text:p>
      <text:p text:style-name="P116"/>
      <text:p text:style-name="P116">Pour le nettoyage du chantier :</text:p>
      <text:p text:style-name="P116"/>
      <text:p text:style-name="P117"><text:span text:style-name="Police_20_par_20_défaut"><text:span text:style-name="T52">La prise en charge des dépenses d'entretien de ce chantier est décrite de façon précise et spécifique dans le Cahier des Clauses Techniques Communes</text:span></text:span></text:p>
      <text:p text:style-name="P116"/>
      <text:p text:style-name="P116"/>
      <text:p text:style-name="P117"><text:span text:style-name="Police_20_par_20_défaut"><text:span text:style-name="T52">C - </text:span></text:span><text:span text:style-name="Police_20_par_20_défaut"><text:span text:style-name="T50">Compte prorata</text:span></text:span></text:p>
      <text:p text:style-name="P116"/>
      <text:p text:style-name="P115">Il ne sera mis de compte prorata sur cette operation</text:p>
      <text:h text:style-name="Heading_20_2" text:outline-level="2">Présentation des demandes de paiement</text:h>
      <text:p text:style-name="P42">Les factures afférentes au marché sont établies en portant, outre les mentions légales, les indications suivantes :</text:p>
      <text:p text:style-name="P42">- Le nom / la raison sociale et l'adresse du créancier</text:p>
      <text:p text:style-name="P42">- Le Numéro de SIRET et code APE</text:p>
      <text:p text:style-name="P42">- La nature juridique pour les personnes morales</text:p>
      <text:p text:style-name="P42">- Le numéro de son compte bancaire ou postal tel qu'il est précisé à l'acte d'engagement</text:p>
      <text:p text:style-name="P42">- Le numéro et la date du marché et de chaque avenant</text:p>
      <text:p text:style-name="P42">- La nature des prestations</text:p>
      <text:p text:style-name="P42">- La quantité</text:p>
      <text:p text:style-name="P42">- Le prix de base hors révision et hors taxes</text:p>
      <text:p text:style-name="P42">- Le Coefficient et le montant HT de la révision de prix.</text:p>
      <text:p text:style-name="P42">- Le taux et le montant de la T.V.A.</text:p>
      <text:p text:style-name="P42">- Le montant total de la facture en euro HT et TTC</text:p>
      <text:p text:style-name="P42">- La date et le numéro de facture.</text:p>
      <text:p text:style-name="Standard">- Tout rabais remise ristourne ou escompte acquis et chiffrable lors de l'opération et directement applicable à cette opération</text:p>
      <text:p text:style-name="P30"/>
      <text:p text:style-name="P30">Pour les candidats européens sans établissement en France<text:span text:style-name="T10"> : en lieu et place du numéro de SIRET, indiquer le N° de TVA intracommunautaire</text:span></text:p>
      <text:p text:style-name="P12"><text:soft-page-break/>N° de TVA intracommunautaire de la Ville de Marseille : FR75211300553</text:p>
      <text:p text:style-name="P12"/>
      <text:p text:style-name="P12"><text:s/></text:p>
      <text:h text:style-name="Heading_20_2" text:outline-level="2">Dématérialisation des factures</text:h>
      <text:p text:style-name="P42">Le titulaire, ainsi que ses éventuels sous-traitants admis au paiement direct, transmettent leurs factures sous forme électronique, conformément aux dispositions des articles L2192-1 à L2192-7 et R2192-1 à R2192-3 du Code de la Commande Publique.</text:p>
      <text:p text:style-name="P42"/>
      <text:p text:style-name="P42">Les factures doivent être envoyées de façon dématérialisée et gratuite en utilisant le "portail public de facturation" sécurisé Chorus Pro à l'adresse suivante : https://chorus-pro.gouv.fr</text:p>
      <text:p text:style-name="P42"/>
      <text:p text:style-name="P42">Ce portail permet d'intégrer automatiquement les données nécessaires à la mise en paiement des factures et d'économiser les coûts d'édition et d'envoi postal des factures ainsi que de suivre par internet l'état d'avancement de leur traitement.</text:p>
      <text:p text:style-name="P42"/>
      <text:p text:style-name="P42">Toutes les informations utiles aux modalités d'utilisation du portail et de transmission des factures sont <text:span text:style-name="T6">disponibles directement sur le site</text:span><text:span text:style-name="T14">.</text:span></text:p>
      <text:p text:style-name="P12"/>
      <text:p text:style-name="Standard"><text:span text:style-name="T15">Pour accéder à la « structure »(au sens CHORUS PRO) Ville de Marseille adéquate, le titulaire sera informé du </text:span><text:span text:style-name="T21">numéro SIRET</text:span><text:span text:style-name="T15"> devant être utilisé.</text:span></text:p>
      <text:p text:style-name="P12"/>
      <text:p text:style-name="Standard"><text:span text:style-name="T15">De même, la Ville de Marseille a choisi de rendre obligatoire la </text:span><text:span text:style-name="T21">référence à l'engagement</text:span><text:span text:style-name="T15">. Le ou les numéros d'engagement seront communiqués au titulaire par le service gestionnaire du marché ou par le service acheteur.</text:span></text:p>
      <text:p text:style-name="P12"/>
      <text:p text:style-name="P28">Sous peine d'irrecevabilité, les factures seront déposées dans CHORUS PRO en respectant l'obligation de renseignement exact des 2 numéros précités.</text:p>
      <text:p text:style-name="P12"/>
      <text:h text:style-name="Heading_20_2" text:outline-level="2">Paiement des co-traitants et des sous-traitants</text:h>
      <text:p text:style-name="Standard">L'Acte d'Engagement indique la répartition des paiements entre l'entrepreneur titulaire et ses sous-traitants, ou, le cas échéant, entre l'entrepreneur mandataire, ses co-traitants et leurs sous traitants. </text:p>
      <text:h text:style-name="Heading_20_3" text:outline-level="3">Désignation des sous-traitants en cours de marché</text:h>
      <text:p text:style-name="Standard">L'acte spécial précise tous les éléments contenus dans la décision prévue à l'article 3.6.1 du CCAG.</text:p>
      <text:p text:style-name="P67">Il indique en outre pour les sous-traitants à payer directement (les sous-traitants directs du titulaire du marché) :</text:p>
      <text:p text:style-name="Standard"/>
      <text:p text:style-name="Standard">- Les renseignements mentionnés à l'article 3.4.2 du CCAG Travaux ;</text:p>
      <text:p text:style-name="Standard">- Le compte à créditer;</text:p>
      <text:p text:style-name="Standard">- La personne habilitée à donner les renseignements prévus à l'article R2191-60 du Code de la commande publique;</text:p>
      <text:p text:style-name="Standard">- Le comptable assignataire des paiements.</text:p>
      <text:h text:style-name="Heading_20_3" text:outline-level="3"><text:soft-page-break/>Modalités de paiement en cas de groupement d'opérateurs économiques</text:h>
      <text:p text:style-name="P76"><text:s/>En cas de groupement d'opérateurs économiques conjoint ou solidaire, chaque membre du groupement perçoit directement les sommes se rapportant à l'exécution de ses propres prestations, conformément à l'article 10.7.1 du CCAG travaux.</text:p>
      <text:p text:style-name="P12"/>
      <text:p text:style-name="P12">Lorsque le marché est passé avec un groupement conjoint, la signature du projet de décompte par le mandataire vaut, pour chaque cotraitant, acceptation du montant d'acompte ou de solde à lui payer directement, déterminé à partir de la partie du décompte afférente aux prestations assignées à ce cotraitant. </text:p>
      <text:h text:style-name="Heading_20_3" text:outline-level="3">Modalités de paiement direct des sous-traitants</text:h>
      <text:p text:style-name="P42">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42"/>
      <text:p text:style-name="P42">Le paiement direct des sous-traitants régulièrement acceptés est mis en oeuvre selon les modalités prévues par le Code de la commande publique, et notamment, par ses articles R2193-11 à 16.</text:p>
      <text:p text:style-name="P42"/>
      <text:p text:style-name="P42">Les sous-traitants adressent leur demande de paiement, libellée au nom du pouvoir adjudicateur, au titulaire ainsi qu'à la personne désignée ci-après :</text:p>
      <text:p text:style-name="P42">Ville de Marseille</text:p>
      <text:p text:style-name="P42">Direction de l'Architecture et de la Valorisation des Equipements et de leurs Usages</text:p>
      <text:p text:style-name="P42">Direction Etudes et Grands Projets de Construction</text:p>
      <text:p text:style-name="P42">Service Maîtrise d'Ouvrage</text:p>
      <text:p text:style-name="P42">Monsieur Joseph ZAIDAT</text:p>
      <text:p text:style-name="P42">Immeuble Allar</text:p>
      <text:p text:style-name="P43">9 rue Paul Brutus</text:p>
      <text:p text:style-name="P43">13 233 MARSEILLE CEDEX 20.</text:p>
      <text:p text:style-name="P42"/>
      <text:p text:style-name="P42"/>
      <text:p text:style-name="P42">Le délai global de paiement du sous-traitant est de 30 jours. Ce délai est computé dans les conditions prévues aux articles R2192-22 et R2192-23 du Code de la commande publique.</text:p>
      <text:p text:style-name="P42"/>
      <text:p text:style-name="P42"/>
      <text:p text:style-name="P42"/>
      <text:p text:style-name="P42"/>
      <text:p text:style-name="P42"/>
      <text:p text:style-name="P42"/>
      <text:p text:style-name="P42"/>
      <text:p text:style-name="P42"/>
      <text:p text:style-name="P42"/>
      <text:h text:style-name="Heading_20_2" text:outline-level="2">Délais de paiements</text:h>
      <text:p text:style-name="Standard"/>
      <text:p text:style-name="P42">Le règlement de l'acompte intervient dans un délai de 30 jours courant à compter de la date de remise du projet de décompte par l'entrepreneur au maître d'oeuvre.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text:soft-page-break/>global ne peut être inférieur à 15 jours augmentés du délai maximum prévu pour l'intervention du comptable dans le cadre de ce délai de règlement conventionnel.</text:p>
      <text:p text:style-name="P42"/>
      <text:p text:style-name="P42">Dans l'hypothèse où le comptable assignataire suspend le paiement, le maître d'oeuvre peut notifier par tout moyen permettant d'attester une date certaine de réception à l'entrepreneur cette suspension.</text:p>
      <text:p text:style-name="P42"/>
      <text:p text:style-name="P42">Le paiement du solde sera effectué dans un délai de 30 jours à compter de la réception du décompte général et définitif par le maître d'ouvrage.</text:p>
      <text:p text:style-name="P42"/>
      <text:p text:style-name="P42">Le délai global de paiement pourra être suspendu dans les conditions prévues par la réglementation en vigueur.</text:p>
      <text:p text:style-name="P42"/>
      <text:p text:style-name="Standard"><text:s/></text:p>
      <text:p text:style-name="P12">Les sommes dues à l'entrepreneur titulaire ainsi qu'à ses sous-traitants en exécution du présent marché sont réglées dans un délai global de paiement égal à 30 jours et sont soumis à la réglementation en vigueur.</text:p>
      <text:p text:style-name="P12"/>
      <text:p text:style-name="P12">Le point de départ du délai global de paiement varie selon les cas suivants :</text:p>
      <text:p text:style-name="P12"/>
      <text:p text:style-name="P12">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12"/>
      <text:p text:style-name="P12">En ce qui concerne le cas particulier des articles R2192-22 et R2192-23 du Code de la commande publique, le point de départ du délai de paiement du sous-traitant correspond à la date certaine de réception de sa demande de paiement par la personne publique.</text:p>
      <text:p text:style-name="P12"/>
      <text:p text:style-name="P12"><text:s/></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1" text:outline-level="1">DELAIS D'EXECUTION</text:h>
      <text:h text:style-name="Heading_20_2" text:outline-level="2">Délais d'exécution des travaux</text:h>
      <text:p text:style-name="Standard"><text:s/></text:p>
      <text:p text:style-name="P37"><text:soft-page-break/>Durée globale d'exécution de tous les lots</text:p>
      <text:p text:style-name="P12"/>
      <text:p text:style-name="P37"><text:span text:style-name="T15">La durée globale d'exécution de tous les lots est de </text:span><text:span text:style-name="T14">2</text:span><text:span text:style-name="T15"> mois de préparation + </text:span><text:span text:style-name="T14">16</text:span><text:span text:style-name="T15"> mois de travaux, à compter de la date fixée par ordre de service comme défini ci-dessous. </text:span></text:p>
      <text:p text:style-name="P12"/>
      <text:p text:style-name="P12">- 12 mois de garantie de parfait achèvement à compter de la date de réception des travaux .</text:p>
      <text:p text:style-name="P12"/>
      <text:p text:style-name="P17">La date prévisionnelle de début des travaux est à titre indicatif : Novembre 2022 </text:p>
      <text:p text:style-name="P17"/>
      <text:p text:style-name="P31">Délai propre à chaque lot</text:p>
      <text:p text:style-name="P12"/>
      <text:p text:style-name="P12">Le délai propre à chacun des lots s'inscrira obligatoirement dans la durée globale d'exécution de tous les lots définie ci-dessous.</text:p>
      <text:p text:style-name="P12"/>
      <text:p text:style-name="P12">La période de préparation démarrera à la date de notification de l'Ordre de Service de démarrage de la période de préparation propre à chaque lot.</text:p>
      <text:p text:style-name="P12"/>
      <text:p text:style-name="P12">Le délai d'exécution des travaux démarrera à la date de notification de l'Ordre de Service de démarrage de l'exécution des travaux propre à chaque lot.</text:p>
      <text:p text:style-name="P12"/>
      <text:p text:style-name="P12">Un planning technique, décomposant en tâches les prestations et les délais propres à chaque lot, sera établi par l'OPC en période de préparation et sera régulièrement mis à jour en fonction de la co activité de toutes les entreprises.</text:p>
      <text:p text:style-name="P12"/>
      <text:p text:style-name="P12"/>
      <text:h text:style-name="Heading_20_2" text:outline-level="2">Prolongation des délais d'exécution</text:h>
      <text:p text:style-name="Standard"><text:s/>En vue de l'application éventuelle du troisième alinéa de l'article 18. 2. 3 du C.C.A.G., le délai d'exécution des travaux sera prolongé d'un nombre de jours égal à celui pendant lequel un au moins des phénomènes naturels ci-après dépassera les intensités et durées limites ci-après :</text:p>
      <text:p text:style-name="Standard"/>
      <text:p text:style-name="Standard">Pluie</text:p>
      <text:p text:style-name="Standard">Intensité limite : 20 mm par jour</text:p>
      <text:p text:style-name="Standard">Durée limite : 15 jours</text:p>
      <text:p text:style-name="Standard"/>
      <text:p text:style-name="Standard">Vent</text:p>
      <text:p text:style-name="Standard">Intensité limite : supérieur à 45 km/h</text:p>
      <text:p text:style-name="Standard">(Hors grue, selon règlementation spécifique)</text:p>
      <text:p text:style-name="Standard">Durée limite : 20 jours</text:p>
      <text:p text:style-name="Standard"/>
      <text:p text:style-name="Standard">Gel</text:p>
      <text:p text:style-name="Standard">Intensité limite : inférieur à 0 degré sur 24 heures</text:p>
      <text:p text:style-name="Standard">Durée limite : 5 jours</text:p>
      <text:p text:style-name="Standard"/>
      <text:p text:style-name="Standard">Neige</text:p>
      <text:p text:style-name="Standard">Intensité limite : 5 cm par jour</text:p>
      <text:p text:style-name="Standard">Durée limite : 2 jour</text:p>
      <text:p text:style-name="Standard"/>
      <text:p text:style-name="Standard">Boue</text:p>
      <text:p text:style-name="Standard">Sur constat d'impraticabilité du terrain par l'OPC</text:p>
      <text:p text:style-name="Standard">Durée limite : 10 jours.</text:p>
      <text:p text:style-name="Standard"/>
      <text:p text:style-name="Standard"><text:soft-page-break/>Les intempéries seront établies par constat contradictoire entre l'entrepreneur et l'OPC conformément à l'article 5.1 du présent CCAP. </text:p>
      <text:p text:style-name="Standard"/>
      <text:p text:style-name="Standard"/>
      <text:h text:style-name="Heading_20_2" text:outline-level="2">Emission des bons de commande </text:h>
      <text:p text:style-name="Standard"><text:s/>Les prestations ne font pas l'objet de bons de commande. </text:p>
      <text:h text:style-name="Heading_20_1" text:outline-level="1">PENALITES</text:h>
      <text:h text:style-name="Heading_20_2" text:outline-level="2">Pénalités pour retard dans l'exécution des travaux</text:h>
      <text:p text:style-name="P12"/>
      <text:p text:style-name="P85">Par dérogation à l'article 19.2.1 du C.C.A.G. Travaux, le titulaire ne sera pas exonéré des pénalités dont le montant serait inférieur à 1000 euros HT pour l'ensemble du marché.</text:p>
      <text:p text:style-name="P85"/>
      <text:p text:style-name="P86">En application de l'article 19.2.3 du C.C.A.G. Travaux, en cas de retard dans l'exécution des travaux, imputable au titulaire, des pénalités seront appliquées, selon les dispositions suivantes.</text:p>
      <text:p text:style-name="P12"/>
      <text:p text:style-name="P31">Modalités d'application :</text:p>
      <text:p text:style-name="P12"/>
      <text:p text:style-name="P12">Du simple fait de la constatation d'un retard par le maître d'oeuvre, l'entrepreneur encourt la retenue journalière provisoire indiquée ci-après. Ce retard est considéré en jours calendaires.</text:p>
      <text:p text:style-name="P12"/>
      <text:p text:style-name="P12">Les pénalités provisoires sont applicables à l'issue de chaque intervention et déduites du montant de l'acompte de l'intervention concernée.</text:p>
      <text:p text:style-name="P12"/>
      <text:p text:style-name="P12">A l'issue du marché, le maître d'oeuvre mettra à jour le planning technique suivant la réalité de l'exécution des travaux. Un calendrier d'exécution définitif sera validé sur la base duquel un décompte définitif des pénalités sera établi.</text:p>
      <text:p text:style-name="P12"/>
      <text:p text:style-name="P12">Dans la mesure où l'entrepreneur aura rattrapé tout ou partie de son retard, le montant des pénalités lui sera restitué en fonction du retard réellement constaté.</text:p>
      <text:p text:style-name="P12"/>
      <text:p text:style-name="P12">Dans le cas contraire, ces pénalités provisoires deviendront définitives. Dans le cas où le retard réellement constaté fait encourir à l'entreprise des pénalités dont le montant est supérieur au montant des pénalités provisoires, un ajustement du montant de ces pénalités sera effectué.</text:p>
      <text:p text:style-name="P12"/>
      <text:p text:style-name="P12">Les pénalités provisoires seront automatiquement transformées en pénalités définitives si l'une des trois conditions suivantes est remplie :</text:p>
      <text:p text:style-name="P12"/>
      <text:p text:style-name="P12">Ou l'entrepreneur n'a pas achevé les travaux lui incombant dans le délai,</text:p>
      <text:p text:style-name="P12">Ou l'entrepreneur bien qu'ayant terminé ses travaux dans le délai a perturbé la marche du chantier ou provoqué des retards dans le déroulement du marché,</text:p>
      <text:p text:style-name="P12">Ou l'entrepreneur, de par son propre fait, a dépassé la durée globale d'exécution prévue initialement.</text:p>
      <text:p text:style-name="P12"/>
      <text:p text:style-name="P12"><text:soft-page-break/>Les pénalités définitives s'appliqueront à compter de la date de fin du délai, dans le cas où l'entrepreneur n'a pas achevé les travaux mais également dans le cas où la durée globale d'exécution aura été dépassée de son fait.</text:p>
      <text:p text:style-name="P12"/>
      <text:p text:style-name="P31">Montant des pénalités :</text:p>
      <text:p text:style-name="P12"/>
      <text:p text:style-name="P31"><text:span text:style-name="T11">Par dérogation à l'article 19.2.3 du C.C.A.G. Travaux, le montant des pénalités par jour de retard dans l'exécution des travaux est de</text:span><text:span text:style-name="T10"> 1/2000 du montant du marché</text:span><text:span text:style-name="T11">, assortis d'un minimum de</text:span><text:span text:style-name="T10"> 300 euros par jour calendaire.</text:span><text:span text:style-name="T11"> </text:span></text:p>
      <text:p text:style-name="P12"/>
      <text:h text:style-name="Heading_20_2" text:outline-level="2">Pénalités pour repliement des installations de chantier et remise en état des lieux</text:h>
      <text:p text:style-name="P41"><text:s/>Les entrepreneurs doivent assurer la remise en état en fin de chantier des installations et des aires de chantier mises à disposition par le maître d'ouvrage.</text:p>
      <text:p text:style-name="P41"/>
      <text:p text:style-name="P41">Montant de la pénalité par jour de retard : 200 euros.</text:p>
      <text:p text:style-name="P25"/>
      <text:p text:style-name="P12"><text:s/></text:p>
      <text:h text:style-name="Heading_20_2" text:outline-level="2">Obligations environnementales à la charge du titulaire et pénalités en cas de manquement</text:h>
      <text:p text:style-name="Standard"><text:s/></text:p>
      <text:p text:style-name="P75">Il est dérogé à l'article à l'article 20.2.1 du CCAG travaux.</text:p>
      <text:p text:style-name="Standard"/>
      <text:p text:style-name="Standard"><text:span text:style-name="T12">Au titre du développement durable, le titulaire propose dans son mémoire technique</text:span><text:span text:style-name="T16"> la</text:span><text:span text:style-name="T15"> démarche environnementale qu'il engagera pour la bonne exécution du marché. Le mémoire technique, pièce contractuelle du marché en application du présent CCAP/CCP, constitue un engagement du titulaire.</text:span></text:p>
      <text:p text:style-name="P12"/>
      <text:p text:style-name="P12">Le pouvoir adjudicateur procèdera à des contrôles afin de s'assurer de la bonne mise en oeuvre des engagements du titulaire, et se réserve la possibilité d'opérer par contrôle inopiné.</text:p>
      <text:p text:style-name="Standard"><text:span text:style-name="T15">Sans mise en demeure préalable, le pouvoir adjudicateur appliquera une pénalité dont le montant</text:span><text:span text:style-name="T17"> est fixé à</text:span><text:span text:style-name="T20"> 50€</text:span><text:span text:style-name="T17"> par manquement constaté. </text:span></text:p>
      <text:h text:style-name="Heading_20_2" text:outline-level="2">Autres pénalités</text:h>
      <text:p text:style-name="P67"><text:span text:style-name="T7">Délais</text:span><text:span text:style-name="T22"> et pénalités pour remise de documents hors délais - Divers documents</text:span><text:span text:style-name="T15"> :</text:span></text:p>
      <text:p text:style-name="P12"/>
      <text:p text:style-name="P12">Sur demande du Maître d'oeuvre, le titulaire fournira les documents suivants :</text:p>
      <text:p text:style-name="P12">- l'ensemble des documents nécessaires à la bonne exécution du marché (documents techniques, plans, notes de calculs, plannings, échantillons...).</text:p>
      <text:p text:style-name="P12"/>
      <text:p text:style-name="P37"><text:span text:style-name="T15">Les titulaires encourent, sans mise en demeure préalable, une pénalité de </text:span><text:span text:style-name="T14">200 euros</text:span><text:span text:style-name="T15"> par jour calendaire de retard.</text:span></text:p>
      <text:p text:style-name="P68"/>
      <text:p text:style-name="P12"><text:s/><text:span text:style-name="T7">Pour retard ou absence aux réunions de chantier </text:span>:</text:p>
      <text:p text:style-name="P12"/>
      <text:p text:style-name="P31"><text:span text:style-name="T11">Du seul fait de la constatation d'une absence à une réunion de chantier, l'entrepreneur encourt, une pénalité forfaitaire de </text:span><text:span text:style-name="T10">200 euros</text:span><text:span text:style-name="T11"> par absence.</text:span></text:p>
      <text:p text:style-name="P12"/>
      <text:p text:style-name="P73"><text:soft-page-break/>Retard pour non-respect des délais de période de préparation :</text:p>
      <text:p text:style-name="P12"/>
      <text:p text:style-name="P31"><text:span text:style-name="T11">Lors de la constatation d'un retard dans des délais de période de préparation, l'entrepreneur encourt une pénalité de </text:span><text:span text:style-name="T10">100 euros</text:span><text:span text:style-name="T11"> par jour calendaire sans mise en demeure préalable. </text:span></text:p>
      <text:p text:style-name="P12"/>
      <text:p text:style-name="P12"/>
      <text:p text:style-name="P31">Pour retard de remise du dossier des ouvrages exécutés :</text:p>
      <text:p text:style-name="P12"/>
      <text:p text:style-name="P12">Le dossier des ouvrages exécutés sera remis dans les conditions de l'article 40 du C.C.A.G.</text:p>
      <text:p text:style-name="P12"/>
      <text:p text:style-name="P12">Les titulaires encourent, sans mise en demeure préalable, une pénalité de 200 euros par jour calendaire de retard.</text:p>
      <text:p text:style-name="P12">Après mise en demeure restée sans effet, le dossier des ouvrages exécutés sera réalisé d'office par le Maître d'oeuvre aux frais et risques de l'entreprise.</text:p>
      <text:p text:style-name="P12"/>
      <text:p text:style-name="P31">Pour non-exécution du nettoyage de chantier :</text:p>
      <text:p text:style-name="P12"/>
      <text:p text:style-name="P12">Dans le cas de non propreté du chantier constatée par le Maître d'oeuvre, ce dernier mettra en demeure la/les entreprise(s) responsable(s) de nettoyer le chantier sous 48h, soit par l'intermédiaire du compte-rendu de réunion de chantier, soit par mail.</text:p>
      <text:p text:style-name="P12">En cas de non-exécution après mise en demeure et constat du Maître d'oeuvre, une entreprise spécialisée choisie par le Maître d'ouvrage interviendra aux frais de l'entreprise défaillante.</text:p>
      <text:p text:style-name="P12"/>
      <text:p text:style-name="P31">Pénalités pour non levée des réserves lors des opérations préalables à la réception :</text:p>
      <text:p text:style-name="P12"/>
      <text:p text:style-name="P12">Lorsque les opérations préalables à la réception sont assorties de réserves, si l'entrepreneur ne remédie pas aux imperfections et malfaçons constatées dans le délai fixé par le maître d'oeuvre dans le procès-verbal de ces opérations préalables à la réception, il subit, sans mise en demeure préalable, une pénalité de 100 euros par jour jusqu'à 30 jours de retard et de 150 euros par jour au-delà de 30 jours, sans mise en demeure préalable par dérogation à l'article 52 du C.C.A.G.</text:p>
      <text:p text:style-name="P12">Cette pénalité ne fait pas obstacle à l'application du dernier alinéa de l'article 41.6 du C.C.A.G.</text:p>
      <text:p text:style-name="P12"/>
      <text:p text:style-name="P12">La notification au titulaire du Décompte Général définitif ne fera pas obstacle à l'application de ces pénalités. </text:p>
      <text:p text:style-name="P12"/>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19">euros par jour de retard.</text:span></text:p>
      <text:p text:style-name="P12"/>
      <text:p text:style-name="P12">Le montant de cette pénalité sera au plus égal à 10% du montant du présent contrat et ne pourra excéder le montant des amendes encourues en application des articles L.8224-1, L.8224-2 et L.8224-5 du Code du Travail.</text:p>
      <text:p text:style-name="P12"/>
      <text:h text:style-name="Heading_20_1" text:outline-level="1"><text:soft-page-break/>CLAUSES DE FINANCEMENT ET DE SURETE</text:h>
      <text:h text:style-name="Heading_20_2" text:outline-level="2">Retenue de garantie</text:h>
      <text:p text:style-name="Standard"><text:s/>Une retenue de garantie égale à 5 % sera appliquée sur chaque acompte, dans les conditions prévues aux articles R2191-32 à 42 du Code de la commande publique.</text:p>
      <text:p text:style-name="Standard"/>
      <text:p text:style-name="Standard">La retenue de garantie pourra être remplacée au gré de l'entrepreneur par une garantie à première demande ou par une caution personnelle et solidaire.</text:p>
      <text:p text:style-name="Standard"/>
      <text:p text:style-name="Standard">Cette garantie, ou cette caution, devra être établie selon le modèle fixé par l'arrêté du Ministre chargé de l'Economie et des Finances en date 22 mars 2019 (annexe n°13 au Code de la commande publique). En cas d'avenant, elle doit être complétée dans les mêmes conditions.</text:p>
      <text:p text:style-name="Standard"/>
      <text:p text:style-name="Standard">Dans l'hypothèse où la garantie ou la caution ne serait pas constituée ou complétée dans ce délai, la retenue de garantie correspondant à l'acompte est prélevée.</text:p>
      <text:p text:style-name="Standard"/>
      <text:p text:style-name="Standard">La retenue de garantie est remboursée, et les établissements ayant apporté leur caution ou leur garantie à première demande sont libérés au plus tard un mois après l'expiration du délai de garantie.</text:p>
      <text:p text:style-name="Standard"/>
      <text:p text:style-name="Standard">Si des réserves ont été notifiées au titulaire du marché ou aux personnes ayant apporté leur caution ou leur garantie et si celles-ci n'ont pas été levées avant la date d'expiration du délai de garantie, la retenue de garantie est remboursée ou les personnes libérées au plus tard un mois après la date de leur levée.</text:p>
      <text:p text:style-name="Standard"/>
      <text:p text:style-name="Standard">Dans le cas où cette notification a été effectuée, il ne peut être mis fin à l'engagement de l'établissement que par mainlevée délivrée par le maître de l'ouvrage.</text:p>
      <text:p text:style-name="Standard"/>
      <text:p text:style-name="Standard"><text:s/></text:p>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Standard"/>
      <text:h text:style-name="Heading_20_2" text:outline-level="2"><text:soft-page-break/>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PROVENANCE, QUALITE, CONTROLE ET PRISE EN CHARGE DES MATERIAUX ET PRODUITS</text:h>
      <text:h text:style-name="Heading_20_2" text:outline-level="2">Provenance des matériaux et produits</text:h>
      <text:p text:style-name="Standard"><text:s/>Le C.C.T.P. fixe la provenance de ceux des matériaux, produits et composants de construction dont le choix n'est pas laissé à l'entrepreneur ou n'est pas déjà fixé dans les pièces générales constitutives du marché ou déroge aux dispositions desdites pièces.</text:p>
      <text:p text:style-name="Standard"><text:s/></text:p>
      <text:h text:style-name="Heading_20_2" text:outline-level="2">Conformité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p text:style-name="Standard"/>
      <text:h text:style-name="Heading_20_1" text:outline-level="1">PREPARATION, COORDINATION ET EXECUTION DES TRAVAUX</text:h>
      <text:h text:style-name="Heading_20_2" text:outline-level="2">Période de préparation - Programme d'exécution des travaux</text:h>
      <text:p text:style-name="Standard"><text:s/>En application l'article 28.1 du C.C.A.G.-Travaux, il est fixé une période de préparation incluse dans le délai d'exécution.</text:p>
      <text:p text:style-name="Standard"><text:s/></text:p>
      <text:h text:style-name="Heading_20_3" text:outline-level="3">Durée de la période de préparation</text:h>
      <text:p text:style-name="Standard"><text:s/>En application de l'article 28-1 du CCAG-Travaux, la durée de la période de préparation est de 2 mois à compter de la réception d'un ordre de service valant ordre de commencer la période de préparation. </text:p>
      <text:h text:style-name="Heading_20_3" text:outline-level="3">Opérations de préparation</text:h>
      <text:p text:style-name="Standard"/>
      <text:p text:style-name="P12">Il est procédé au cours de cette période, aux opérations suivantes :</text:p>
      <text:p text:style-name="P12"/>
      <text:p text:style-name="P12"><text:s/></text:p>
      <text:p text:style-name="P30"><text:soft-page-break/>Par les soins de l'entrepreneur :<text:span text:style-name="T10"> </text:span></text:p>
      <text:p text:style-name="P12"/>
      <text:p text:style-name="P12">Établissement par les entrepreneurs sous la coordination du maître d'oeuvre, et présentation au visa de celui-ci, dans les conditions prévues à l'article 28. 2 du C.C.A.G., du programme d'exécution des travaux auquel est annexé le projet des installations de chantier et des ouvrages provisoires.</text:p>
      <text:p text:style-name="P12"/>
      <text:p text:style-name="P12">Mise en place des installations de chantier et implantation initiale.</text:p>
      <text:p text:style-name="P12">Le titulaire du lot n°01 devra l'installation, la gestion, le nettoyage et le repliement des installations de chantier.</text:p>
      <text:p text:style-name="P12"/>
      <text:p text:style-name="P12">Autorisations administratives. Par dérogation à l'article 31.3 du CCAG-Travaux, l'entrepreneur titulaire du lot n°01 aura la charge de toutes les démarches à effectuer auprès des concessionnaires de réseaux et organismes de services publics pour obtenir les autorisations administratives et techniques nécessaires à la réalisation des ouvrages objet du marché, à l'exception des permis de construire.</text:p>
      <text:p text:style-name="P12"/>
      <text:p text:style-name="P12">Établissement de la quantification des déchets par typologie.</text:p>
      <text:p text:style-name="P12"/>
      <text:p text:style-name="P12">Établissement et remise au maître d'oeuvre des plans d'exécution et autres documents nécessaires à la réalisation de l'ouvrage, dans les conditions prévues à l'article 29 du C.C.A.G. et au présent CCAP ci-après;</text:p>
      <text:p text:style-name="P12"/>
      <text:p text:style-name="P12">Établissement d'un Plan Particulier de Sécurité et de Protection de la Santé après inspection commune organisée par le coordonnateur SPS. Cette obligation est applicable à chaque entrepreneur intervenant sur le chantier (sous-traitants et, le cas échéant, co-traitants). Les PPSPS doivent être remis au coordonnateur SPS dans un délai de 30 jours à compter du début de la période de préparation. </text:p>
      <text:p text:style-name="P12"/>
      <text:p text:style-name="P30">Par les soins de l'OPC :<text:span text:style-name="T10"> Élaboration, après consultation des entrepreneurs, du calendrier détaillé d'exécution. </text:span></text:p>
      <text:p text:style-name="P12"/>
      <text:p text:style-name="P30">Par les soins du maître d'oeuvre :</text:p>
      <text:p text:style-name="P12"/>
      <text:p text:style-name="P12">Les études de synthèse ayant pour objet d'assurer pendant la phase d'études d'exécution la cohérence spatiale des éléments d'ouvrage de tous les corps d'état, dans le respect des dispositions architecturales, techniques, d'exploitation et de maintenance du projet, elles se traduisent par les plans de synthèse qui représentent, au niveau du détail, l'implantation des éléments d'ouvrage, des équipements et des installations.</text:p>
      <text:p text:style-name="P12"/>
      <text:p text:style-name="P72">Panneaux de chantier - Installation de chantier :</text:p>
      <text:p text:style-name="P12"/>
      <text:p text:style-name="P12">L'installation de chantier, la création, la fourniture, la pose et l'enlèvement en fin de chantier des deux panneaux sont à la charge du lot n°01.</text:p>
      <text:p text:style-name="P12">Deux panneaux de chantier seront mis en place, visibles depuis la rue : un panneau horizontal de 320cm x 240cm avec visuel, ou un panneau vertical de 150cm x 200cm avec visuel, conformément à la charte de communication de la Ville de Marseille, un panneau précisant les noms et les coordonnées de l'ensemble des intervenants du chantier.</text:p>
      <text:p text:style-name="P12"/>
      <text:p text:style-name="P12">Ces deux panneaux seront réalisés selon les modèles fournis par le maître d'oeuvre et approuvés par le maître d'ouvrage.</text:p>
      <text:p text:style-name="P12"/>
      <text:p text:style-name="P12"><text:s/></text:p>
      <text:h text:style-name="Heading_20_2" text:outline-level="2"><text:soft-page-break/>Plan d'exécution - Notes de calcul - Etude de détail <text:s/></text:h>
      <text:p text:style-name="Standard"/>
      <text:p text:style-name="Standard"/>
      <text:p text:style-name="Standard"><text:s/><text:span text:style-name="T15"><text:s/>Les plans et autres documents d'exécution des travaux sont établis par les entrepreneurs titulaires des lots concernés et soumis au visa du maître d'oeuvre.</text:span></text:p>
      <text:p text:style-name="P12"/>
      <text:p text:style-name="Standard"><text:span text:style-name="T15">Ce dernier doit les retourner à l'entrepreneur avec ses observations éventuelles </text:span><text:span text:style-name="T19">au plus tard 10 jours</text:span><text:span text:style-name="T15"> après leur réception.</text:span></text:p>
      <text:p text:style-name="P12"/>
      <text:p text:style-name="P12">Les documents d'exécution seront remis à la maîtrise d'ouvrage et au maître d'oeuvre par voie électronique et, à la demande de la maîtrise d'ouvrage ou de la maîtrise d'oeuvre, en deux exemplaires papiers lors de la réunion suivante. La date de réception du document faisant foi sera celle du courrier électronique reçu par le maître d'oeuvre sous condition que le ou l'ensemble des documents transmis soit parfaitement lisibles. </text:p>
      <text:p text:style-name="P12"/>
      <text:h text:style-name="Heading_20_2" text:outline-level="2">Mesures d'ordre social - Application de la réglementation du travail</text:h>
      <text:p text:style-name="Standard">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p text:style-name="Standard"/>
      <text:p text:style-name="Standard"><text:s/></text:p>
      <text:h text:style-name="Heading_20_2" text:outline-level="2">Organisation, hygiène et sécurité des chantiers</text:h>
      <text:p text:style-name="Standard"><text:s/></text:p>
      <text:p text:style-name="P36">Sécurité et protection de la santé des travailleurs sur le chantier</text:p>
      <text:p text:style-name="P12"/>
      <text:p text:style-name="P30">A. Principes généraux</text:p>
      <text:p text:style-name="P12"/>
      <text:p text:style-name="P12">La nature et l'étendue des obligations qui incombent au titulaire en application des dispositions du code du travail ne sont pas modifiées par l'intervention du coordonnateur en matière de sécurité et de protection de la santé des travailleurs, désigné dans le présent marché sous le nom de coordonnateur SPS.</text:p>
      <text:p text:style-name="P12"/>
      <text:p text:style-name="P12"/>
      <text:p text:style-name="P30">B. Autorité du coordonnateur SPS</text:p>
      <text:p text:style-name="P12"/>
      <text:p text:style-name="P12">Le coordonnateur SPS doit informer le maître de l'ouvrage et le maître d'oeuvre sans délai, et par tous moyens, de toute violation par les intervenants, y compris les entreprises, des mesures de coordination qu'il a définies ainsi que des manquements graves aux obligations réglementaires en matière de sécurité et de protection de la santé des travailleurs sur les chantiers.</text:p>
      <text:p text:style-name="P12"/>
      <text:p text:style-name="P12">En cas de danger (s) grave (s) et imminent (s), constaté (s) lors de ses visites sur le chantier, menaçant la sécurité ou la santé des travailleurs (tels que chute de hauteur, ensevelissement.), le coordonnateur SPS doit définir les mesures nécessaires pour supprimer le danger.</text:p>
      <text:p text:style-name="P12"/>
      <text:p text:style-name="P12">Il peut, à ce titre, arrêter tout ou partie du chantier.</text:p>
      <text:p text:style-name="P12"><text:soft-page-break/></text:p>
      <text:p text:style-name="P12">La notification de ces arrêts et des mesures préconisées est consignée au registre journal. Les reprises, décidées par le maître de l'ouvrage, après avis du coordonnateur SPS, sont également consignées dans le registre journal.</text:p>
      <text:p text:style-name="P12"/>
      <text:p text:style-name="P30">C. Moyens donnés au coordonnateur SPS</text:p>
      <text:p text:style-name="P12"/>
      <text:p text:style-name="P12">C1. Libre accès du coordonnateur SPS</text:p>
      <text:p text:style-name="P12"/>
      <text:p text:style-name="P12">Le coordonnateur SPS a libre accès au chantier.</text:p>
      <text:p text:style-name="P12"/>
      <text:p text:style-name="P12">C2. 0bligations du titulaire</text:p>
      <text:p text:style-name="P12"/>
      <text:p text:style-name="P12">Le titulaire communique directement au coordonnateur SPS :</text:p>
      <text:p text:style-name="P12"/>
      <text:p text:style-name="P12">- Le PPSPS;</text:p>
      <text:p text:style-name="P12"/>
      <text:p text:style-name="P12">- Tous les documents relatifs à la sécurité et à la protection de la santé des travailleurs;</text:p>
      <text:p text:style-name="P12"/>
      <text:p text:style-name="P12">- La liste tenue à jour des personnes qu'il autorise à accéder au chantier;</text:p>
      <text:p text:style-name="P12"/>
      <text:p text:style-name="P12">- Dans les 5 jours qui suivent le début de la période de préparation, les effectifs prévisionnels affectés au chantier;</text:p>
      <text:p text:style-name="P12"/>
      <text:p text:style-name="P12">- Les noms et coordonnées de l'ensemble des sous-traitants quel que soit leur rang. Il tient à sa disposition leurs contrats;</text:p>
      <text:p text:style-name="P12"/>
      <text:p text:style-name="P12">- Tous les documents relatifs à la sécurité et à la protection de la santé demandés par le coordonnateur;</text:p>
      <text:p text:style-name="P12"/>
      <text:p text:style-name="P12">- La copie des déclarations d'accident du travail.</text:p>
      <text:p text:style-name="P12"/>
      <text:p text:style-name="P12">Le titulaire s'engage à respecter les modalités pratiques de coopération entre le coordonnateur SPS et les intervenants.</text:p>
      <text:p text:style-name="P12"/>
      <text:p text:style-name="P12">Le titulaire informe le coordonnateur SPS :</text:p>
      <text:p text:style-name="P12"/>
      <text:p text:style-name="P12">- De toutes les réunions qu'il organise lorsqu'elles font intervenir plusieurs entreprises et lui indique leur objet;</text:p>
      <text:p text:style-name="P12"/>
      <text:p text:style-name="P12">- De ses interventions au titre de la garantie de parfait achèvement.</text:p>
      <text:p text:style-name="P12"/>
      <text:p text:style-name="P12">Le titulaire donne suite, pendant toute la durée de l'exécution de ses prestations, aux avis, observations ou mesures préconisées en matière de sécurité et de protection de la santé des travailleurs par le coordonnateur SPS. Tout différend entre le titulaire et le coordonnateur SPS est soumis au maître de l'ouvrage.</text:p>
      <text:p text:style-name="P12"/>
      <text:p text:style-name="P12">A la demande du coordonnateur SPS, le titulaire vise toutes les observations consignées dans le registre journal.</text:p>
      <text:p text:style-name="P12"/>
      <text:p text:style-name="P12"/>
      <text:p text:style-name="P30">Plan Particulier de Sécurité et de Protection de la Santé</text:p>
      <text:p text:style-name="P12"/>
      <text:p text:style-name="P12"><text:soft-page-break/>L'entrepreneur est tenu de remettre un PPSPS au coordonnateur SPS. Cette obligation est applicable quel que soit le rang de l'entrepreneur (co-traitant - sous-traitant) qui exécute une partie des travaux sur le chantier.</text:p>
      <text:p text:style-name="P12"/>
      <text:p text:style-name="P12">L'entrepreneur est tenu de mettre à jour le PPSPS et de signaler les modifications au coordonnateur. Le PPSPS est détenu en permanence sur le chantier et tenu constamment à la disposition de l'inspecteur du travail, ainsi que ses mises à jour.</text:p>
      <text:p text:style-name="P12"/>
      <text:p text:style-name="P12">L'entrepreneur a l'obligation de conserver le PPSPS pendant une durée de 5 ans à compter de la réception.</text:p>
      <text:p text:style-name="P12"/>
      <text:p text:style-name="P12"/>
      <text:p text:style-name="P30">Collège interentreprises de Sécurité, de Santé et des Conditions de Travail</text:p>
      <text:p text:style-name="P12"/>
      <text:p text:style-name="P12">L'entrepreneur a l'obligation de participer aux travaux du CISSCT et de veiller à la désignation à ce collège d'un salarié de l'entreprise effectivement employé sur le chantier.</text:p>
      <text:p text:style-name="P12"/>
      <text:p text:style-name="P12"/>
      <text:p text:style-name="P30">D. Obligations du titulaire vis à vis de ses sous-traitants</text:p>
      <text:p text:style-name="P12"/>
      <text:p text:style-name="P12">L'entrepreneur s'engage à remettre toutes les informations utiles et disponibles en matière de sécurité et de protection de la santé des travailleurs sur le chantier à ses sous traitants et à introduire dans les contrats de sous-traitance les clauses nécessaires au respect des prescriptions de la loi n 93-1418 du 31 décembre 1993.</text:p>
      <text:p text:style-name="P12"/>
      <text:p text:style-name="P12">A ce titre, il est tenu d'informer tous ses sous-traitants sur l'existence et le contenu du Plan Général de Coordination en matière de Sécurité et de Protection de la Santé (PGCSPS) et doit veiller à ce que chacun d'entre eux rédige un PPSPS.</text:p>
      <text:p text:style-name="P12"/>
      <text:p text:style-name="P12">En particulier, il s'engage à introduire une clause stipulant que le sous-traitant est tenu de rédiger un PPSPS dans un délai de 30 jours, pour le gros oeuvre, ou de 8 jours, pour les travaux de second oeuvre ou travaux de génie civil (30 jours si risques particuliers) à compter de la réception du contrat signé par l'entrepreneur.</text:p>
      <text:p text:style-name="P12"/>
      <text:p text:style-name="P12"><text:s/></text:p>
      <text:h text:style-name="Heading_20_1" text:outline-level="1">CONTROLES ET RECEPTION DES TRAVAUX</text:h>
      <text:h text:style-name="Heading_20_2" text:outline-level="2">Essais et contrôle des ouvrages</text:h>
      <text:p text:style-name="Standard">Les essais et contrôles des ouvrages ou partie (s) d'ouvrage (s) prévus par le C.C.T.P. sont assurés par l'entrepreneur à la diligence et en présence du Maître d'oeuvre.</text:p>
      <text:p text:style-name="Standard"/>
      <text:p text:style-name="Standard"><text:s/></text:p>
      <text:h text:style-name="Heading_20_2" text:outline-level="2">Réception</text:h>
      <text:p text:style-name="Standard"><text:s/>L'article 41 du CCAG Travaux s'applique, sous réserve des dispositions suivantes :</text:p>
      <text:p text:style-name="Standard"/>
      <text:p text:style-name="Standard">Par dérogation à l'article 41.1, alinéa 2 du CCAG Travaux, le maître d'oeuvre prend l'initiative <text:soft-page-break/>de provoquer, à une date fixée par lui, les opérations préalables à la réception.</text:p>
      <text:p text:style-name="Standard"/>
      <text:p text:style-name="Standard">La décision de la personne responsable du marché emporte tous les effets liés à la réception. Cette décision peut comporter des délais de levée des réserves différents de ceux mentionnés au procès-verbal des opérations préalables à la réception.</text:p>
      <text:p text:style-name="Standard"/>
      <text:p text:style-name="Standard">Conformément à l'article 41.6, alinéa 2 du CCAG Travaux, au cas où les travaux objet des réserves ne seraient pas faits dans le délai prescrit, la personne responsable du marché peut, après mise en demeure restée sans effet, les faire exécuter aux frais et risques du titulaire. En complément de cet article, les sûretés financières sont prolongées auprès de l'établissement bancaire par lettre recommandée avec accusé de réception.</text:p>
      <text:p text:style-name="Standard"/>
      <text:p text:style-name="Standard">En complément à l'article 41 du CCAG Travaux, la réception des travaux est prononcée à l'achèvement des travaux de l'ensemble des lots; la date retenue par la personne responsable du marché pour prononcer cette réception est unique pour l'ensemble des ouvrages objet de la réception.</text:p>
      <text:p text:style-name="Standard"/>
      <text:p text:style-name="Standard">L'intégralité des risques découlant de la garde des ouvrages jusqu'à la date d'effet de la réception est assumée par l'ensemble des titulaires solidairement en cas de marchés séparés. </text:p>
      <text:h text:style-name="Heading_20_2" text:outline-level="2">Documents fournis après exécution</text:h>
      <text:p text:style-name="Standard"><text:s/>Les plans et autres documents à remettre par les titulaires seront présentés dans les formes prévues à l'article 40 du C.C.A.G.- Travaux.</text:p>
      <text:p text:style-name="Standard"/>
      <text:p text:style-name="Standard">Cependant, par dérogation à l'article 40 du CCAG-Travaux :</text:p>
      <text:p text:style-name="P117"><text:span text:style-name="Police_20_par_20_défaut"><text:span text:style-name="T52">- il est demandé de fournir les documents en 4 exemplaires papiers dont un reproductible. De plus, les entrepreneurs devront remettre 2 exemplaires CD -ROM contenant l'ensemble des documents constituant le Dossier des Ouvrages Exécutés au</text:span></text:span><text:span text:style-name="T54"> format pdf (cf.Cahier des Clauses Techniques Communes – Limites de prestations)</text:span></text:p>
      <text:p text:style-name="Standard"/>
      <text:p text:style-name="Standard">Conformément à l'article 8.3 du présent CCAP, les titulaires encourent, sans mise en demeure préalable, une pénalité de <text:span text:style-name="T3">200 Euros</text:span><text:span text:style-name="T15"> par jour calendaire de retard dans la remise du dossier des ouvrages exécutés.</text:span></text:p>
      <text:p text:style-name="P12"/>
      <text:p text:style-name="P12">Après mise en demeure restée sans effet, le dossier des ouvrages exécutés sera réalisé d'office par le Maître d'oeuvre aux frais et risques de l'entreprise.</text:p>
      <text:h text:style-name="Heading_20_1" text:outline-level="1">DELAIS DE GARANTIE </text:h>
      <text:p text:style-name="P118">Le délai de garantie prévu à l'article 44. 1 du C.C.A.G.-Travaux ne fait l'objet d'aucune stipulation particulière. Le délai de garantie est d'un an à compter de la date d'effet de la réception. </text:p>
      <text:p text:style-name="P119">En complément, une garantie particulière de reprise des végétaux est demandée au titulaire du lot 2. Se reporter aux indications du CCTP lot 2 article 11.2. </text:p>
      <text:p text:style-name="P118"/>
      <text:h text:style-name="Heading_20_1" text:outline-level="1"><text:soft-page-break/>PROPRIETE INTELLECTUELLE ET UTILISATION DES RESULTATS</text:h>
      <text:p text:style-name="Standard"><text:s/>L'utilisation des résultats, et notamment les droits respectifs du maître d'ouvrage et du titulaire en la matière, sont définis à l'article 48 du CCAG Travaux.</text:p>
      <text:p text:style-name="Standard">Il n'est pas prévu de disposition particulière.</text:p>
      <text:p text:style-name="Standard"/>
      <text:h text:style-name="Heading_20_1" text:outline-level="1">ASSURANCES</text:h>
      <text:p text:style-name="Standard">Dans un délai de 15 jours à compter de la notification du marché et avant tout commencement d'exécution l'entrepreneur doit justifier qu'il est titulaire :</text:p>
      <text:p text:style-name="Standard"/>
      <text:p text:style-name="Standard">- D'une assurance garantissant les tiers en cas d'accidents ou de dommages causés par l'exécution des travaux,</text:p>
      <text:p text:style-name="Standard"/>
      <text:p text:style-name="Standard">- D'une assurance couvrant les responsabilités résultant des principes dont s'inspirent les articles 1792 à 1792-2 et 2270 du code civil, au moyen d'une attestation portant mention de l'étendue de la garantie.</text:p>
      <text:h text:style-name="Heading_20_1" text:outline-level="1">RESILIATION – EXECUTION DES PRESTATIONS AUX FRAIS ET RISQUES DU TITULAIRE</text:h>
      <text:p text:style-name="Standard"><text:s/>L'ensemble des dispositions du CCAG travaux (chapitre 7) est applicable</text:p>
      <text:p text:style-name="Standard"/>
      <text:p text:style-name="Standard"><text:s/>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ORDRES DE SERVICE</text:h>
      <text:p text:style-name="Standard"><text:s/>Les dispositions de l'article 3.8 du CCAG travaux s'appliquent</text:p>
      <text:p text:style-name="Standard"/>
      <text:p text:style-name="Standard">La Maîtrise d'oeuvre émettra des ordres de service notamment pour :</text:p>
      <text:p text:style-name="Standard"/>
      <text:p text:style-name="Standard">- Modifier les délais d'exécution des travaux</text:p>
      <text:p text:style-name="Standard">- Modifier les délais de dépôt des projets de décomptes</text:p>
      <text:p text:style-name="Standard">- Modifier les délais de suspension des délais de paiement</text:p>
      <text:p text:style-name="Standard">- Convoquer les entreprises aux opérations préalables à la réception </text:p>
      <text:h text:style-name="P88" text:outline-level="1"><text:soft-page-break/>CLAUSES DE GESTION DES DONNEES</text:h>
      <text:h text:style-name="P90" text:outline-level="2">Les contraintes réglementaires</text:h>
      <text:h text:style-name="P87" text:outline-level="3">Le RGS</text:h>
      <text:p text:style-name="P39">Le décret <text:span text:style-name="T3">RGS</text:span><text:span text:style-name="T15"> </text:span><text:span text:style-name="T23">(Référentiel Général de Sécurité)</text:span><text:span text:style-name="T15">, pris en application de</text:span><text:span text:style-name="T19">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9"> télé-services</text:span><text:span text:style-name="T15">. </text:span></text:p>
      <text:h text:style-name="P87" text:outline-level="3">Le Règlement Général sur la Protection des Données (RGPD)</text:h>
      <text:p text:style-name="P39">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39"/>
      <text:p text:style-name="P39">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39"/>
      <text:p text:style-name="P39">L'ensemble des conditions sont définies dans l'annexe « Protection des données et Politique de sécurité » de l'acte d'engagement, le cas échéant. </text:p>
      <text:h text:style-name="P87" text:outline-level="3">Le Code du Patrimoine</text:h>
      <text:p text:style-name="P39">Les documents et données produits ou reçus par la Ville de Marseille constituent des archives publiques.</text:p>
      <text:p text:style-name="P39"><text:span text:style-name="T15">Or, la </text:span><text:span text:style-name="T19">loi n°2015-195</text:span><text:span text:style-name="T15"> promulguée le 20 février 2015 et modifiant</text:span><text:span text:style-name="T19"> l'article L.111-1 du Code du Patrimoine</text:span><text:span text:style-name="T15">, qualifie les archives publiques de "</text:span><text:span text:style-name="T22">Trésors nationaux</text:span><text:span text:style-name="T15">" et ne peuvent donc sortir du territoire douanier qu'après autorisation du Service inter-ministériel des Archives de France (SIAF) et seulement dans certains cas précis. </text:span></text:p>
      <text:h text:style-name="P90" text:outline-level="2">Les clauses générales de confidentialité</text:h>
      <text:p text:style-name="P39"/>
      <text:p text:style-name="P39">Les supports informatiques physiques et documents fournis par la <text:span text:style-name="T3">Ville de Marseille</text:span><text:span text:style-name="T15"> à la société prestataire restent la propriété de la </text:span><text:span text:style-name="T19">Ville de Marseille</text:span><text:span text:style-name="T15">.</text:span></text:p>
      <text:p text:style-name="P14"/>
      <text:p text:style-name="P39"><text:span text:style-name="T19">Les données</text:span><text:span text:style-name="T15"> contenues dans ces supports et documents sont </text:span><text:span text:style-name="T19">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14"/>
      <text:p text:style-name="P14">Les données produites, collectées, traitées ou gérées par la collectivité ou par le concessionnaire/titulaire du marché pour son compte, dans le cadre de ses activités de service public et en lien avec ses compétences, en ce qu'elles sont nécessaires au fonctionnement du <text:soft-page-break/>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4"/>
      <text:p text:style-name="P39"><text:span text:style-name="T19">La société</text:span><text:span text:style-name="T15"> prestataire s'engage donc à respecter les obligations suivantes et à les faire respecter par son personnel :</text:span></text:p>
      <text:p text:style-name="P14"/>
      <text:list xml:id="list1190999501" text:style-name="List_20_1">
        <text:list-item>
          <text:p text:style-name="P123">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69"/>
      <text:p text:style-name="P69"><text:line-break/></text:p>
      <text:list xml:id="list92246039385403" text:continue-numbering="true" text:style-name="List_20_1">
        <text:list-item>
          <text:p text:style-name="P123">ne pas utiliser les documents et informations traités à des fins autres que celles spécifiées dans ce marché ;</text:p>
        </text:list-item>
      </text:list>
      <text:p text:style-name="P69"/>
      <text:p text:style-name="P69"><text:line-break/></text:p>
      <text:list xml:id="list92246826887972" text:continue-numbering="true" text:style-name="List_20_1">
        <text:list-item>
          <text:p text:style-name="P123">ne pas divulguer ces documents ou informations à d'autres personnes, qu'il s'agisse de personnes privées ou publiques, physiques ou morales ;</text:p>
        </text:list-item>
      </text:list>
      <text:p text:style-name="P69"/>
      <text:p text:style-name="P69"><text:line-break/></text:p>
      <text:list xml:id="list92245795133241" text:continue-numbering="true" text:style-name="List_20_1">
        <text:list-item>
          <text:p text:style-name="P123">prendre toutes mesures permettant d'éviter toute utilisation détournée ou frauduleuse des fichiers informatiques en cours d'exécution du marché ;</text:p>
        </text:list-item>
      </text:list>
      <text:p text:style-name="P69"/>
      <text:p text:style-name="P69"><text:line-break/></text:p>
      <text:list xml:id="list92246796574476" text:continue-numbering="true" text:style-name="List_20_1">
        <text:list-item>
          <text:p text:style-name="P95">prendre toutes mesures de sécurité, notamment matérielle, pour assurer la conservation et l'intégrité des documents et informations traités pendant la durée du marché ;</text:p>
          <text:p text:style-name="P95"/>
        </text:list-item>
        <text:list-item>
          <text:p text:style-name="P95">échanger des informations personnelles, sensibles ou des authentifications/identifications uniquement de manière chiffrée ;</text:p>
          <text:p text:style-name="P95"><text:line-break/></text:p>
        </text:list-item>
        <text:list-item>
          <text:p text:style-name="P95">en fin de marché à procéder à la mise à disposition de toutes les données appartenant à la Ville de Marseille ;</text:p>
          <text:p text:style-name="P95"/>
        </text:list-item>
        <text:list-item>
          <text:p text:style-name="P95">et en fin de marché à procéder à la destruction de tous fichiers manuels ou informatisés stockant les informations saisies.</text:p>
        </text:list-item>
      </text:list>
      <text:h text:style-name="Heading_20_2" text:outline-level="2">Les contrôles</text:h>
      <text:p text:style-name="P33">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2"/>
      <text:p text:style-name="P12">En cas de non-respect des dispositions précitées, la responsabilité du titulaire peut également être engagée sur la base des dispositions des articles 226-5 et 226-17 du nouveau code pénal.</text:p>
      <text:p text:style-name="P12"/>
      <text:p text:style-name="P33"><text:soft-page-break/><text:span text:style-name="T14">La Ville de Marseille</text:span><text:span text:style-name="T15"> pourra prononcer la résiliation du marché, sans indemnisation du titulaire, en cas de violation du secret professionnel ou de non-respect des dispositions précitées.</text:span></text:p>
      <text:p text:style-name="P12"/>
      <text:p text:style-name="P12"><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P12"/>
      <text:p text:style-name="P40"><text:span text:style-name="T15">La fourniture de toutes les</text:span><text:span text:style-name="T19"> informations relatives à l'exécution du marché</text:span><text:span text:style-name="T15">, la </text:span><text:span text:style-name="T19">documentation</text:span><text:span text:style-name="T15"> constituée durant la prestation, sous forme électronique mise à jour, ainsi que le</text:span><text:span text:style-name="T19"> transfert de connaissance</text:span><text:span text:style-name="T15"> sont inclus dans le présent marché.</text:span></text:p>
      <text:p text:style-name="P15"/>
      <text:p text:style-name="P15">Ce transfert se fera directement aux équipes de la Ville de Marseille.</text:p>
      <text:p text:style-name="P15"/>
      <text:h text:style-name="P89" text:outline-level="1">LOGICIEL E-ATTESTATIONS</text:h>
      <text:p text:style-name="P40">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40">- les attestations fiscales et sociales,</text:p>
      <text:p text:style-name="P40">- l'inscription au RCS (K ou K Bis),</text:p>
      <text:p text:style-name="P40">- la garantie décennale pour les marchés de travaux,</text:p>
      <text:p text:style-name="P40">- la liste nominative des travailleurs étrangers</text:p>
      <text:p text:style-name="P40">- l'attestation sur l'honneur relative à l'égalité réelle entre les femmes et les hommes</text:p>
      <text:p text:style-name="P40"/>
      <text:p text:style-name="P40">Cette démarche présente l'avantage de limiter les échanges administratifs lors de la notification et de l'exécution des marchés. Par ailleurs, le logiciel garantit la confidentialité des documents déposés.</text:p>
      <text:p text:style-name="P40"><text:span text:style-name="T15">L'interface e-attestations est une solution </text:span><text:span text:style-name="T19">gratuite</text:span><text:span text:style-name="T15"> de dépôt et de mise à jour, l'adresse du site est la suivante : http://www.e-attestations.com/ </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text:soft-page-break/>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TRAVAUX:</text:p>
      <text:p text:style-name="P44"/>
      <text:p text:style-name="P47">- <text:span text:style-name="T15">l'article 2 déroge à l'article </text:span><text:span text:style-name="T18">20.1</text:span><text:span text:style-name="T15"> du CCAG</text:span></text:p>
      <text:p text:style-name="P46">- l'article <text:span text:style-name="T24">3</text:span> déroge à l'article <text:span text:style-name="T24">4.1</text:span> du CCAG</text:p>
      <text:p text:style-name="Standard">- l'article <text:span text:style-name="T24">5.3 </text:span>déroge à l'article <text:span text:style-name="T24">9.4 </text:span>du CCAG</text:p>
      <text:p text:style-name="P40">- l'article <text:span text:style-name="T24">8.1 </text:span>déroge <text:span text:style-name="T25">aux</text:span> article<text:span text:style-name="T25">s</text:span> <text:span text:style-name="T24">19.2.1 et 19.2.3</text:span> du CCAG</text:p>
      <text:p text:style-name="P40">- l'article <text:span text:style-name="T24">8.3</text:span> déroge à l'article <text:span text:style-name="T24">20.2.1 </text:span>du CCAG</text:p>
      <text:p text:style-name="P40">- l'article <text:span text:style-name="T24">8.4</text:span> déroge à l'article <text:span text:style-name="T24">52</text:span> du CCAG</text:p>
      <text:p text:style-name="P40">- l'article <text:span text:style-name="T24">11.1.2 </text:span>déroge à l'article <text:span text:style-name="T24">31.3</text:span> du CCAG</text:p>
      <text:p text:style-name="P40">- l'article <text:span text:style-name="T24">12.2 </text:span>déroge à l'article <text:span text:style-name="T24">41.1 </text:span>du CCAG</text:p>
      <text:p text:style-name="P40">- l'article <text:span text:style-name="T24">12.3 </text:span>déroge à l'article <text:span text:style-name="T24">40</text:span> du CCAG</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101cm" fo:margin-right="0cm" fo:margin-top="0cm" fo:margin-bottom="0cm" loext:contextual-spacing="false" fo:text-align="start" style:justify-single-word="false" fo:keep-together="auto" fo:orphans="0" fo:widows="0" fo:text-indent="0cm" style:auto-text-indent="false" style:page-number="auto" fo:background-color="transparent" style:shadow="none" fo:keep-with-next="auto" style:vertical-align="middle" style:writing-mode="lr-tb">
        <style:tab-stops/>
      </style:paragraph-properties>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uto" style:page-number="auto" fo:background-color="transparent" fo:padding="0cm" fo:border-left="0.99pt solid #cccccc" fo:border-right="none" fo:border-top="none" fo:border-bottom="0.99pt solid #cccccc" style:shadow="none" fo:keep-with-next="always" style:writing-mode="lr-tb">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Standard_20__28_user_29_" style:display-name="Standard (user)" style:family="paragraph" style:default-outline-level="">
      <style:paragraph-properties fo:text-align="justify" style:justify-single-word="false" fo:orphans="2" fo:widows="2" fo:hyphenation-ladder-count="no-limit" style:vertical-align="middle" style:writing-mode="lr-tb"/>
      <style:text-properties style:font-name="Arial3" fo:font-family="Arial" style:font-family-generic="roman" style:font-pitch="variable" fo:font-size="10.5pt" style:font-name-asian="Arial5" style:font-family-asian="Arial" style:font-family-generic-asian="system" style:font-pitch-asian="variable" style:font-size-asian="10.5pt" style:font-name-complex="Arial5" style:font-family-complex="Arial" style:font-family-generic-complex="system" style:font-pitch-complex="variable"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draw:fill-color="#99ccff"/>
      <style:paragraph-properties fo:margin-left="0.499cm" fo:margin-right="0cm" fo:margin-top="0cm" fo:margin-bottom="0cm" loext:contextual-spacing="false" fo:text-align="justify" style:justify-single-word="false" fo:keep-together="auto" fo:orphans="0" fo:widows="0" fo:text-indent="0cm" style:auto-text-indent="false" style:page-number="auto" fo:background-color="transparent" style:shadow="none" fo:keep-with-next="always" text:number-lines="false" text:line-number="0" style:vertical-align="middle" style:writing-mode="lr-tb">
        <style:tab-stops>
          <style:tab-stop style:position="8.498cm" style:type="center"/>
          <style:tab-stop style:position="16.999cm" style:type="right"/>
        </style:tab-stops>
      </style:paragraph-properties>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2.833cm" fo:margin-right="2.5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MP1"/>
      </style:header>
      <style:footer>
        <text:user-field-decls>
          <text:user-field-decl office:value-type="string" office:string-value="DGAAVE (50001)" text:name="DirectionService"/>
          <text:user-field-decl office:value-type="string" office:string-value="Travaux d’Aménagement de la Plaine des loisirs &amp; des sports – Rue de la Busserine 13014 Marseille - 6 lots" text:name="IntituleConsultation"/>
          <text:user-field-decl office:value-type="string" office:string-value="CAHIER DES CLAUSES ADMINISTRATIVES PARTICULIERES" text:name="TypeDocument"/>
        </text:user-field-decls>
        <text:p text:style-name="MP2"><text:user-field-get text:name="DirectionService">DGAAVE (50001)</text:user-field-get> / <text:user-field-get text:name="TypeDocument">CAHIER DES CLAUSES ADMINISTRATIVES PARTICULIERES</text:user-field-get></text:p>
        <text:p text:style-name="MP3"><text:span text:style-name="Police_20_par_20_défaut"><text:span text:style-name="MT1"><text:user-field-get text:name="IntituleConsultation">Travaux d’Aménagement de la Plaine des loisirs &amp; des sports – Rue de la Busserine 13014 Marseille - 6 lots</text:user-field-get></text:span></text:span><text:span text:style-name="MT2"><text:tab/><text:tab/></text:span><text:span text:style-name="MT2"><text:page-number text:select-page="current">34</text:page-number></text:span><text:span text:style-name="Page_20_Number"><text:span text:style-name="MT2">/</text:span></text:span><text:span text:style-name="MT2"><text:page-count style:num-format="1">3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3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31T10:42:44</meta:creation-date>
    <meta:editing-duration>PT2H16M11S</meta:editing-duration>
    <meta:editing-cycles>30</meta:editing-cycles>
    <meta:generator>LibreOffice/5.3.6.1$Windows_x86 LibreOffice_project/686f202eff87ef707079aeb7f485847613344eb7</meta:generator>
    <dc:date>2022-06-23T09:22:44.234000000</dc:date>
    <meta:document-statistic meta:table-count="1" meta:image-count="1" meta:object-count="0" meta:page-count="34" meta:paragraph-count="692" meta:word-count="10446" meta:character-count="65320" meta:non-whitespace-character-count="55399"/>
    <meta:user-defined meta:name="Info 1"/>
    <meta:user-defined meta:name="Info 2"/>
    <meta:user-defined meta:name="Info 3"/>
    <meta:user-defined meta:name="Info 4"/>
  </office:meta>
</office:document-meta>
</file>