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fo:font-style="normal" style:text-underline-style="none" fo:font-weight="normal"/>
    </style:style>
    <style:style style:name="P7" style:family="paragraph" style:parent-style-name="Standard">
      <style:text-properties fo:color="#000000" fo:font-style="normal" style:text-underline-style="none" fo:font-weight="normal" officeooo:paragraph-rsid="0021a518"/>
    </style:style>
    <style:style style:name="P8" style:family="paragraph" style:parent-style-name="Standard">
      <style:text-properties fo:color="#000000" fo:font-style="normal" style:text-underline-style="none" fo:font-weight="bold" officeooo:paragraph-rsid="0021a518"/>
    </style:style>
    <style:style style:name="P9" style:family="paragraph" style:parent-style-name="Standard">
      <style:text-properties fo:color="#000000" fo:font-style="normal" style:text-underline-style="solid" style:text-underline-width="auto" style:text-underline-color="font-color" fo:font-weight="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c6d53"/>
    </style:style>
    <style:style style:name="P13" style:family="paragraph" style:parent-style-name="Standard">
      <style:text-properties fo:font-style="normal" style:text-underline-style="none" fo:font-weight="normal" officeooo:paragraph-rsid="0021a518"/>
    </style:style>
    <style:style style:name="P14" style:family="paragraph" style:parent-style-name="Standard">
      <style:text-properties fo:font-style="normal" style:text-underline-style="none" fo:font-weight="normal" officeooo:paragraph-rsid="001d6c90"/>
    </style:style>
    <style:style style:name="P15" style:family="paragraph" style:parent-style-name="Standard">
      <style:text-properties fo:font-style="normal" style:text-underline-style="none" fo:font-weight="normal" officeooo:paragraph-rsid="0025de6f"/>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1c6d53"/>
    </style:style>
    <style:style style:name="P18" style:family="paragraph" style:parent-style-name="Standard">
      <style:text-properties fo:font-style="normal" style:text-underline-style="none" fo:font-weight="bold" officeooo:paragraph-rsid="0021a518"/>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style="normal" style:text-underline-style="solid" style:text-underline-width="auto" style:text-underline-color="font-color" fo:font-weight="bold" officeooo:paragraph-rsid="001c6d53"/>
    </style:style>
    <style:style style:name="P21" style:family="paragraph" style:parent-style-name="Standard">
      <style:text-properties fo:font-style="normal" style:text-underline-style="solid" style:text-underline-width="auto" style:text-underline-color="font-color" fo:font-weight="bold" officeooo:paragraph-rsid="001e2ca1"/>
    </style:style>
    <style:style style:name="P22" style:family="paragraph" style:parent-style-name="Standard">
      <style:text-properties fo:font-style="normal" style:text-underline-style="solid" style:text-underline-width="auto" style:text-underline-color="font-color" fo:font-weight="normal" officeooo:paragraph-rsid="0021a518"/>
    </style:style>
    <style:style style:name="P23" style:family="paragraph" style:parent-style-name="Standard">
      <style:text-properties fo:font-weight="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style:text-underline-style="solid" style:text-underline-width="auto" style:text-underline-color="font-color" officeooo:paragraph-rsid="0021a518"/>
    </style:style>
    <style:style style:name="P27" style:family="paragraph" style:parent-style-name="Standard">
      <style:text-properties fo:color="#ff0000" fo:font-style="normal" style:text-underline-style="none" fo:font-weight="normal" officeooo:paragraph-rsid="0021a518"/>
    </style:style>
    <style:style style:name="P28" style:family="paragraph" style:parent-style-name="Standard">
      <style:text-properties fo:font-style="italic" style:text-underline-style="none" fo:font-weight="normal"/>
    </style:style>
    <style:style style:name="P29" style:family="paragraph" style:parent-style-name="Standard">
      <style:text-properties officeooo:paragraph-rsid="001c6d53"/>
    </style:style>
    <style:style style:name="P30" style:family="paragraph" style:parent-style-name="Standard">
      <style:text-properties style:use-window-font-color="true" fo:font-style="normal" style:text-underline-style="none" fo:font-weight="normal"/>
    </style:style>
    <style:style style:name="P31" style:family="paragraph" style:parent-style-name="Standard">
      <style:text-properties style:use-window-font-color="true" fo:font-style="normal" style:text-underline-style="none" fo:font-weight="normal" officeooo:paragraph-rsid="0021a518"/>
    </style:style>
    <style:style style:name="P32" style:family="paragraph" style:parent-style-name="Standard">
      <style:text-properties style:use-window-font-color="true" fo:font-style="normal" style:text-underline-style="none" fo:font-weight="normal" officeooo:rsid="0021a518" officeooo:paragraph-rsid="0021a518"/>
    </style:style>
    <style:style style:name="P33" style:family="paragraph" style:parent-style-name="Standard">
      <style:text-properties style:use-window-font-color="true" fo:font-style="normal" style:text-underline-style="none" fo:font-weight="normal" officeooo:rsid="0021a518" officeooo:paragraph-rsid="002b74a7"/>
    </style:style>
    <style:style style:name="P34" style:family="paragraph" style:parent-style-name="Standard">
      <style:text-properties style:use-window-font-color="true" fo:font-style="normal" style:text-underline-style="none" fo:font-weight="normal" officeooo:paragraph-rsid="002519e2"/>
    </style:style>
    <style:style style:name="P35" style:family="paragraph" style:parent-style-name="Standard">
      <style:text-properties style:use-window-font-color="true" fo:font-style="normal" style:text-underline-style="none" fo:font-weight="normal" officeooo:paragraph-rsid="002b74a7"/>
    </style:style>
    <style:style style:name="P36" style:family="paragraph" style:parent-style-name="Standard">
      <style:text-properties style:use-window-font-color="true" fo:font-style="normal" style:text-underline-style="none" fo:font-weight="normal" officeooo:rsid="002b74a7" officeooo:paragraph-rsid="002b74a7"/>
    </style:style>
    <style:style style:name="P37" style:family="paragraph" style:parent-style-name="Standard">
      <style:text-properties style:use-window-font-color="true" fo:font-style="normal" style:text-underline-style="none" fo:font-weight="bold"/>
    </style:style>
    <style:style style:name="P38" style:family="paragraph" style:parent-style-name="Standard">
      <style:text-properties style:use-window-font-color="true" fo:font-style="normal" style:text-underline-style="solid" style:text-underline-width="auto" style:text-underline-color="font-color" fo:font-weight="normal" officeooo:paragraph-rsid="0021a518"/>
    </style:style>
    <style:style style:name="P39" style:family="paragraph" style:parent-style-name="Standard">
      <style:text-properties style:use-window-font-color="true" fo:font-style="normal" style:text-underline-style="solid" style:text-underline-width="auto" style:text-underline-color="font-color" fo:font-weight="normal" officeooo:paragraph-rsid="002b74a7"/>
    </style:style>
    <style:style style:name="P40" style:family="paragraph" style:parent-style-name="Standard">
      <style:text-properties style:use-window-font-color="true" fo:font-style="normal" style:text-underline-style="solid" style:text-underline-width="auto" style:text-underline-color="font-color" fo:font-weight="bold" officeooo:paragraph-rsid="0021a518"/>
    </style:style>
    <style:style style:name="P41" style:family="paragraph" style:parent-style-name="Standard">
      <style:text-properties officeooo:paragraph-rsid="0021a518"/>
    </style:style>
    <style:style style:name="P42" style:family="paragraph" style:parent-style-name="Standard">
      <style:paragraph-properties fo:margin-left="0cm" fo:margin-right="0cm" fo:text-indent="0cm" style:auto-text-indent="false"/>
      <style:text-properties fo:color="#000000" fo:font-style="normal" style:text-underline-style="none" fo:font-weight="normal"/>
    </style:style>
    <style:style style:name="P43" style:family="paragraph" style:parent-style-name="Standard">
      <style:paragraph-properties fo:margin-left="0cm" fo:margin-right="0cm" fo:text-indent="0cm" style:auto-text-indent="false"/>
      <style:text-properties fo:color="#000000" fo:font-style="normal" style:text-underline-style="none" fo:font-weight="normal" officeooo:paragraph-rsid="001d6c90"/>
    </style:style>
    <style:style style:name="P44" style:family="paragraph" style:parent-style-name="Standard">
      <style:paragraph-properties fo:margin-left="0cm" fo:margin-right="0cm" fo:text-indent="0cm" style:auto-text-indent="false"/>
      <style:text-properties fo:color="#000000" fo:font-style="normal" style:text-underline-style="none" fo:font-weight="normal" officeooo:paragraph-rsid="001e0254"/>
    </style:style>
    <style:style style:name="P45" style:family="paragraph" style:parent-style-name="Standard">
      <style:paragraph-properties fo:margin-left="0cm" fo:margin-right="0cm" fo:text-indent="0cm" style:auto-text-indent="false"/>
      <style:text-properties fo:color="#000000" fo:font-style="normal" style:text-underline-style="none" fo:font-weight="normal" officeooo:rsid="001e0254" officeooo:paragraph-rsid="001e2ca1" style:font-weight-asian="normal" style:font-weight-complex="normal"/>
    </style:style>
    <style:style style:name="P46" style:family="paragraph" style:parent-style-name="Standard">
      <style:paragraph-properties fo:margin-left="0cm" fo:margin-right="0cm" fo:text-indent="0cm" style:auto-text-indent="false"/>
      <style:text-properties fo:color="#000000" fo:font-style="normal" style:text-underline-style="none" fo:font-weight="normal" officeooo:rsid="001e0254" officeooo:paragraph-rsid="0021a518" style:font-weight-asian="normal" style:font-weight-complex="normal"/>
    </style:style>
    <style:style style:name="P47" style:family="paragraph" style:parent-style-name="Standard">
      <style:paragraph-properties fo:margin-left="0cm" fo:margin-right="0cm" fo:text-indent="0cm" style:auto-text-indent="false"/>
      <style:text-properties fo:color="#000000" fo:font-style="normal" style:text-underline-style="solid" style:text-underline-width="auto" style:text-underline-color="font-color" fo:font-weight="bold" officeooo:paragraph-rsid="001d6c90"/>
    </style:style>
    <style:style style:name="P48" style:family="paragraph" style:parent-style-name="Standard">
      <style:paragraph-properties fo:margin-left="0cm" fo:margin-right="0cm" fo:text-indent="0cm" style:auto-text-indent="false"/>
      <style:text-properties style:use-window-font-color="true" fo:font-style="normal" style:text-underline-style="none" fo:font-weight="normal" officeooo:rsid="001e0254" officeooo:paragraph-rsid="001e2ca1"/>
    </style:style>
    <style:style style:name="P49"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1" style:family="paragraph" style:parent-style-name="Contents_20_Heading" style:master-page-name="">
      <style:paragraph-properties style:page-number="auto" fo:break-before="page"/>
    </style:style>
    <style:style style:name="P52" style:family="paragraph" style:parent-style-name="Standard">
      <style:paragraph-properties fo:break-after="page"/>
      <style:text-properties style:font-name="Arial"/>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DateLimite">
      <style:paragraph-properties fo:margin-left="7.53cm" fo:margin-right="0cm" fo:text-align="start" style:justify-single-word="false" fo:text-indent="-6.636cm" style:auto-text-indent="false"/>
    </style:style>
    <style:style style:name="P55" style:family="paragraph" style:parent-style-name="NumeroConsultation">
      <style:paragraph-properties fo:margin-left="6.35cm" fo:margin-right="0cm" fo:text-align="start" style:justify-single-word="false" fo:text-indent="-5.454cm" style:auto-text-indent="false"/>
    </style:style>
    <style:style style:name="P56" style:family="paragraph" style:parent-style-name="Procedure">
      <style:paragraph-properties fo:margin-left="7.571cm" fo:margin-right="0cm" fo:text-align="start" style:justify-single-word="false" fo:text-indent="-6.636cm" style:auto-text-indent="false"/>
    </style:style>
    <style:style style:name="P57" style:family="paragraph" style:parent-style-name="Table">
      <style:paragraph-properties fo:text-align="start" style:justify-single-word="false"/>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Contents_20_3">
      <style:paragraph-properties>
        <style:tab-stops>
          <style:tab-stop style:position="14.34cm" style:type="right" style:leader-style="dotted" style:leader-text="."/>
        </style:tab-stops>
      </style:paragraph-properties>
    </style:style>
    <style:style style:name="P61" style:family="paragraph" style:parent-style-name="Standard" style:list-style-name="List_20_1">
      <style:paragraph-properties fo:margin-left="0cm" fo:margin-right="0cm" fo:text-indent="1.251cm" style:auto-text-indent="false"/>
      <style:text-properties fo:color="#000000" fo:font-style="normal" style:text-underline-style="solid" style:text-underline-width="auto" style:text-underline-color="font-color" fo:font-weight="bold" officeooo:paragraph-rsid="001d6c90"/>
    </style:style>
    <style:style style:name="P62" style:family="paragraph" style:parent-style-name="Heading_20_1">
      <style:text-properties officeooo:paragraph-rsid="0021a518"/>
    </style:style>
    <style:style style:name="P63" style:family="paragraph" style:parent-style-name="Heading_20_2">
      <style:text-properties officeooo:paragraph-rsid="0021a518"/>
    </style:style>
    <style:style style:name="P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2600fb"/>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officeooo:rsid="001d6c90"/>
    </style:style>
    <style:style style:name="T21" style:family="text">
      <style:text-properties fo:font-style="normal" style:text-underline-style="none" officeooo:rsid="0026b801"/>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T25" style:family="text">
      <style:text-properties fo:font-style="italic" fo:font-weight="normal"/>
    </style:style>
    <style:style style:name="T26" style:family="text">
      <style:text-properties fo:font-style="italic" style:font-style-asian="italic" style:font-style-complex="italic"/>
    </style:style>
    <style:style style:name="T27" style:family="text">
      <style:text-properties fo:font-style="italic" officeooo:rsid="001fe68a" style:font-style-asian="italic" style:font-style-complex="italic"/>
    </style:style>
    <style:style style:name="T28" style:family="text">
      <style:text-properties fo:font-style="italic" officeooo:rsid="001fe68a"/>
    </style:style>
    <style:style style:name="T29" style:family="text">
      <style:text-properties officeooo:rsid="001c6d53"/>
    </style:style>
    <style:style style:name="T30" style:family="text">
      <style:text-properties fo:font-size="12pt" style:font-size-asian="12pt" style:font-size-complex="12pt"/>
    </style:style>
    <style:style style:name="T31" style:family="text">
      <style:text-properties fo:font-size="12pt" style:text-underline-style="none" style:font-size-asian="12pt" style:font-size-complex="12pt"/>
    </style:style>
    <style:style style:name="T32" style:family="text">
      <style:text-properties officeooo:rsid="00240f0a"/>
    </style:style>
    <style:style style:name="T33" style:family="text">
      <style:text-properties style:text-position="super 58%" officeooo:rsid="00240f0a"/>
    </style:style>
    <style:style style:name="T34" style:family="text">
      <style:text-properties officeooo:rsid="0026b801"/>
    </style:style>
    <style:style style:name="T35" style:family="text">
      <style:text-properties officeooo:rsid="002b74a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AVEU" text:name="DirectionService"/>
        <text:user-field-decl office:value-type="string" office:string-value="Missions de Coordination Sécurité et Protection Santé pour les opérations de bâtiment et de génie civil de 1ère, 2ème et 3ème catégories sur le patrimoine de la Ville de Marseille.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3" text:name="NumeroConsultation"/>
        <text:user-field-decl office:value-type="string" office:string-value="Appel d'offres ouvert" text:name="ProcedurePassation"/>
        <text:user-field-decl office:value-type="string" office:string-value="REGLEMENT DE CONSULTATION" text:name="TitreDocument"/>
      </text:user-field-decls>
      <text:p text:style-name="P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0"/>
      <text:p text:style-name="Direction"><text:user-field-get text:name="DirectionService">DAVEU</text:user-field-get></text:p>
      <text:p text:style-name="P49"/>
      <text:p text:style-name="P49"/>
      <text:p text:style-name="P49"/>
      <text:p text:style-name="P49"/>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s de Coordination Sécurité et Protection Santé pour les opérations de bâtiment et de génie civil de 1ère, 2ème et 3ème catégories sur le patrimoine de la Ville de Marseille. 2 lots.</text:user-field-get></text:p>
      <text:p text:style-name="Intitule2"/>
      <text:p text:style-name="Text_20_body"/>
      <text:p text:style-name="Text_20_body"/>
      <text:p text:style-name="Text_20_body"/>
      <text:p text:style-name="Text_20_body"/>
      <text:p text:style-name="P55"><text:span text:style-name="T11">Numéro de la consultation<text:tab/>:</text:span><text:span text:style-name="T7"><text:tab/></text:span><text:span text:style-name="T6"><text:user-field-get text:name="NumeroConsultation">2022_50001_0023</text:user-field-get></text:span></text:p>
      <text:p text:style-name="P4"/>
      <text:p text:style-name="P5"/>
      <text:p text:style-name="P56"><text:span text:style-name="T11">Procédure de passation :</text:span><text:span text:style-name="T7"><text:tab/></text:span><text:span text:style-name="T6"><text:user-field-get text:name="ProcedurePassation">Appel d'offres ouvert</text:user-field-get></text:span></text:p>
      <text:p text:style-name="P3"/>
      <text:p text:style-name="P53"/>
      <text:p text:style-name="P54"><text:span text:style-name="T12">Date de notification :</text:span><text:span text:style-name="T16"><text:tab/></text:span></text:p>
      <text:p text:style-name="P10"/>
      <text:p text:style-name="P10"/>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1">Sommaire</text:p>
          </text:index-title>
          <text:p text:style-name="P59"><text:span text:style-name="Strong_20_Emphasis">Article 1 -</text:span> <text:s/><text:span text:style-name="Strong_20_Emphasis">GENERALITES</text:span><text:tab/>4</text:p>
          <text:p text:style-name="P58">1.1 <text:s/>Objet et description de la consultation<text:tab/>4</text:p>
          <text:p text:style-name="P58">1.2 <text:s/>Nature<text:tab/>4</text:p>
          <text:p text:style-name="P58">1.3 <text:s/>Pouvoir adjudicateur<text:tab/>4</text:p>
          <text:p text:style-name="P58">1.4 <text:s/>Procédure<text:tab/>4</text:p>
          <text:p text:style-name="P59"><text:span text:style-name="Strong_20_Emphasis">Article 2 -</text:span> <text:s/><text:span text:style-name="Strong_20_Emphasis">CARACTERISTIQUES DE LA CONSULTATION</text:span><text:tab/>4</text:p>
          <text:p text:style-name="P58">2.1 <text:s/>Décomposition en lots, tranches et postes<text:tab/>4</text:p>
          <text:p text:style-name="P60">2.1.1 <text:s/>Décomposition en lots<text:tab/>4</text:p>
          <text:p text:style-name="P60">2.1.2 <text:s/>Décomposition en tranches<text:tab/>6</text:p>
          <text:p text:style-name="P60">2.1.3 <text:s/>Décomposition en postes<text:tab/>6</text:p>
          <text:p text:style-name="P58">2.2 <text:s/>Accord-cadre à bons de commande<text:tab/>6</text:p>
          <text:p text:style-name="P58">2.3 <text:s/>Durée<text:tab/>6</text:p>
          <text:p text:style-name="P58">2.4 <text:s/>Options<text:tab/>7</text:p>
          <text:p text:style-name="P58">2.5 <text:s/>Clause obligatoire d'insertion par l'activité économique<text:tab/>7</text:p>
          <text:p text:style-name="P58">2.6 <text:s/>Groupements d'opérateurs économiques<text:tab/>7</text:p>
          <text:p text:style-name="P58">2.7 <text:s/>Conditions relatives au marché<text:tab/>7</text:p>
          <text:p text:style-name="P60">2.7.1 <text:s/>Cautionnement et garanties exigées<text:tab/>7</text:p>
          <text:p text:style-name="P60">2.7.2 <text:s/>Modalités essentielles de financement et de paiement<text:tab/>7</text:p>
          <text:p text:style-name="P59"><text:span text:style-name="Strong_20_Emphasis">Article 3 -</text:span> <text:s/><text:span text:style-name="Strong_20_Emphasis">DOSSIER DE CONSULTATION DES ENTREPRISES (DCE)</text:span><text:tab/>8</text:p>
          <text:p text:style-name="P59"><text:span text:style-name="Strong_20_Emphasis">Article 4 -</text:span> <text:s/><text:span text:style-name="Strong_20_Emphasis">ELEMENTS EXIGES DU CANDIDAT </text:span><text:tab/>8</text:p>
          <text:p text:style-name="P58">4.1 <text:s/>Renseignements et documents demandés à l'appui des candidatures <text:tab/>9</text:p>
          <text:p text:style-name="P58">4.2 <text:s/>Eléments exigés au titre de l'offre<text:tab/>11</text:p>
          <text:p text:style-name="P60">4.2.1 <text:s/>Présentation des offres<text:tab/>11</text:p>
          <text:p text:style-name="P60">4.2.2 <text:s/>Présentation de variantes<text:tab/>11</text:p>
          <text:p text:style-name="P58">4.3 <text:s/>Visite sur site<text:tab/>11</text:p>
          <text:p text:style-name="P59"><text:span text:style-name="Strong_20_Emphasis">Article 5 -</text:span> <text:s/><text:span text:style-name="Strong_20_Emphasis">REMISE DES PLIS PAR LES CANDIDATS</text:span><text:tab/>12</text:p>
          <text:p text:style-name="P58"><text:soft-page-break/>5.1 <text:s/>Remise électronique<text:tab/>12</text:p>
          <text:p text:style-name="P58">5.2 <text:s/>Copie de sauvegarde<text:tab/>12</text:p>
          <text:p text:style-name="P58">5.3 <text:s/>Echantillons, maquettes, prototypes ou modèles réduits<text:tab/>12</text:p>
          <text:p text:style-name="P58">5.4 <text:s/>Date et heure limites de remise des plis<text:tab/>13</text:p>
          <text:p text:style-name="P58">5.5 <text:s/>Délai de validité des offres<text:tab/>13</text:p>
          <text:p text:style-name="P59"><text:span text:style-name="Strong_20_Emphasis">Article 6 -</text:span> <text:s/><text:span text:style-name="Strong_20_Emphasis">EXAMEN DES PLIS</text:span><text:tab/>13</text:p>
          <text:p text:style-name="P58">6.1 <text:s/>Examen des candidatures <text:tab/>13</text:p>
          <text:p text:style-name="P58">6.2 <text:s/>Jugement des offres<text:tab/>14</text:p>
          <text:p text:style-name="P59"><text:span text:style-name="Strong_20_Emphasis">Article 7 -</text:span> <text:s/><text:span text:style-name="Strong_20_Emphasis">PIECES A REMETTRE PAR LE(S) CANDIDAT(S) RETENU(S)</text:span><text:tab/>16</text:p>
          <text:p text:style-name="P59"><text:span text:style-name="Strong_20_Emphasis">Article 8 -</text:span> <text:s/><text:span text:style-name="Strong_20_Emphasis">MODALITES RELATIVES AUX COMMUNICATIONS ET AUX ECHANGES D'INFORMATION</text:span><text:tab/>17</text:p>
          <text:p text:style-name="P58">8.1 <text:s/>Règles liées aux échanges électroniques<text:tab/>17</text:p>
          <text:p text:style-name="P58">8.2 <text:s/>Demandes de renseignements en cours de consultation<text:tab/>17</text:p>
        </text:index-body>
      </text:table-of-content>
      <text:p text:style-name="P52"><text:s/></text:p>
      <text:h text:style-name="Heading_20_1" text:outline-level="1">GENERALITES</text:h>
      <text:h text:style-name="Heading_20_2" text:outline-level="2">Objet et description de la consultation</text:h>
      <text:p text:style-name="P29">La présente consultation a pour objet : </text:p>
      <text:p text:style-name="P29">Missions de Coordination en matière de Sécurité et de Protection de la Santé pour les opérations de bâtiment et de génie civil de 1ère, 2ème et 3ème catégories sur le patrimoine de la Ville de Marseille pour l'ensemble des services municipaux. 2 lots. </text:p>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9">Acheteur public</text:span><text:span text:style-name="T19"> :</text:span></text:p>
      <text:p text:style-name="P11">Ville de Marseille</text:p>
      <text:p text:style-name="P11">Hôtel de Ville</text:p>
      <text:p text:style-name="P11">Quai du Port</text:p>
      <text:p text:style-name="P11">13233 Marseille Cedex 20</text:p>
      <text:p text:style-name="P11">Profil acheteur : marchespublics.mairie-marseille.fr</text:p>
      <text:p text:style-name="P11">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5">Prestations similaires</text:span></text:p>
      <text:p text:style-name="P1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57">N°</text:p>
          </table:table-cell>
          <table:table-cell table:style-name="Tableau1.B1" office:value-type="string">
            <text:p text:style-name="P57">Intitulés lots séparés</text:p>
          </table:table-cell>
        </table:table-row>
        <table:table-row>
          <table:table-cell table:style-name="Tableau1.A3" office:value-type="string">
            <text:p text:style-name="P57">1</text:p>
          </table:table-cell>
          <table:table-cell table:style-name="Tableau1.B3" office:value-type="string">
            <text:p text:style-name="P57">Missions de Coordination Sécurité et Protection Santé : 1er, 6ème, 7ème, 8ème, 9ème, 10ème, 11ème et 12ème arrondissements et équipements rattachés</text:p>
          </table:table-cell>
        </table:table-row>
        <table:table-row>
          <table:table-cell table:style-name="Tableau1.A3" office:value-type="string">
            <text:p text:style-name="P57">2</text:p>
          </table:table-cell>
          <table:table-cell table:style-name="Tableau1.B3" office:value-type="string">
            <text:p text:style-name="P57">Missions de Coordination Sécurité et Protection Santé : 2ème, 3ème, 4ème, 5ème, 13ème, 14ème, 15ème et 16ème arrondissements et équipements rattachés</text:p>
          </table:table-cell>
        </table:table-row>
      </table:table>
      <text:p text:style-name="P12"><text:soft-page-break/></text:p>
      <text:p text:style-name="P12">Chaque candidat pourra faire une offre pour un ou plusieurs lots. </text:p>
      <text:p text:style-name="P12"/>
      <text:p text:style-name="P17">En tout état de cause, il ne sera pas attribué plus d'<text:span text:style-name="T29">un</text:span> <text:span text:style-name="T29">lot</text:span> à un même candidat.</text:p>
      <text:p text:style-name="P17"/>
      <text:p text:style-name="P12">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2"/>
      <text:p text:style-name="P12">4 équipements rattachés sont actuellement gérés par la ville de Marseille :</text:p>
      <text:p text:style-name="P12"/>
      <text:p text:style-name="P12">- 3 équipements sont rattachés au patrimoine du 2ème arrondissement de Marseille (relevant donc du lot 2) :</text:p>
      <text:p text:style-name="P12"/>
      <text:p text:style-name="P12">•  La caserne du bataillon des marins pompiers située sur la commune de Port-Saint-Louis-du-Rhône</text:p>
      <text:p text:style-name="P12">• La caserne du bataillon des marins pompiers située sur la commune de Port de Bouc</text:p>
      <text:p text:style-name="P12">• La caserne du bataillon des marins pompiers située sur la commune de Fos-sur-Mer</text:p>
      <text:p text:style-name="P12"/>
      <text:p text:style-name="P12">- 1 équipement est rattaché au patrimoine du 11ème arrondissement de Marseille (relevant donc du lot <text:span text:style-name="T29">1</text:span>) :</text:p>
      <text:p text:style-name="P12"/>
      <text:p text:style-name="P12">•  La pépinière de la Fresnaie située sur la commune d'Aubagne </text:p>
      <text:p text:style-name="P12"/>
      <text:p text:style-name="P20"/>
      <text:p text:style-name="P20">Cas de défaillance de l'entreprise titulaire d'un ou plusieurs lots :</text:p>
      <text:p text:style-name="P12">En cas de défaillance importante (telle que, par exemple, la liquidation judiciaire) <text:span text:style-name="T29">de l'</text:span>entreprise titulaire d'un <text:span text:style-name="T29">des deux </text:span>lot<text:span text:style-name="T29">s</text:span>, le Représentant du Pouvoir Adjudicateur se réserve la possibilité de solliciter l' entreprise titulaire de <text:span text:style-name="T29">l' </text:span>autre lot afin d'intervenir sur le lot concerné par la défaillance.</text:p>
      <text:p text:style-name="P12"/>
      <text:p text:style-name="P12">L'entreprise sollicitée, par recommandé avec accusé de réception, ne pourra pas refuser l'intervention sur le <text:span text:style-name="T29">lot </text:span>concerné par la défaillance, dans la limite du montant maximum fixé ci-après.</text:p>
      <text:p text:style-name="P12">Le montant total d'intervention d'une entreprise non titulaire <text:span text:style-name="T29">s</text:span>ur le <text:span text:style-name="T29">lot </text:span>concerné par la défaillance ne pourra pas dépasser 20% du montant minimum du lot dont il est titulaire.</text:p>
      <text:p text:style-name="P12"/>
      <text:p text:style-name="P12">De même, sa durée d'intervention n'excèdera pas un an à compter de la date d'envoi du courrier par le Représentant du Pouvoir Adjudicateur à l'entreprise intervenante.</text:p>
      <text:p text:style-name="P17"/>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p text:style-name="Standard"/>
      <text:p text:style-name="Standard"/>
      <text:p text:style-name="Standard"/>
      <text:p text:style-name="Standard"/>
      <text:p text:style-name="Standard"><text:soft-page-break/></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pour<text:span text:style-name="T10"> chaque période annuelle</text:span><text:span text:style-name="T19"> :</text:span></text:p>
      <text:p text:style-name="P16"/>
      <text:p text:style-name="P23"><text:span text:style-name="T18">Chaque lot est conclu pour un montant minimum de </text:span><text:span text:style-name="T20">4</text:span><text:span text:style-name="T18">0 000 Euros H.T. annuels et un maximum de </text:span><text:span text:style-name="T21">240</text:span><text:span text:style-name="T18"> 000 Euros H.T. annuels.</text:span><text:span text:style-name="T19"> </text:span></text:p>
      <text:p text:style-name="P11"/>
      <text:h text:style-name="Heading_20_2" text:outline-level="2">Durée</text:h>
      <text:p text:style-name="Standard"><text:span text:style-name="T19">La durée du marché se définit comme suit :</text:span></text:p>
      <text:p text:style-name="P11"/>
      <text:p text:style-name="P19">- Lots 1 et 2</text:p>
      <text:p text:style-name="P11">Le marché est conclu pour une période initiale de 1 an, à compter du 15 octobre 2022, ou de la date de notification du marché si la notification intervient après cette date.</text:p>
      <text:p text:style-name="P16"/>
      <text:p text:style-name="P11">Le marché est reconductible par période d'un an, dans la limite de 3 reconductions.</text:p>
      <text:p text:style-name="P11"/>
      <text:p text:style-name="P11">La reconduction du marché se fera de manière tacite.</text:p>
      <text:p text:style-name="P11"/>
      <text:p text:style-name="P11">En cas de décision de non reconduction du marché, le représentant du pouvoir adjudicateur transmet sa décision au titulaire par lettre recommandée avec accusé de réception au plus tard 1 mois avant la fin de la durée de validité du marché.</text:p>
      <text:p text:style-name="P11"/>
      <text:p text:style-name="P11">Les bons de commande émis en fin de marché ne pourront voir leur exécution se prolonger de plus de 3 mois après la date d'expiration du marché.</text:p>
      <text:p text:style-name="P11"/>
      <text:p text:style-name="P11">Les bons de commandes pourront être émis jusqu'au dernier jour de la période de validité du marché.</text:p>
      <text:p text:style-name="Standard"/>
      <text:h text:style-name="Heading_20_2" text:outline-level="2">Options</text:h>
      <text:p text:style-name="P23">Prestations supplémentaires éventuelles (PSE)</text:p>
      <text:p text:style-name="P11"/>
      <text:p text:style-name="P14">La présente consultation n'impose pas de prestations supplémentaires éventuelles.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4">Forme juridique que devra revêtir le groupement attributaire :</text:p>
      <text:p text:style-name="P11"><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1"/>
      <text:p text:style-name="P1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1"/>
      <text:p text:style-name="P11"><text:s/>Les règlements seront effectués par virement bancaire dans un délai de 30 jours.</text:p>
      <text:p text:style-name="P11"/>
      <text:p text:style-name="P11">La référence du ou des comptes bancaires où les paiements devront être effectués, doit être précisée dans l'acte d'engagement.</text:p>
      <text:p text:style-name="Standard"/>
      <text:p text:style-name="Standard"><text:s/><text:span text:style-name="T19">Le marché est à prix unitaire. </text:span></text:p>
      <text:p text:style-name="P11"/>
      <text:p text:style-name="P11">Le marché est conclu à prix révisables. </text:p>
      <text:p text:style-name="P11"/>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6"/>
      <text:p text:style-name="P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1"/>
      <text:p text:style-name="P11">- le Règlement de la Consultation (RC) </text:p>
      <text:p text:style-name="P11">- l'annexe n°1 au RC relative au Guide de la dématérialisation des marchés publics </text:p>
      <text:p text:style-name="P11">- le Cahier des Clauses Administratives Particulières (CCAP)</text:p>
      <text:p text:style-name="P11">- le Cahier des Clauses Techniques Particulières (CCTP)</text:p>
      <text:p text:style-name="P11">- l'Acte d'Engagement (AE) - cadre de réponse (pour les lots 1 et 2)</text:p>
      <text:p text:style-name="P11">- le Bordereau de Prix Unitaires  - cadre de réponse (pour les lots 1 et 2)</text:p>
      <text:p text:style-name="P11">- le cadre d'offres - cadre de réponse (pour les lots 1 et 2)</text:p>
      <text:p text:style-name="P11">- le cadre d'analyse technique - cadre de réponse (pour les lots 1 et 2)</text:p>
      <text:p text:style-name="P11">- le formulaire de lettre de candidature DC1 (établi par le MINEFE, téléchargeable à l'adresse suivante : https://www.economie.gouv.fr/daj/formulaires-marches-publics)</text:p>
      <text:p text:style-name="P11">- le formulaire de déclaration de candidature DC2 (établi par le MINEFE, téléchargeable à l'adresse suivante : https://www.economie.gouv.fr/daj/formulaires-marches-publics)</text:p>
      <text:p text:style-name="P11">- <text:span text:style-name="T32">la Charte "Collectivité engagée pour maîtriser les risques sur les chantiers" conclue entre la Ville de Marseille et la Carsat Sud-est le 1</text:span><text:span text:style-name="T33">er</text:span><text:span text:style-name="T32"> juin 2021</text:span></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text:soft-page-break/>Chaque candidat doit produire un dossier complet comprenant les pièces décrites ci-après. </text:p>
      <text:p text:style-name="Standard"/>
      <text:p text:style-name="P25">1° - Renseignements concernant la situation juridique du candidat</text:p>
      <text:p text:style-name="P11"/>
      <text:p text:style-name="P11">Lettre de candidature dûment remplie et comprenant la déclaration sur l'honneur justifiant qu'il n'entre dans aucun des cas d'interdiction de soumissionner obligatoires prévus aux articles L2141-1 à 11 du Code de la commande publique.</text:p>
      <text:p text:style-name="P11"/>
      <text:p text:style-name="P11">Le cas échéant, en cas de redressement judiciaire, la copie du ou des jugements prononcés à cet effet justifiant que le candidat a bien été habilité à poursuivre son activité pendant la durée prévisible d'exécution du marché. </text:p>
      <text:p text:style-name="P25"/>
      <text:p text:style-name="P25">2° - Renseignements concernant la capacité économique et financière de l'entreprise</text:p>
      <text:p text:style-name="P11"/>
      <text:p text:style-name="P11">- Déclaration concernant<text:span text:style-name="T9"> le chiffre d'affaires</text:span> global et le chiffre d'affaires du domaine d'activité faisant l'objet du marché, réalisés au cours des trois derniers exercices disponibles. </text:p>
      <text:p text:style-name="P11">Les entreprises nouvellement créées ne pouvant produire les chiffres d'affaires des trois derniers exercices devront fournir :</text:p>
      <text:p text:style-name="P11">- une copie certifiée du récépissé de dépôt du centre de formalités des entreprises (pour vérifier la date de création de l'entreprise),</text:p>
      <text:p text:style-name="P11">- le montant de leur capital social (pour justifier de leurs capacités économiques et financières).</text:p>
      <text:p text:style-name="P11"/>
      <text:p text:style-name="P11"><text:s/>La capacité à réaliser le marché sera appréciée en fonction de la moyenne du chiffre d'affaires relatif aux prestations liées à l'objet du marché sur les trois derniers exercices, qui devra être au moins égale à :</text:p>
      <text:p text:style-name="P30">- pour l'obtention d'un lot : <text:span text:style-name="T34">3</text:span>50 000 euros HT.</text:p>
      <text:p text:style-name="P6"/>
      <text:p text:style-name="P9"/>
      <text:p text:style-name="P9">3° - Renseignements concernant les références professionnelles et la capacité technique du candidat</text:p>
      <text:p text:style-name="P6"/>
      <text:p text:style-name="P30">- Déclaration indiquant les effectifs du candidat sur le dernier exercice.</text:p>
      <text:p text:style-name="P30"/>
      <text:p text:style-name="P37">Pour l'obtention d'un lot<text:span text:style-name="T17">, l'attention de chaque candidat est attirée sur le fait qu'il sera tenu compte d'un minimum de :</text:span></text:p>
      <text:p text:style-name="P32">- 1 coordonnateur de niveau 1, </text:p>
      <text:p text:style-name="P32">- 2 coordonnateurs de niveau 2,</text:p>
      <text:p text:style-name="P32">- 2 coordonnateurs de niveau 3</text:p>
      <text:p text:style-name="P9"/>
      <text:list xml:id="list2932524475" text:style-name="List_20_1">
        <text:list-header>
          <text:p text:style-name="P61"/>
        </text:list-header>
      </text:list>
      <text:p text:style-name="P47">Références professionnelles :</text:p>
      <text:p text:style-name="P45">- Liste des principales prestations effectuées objet du marché au cours des 3 dernières années (préciser le montant ,la date, le destinataire, avec la mention de catégorie 1, 2 ou 3)</text:p>
      <text:p text:style-name="P48">- Garanties techniques</text:p>
      <text:p text:style-name="P46">- Attestation de compétence de la formation initiale et de(s) formation(s) actualisée(s) valide(s) y compris les formations de changement de niveau ou d'extension de phase</text:p>
      <text:p text:style-name="P46">d'activité avec précision de la catégorie, provenant d'un organisme de formation certifié</text:p>
      <text:p text:style-name="P46"><text:soft-page-break/>par un organisme certificateur mentionnés à l'article R. 4532-34 du code du travail qui apportent la preuve de leur compétence à certifier des organismes de formation au</text:p>
      <text:p text:style-name="P45">moyen d'une attestation d'accréditation délivrée par le Comité français d'accréditation (COFRAC) ou par tout autre organisme mentionné à l'article R. 4724-1 du code du travail. questions réponses coordination SPS v4 de la DGT)</text:p>
      <text:p text:style-name="P44"/>
      <text:p text:style-name="P43"/>
      <text:p text:style-name="P47">- curriculum vitae et parcours professionnel des coordonnateurs SPS proposés</text:p>
      <text:p text:style-name="P42">Est réputée compétente, pour exercer la fonction de coordonnateur durant la phase de conception, d'étude et d'élaboration du projet de l'ouvrage, la personne physique qui justifie à la fois :</text:p>
      <text:p text:style-name="P42"/>
      <text:p text:style-name="P42">1° D'une expérience professionnelle en architecture, ingénierie ou maîtrise d'oeuvre, ou, pour les compétences de niveau 2 ou 3, d'un diplôme dans les conditions suivantes :</text:p>
      <text:p text:style-name="P42">  a) Pour la compétence de niveau 1 : une expérience professionnelle d'une durée minimale de cinq ans ;</text:p>
      <text:p text:style-name="P42">  b) Pour la compétence de niveau 2 : une expérience professionnelle d'une durée minimale de cinq ans ou un diplôme, de niveau au moins égal à la licence professionnelle, en hygiène sécurité et environnement attestant de compétences dans le domaine de la construction, du bâtiment et des travaux publics ;</text:p>
      <text:p text:style-name="P42">  c) Pour la compétence de niveau 3 : une expérience professionnelle d'une durée minimale de trois ans ou un diplôme, de niveau au moins égal à la licence, en architecture ou dans le domaine de la construction, du bâtiment et des travaux publics ou de la prévention des risques professionnels.</text:p>
      <text:p text:style-name="P42"/>
      <text:p text:style-name="P42">2° D'une formation spécifique de coordonnateur en matière de sécurité et de protection de la santé adaptée, d'une part, à l'expérience professionnelle ou au diplôme du candidat et, d'autre part, au niveau de compétence défini à l'article R. 4532-23. Cette formation est actualisée tous les cinq ans, dans l'année civile qui suit l'échéance de la dernière attestation de compétence prévue à l'article R. 4532-3</text:p>
      <text:p text:style-name="P42"/>
      <text:p text:style-name="P42"><text:s/></text:p>
      <text:p text:style-name="P25">Précisions complémentaires<text:span text:style-name="T19"> :</text:span></text:p>
      <text:p text:style-name="P11"/>
      <text:p text:style-name="P11">Lorsque le candidat se présente sous la forme d'un groupement, chaque membre du groupement doit fournir les pièces et documents mentionnés ci-dessus (DC2 et annexes ou DUME).</text:p>
      <text:p text:style-name="P11"/>
      <text:p text:style-name="P2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text:span></text:p>
      <text:p text:style-name="P11"/>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text:s/><text:span text:style-name="T10">-</text:span><text:span text:style-name="T9"> </text:span><text:span text:style-name="T12">l'Acte d'Engagement</text:span>, dûment <text:s/>complété, concernant le ou les lots pour le(s)quel(s) le candidat souhaite soumissionner</text:p>
      <text:p text:style-name="P11">Rappel : La signature de l'AE n'est que facultative au moment du dépôt de l'offre, mais sera exigée pour l'attributaire.</text:p>
      <text:p text:style-name="P11"><text:span text:style-name="T28">(</text:span><text:span text:style-name="T24">Par ailleurs, il est recommandé</text:span> <text:span text:style-name="T26">aux candidats de transmettre l'acte d'engagement au format pdf, afin d'assurer la bonne transmission et mise en page du document concerné</text:span><text:span text:style-name="T27">)</text:span>.</text:p>
      <text:p text:style-name="P11"/>
      <text:p text:style-name="P19">- le Bordereau de Prix Unitaires (BPU)<text:span text:style-name="T15"> intégralement complété, concernant le ou les lots pour le(s)quel(s) le candidat souhaite soumissionner</text:span><text:span text:style-name="T14"> </text:span><text:span text:style-name="T31">*</text:span></text:p>
      <text:p text:style-name="P11"/>
      <text:p text:style-name="P19">- le cadre d'offre intégralement complété,<text:span text:style-name="T15"> concernant le ou les lots pour le(s)quel(s) le candidat souhaite soumissionner </text:span><text:span text:style-name="T31">*</text:span></text:p>
      <text:p text:style-name="P11"/>
      <text:p text:style-name="P19">- le cadre d'analyse technique,<text:span text:style-name="T15"> du candidat concernant le ou les lots pour le(s)quel(s) le candidat souhaite soumissionner </text:span><text:span text:style-name="T31">*</text:span></text:p>
      <text:p text:style-name="P28"/>
      <text:p text:style-name="P16"><text:span text:style-name="T30">*</text:span><text:span text:style-name="T25">Il est demandé aux candidats de remettre ces documents au même format informatique que celui transmis dans le DCE, ou dans le format bureautique ouvert ODF mode révisable, format ouvert, normalisé ISO (.odt, .ods, .odp, .odg) utilisé par les suites bureautiques Open Office et Libre Office.</text:span></text:p>
      <text:p text:style-name="P1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h text:style-name="P62" text:outline-level="1">REMISE DES PLIS PAR LES CANDIDATS</text:h>
      <text:h text:style-name="P63" text:outline-level="2">Remise électronique</text:h>
      <text:p text:style-name="P41">Le pouvoir adjudicateur impose la transmission des plis par voie électronique sur son profil acheteur marchespublics.mairie-marseille.fr. La transmission par voie papier n'est pas autorisée.</text:p>
      <text:p text:style-name="P41"/>
      <text:p text:style-name="P41"><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1"/>
      <text:p text:style-name="P41">Les modalités relatives à la réponse par voie électronique sont détaillées dans l'annexe n°1 au présent RC intitulée Guide de la dématérialisation des marchés publics. </text:p>
      <text:h text:style-name="P63" text:outline-level="2">Copie de sauvegarde</text:h>
      <text:p text:style-name="P41">Le pli électronique peut être doublé d'une copie de sauvegarde transmise dans les délais impartis, sur support physique électronique ou sur support papier. </text:p>
      <text:p text:style-name="P41">Cette copie de sauvegarde devra comporter l'intégralité des éléments exigés au Règlement de consultation.</text:p>
      <text:p text:style-name="P41"/>
      <text:p text:style-name="P26">Cette copie est transmise sous pli scellé et comporte obligatoirement la mention « copie de sauvegarde », ainsi que le nom du candidat, l'objet et le numéro de la consultation concernée.<text:span text:style-name="T19"> </text:span></text:p>
      <text:p text:style-name="P41">Les dossiers des candidats sont transmis par tout moyen permettant de déterminer de façon certaine la date et l'heure de leur réception et de garantir la confidentialité.</text:p>
      <text:p text:style-name="P41"/>
      <text:p text:style-name="P41">ENVOI POSTAL :</text:p>
      <text:p text:style-name="P41">En cas d'envoi postal, les plis doivent être adressés à l'adresse suivante :</text:p>
      <text:p text:style-name="P41">Ville de Marseille </text:p>
      <text:p text:style-name="P41">Direction des marchés et procédures d'achats publics (DGAAJ)</text:p>
      <text:p text:style-name="P41">39 Bis, Rue Sainte</text:p>
      <text:p text:style-name="P41">13233 MARSEILLE Cedex 20</text:p>
      <text:p text:style-name="P41"/>
      <text:p text:style-name="P41">REMISE CONTRE RECEPISSE :</text:p>
      <text:p text:style-name="P41">Les plis peuvent être remis contre récépissé à l'adresse suivante :</text:p>
      <text:p text:style-name="P41">Direction des marchés et procédures d'achats publics (DGAAJ)</text:p>
      <text:p text:style-name="P41">(anciennement Service des marchés publics - DSJ )</text:p>
      <text:p text:style-name="P41">Passage Timon David, rue Sainte (1er arrondissement)</text:p>
      <text:p text:style-name="P41">13001 Marseille</text:p>
      <text:p text:style-name="P41"/>
      <text:p text:style-name="P41">Horaires de réception des plis : du lundi au vendredi, de 9h00 à 12h00 et de 13h00 à 16h00, hors jours fériés et chômés. </text:p>
      <text:h text:style-name="P63" text:outline-level="2">Echantillons, maquettes, prototypes ou modèles réduits</text:h>
      <text:p text:style-name="P41"><text:s/>Sans objet </text:p>
      <text:h text:style-name="P63" text:outline-level="2">Date et heure limites de remise des plis</text:h>
      <text:p text:style-name="P41">Les date et heure limites de réception des plis sont celles indiquées dans l'avis d'appel public à la concurrence, qui valent également pour la transmission des « copies de sauvegarde » des candidats<text:span text:style-name="T5">.</text:span><text:span text:style-name="T19"> </text:span></text:p>
      <text:p text:style-name="P13"/>
      <text:p text:style-name="P13"/>
      <text:p text:style-name="P13"/>
      <text:h text:style-name="P63" text:outline-level="2"><text:soft-page-break/>Délai de validité des offres</text:h>
      <text:p text:style-name="P41">Le délai de validité des offres est de <text:span text:style-name="T5">6 mois</text:span><text:span text:style-name="T19"> à compter de la date limite fixée pour la réception des offres.</text:span></text:p>
      <text:h text:style-name="P62" text:outline-level="1">EXAMEN DES PLIS</text:h>
      <text:p text:style-name="P41">La présentation telle qu'exposée ci-après ne préjuge en rien de l'ordre dans lequel l'acheteur procèdera à l'examen des plis. Ainsi, celui-ci peut, en cas de procédure ouverte, décider d'examiner les offres avant les candidatures. </text:p>
      <text:h text:style-name="P63" text:outline-level="2">Examen des candidatures </text:h>
      <text:p text:style-name="P4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1"/>
      <text:p text:style-name="P41">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1"/>
      <text:p text:style-name="P39">En ce qui concerne la capacité économique et financière, l'acheteur exige les niveaux minimaux suivants :</text:p>
      <text:p text:style-name="P35">La capacité à réaliser le marché sera appréciée en fonction de la moyenne du chiffre d'affaires relatif aux prestations liées à l'objet du marché sur les trois derniers exercices, qui devra être au moins égale à :</text:p>
      <text:p text:style-name="P35"><text:span text:style-name="T35">3</text:span>50 000 euros HT pour l'obtention d'un lot</text:p>
      <text:p text:style-name="P35"/>
      <text:p text:style-name="P35"><text:span text:style-name="T9">En ce qui concerne les capacités professionnelles et techniques, l'acheteur exige les niveaux minimaux suivants :</text:span> </text:p>
      <text:p text:style-name="P36">Pour l'obtention d'un lot, il sera tenu compte d'un minimum de :</text:p>
      <text:p text:style-name="P33">- 1 coordonnateur de niveau 1, </text:p>
      <text:p text:style-name="P33">- 2 coordonnateurs de niveau 2,</text:p>
      <text:p text:style-name="P33">- 2 coordonnateurs de niveau 3</text:p>
      <text:p text:style-name="P41"/>
      <text:p text:style-name="P32"/>
      <text:p text:style-name="P31"><text:s/><text:span text:style-name="T10">Exclusions à l'appréciation de l'acheteur</text:span></text:p>
      <text:p text:style-name="P31"/>
      <text:p text:style-name="P31">Le Code de la Commande Publique prévoit différents cas d'exclusion laissés à l'appréciation de la Collectivité, et notamment :</text:p>
      <text:p text:style-name="P3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text:p>
      <text:p text:style-name="P31"><text:s/>principe d'égalité de traitement des candidats, notamment à cause de leur participation à la préparation de la présente procédure ou par la détention d'informations susceptibles de leur donner un avantage concurrentiel.</text:p>
      <text:p text:style-name="P31"/>
      <text:p text:style-name="P34"><text:soft-page-break/>-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34"/>
      <text:p text:style-name="P34"/>
      <text:p text:style-name="P3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31"/>
      <text:h text:style-name="P63" text:outline-level="2">Jugement des offres</text:h>
      <text:p text:style-name="P41"><text:s/>Conformément à l'article R 2152-2 du CCP, en cas de régularisation d'offres irrégulières, elle ne pourra avoir pour effet d'en modifier les caractéristiques substantielles.</text:p>
      <text:p text:style-name="P41"/>
      <text:p text:style-name="P41"><text:s/>Le jugement des offres sera effectué dans les conditions prévues aux articles R2152-1 à 12 du Code de la commande publique et donnera lieu à un classement des offres.</text:p>
      <text:p text:style-name="P41"/>
      <text:p text:style-name="P41"><text:s/><text:span text:style-name="T10">Le jugement des offres sera effectué sur les critères pondérés suivants </text:span><text:span text:style-name="T13">pour chacun des lots</text:span><text:span text:style-name="T10"> :</text:span></text:p>
      <text:p text:style-name="P13"/>
      <text:p text:style-name="P13">Le jugement des offres sera effectué sur les critères pondérés suivants applicables à tous les lots :</text:p>
      <text:p text:style-name="P13"/>
      <text:p text:style-name="P13">1°) Prix de l'offre 60 %</text:p>
      <text:p text:style-name="P13">2°) Valeur technique de l'offre 40 %</text:p>
      <text:p text:style-name="P13"/>
      <text:p text:style-name="P13">Modalités de mise en oeuvre de ces critères :</text:p>
      <text:p text:style-name="P13"/>
      <text:p text:style-name="P22">1°) Prix de l'offre</text:p>
      <text:p text:style-name="P13">La note maximum est de 20 points . Après élimination des offres anormalement basses, la notation de l'offre du candidat (i) sera effectuée à l'aide de la formule suivante :</text:p>
      <text:p text:style-name="P13">N(i) = 20 x P(m)/P(i)</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22">2°) Valeur technique de l'offre</text:p>
      <text:p text:style-name="P13">Par respect du principe d'égalité de traitement des candidats, le cadre d'analyse technique devra être obligatoirement renseigné de manière explicite, selon le modèle joint. Il convient de préciser que les rubriques de ce cadre d'analyse technique sont strictement intangibles. </text:p>
      <text:p text:style-name="P13"/>
      <text:p text:style-name="P13">Toutefois, la taille et la forme du cadre d'analyse technique peuvent varier en fonction de l'importance des éléments que le candidat souhaite apporter dans sa réponse.</text:p>
      <text:p text:style-name="P18"/>
      <text:p text:style-name="P18">Le non renseignement de ce cadre d'analyse technique ou d'une de ses rubriques (sous-critères) entraînera le rejet de l'offre.</text:p>
      <text:p text:style-name="P18"/>
      <text:p text:style-name="P18">Attention : de simples renvois généraux à un mémoire technique seront considérés comme un non renseignement.</text:p>
      <text:p text:style-name="P13"><text:soft-page-break/>Ce cadre d'analyse technique porte sur les sous-critères suivants pour chacun des lots, qui seront chacun analysés au regard de sa pertinence, son adéquation et sa cohérence avec les prestations liées à l'objet du marché :</text:p>
      <text:p text:style-name="P13"/>
      <text:p text:style-name="P31">- <text:span text:style-name="T8">sous-critère 1 (noté de 0 à 12)</text:span> : La pertinence de l'organisation mise en place pour assurer les missions et adéquation des moyens humains spécifiquement affectés. </text:p>
      <text:p text:style-name="P31">ce sous-critère est décomposé comme suit :</text:p>
      <text:p text:style-name="P31">- organisation de l'entreprise (noté de 0 à 6)</text:p>
      <text:p text:style-name="P31">- méthodologie et démarches qualités proposées (noté de 0 à 6 points)</text:p>
      <text:p text:style-name="P31"/>
      <text:p text:style-name="P31">- <text:span text:style-name="T8">sous-critère 2 (noté de 0 à 6)</text:span> : La pertinence des moyens matériels spécifiquement affectés.</text:p>
      <text:p text:style-name="P31">ce sous-critère est décomposé comme suit :</text:p>
      <text:p text:style-name="P31">- gestion des données (noté de 0 à 2)</text:p>
      <text:p text:style-name="P31">- gestion de la veille réglementaire (noté de 0 à 2 points)</text:p>
      <text:p text:style-name="P31">- moyens de déplacement (noté de 0 à 2 points). Le candidat indiquera s’il a besoin de moyens complémentaires éventuels.</text:p>
      <text:p text:style-name="P31"/>
      <text:p text:style-name="P31"><text:span text:style-name="T8">- sous-critère 3 (noté de 0 à 2)</text:span> : Démarche engagée, pour la bonne exécution du marché, en matière de performance environnementale.</text:p>
      <text:p text:style-name="P31"/>
      <text:p text:style-name="P7"/>
      <text:p text:style-name="P7">Le total des points relatif à la valeur technique constituera la valeur technique (VT) du candidat, le maximum pouvant être de 20 points.</text:p>
      <text:p text:style-name="P7"/>
      <text:p text:style-name="P8">Pour chacun des sous-critères, l'absence de réponses sera notée 0 (zéro).</text:p>
      <text:p text:style-name="P8">Quelle qu'en soit la raison, un sous-critère noté 0 (zéro) rendra l'offre irrégulière.</text:p>
      <text:p text:style-name="P8">Une note globale inférieure ou égale à 5 (cinq) rendra l'offre irrégulière.</text:p>
      <text:p text:style-name="P7"/>
      <text:p text:style-name="P7">Le total des points attribués à chaque sous-critère, constituera la valeur technique initiale VT (i) du candidat.</text:p>
      <text:p text:style-name="P7">Après élimination éventuelle des offres inappropriées, la notation de l'offre du candidat (i) sera effectuée à l'aide de la formule suivante :</text:p>
      <text:p text:style-name="P7"/>
      <text:p text:style-name="P7">VT = 20 * (VT(i)/VT(m))</text:p>
      <text:p text:style-name="P7">Dans laquelle :</text:p>
      <text:p text:style-name="P7">VT est la note finale attribuée à la valeur technique du candidat (i) ;</text:p>
      <text:p text:style-name="P7">VT (i) est la valeur technique initiale obtenue par le candidat (i) ;</text:p>
      <text:p text:style-name="P7">VT (m) est la valeur technique initiale obtenue par le candidat ayant la meilleure offre. </text:p>
      <text:p text:style-name="P7"/>
      <text:p text:style-name="P7"/>
      <text:p text:style-name="P31"/>
      <text:p text:style-name="P38">Analyse du prix de l'offre<text:span text:style-name="T14"> :</text:span></text:p>
      <text:p text:style-name="P31"/>
      <text:p text:style-name="P31">Les offres doivent obligatoirement être libellées en euros.</text:p>
      <text:p text:style-name="P31"/>
      <text:p text:style-name="P31"/>
      <text:p text:style-name="P31"><text:s/><text:span text:style-name="T10">Prix unitaires :</text:span> </text:p>
      <text:p text:style-name="P27"/>
      <text:p text:style-name="P31">Le candidat complètera le Bordereau de Prix Unitaires (BPU) fourni en indiquant les prix unitaires et totaux, le Cadre d'offre étant renseigné automatiquement.</text:p>
      <text:p text:style-name="P31"/>
      <text:p text:style-name="P40"><text:soft-page-break/>Tout prix manquant dans le bordereau de prix entraînera le rejet de l'offre et celle-ci ne sera pas régularisable.<text:span text:style-name="T15"> </text:span></text:p>
      <text:p text:style-name="P31"/>
      <text:p text:style-name="P31">* Evaluation finale :</text:p>
      <text:p text:style-name="P31"><text:s/>Les offres sont classées suivant la valeur de la note N correspondant à la note définitive. L'entreprise classée première est celle ayant la note la plus élevée.</text:p>
      <text:p text:style-name="P31"/>
      <text:p text:style-name="P31">La pondération s'effectuera sur la base de : <text:span text:style-name="T5">60 </text:span>% pour le prix, <text:span text:style-name="T5">40 </text:span>% pour la valeur technique, en fonction de la formule suivante  :</text:p>
      <text:p text:style-name="P31">N(note définitive) = N(i) x 0,60 + VT x 0,40 </text:p>
      <text:p text:style-name="P31">Le pouvoir adjudicateur peut ne pas donner suite à la consultation.</text:p>
      <text:h text:style-name="P62" text:outline-level="1">PIECES A REMETTRE PAR LE(S) CANDIDAT(S) RETENU(S)</text:h>
      <text:p text:style-name="P4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1"/>
      <text:p text:style-name="P4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1"/>
      <text:p text:style-name="P4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1"/>
      <text:p text:style-name="P41">Si le candidat retenu est un groupement, la demande du pouvoir adjudicateur sera adressée au mandataire qui devra présenter les pièces exigées pour l'ensemble des membres du groupement dans le délai indiqué au présent article.</text:p>
      <text:p text:style-name="P41"/>
      <text:p text:style-name="P4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1"/>
      <text:p text:style-name="P41"><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62" text:outline-level="1">MODALITES RELATIVES AUX COMMUNICATIONS ET AUX ECHANGES D'INFORMATION</text:h>
      <text:h text:style-name="P63" text:outline-level="2">Règles liées aux échanges électroniques</text:h>
      <text:p text:style-name="P4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1"/>
      <text:p text:style-name="P41">Afin de garantir la lecture et l'exploitation des échanges dans le cadre de cette consultation, seuls les formats de fichiers suivants sont acceptés : .odt ; .ods ; .odg ; .doc ; .docx ; .rtf ; .pdf ; .ods ; .xls ; .xlsx ; .rar ; .zip ; .gif ; .jpeg ; .png ; .tif ; .ppt ; .odp ; .dwg ; .dxf. </text:p>
      <text:h text:style-name="P63" text:outline-level="2">Demandes de renseignements en cours de consultation</text:h>
      <text:p text:style-name="P4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1"/>
      <text:p text:style-name="P41">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P7"/>
      <text:p text:style-name="P7"><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text:name="DirectionService"/>
          <text:user-field-decl office:value-type="string" office:string-value="Missions de Coordination Sécurité et Protection Santé pour les opérations de bâtiment et de génie civil de 1ère, 2ème et 3ème catégories sur le patrimoine de la Ville de Marseille. 2 lots." text:name="IntituleConsultation"/>
          <text:user-field-decl office:value-type="string" office:string-value="REGLEMENT DE LA CONSULTATION" text:name="TypeDocument"/>
        </text:user-field-decls>
        <text:p text:style-name="MP1"><text:user-field-get text:name="DirectionService">DAVEU</text:user-field-get> / <text:user-field-get text:name="TypeDocument">REGLEMENT DE LA CONSULTATION</text:user-field-get></text:p>
        <text:p text:style-name="MP2"><text:span text:style-name="Police_20_par_20_défaut"><text:span text:style-name="MT1"><text:user-field-get text:name="IntituleConsultation">Missions de Coordination Sécurité et Protection Santé pour les opérations de bâtiment et de génie civil de 1ère, 2ème et 3ème catégories sur le patrimoine de la Ville de Marseille.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5T11:04:43</meta:creation-date>
    <meta:editing-duration>PT2H37M15S</meta:editing-duration>
    <meta:editing-cycles>21</meta:editing-cycles>
    <meta:generator>LibreOffice/5.3.6.1$Windows_x86 LibreOffice_project/686f202eff87ef707079aeb7f485847613344eb7</meta:generator>
    <dc:date>2022-07-01T11:49:50.089000000</dc:date>
    <meta:print-date>2022-06-29T11:38:58.233000000</meta:print-date>
    <dc:creator>CP </dc:creator>
    <meta:document-statistic meta:table-count="1" meta:image-count="1" meta:object-count="0" meta:page-count="18" meta:paragraph-count="320" meta:word-count="4942" meta:character-count="31137" meta:non-whitespace-character-count="26416"/>
    <meta:user-defined meta:name="Info 1"/>
    <meta:user-defined meta:name="Info 2"/>
    <meta:user-defined meta:name="Info 3"/>
    <meta:user-defined meta:name="Info 4"/>
  </office:meta>
</office:document-meta>
</file>