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use-window-font-color="true" fo:font-style="normal" style:text-underline-style="none" fo:font-weight="normal" officeooo:paragraph-rsid="001a1cad"/>
    </style:style>
    <style:style style:name="P8" style:family="paragraph" style:parent-style-name="Standard">
      <style:text-properties style:use-window-font-color="true" fo:font-style="normal" style:text-underline-style="none" fo:font-weight="bold" officeooo:paragraph-rsid="001a1cad"/>
    </style:style>
    <style:style style:name="P9" style:family="paragraph" style:parent-style-name="Standard">
      <style:text-properties style:use-window-font-color="true" officeooo:paragraph-rsid="001a1cad"/>
    </style:style>
    <style:style style:name="P10" style:family="paragraph" style:parent-style-name="Standard">
      <style:text-properties style:use-window-font-color="true" style:text-underline-style="solid" style:text-underline-width="auto" style:text-underline-color="font-color" officeooo:rsid="001a1cad" officeooo:paragraph-rsid="001a1ca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63b05"/>
    </style:style>
    <style:style style:name="P13" style:family="paragraph" style:parent-style-name="Standard">
      <style:text-properties fo:font-style="normal" style:text-underline-style="none" fo:font-weight="normal" officeooo:paragraph-rsid="0018b7ae"/>
    </style:style>
    <style:style style:name="P14" style:family="paragraph" style:parent-style-name="Standard">
      <style:text-properties fo:font-style="normal" style:text-underline-style="none" fo:font-weight="normal" officeooo:paragraph-rsid="001a1cad"/>
    </style:style>
    <style:style style:name="P15" style:family="paragraph" style:parent-style-name="Standard">
      <style:text-properties fo:font-style="normal" style:text-underline-style="none" fo:font-weight="normal" officeooo:paragraph-rsid="001e92ce"/>
    </style:style>
    <style:style style:name="P16" style:family="paragraph" style:parent-style-name="Standard">
      <style:text-properties fo:font-style="normal" style:text-underline-style="none" fo:font-weight="normal" officeooo:rsid="0018b7ae" style:font-weight-asian="normal" style:font-weight-complex="normal"/>
    </style:style>
    <style:style style:name="P17" style:family="paragraph" style:parent-style-name="Standard">
      <style:text-properties fo:font-style="normal" style:text-underline-style="none" fo:font-weight="normal" officeooo:paragraph-rsid="00230f94"/>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officeooo:paragraph-rsid="00163b05"/>
    </style:style>
    <style:style style:name="P20" style:family="paragraph" style:parent-style-name="Standard">
      <style:text-properties fo:font-style="normal" style:text-underline-style="none" fo:font-weight="bold" officeooo:paragraph-rsid="001a1ca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officeooo:paragraph-rsid="00163b05"/>
    </style:style>
    <style:style style:name="P23" style:family="paragraph" style:parent-style-name="Standard">
      <style:text-properties fo:font-style="normal" style:text-underline-style="solid" style:text-underline-width="auto" style:text-underline-color="font-color" fo:font-weight="normal" officeooo:paragraph-rsid="001a1cad"/>
    </style:style>
    <style:style style:name="P24" style:family="paragraph" style:parent-style-name="Standard">
      <style:text-properties fo:font-style="normal" style:text-underline-style="solid" style:text-underline-width="auto" style:text-underline-color="font-color" fo:font-weight="bold" officeooo:paragraph-rsid="00163b05"/>
    </style:style>
    <style:style style:name="P25" style:family="paragraph" style:parent-style-name="Standard">
      <style:text-properties fo:font-weight="bold"/>
    </style:style>
    <style:style style:name="P26" style:family="paragraph" style:parent-style-name="Standard">
      <style:text-properties fo:font-weight="bold" officeooo:paragraph-rsid="00163b05"/>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text-properties officeooo:paragraph-rsid="00163b05"/>
    </style:style>
    <style:style style:name="P29" style:family="paragraph" style:parent-style-name="Standard">
      <style:text-properties officeooo:paragraph-rsid="001a1cad"/>
    </style:style>
    <style:style style:name="P30" style:family="paragraph" style:parent-style-name="Standard">
      <style:text-properties officeooo:rsid="001e5353" officeooo:paragraph-rsid="001e5353"/>
    </style:style>
    <style:style style:name="P3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3" style:family="paragraph" style:parent-style-name="Contents_20_Heading" style:master-page-name="">
      <style:paragraph-properties style:page-number="auto" fo:break-before="page"/>
    </style:style>
    <style:style style:name="P34" style:family="paragraph" style:parent-style-name="Standard" style:master-page-name="">
      <style:paragraph-properties style:page-number="auto"/>
      <style:text-properties style:use-window-font-color="true" fo:font-style="normal" style:text-underline-style="none" fo:font-weight="normal" officeooo:paragraph-rsid="001a1cad"/>
    </style:style>
    <style:style style:name="P35" style:family="paragraph" style:parent-style-name="Standard">
      <style:paragraph-properties fo:break-after="page"/>
      <style:text-properties style:font-name="Arial"/>
    </style:style>
    <style:style style:name="P3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1pt" fo:language="zxx" fo:country="none" fo:font-style="normal" style:text-underline-style="none" fo:font-weight="normal" officeooo:rsid="002125ef" officeooo:paragraph-rsid="001a1cad" style:font-size-asian="11pt" style:language-asian="zxx" style:country-asian="none" style:font-weight-asian="bold" style:font-size-complex="11pt" style:language-complex="zxx" style:country-complex="none" style:font-weight-complex="bold"/>
    </style:style>
    <style:style style:name="P37" style:family="paragraph" style:parent-style-name="Standard">
      <style:paragraph-properties fo:margin-left="0cm" fo:margin-right="0cm" fo:text-indent="0cm" style:auto-text-indent="false"/>
      <style:text-properties fo:font-style="normal" style:text-underline-style="none" fo:font-weight="normal" officeooo:paragraph-rsid="00163b05"/>
    </style:style>
    <style:style style:name="P38" style:family="paragraph" style:parent-style-name="Normal">
      <style:text-properties style:use-window-font-color="true" fo:font-weight="bold" officeooo:paragraph-rsid="001a1cad" style:font-weight-asian="bold" style:font-weight-complex="bold"/>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Table">
      <style:paragraph-properties fo:text-align="start" style:justify-single-word="false"/>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Text_20_body">
      <style:text-properties officeooo:rsid="00163b05" officeooo:paragraph-rsid="00163b05"/>
    </style:style>
    <style:style style:name="P48" style:family="paragraph" style:parent-style-name="Heading_20_3">
      <style:text-properties officeooo:paragraph-rsid="00163b05"/>
    </style:style>
    <style:style style:name="P4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63b05"/>
    </style:style>
    <style:style style:name="P50"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163b05"/>
    </style:style>
    <style:style style:name="P51" style:family="paragraph" style:parent-style-name="Heading_20_1">
      <style:text-properties officeooo:paragraph-rsid="00163b05"/>
    </style:style>
    <style:style style:name="P52" style:family="paragraph" style:parent-style-name="Heading_20_2">
      <style:text-properties officeooo:paragraph-rsid="00163b05"/>
    </style:style>
    <style:style style:name="P53" style:family="paragraph" style:parent-style-name="Heading_20_2">
      <style:text-properties officeooo:paragraph-rsid="001a1cad"/>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officeooo:rsid="001dbc24" officeooo:paragraph-rsid="001dbc24"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8b7ae" style:font-weight-asian="bold" style:font-weight-complex="bold"/>
    </style:style>
    <style:style style:name="T8" style:family="text">
      <style:text-properties fo:font-weight="bold" officeooo:rsid="001a1cad" style:font-weight-asian="bold" style:font-weight-complex="bold"/>
    </style:style>
    <style:style style:name="T9" style:family="text">
      <style:text-properties fo:font-weight="bold" officeooo:rsid="001e92ce" style:font-weight-asian="bold" style:font-weight-complex="bold"/>
    </style:style>
    <style:style style:name="T10" style:family="text">
      <style:text-properties fo:font-weight="bold" officeooo:rsid="00230f94"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1a1ca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none" officeooo:rsid="0025e3b7"/>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officeooo:rsid="001c6d53"/>
    </style:style>
    <style:style style:name="T27" style:family="text">
      <style:text-properties style:font-weight-asian="normal" style:font-weight-complex="normal"/>
    </style:style>
    <style:style style:name="T28" style:family="text">
      <style:text-properties officeooo:rsid="001a1cad" style:font-weight-asian="normal" style:font-weight-complex="normal"/>
    </style:style>
    <style:style style:name="T29" style:family="text">
      <style:text-properties fo:font-size="11pt" fo:font-weight="bold" officeooo:rsid="002125ef" style:font-size-asian="11pt" style:font-weight-asian="bold" style:font-size-complex="11pt" style:font-weight-complex="bold"/>
    </style:style>
    <style:style style:name="T30" style:family="text">
      <style:text-properties fo:font-size="11pt" officeooo:rsid="002125ef" style:font-size-asian="11pt" style:font-weight-asian="bold" style:font-size-complex="11pt" style:font-weight-complex="bold"/>
    </style:style>
    <style:style style:name="T31" style:family="text">
      <style:text-properties officeooo:rsid="002125ef"/>
    </style:style>
    <style:style style:name="T32" style:family="text">
      <style:text-properties style:use-window-font-color="true" fo:background-color="transparent" loext:char-shading-value="0"/>
    </style:style>
    <style:style style:name="T33" style:family="text">
      <style:text-properties officeooo:rsid="001dbc24"/>
    </style:style>
    <style:style style:name="T34" style:family="text">
      <style:text-properties officeooo:rsid="001e92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AVEU" text:name="DirectionService"/>
        <text:user-field-decl office:value-type="string" office:string-value="Missions de Coordination Sécurité et Protection Santé pour les opérations de bâtiment et de génie civil de 1ère, 2ème et 3ème catégories sur le patrimoine de la Ville de Marseille.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3"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32"/>
      <text:p text:style-name="Direction"><text:user-field-get text:name="DirectionService">DAVEU</text:user-field-get></text:p>
      <text:p text:style-name="P31"/>
      <text:p text:style-name="P31"/>
      <text:p text:style-name="P31"/>
      <text:p text:style-name="P31"/>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s de Coordination Sécurité et Protection Santé pour les opérations de bâtiment et de génie civil de 1ère, 2ème et 3ème catégories sur le patrimoine de la Ville de Marseille. 2 lots.</text:user-field-get></text:p>
      <text:p text:style-name="Intitule2"/>
      <text:p text:style-name="Text_20_body"/>
      <text:p text:style-name="Text_20_body"/>
      <text:p text:style-name="Text_20_body"/>
      <text:p text:style-name="Text_20_body"/>
      <text:p text:style-name="P41"><text:span text:style-name="T13">Numéro de la consultation<text:tab/>:</text:span><text:span text:style-name="T5"><text:tab/></text:span><text:span text:style-name="T4"><text:user-field-get text:name="NumeroConsultation">2022_50001_0023</text:user-field-get></text:span></text:p>
      <text:p text:style-name="P4"/>
      <text:p text:style-name="P5"/>
      <text:p text:style-name="P42"><text:span text:style-name="T13">Procédure de passation :</text:span><text:span text:style-name="T5"><text:tab/></text:span><text:span text:style-name="T4"><text:user-field-get text:name="ProcedurePassation">Appel d'offres ouvert</text:user-field-get></text:span></text:p>
      <text:p text:style-name="P3"/>
      <text:p text:style-name="P39"/>
      <text:p text:style-name="P40"><text:span text:style-name="T14">Date de notification :</text:span><text:span text:style-name="T17"><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44"><text:span text:style-name="Strong_20_Emphasis">Article 1 -</text:span> <text:s/><text:span text:style-name="Strong_20_Emphasis">OBJET ET DUREE DU MARCHE</text:span><text:tab/>5</text:p>
          <text:p text:style-name="P45">1.1 <text:s/>Intitulé et Objet des prestations<text:tab/>5</text:p>
          <text:p text:style-name="P45">1.2 <text:s/>Procédure<text:tab/>5</text:p>
          <text:p text:style-name="P45">1.3 <text:s/>Décomposition en Lots, Tranches et postes<text:tab/>5</text:p>
          <text:p text:style-name="P46">1.3.1 <text:s/>Décomposition en lots<text:tab/>5</text:p>
          <text:p text:style-name="P46">1.3.2 <text:s/>Décomposition en tranches<text:tab/>6</text:p>
          <text:p text:style-name="P46">1.3.3 <text:s/>Décomposition en postes<text:tab/>6</text:p>
          <text:p text:style-name="P45">1.4 <text:s/>Modalités d'exécution des tranches optionnelles<text:tab/>6</text:p>
          <text:p text:style-name="P45">1.5 <text:s/>Accord-cadre à bons de commande<text:tab/>6</text:p>
          <text:p text:style-name="P45">1.6 <text:s/>Date d'effet du marché<text:tab/>6</text:p>
          <text:p text:style-name="P45">1.7 <text:s/>Durée du marché - Période de validité<text:tab/>6</text:p>
          <text:p text:style-name="P44"><text:span text:style-name="Strong_20_Emphasis">Article 2 -</text:span> <text:s/><text:span text:style-name="Strong_20_Emphasis">DOCUMENTS CONTRACTUELS</text:span><text:tab/>7</text:p>
          <text:p text:style-name="P44"><text:span text:style-name="Strong_20_Emphasis">Article 3 -</text:span> <text:s/><text:span text:style-name="Strong_20_Emphasis">DELAIS DE LIVRAISON ET/OU D'EXECUTION</text:span><text:tab/>7</text:p>
          <text:p text:style-name="P45">3.1 <text:s/>Délais<text:tab/>7</text:p>
          <text:p text:style-name="P45">3.2 <text:s/>Emission des bons de commande <text:tab/>7</text:p>
          <text:p text:style-name="P44"><text:span text:style-name="Strong_20_Emphasis">Article 4 -</text:span> <text:s/><text:span text:style-name="Strong_20_Emphasis">ENTREPRISES GROUPEES</text:span><text:tab/>8</text:p>
          <text:p text:style-name="P44"><text:span text:style-name="Strong_20_Emphasis">Article 5 -</text:span> <text:s/><text:span text:style-name="Strong_20_Emphasis">CONDITIONS DE LIVRAISON ET D'EXECUTION</text:span><text:tab/>8</text:p>
          <text:p text:style-name="P45">5.1 <text:s/>Transport <text:s/>et Emballages<text:tab/>8</text:p>
          <text:p text:style-name="P45">5.2 <text:s/>Lieux d'exécution ou de livraison<text:tab/>8</text:p>
          <text:p text:style-name="P44"><text:span text:style-name="Strong_20_Emphasis">Article 6 -</text:span> <text:s/><text:span text:style-name="Strong_20_Emphasis">CONDITIONS PARTICULIERES D'EXECUTION</text:span><text:tab/>8</text:p>
          <text:p text:style-name="P44"><text:span text:style-name="Strong_20_Emphasis">Article 7 -</text:span> <text:s/><text:span text:style-name="Strong_20_Emphasis">OPERATIONS DE VERIFICATIONS – ADMISSION</text:span><text:tab/>8</text:p>
          <text:p text:style-name="P44"><text:span text:style-name="Strong_20_Emphasis">Article 8 -</text:span> <text:s/><text:span text:style-name="Strong_20_Emphasis">GARANTIE CONTRACTUELLE</text:span><text:tab/>9</text:p>
          <text:p text:style-name="P45">8.1 <text:s/>Durée de garantie<text:tab/>9</text:p>
          <text:p text:style-name="P45">8.2 <text:s/>Point de départ de la garantie<text:tab/>9</text:p>
          <text:p text:style-name="P44"><text:span text:style-name="Strong_20_Emphasis">Article 9 -</text:span> <text:s/><text:span text:style-name="Strong_20_Emphasis">PROPRIETE INTELLECTUELLE ET UTILISATION DES RESULTATS</text:span><text:tab/>9</text:p>
          <text:p text:style-name="P44"><text:span text:style-name="Strong_20_Emphasis">Article 10 -</text:span> <text:s/><text:span text:style-name="Strong_20_Emphasis">CONFIDENTIALITE - MESURES DE SECURITE</text:span><text:tab/>9</text:p>
          <text:p text:style-name="P44"><text:span text:style-name="Strong_20_Emphasis">Article 11 -</text:span> <text:s/><text:span text:style-name="Strong_20_Emphasis">MODALITES DE DETERMINATION DES PRIX</text:span><text:tab/>9</text:p>
          <text:p text:style-name="P45"><text:soft-page-break/>11.1 <text:s/>Nature du prix<text:tab/>9</text:p>
          <text:p text:style-name="P45">11.2 <text:s/>Variations du prix<text:tab/>10</text:p>
          <text:p text:style-name="P45">11.3 <text:s/>Disparition d'indice<text:tab/>10</text:p>
          <text:p text:style-name="P44"><text:span text:style-name="Strong_20_Emphasis">Article 12 -</text:span> <text:s/><text:span text:style-name="Strong_20_Emphasis">AVANCE</text:span><text:tab/>11</text:p>
          <text:p text:style-name="P45">12.1 <text:s/>Régime de l'avance<text:tab/>11</text:p>
          <text:p text:style-name="P45">12.2 <text:s/>Dispositions complémentaires<text:tab/>11</text:p>
          <text:p text:style-name="P44"><text:span text:style-name="Strong_20_Emphasis">Article 13 -</text:span> <text:s/><text:span text:style-name="Strong_20_Emphasis">MODALITÉS DE REGLEMENT</text:span><text:tab/>11</text:p>
          <text:p text:style-name="P44"><text:span text:style-name="Strong_20_Emphasis">Article 14 -</text:span> <text:s/><text:span text:style-name="Strong_20_Emphasis">PAIEMENT – ETABLISSEMENT DE LA FACTURE</text:span><text:tab/>11</text:p>
          <text:p text:style-name="P45">14.1 <text:s/>Délais de paiements<text:tab/>12</text:p>
          <text:p text:style-name="P45">14.2 <text:s/>Intérêts moratoires<text:tab/>12</text:p>
          <text:p text:style-name="P45">14.3 <text:s/>Modalités de paiement direct des sous-traitants<text:tab/>12</text:p>
          <text:p text:style-name="P45">14.4 <text:s/>Présentation des demandes de paiement<text:tab/>12</text:p>
          <text:p text:style-name="P45">14.5 <text:s/>Dématérialisation des factures<text:tab/>13</text:p>
          <text:p text:style-name="P44"><text:span text:style-name="Strong_20_Emphasis">Article 15 -</text:span> <text:s/><text:span text:style-name="Strong_20_Emphasis">PENALITES</text:span><text:tab/>13</text:p>
          <text:p text:style-name="P45">15.1 <text:s/>Pénalités de retard<text:tab/>14</text:p>
          <text:p text:style-name="P45">15.2 <text:s/>Obligations environnementales à la charge du titulaire et pénalités en cas de manquement<text:tab/>14</text:p>
          <text:p text:style-name="P45">15.3 <text:s/>Pénalités pour non respect des dispositions du Code du Travail<text:tab/>14</text:p>
          <text:p text:style-name="P45">15.4 <text:s/>Autres pénalités<text:tab/>15</text:p>
          <text:p text:style-name="P44"><text:span text:style-name="Strong_20_Emphasis">Article 16 -</text:span> <text:s/><text:span text:style-name="Strong_20_Emphasis">RESILIATION – EXECUTION DES PRESTATIONS AUX FRAIS ET RISQUES DU TITULAIRE</text:span><text:tab/>15</text:p>
          <text:p text:style-name="P44"><text:span text:style-name="Strong_20_Emphasis">Article 17 -</text:span> <text:s/><text:span text:style-name="Strong_20_Emphasis">CLAUSES DE GESTION DES DONNEES</text:span><text:tab/>15</text:p>
          <text:p text:style-name="P45">17.1 <text:s/>Les contraintes réglementaires<text:tab/>15</text:p>
          <text:p text:style-name="P46">17.1.1 <text:s/>Le RGS<text:tab/>15</text:p>
          <text:p text:style-name="P46">17.1.2 <text:s/>Le Règlement Général sur la Protection des Données (RGPD)<text:tab/>15</text:p>
          <text:p text:style-name="P46">17.1.3 <text:s/>Le Code du Patrimoine<text:tab/>16</text:p>
          <text:p text:style-name="P45">17.2 <text:s/>Les clauses générales de confidentialité<text:tab/>16</text:p>
          <text:p text:style-name="P45">17.3 <text:s/>Les contrôles<text:tab/>17</text:p>
          <text:p text:style-name="P45">17.4 <text:s/>Phase de réversibilité<text:tab/>18</text:p>
          <text:p text:style-name="P44"><text:span text:style-name="Strong_20_Emphasis">Article 18 -</text:span> <text:s/><text:span text:style-name="Strong_20_Emphasis">LOGICIEL E-ATTESTATIONS</text:span><text:tab/>18</text:p>
          <text:p text:style-name="P44"><text:span text:style-name="Strong_20_Emphasis">Article 19 -</text:span> <text:s/><text:span text:style-name="Strong_20_Emphasis">LOI APPLICABLE</text:span><text:tab/>18</text:p>
          <text:p text:style-name="P44"><text:span text:style-name="Strong_20_Emphasis">Article 20 -</text:span> <text:s/><text:span text:style-name="Strong_20_Emphasis">CONFORMITE AUX NORMES</text:span><text:tab/>19</text:p>
          <text:p text:style-name="P44"><text:soft-page-break/><text:span text:style-name="Strong_20_Emphasis">Article 21 -</text:span> <text:s/><text:span text:style-name="Strong_20_Emphasis">ASSURANCES</text:span><text:tab/>19</text:p>
          <text:p text:style-name="P44"><text:span text:style-name="Strong_20_Emphasis">Article 22 -</text:span> <text:s/><text:span text:style-name="Strong_20_Emphasis">DEROGATIONS AUX DOCUMENTS GENERAUX</text:span><text:tab/>19</text:p>
        </text:index-body>
      </text:table-of-content>
      <text:p text:style-name="P35"><text:s/></text:p>
      <text:h text:style-name="Heading_20_1" text:outline-level="1">OBJET ET DUREE DU MARCHE</text:h>
      <text:h text:style-name="Heading_20_2" text:outline-level="2">Intitulé et Objet des prestations</text:h>
      <text:p text:style-name="Standard">Intitulé de la consultation :</text:p>
      <text:p text:style-name="Standard">Missions de Coordination Sécurité et Protection Santé pour les opérations de bâtiment et de génie civil de 1ère, 2ème et 3ème catégories sur le patrimoine de la Ville de Marseille. 2 lots. </text:p>
      <text:p text:style-name="P11"/>
      <text:p text:style-name="P29">La présente consultation a pour objet : </text:p>
      <text:p text:style-name="P29">Missions de Coordination en matière de Sécurité et de Protection de la Santé pour les opérations de bâtiment et de génie civil de 1ère, 2ème et 3ème catégories sur le patrimoine de la Ville de Marseille pour l'ensemble des services municipaux. 2 lots. </text:p>
      <text:h text:style-name="Heading_20_2" text:outline-level="2">Procédure</text:h>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p text:style-name="Standard"><text:s/><text:span text:style-name="T3">Prestations similaires</text:span></text:p>
      <text:p text:style-name="P11"/>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3">N°</text:p>
          </table:table-cell>
          <table:table-cell table:style-name="Tableau1.B1" office:value-type="string">
            <text:p text:style-name="P43">Intitulés lots séparés</text:p>
          </table:table-cell>
        </table:table-row>
        <table:table-row>
          <table:table-cell table:style-name="Tableau1.A3" office:value-type="string">
            <text:p text:style-name="P43">1</text:p>
          </table:table-cell>
          <table:table-cell table:style-name="Tableau1.B3" office:value-type="string">
            <text:p text:style-name="P43">Missions de Coordination Sécurité et Protection Santé: 1er, 6ème, 7ème, 8ème, 9ème, 10ème, 11ème et 12ème arrondissements et équipements rattachés</text:p>
          </table:table-cell>
        </table:table-row>
        <table:table-row>
          <table:table-cell table:style-name="Tableau1.A3" office:value-type="string">
            <text:p text:style-name="P43">2</text:p>
          </table:table-cell>
          <table:table-cell table:style-name="Tableau1.B3" office:value-type="string">
            <text:p text:style-name="P43">Missions de Coordination Sécurité et Protection Santé: 2ème, 3ème, 4ème, 5ème, 13ème, 14ème, 15ème et 16ème arrondissements et équipements rattachés</text:p>
          </table:table-cell>
        </table:table-row>
      </table:table>
      <text:p text:style-name="P12"><text:soft-page-break/><text:span text:style-name="T15">Equipements rattachés :</text:span><text:span text:style-name="T8"> </text:span><text:span text:style-name="T28">les </text:span>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2"/>
      <text:p text:style-name="P12">4 équipements rattachés sont actuellement gérés par la ville de Marseille :</text:p>
      <text:p text:style-name="P12"/>
      <text:p text:style-name="P12">- 3 équipements sont rattachés au patrimoine du 2ème arrondissement de Marseille (relevant donc du lot 2) :</text:p>
      <text:p text:style-name="P12"/>
      <text:p text:style-name="P12">•  La caserne du bataillon des marins pompiers située sur la commune de Port-Saint-Louis-du-Rhône</text:p>
      <text:p text:style-name="P12">• La caserne du bataillon des marins pompiers située sur la commune de Port de Bouc</text:p>
      <text:p text:style-name="P12">• La caserne du bataillon des marins pompiers située sur la commune de Fos-sur-Mer</text:p>
      <text:p text:style-name="P12"/>
      <text:p text:style-name="P12">- 1 équipement est rattaché au patrimoine du 11ème arrondissement de Marseille (relevant donc du lot <text:span text:style-name="T26">1</text:span>) :</text:p>
      <text:p text:style-name="P12"/>
      <text:p text:style-name="P12">•  La pépinière de la Fresnaie située sur la commune d'Aubagne </text:p>
      <text:p text:style-name="P12"/>
      <text:p text:style-name="P24">Cas de défaillance de l'entreprise titulaire d'un ou plusieurs lots :</text:p>
      <text:p text:style-name="P12">En cas de défaillance importante (telle que, par exemple, la liquidation judiciaire) <text:span text:style-name="T26">de l'</text:span>entreprise titulaire d'un <text:span text:style-name="T26">des deux </text:span>lot<text:span text:style-name="T26">s</text:span>, le Représentant du Pouvoir Adjudicateur se réserve la possibilité de solliciter l' entreprise titulaire de <text:span text:style-name="T26">l' </text:span>autre lot afin d'intervenir sur le lot concerné par la défaillance.</text:p>
      <text:p text:style-name="P12"/>
      <text:p text:style-name="P12">L'entreprise sollicitée, par recommandé avec accusé de réception, ne pourra pas refuser l'intervention sur le <text:span text:style-name="T26">lot </text:span>concerné par la défaillance, dans la limite du montant maximum fixé ci-après.</text:p>
      <text:p text:style-name="P12">Le montant total d'intervention d'une entreprise non titulaire <text:span text:style-name="T26">s</text:span>ur le <text:span text:style-name="T26">lot </text:span>concerné par la défaillance ne pourra pas dépasser 20% du montant minimum du lot dont il est titulaire.</text:p>
      <text:p text:style-name="P12"/>
      <text:p text:style-name="P12">De même, sa durée d'intervention n'excèdera pas un an à compter de la date d'envoi du courrier par le Représentant du Pouvoir Adjudicateur à l'entreprise intervenante.</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text:soft-page-break/>Les bons de commandes seront émis dans les conditions et limites suivantes :</text:p>
      <text:p text:style-name="Standard"/>
      <text:p text:style-name="Standard">Les valeurs données ci-après sont données <text:span text:style-name="T12">par période annuelle</text:span><text:span text:style-name="T20"> :</text:span></text:p>
      <text:p text:style-name="P25"><text:span text:style-name="T19">Chaque lot est conclu pour un montant minimum de 40 000 Euros H.T. annuels et un maximum de </text:span><text:span text:style-name="T22">240</text:span><text:span text:style-name="T19"> 000 Euros H.T. annuels.</text:span><text:span text:style-name="T20"> </text:span></text:p>
      <text:p text:style-name="P11"/>
      <text:p text:style-name="P11">Les bons de commandes pourront être émis jusqu'au dernier jour de la période de validité du marché.</text:p>
      <text:p text:style-name="P25"/>
      <text:h text:style-name="Heading_20_2" text:outline-level="2">Date d'effet du marché</text:h>
      <text:p text:style-name="Standard"><text:s/>- <text:span text:style-name="T12">Lots 1 et 2</text:span><text:span text:style-name="T20"> :</text:span></text:p>
      <text:p text:style-name="P14">La date de début d'exécution du marché est le 15 octobre 2022 ou la date de notification au titulaire du marché si elle intervient après cette date.</text:p>
      <text:h text:style-name="Heading_20_2" text:outline-level="2">Durée du marché - Période de validité</text:h>
      <text:p text:style-name="P29">La durée du marché se définit comme suit : <text:span text:style-name="T20"><text:s/></text:span></text:p>
      <text:p text:style-name="P20">Pour chacun des lots :</text:p>
      <text:p text:style-name="P14"><text:span text:style-name="T32">Le marché est conclu pour une période initiale de </text:span>1 an, à compter du 15 octobre 2022, ou de la date de notification du marché si la notification intervient après cette date.</text:p>
      <text:p text:style-name="P11"/>
      <text:p text:style-name="Standard"><text:span text:style-name="T20"><text:s/></text:span>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Les bons de commande émis en fin de marché ne pourront voir leur exécution se prolonger de <text:span text:style-name="T3">plus de 3 mois</text:span><text:span text:style-name="T20"> après la date d'expiration du marché.</text:span></text:p>
      <text:p text:style-name="P11"/>
      <text:p text:style-name="Standard"><text:span text:style-name="T20">Les bons de commandes pourront être émis jusqu'au </text:span><text:span text:style-name="T21">dernier jour</text:span><text:span text:style-name="T20"> de la période de validité du marché. </text:span></text:p>
      <text:h text:style-name="Heading_20_1" text:outline-level="1">DOCUMENTS CONTRACTUELS</text:h>
      <text:p text:style-name="Standard"/>
      <text:p text:style-name="P25">Par dérogation à l'article 4.1 du C.C.A.G. PI <text:span text:style-name="T20">, les pièces constitutives du marché sont les suivantes par ordre de priorité décroissante : </text:span></text:p>
      <text:p text:style-name="P11">- L'Acte d'Engagement (AE) par lot </text:p>
      <text:p text:style-name="P11">- Le Bordereau de prix unitaires par lot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prestations intellectuelles par l'arrêté du 30 mars 2021 publié au JORF du 1er avril 2021 </text:p>
      <text:p text:style-name="P11">- Les normes en vigueur, et en particulier :</text:p>
      <text:p text:style-name="P11"><text:soft-page-break/>les normes européennes,</text:p>
      <text:p text:style-name="P11">les normes françaises homologuées ayant trait aux prestations faisant l'objet du marché,</text:p>
      <text:p text:style-name="P11">les autres normes reconnues équivalentes</text:p>
      <text:p text:style-name="P11"/>
      <text:p text:style-name="P11">- Le cadre d'analyse technique (et le mémoire technique le cas échéant) par lot </text:p>
      <text:p text:style-name="P11"/>
      <text:h text:style-name="Heading_20_1" text:outline-level="1">DELAIS DE LIVRAISON ET/OU D'EXECUTION</text:h>
      <text:h text:style-name="Heading_20_2" text:outline-level="2">Délais</text:h>
      <text:p text:style-name="Standard"><text:s/>Les délais d'exécution seront portés sur chaque bon de commande. </text:p>
      <text:p text:style-name="Standard"/>
      <text:p text:style-name="P30"><text:s/>Ce délai d’exécution pourra être prolongé au moyen de bons de commande modificatifs</text:p>
      <text:p text:style-name="Standard"/>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20"> à effectuer</text:span></text:p>
      <text:p text:style-name="P11">• La quantité commandée,</text:p>
      <text:p text:style-name="Standard"><text:span text:style-name="T20">• Le lieu </text:span><text:span text:style-name="T21">d'exécution</text:span><text:span text:style-name="T20">,</text:span></text:p>
      <text:p text:style-name="Standard"><text:span text:style-name="T20">• Le délai </text:span><text:span text:style-name="T21">d'exécution,</text:span></text:p>
      <text:p text:style-name="P11">• Le montant total en Euro HT et TTC du bon de commande</text:p>
      <text:p text:style-name="P11">• La date</text:p>
      <text:p text:style-name="P11"/>
      <text:p text:style-name="Standard"><text:span text:style-name="T20">La personne habilitée à signer les bons de commande est : </text:span><text:span text:style-name="T21">Monsieur le Chef de service émetteur du bon de commande.</text:span></text:p>
      <text:p text:style-name="P11"/>
      <text:p text:style-name="Standard"><text:span text:style-name="T20">Les bons de commande seront notifiés par </text:span><text:span text:style-name="T21">courrier ou par mail</text:span><text:span text:style-name="T20"> (avec accusé de réception).</text:span></text:p>
      <text:p text:style-name="P11"/>
      <text:p text:style-name="P11">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Dans le cas d'entrepreneurs groupés solidaires, si le marché ne désigne pas l'entrepreneur mandataire, celui qui est énuméré le premier dans l'acte d'engagement est le mandataire des autres entrepreneurs.</text:p>
      <text:p text:style-name="P11"><text:soft-page-break/></text:p>
      <text:p text:style-name="P11"/>
      <text:p text:style-name="P11"><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p text:style-name="Standard">Les vérifications et les décisions d'admission, de réfaction, d'ajournement ou de rejet sont effectuées dans les conditions prévues aux articles 28 et 29 du CCAG PI.</text:p>
      <text:p text:style-name="Standard"/>
      <text:p text:style-name="Standard">L'article 26.5 du C.C.A.G. PI ne s'applique pas.</text:p>
      <text:p text:style-name="Standard"/>
      <text:p text:style-name="Standard">Suite aux vérifications, les décisions d'admission, de réfaction, d'ajournement ou de rejet des prestations sont prises dans les conditions prévues à l'article 29 du C.C.A.G. PI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h text:style-name="Heading_20_1" text:outline-level="1">GARANTIE CONTRACTUELLE</text:h>
      <text:h text:style-name="Heading_20_2" text:outline-level="2">Durée de garantie</text:h>
      <text:p text:style-name="Standard"><text:s/>Les <text:span text:style-name="T3">prestations </text:span><text:span text:style-name="T20">font l'objet d'une garantie d'une durée de 1 an, conformément à l'article 30 du CCAG PI.</text:span></text:p>
      <text:p text:style-name="P11"/>
      <text:h text:style-name="Heading_20_2" text:outline-level="2">Point de départ de la garantie</text:h>
      <text:p text:style-name="P28"><text:soft-page-break/>Conformément à l'article 30 du CCAG PI, le point de départ du délai de garantie est la date de notification de la décision d'admission des prestations.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5 du CCAG PI.</text:p>
      <text:p text:style-name="Standard">Il n'est pas prévu de disposition particulière.</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11">Prix unitaires :</text:span></text:p>
      <text:p text:style-name="P11"/>
      <text:p text:style-name="P11">Le marché est conclu aux prix unitaires figurant en annexe à l'acte d'engagement et dans les catalogues ou barèmes prix publics du titulaire.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P21">Révision des prix selon formule paramétrique :</text:p>
      <text:p text:style-name="P11"/>
      <text:p text:style-name="P21"><text:span text:style-name="T16">Par dérogation à l'article 10.2.4 du CCAG, les prix du présent marché sont réputés établis sur la base des conditions économiques du mois de la date </text:span>limite<text:span text:style-name="T16"> de remise des offres ; ce mois est appelé "mois zéro".</text:span></text:p>
      <text:p text:style-name="P11"/>
      <text:p text:style-name="P11"/>
      <text:p text:style-name="P14">Les prix du marché évoluent de la manière suivante en fonction de l'évolution des conditions économiques. </text:p>
      <text:p text:style-name="P14"/>
      <text:p text:style-name="P23">Les prix sont révisables<text:span text:style-name="T16">.</text:span></text:p>
      <text:p text:style-name="P11"/>
      <text:p text:style-name="P11">Pour déterminer les prix de règlement, il sera fait application de la formule de révision figurant ci-après.</text:p>
      <text:p text:style-name="P11"/>
      <text:p text:style-name="P22"><text:soft-page-break/><text:span text:style-name="T16">Les prix sont révisés </text:span><text:span text:style-name="T18">annuellement </text:span><text:span text:style-name="T16">à chaque date anniversaire de la notification du marché, en application de la formule suivante :</text:span></text:p>
      <text:p text:style-name="P12"/>
      <text:p text:style-name="P12">P(n) = P(o)* [0.15+0.85*(I(n)/I(0))]</text:p>
      <text:p text:style-name="P12"/>
      <text:p text:style-name="P12">Les paramètres figurant dans la formule ont la signification suivante :</text:p>
      <text:p text:style-name="P12">P (n) : Prix après révision</text:p>
      <text:p text:style-name="P12">P (0) : Prix à la date limite de remise des offres</text:p>
      <text:p text:style-name="P22"><text:span text:style-name="T16">I (n) : Valeur de l'indice </text:span><text:span text:style-name="T18">services de contrôle et analyses techniques, identifiant n°010546320 (site Internet : www.insee.fr)</text:span><text:span text:style-name="T16">, pris à </text:span><text:span text:style-name="T18">chaque date anniversaire de la notification du marché.</text:span></text:p>
      <text:p text:style-name="P12">I (0) : Même indice pris à la date limite de remise des offres. </text:p>
      <text:p text:style-name="P12"/>
      <text:p text:style-name="P22">Révision provisoire</text:p>
      <text:p text:style-name="P1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
      <text:p text:style-name="P2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P10">Réglement de chaque bon de commande :</text:p>
      <text:p text:style-name="P9"/>
      <text:p text:style-name="P9">Le règlement des comptes du marché s'effectue par bon de commande initial sur la base de factures présentées soit à l'achèvement de chaque prestation soit par mois tel que défini aux articles suivants.</text:p>
      <text:p text:style-name="P9"/>
      <text:p text:style-name="P9">Les demandes de paiement doivent s'effectuer à l'adresse du service émetteur du bon de commande.</text:p>
      <text:p text:style-name="P9"/>
      <text:p text:style-name="P9"/>
      <text:p text:style-name="P9">Pour chaque bon de commande, l'entreprise établit sa demande de paiement sous forme de facture qui peut être acceptée ou rejetée par la maîtrise d'oeuvre.</text:p>
      <text:p text:style-name="P9">Pour chaque bon de commande dont la durée d'exécution est inférieure à trois (3) mois et le montant inférieur ou égal à 5 000 € HT, il sera établi une seule facture.</text:p>
      <text:p text:style-name="P9">Pour chaque bon de commande dont la durée d'exécution est supérieure à trois mois ou le montant supérieur à 5 000 € HT, il pourra être établi une facture par période.</text:p>
      <text:p text:style-name="P9"/>
      <text:p text:style-name="P9">Toutefois, concernant les PME, une facture mensuelle pourra être établie en fonction de l'avancement des prestations exécutée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p text:style-name="Standard"/>
      <text:p text:style-name="Standard"/>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47">En application des dispositions de la circulaire DRT 96-5 du 10/04/96 : </text:p>
      <text:p text:style-name="P47">"Ce contrat [de CSPS]  est un contrat direct entre le coordonnateur et le maître d'ouvrage. Le législateur a prévu, à l'article L4532 du code du travail, que l'autorité et les moyens conférés au coordonnateur par le maître d'ouvrage, sont fixés contractuellement. A ce titre, aucune sous-traitance de la mission ne peut être envisagée car il ressort des principes,<text:line-break/>issus de la loi du 31 décembre 1975 relative à la sous-traitance, qu'il n'y a pas de lien contractuel entre le maître d'ouvrage et un sous-traitant."</text:p>
      <text:p text:style-name="P47"/>
      <text:p text:style-name="P47">Ainsi, aucune sous-traitance ne peut-être prévue.</text:p>
      <text:p text:style-name="P47"/>
      <text:h text:style-name="Heading_20_2" text:outline-level="2">Présentation des demandes de paiement</text:h>
      <text:p text:style-name="Standard">Les factures afférentes au marché sont établies en portant, outre les mentions légales, les indications suivantes</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5">- La date et le numéro du bon de commande</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5">- Le coefficient et le montant HT de la révision de prix</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dématérialisées indiquent l'adresse suivante :</text:p>
      <text:p text:style-name="P25"><text:span text:style-name="T19">Monsieur le Chef du service émetteur du bon de commande.</text:span><text:span text:style-name="T20"> </text:span></text:p>
      <text:p text:style-name="P11">Le paiement s'effectue suivant les règles de la comptabilité publique dans les conditions prévues aux articles 11 et 12 du CCAG PI.</text:p>
      <text:p text:style-name="P27"/>
      <text:p text:style-name="P27">Pour les candidats européens sans établissement en France<text:span text:style-name="T20"> : en lieu et place du numéro de SIRET, indiquer le N° de TVA intracommunautaire</text:span></text:p>
      <text:p text:style-name="P11"><text:soft-page-break/>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28">Les factures doivent être envoyées de façon dématérialisée et gratuite en utilisant le "portail public de facturation" sécurisé Chorus Pro à l'adresse suivante : https://chorus-pro.gouv.fr</text:p>
      <text:p text:style-name="P28"/>
      <text:p text:style-name="P28">Ce portail permet d'intégrer automatiquement les données nécessaires à la mise en paiement des factures et d'économiser les coûts d'édition et d'envoi postal des factures ainsi que de suivre par internet l'état d'avancement de leur traitement.</text:p>
      <text:p text:style-name="P28"/>
      <text:p text:style-name="P28">Toutes les informations utiles aux modalités d'utilisation du portail et de transmission des factures sont <text:span text:style-name="T12">disponibles directement sur le site</text:span><text:span text:style-name="T20">.</text:span></text:p>
      <text:p text:style-name="P12"/>
      <text:p text:style-name="P28"><text:span text:style-name="T20">Pour accéder à la « structure »(au sens CHORUS PRO) Ville de Marseille adéquate, le titulaire sera informé du </text:span><text:span text:style-name="T23">numéro SIRET</text:span><text:span text:style-name="T20"> devant être utilisé.</text:span></text:p>
      <text:p text:style-name="P12"/>
      <text:p text:style-name="P28"><text:span text:style-name="T20">De même, la Ville de Marseille a choisi de rendre obligatoire la </text:span><text:span text:style-name="T23">référence à l'engagement</text:span><text:span text:style-name="T20">. Le ou les numéros d'engagement seront communiqués au titulaire par le service gestionnaire du marché ou par le service acheteur.</text:span></text:p>
      <text:p text:style-name="P12"/>
      <text:p text:style-name="Standard"/>
      <text:p text:style-name="P18">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7">Par dérogation à l'article 14.1.1 du CCAG <text:span text:style-name="T34">PI</text:span>, le titulaire subira par jour de retard, par rapport au délai fixé dans le bon de commande, et sans mise en demeure préalable, une pénalité de 200 Euros.</text:p>
      <text:p text:style-name="P18"/>
      <text:p text:style-name="P16">Par dérogation à l'article 14.1.2 et 14.1.3 du C.C.A.G. PI :</text:p>
      <text:p text:style-name="P16">- cette pénalité sera plafonnée à 30 % du montant total H.T. de la facture.</text:p>
      <text:p text:style-name="P16">- le titulaire ne sera pas exonéré des pénalités dont le montant total ne dépasse pas  1000 euros HT pour l'ensemble du marché.</text:p>
      <text:h text:style-name="P52" text:outline-level="2">Obligations environnementales à la charge du titulaire et pénalités en cas de manquement</text:h>
      <text:p text:style-name="P12"/>
      <text:p text:style-name="P12"><text:soft-page-break/>Le pouvoir adjudicateur procèdera à des contrôles afin de s'assurer de la bonne mise en oeuvre des engagements du titulaire, et se réserve la possibilité d'opérer par contrôle inopiné.</text:p>
      <text:p text:style-name="P12"/>
      <text:p text:style-name="P28"><text:span text:style-name="T20">Sans mise en demeure préalable, le pouvoir adjudicateur appliquera une pénalité dont le montant est fixé à</text:span><text:span text:style-name="T21"> 50€</text:span><text:span text:style-name="T20"> par manquement constaté. </text:span></text:p>
      <text:p text:style-name="P12"/>
      <text:p text:style-name="P12"/>
      <text:h text:style-name="P52" text:outline-level="2">Pénalités pour non respect des dispositions du Code du Travail</text:h>
      <text:p text:style-name="P1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 50 <text:span text:style-name="T3">euros par jour de retard.</text:span></text:p>
      <text:p text:style-name="P19"/>
      <text:p text:style-name="P20">Le montant de cette pénalité sera au plus égal à 10% du montant du présent contrat et ne pourra excéder le montant des amendes encourues en application des articles L.8224-1, L.8224-2 et L.8224-5 du Code du Travail.</text:p>
      <text:h text:style-name="P53" text:outline-level="2">Autres pénalités</text:h>
      <text:p text:style-name="P9"><text:s/><text:span text:style-name="T3">Pénalités pour non exécution de la prestation commandée par bon de commande</text:span></text:p>
      <text:p text:style-name="P7">Penalité forfaitaire de 300 euros par jour. Le nombre de jours servant de base de calcul de cette pénalité correspond au délai de réalisation des prestations fixé dans le bon de commande. Le montant de la pénalité ne pourra pas dépasser celui du bon de commande H.T.</text:p>
      <text:p text:style-name="P7"/>
      <text:p text:style-name="P7">Dans ce cas, le bon de commande sera transmis par recommandé accusé de réception, à l'entreprise.</text:p>
      <text:p text:style-name="P8">Pénalités en cas de refus d'exécution de prestations sur un lot concerné par une défaillance.</text:p>
      <text:p text:style-name="P7">Dans le cas où l'entreprise sollicitée en application de l'article 1.3.1 du présent CCAP refuserait d'exécuter les prestations commandées, elle se verrait appliquer une pénalité de 150 euros par jour de retard. </text:p>
      <text:p text:style-name="P7"/>
      <text:p text:style-name="P38">Contrôle post exécution des prestations – compte rendu récapitulatif</text:p>
      <text:p text:style-name="P7">Concernant le compte rendu cité à l'article 1<text:span text:style-name="T33">7</text:span>.3 du présent CCAP, il devra être envoyé dans les 3 semaines à compter de la date anniversaire du marché, à la Direction des Expertises Techniques (DEXT). En cas de dépassement du délai précité, l'entrepreneur subira une <text:span text:style-name="T27">pénalité de 50 € par jour de retard. </text:span></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Standard"><text:soft-page-break/><text:s/>La décision du Maître d'ouvrage d'arrêter l'exécution des prestation à l'issue d'une phase entraînera, sans indemnités, la résiliation du marché, en application des articles 22 et 38.3 du CCAG PI. </text:p>
      <text:p text:style-name="P11"/>
      <text:p text:style-name="P2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1" text:outline-level="1">CLAUSES DE GESTION DES DONNEES</text:h>
      <text:h text:style-name="P52" text:outline-level="2">Les contraintes réglementaires</text:h>
      <text:h text:style-name="P48" text:outline-level="3">Le RGS</text:h>
      <text:p text:style-name="P28">Le décret <text:span text:style-name="T3">RGS</text:span><text:span text:style-name="T20"> </text:span><text:span text:style-name="T25">(Référentiel Général de Sécurité)</text:span><text:span text:style-name="T20">, pris en application de</text:span><text:span text:style-name="T21">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20">. </text:span></text:p>
      <text:p text:style-name="P12"/>
      <text:p text:style-name="P12"/>
      <text:h text:style-name="P48" text:outline-level="3">Le Règlement Général sur la Protection des Données (RGPD)</text:h>
      <text:p text:style-name="P2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8"/>
      <text:p text:style-name="P2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8"/>
      <text:p text:style-name="P28">L'ensemble des conditions sont définies dans l'annexe « Protection des données et Politique de sécurité » de l'acte d'engagement, le cas échéant. </text:p>
      <text:h text:style-name="P48" text:outline-level="3">Le Code du Patrimoine</text:h>
      <text:p text:style-name="P28">Les documents et données produits ou reçus par la Ville de Marseille constituent des archives publiques.</text:p>
      <text:p text:style-name="P28">Or, la <text:span text:style-name="T3">loi n°2015-195</text:span><text:span text:style-name="T20"> promulguée le 20 février 2015 et modifiant</text:span><text:span text:style-name="T21"> l'article L.111-1 du Code du Patrimoine</text:span><text:span text:style-name="T20">, qualifie les archives publiques de "</text:span><text:span text:style-name="T24">Trésors nationaux</text:span><text:span text:style-name="T20">" et ne peuvent donc sortir du territoire douanier qu'après autorisation du Service inter-ministériel des Archives de France (SIAF) et seulement dans certains cas précis. </text:span></text:p>
      <text:h text:style-name="P52" text:outline-level="2">Les clauses générales de confidentialité</text:h>
      <text:p text:style-name="P28"><text:soft-page-break/>Les supports informatiques physiques et documents fournis par la <text:span text:style-name="T3">Ville de Marseille</text:span><text:span text:style-name="T20"> à la société prestataire restent la propriété de la </text:span><text:span text:style-name="T21">Ville de Marseille</text:span><text:span text:style-name="T20">.</text:span></text:p>
      <text:p text:style-name="P12"/>
      <text:p text:style-name="P26"><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2"/>
      <text:p text:style-name="P1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26"><text:span text:style-name="T19">La société</text:span><text:span text:style-name="T20"> prestataire s'engage donc à respecter les obligations suivantes et à les faire respecter par son personnel :</text:span></text:p>
      <text:p text:style-name="P12"/>
      <text:p text:style-name="P12">- ne prendre aucune copie des documents et supports d'informations qui lui sont confiés, à l'exception de celles nécessaires à l'exécution de la prestation prévue dans ce marché, l'accord préalable du responsable du fichier est nécessaire ;</text:p>
      <text:p text:style-name="P12"/>
      <text:p text:style-name="P37">- ne pas utiliser les documents et informations traités à des fins autres que celles spécifiées dans ce marché ;</text:p>
      <text:p text:style-name="P12"/>
      <text:list xml:id="list2665842576" text:style-name="List_20_1">
        <text:list-header>
          <text:p text:style-name="P49">- ne pas divulguer ces documents ou informations à d'autres personnes, qu'il s'agisse de personnes privées ou publiques, physiques ou morales ;</text:p>
        </text:list-header>
      </text:list>
      <text:p text:style-name="P37">- prendre toutes mesures permettant d'éviter toute utilisation détournée ou frauduleuse des fichiers informatiques en cours d'exécution du marché ;</text:p>
      <text:p text:style-name="P37"/>
      <text:list xml:id="list114204962571460" text:continue-numbering="true" text:style-name="List_20_1">
        <text:list-header>
          <text:p text:style-name="P50">- prendre toutes mesures de sécurité, notamment matérielle, pour assurer la conservation et l'intégrité des documents et informations traités pendant la durée du marché ;</text:p>
        </text:list-header>
      </text:list>
      <text:p text:style-name="P37"/>
      <text:p text:style-name="P37">- échanger des informations personnelles, sensibles ou des authentifications/identifications uniquement de manière chiffrée ;</text:p>
      <text:p text:style-name="P37"/>
      <text:p text:style-name="P37">- en fin de marché à procéder à la mise à disposition de toutes les données appartenant à la Ville de Marseille ;</text:p>
      <text:p text:style-name="P37"/>
      <text:p text:style-name="P37">- et en fin de marché à procéder à la destruction de tous fichiers manuels ou informatisés stockant les informations saisies.</text:p>
      <text:p text:style-name="P37"/>
      <text:p text:style-name="P37"/>
      <text:p text:style-name="P37"/>
      <text:p text:style-name="P37"><text:s/></text:p>
      <text:h text:style-name="P52" text:outline-level="2">Les contrôles</text:h>
      <text:p text:style-name="P26"><text:soft-page-break/>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6"><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2"/>
      <text:p text:style-name="P7"><text:span text:style-name="T29">Contrôle post exécution des prestations – compte rendu récapitulatif</text:span><text:span text:style-name="T30"> :</text:span></text:p>
      <text:p text:style-name="P34">L'entrepreneur fournira un compte rendu annuel obligatoire détaillé sur l'ensemble des prestations demandées et sur les difficultés rencontrées pour chaque année d'exécution.</text:p>
      <text:p text:style-name="P7">Ce compte rendu contiendra a minima, un rapport global sur les prestations et quantités utilisées, individualisées par timbre, et sur leur exécution au cours de l'année écoulée.</text:p>
      <text:p text:style-name="P7"/>
      <text:p text:style-name="P7">Ce compte rendu devra être envoyé dans les 3 semaines à compter de la date anniversaire de l'accord-cadre, à la Direction des Expertises Techniques (DEXT), dont l'adresse est la suivante :</text:p>
      <text:p text:style-name="P7">9 Rue Paul Brutus</text:p>
      <text:p text:style-name="P7">Immeuble ALLAR</text:p>
      <text:p text:style-name="P7">13233 MARSEILLE CEDEX 20</text:p>
      <text:p text:style-name="P7"/>
      <text:p text:style-name="P7">En cas de dépassement du délai précité, l'entrepreneur subira une amende de <text:span text:style-name="T31">50</text:span> € par jour de retard.</text:p>
      <text:p text:style-name="P7"/>
      <text:p text:style-name="P36">Ce compte rendu ne fera pas l'objet d'une tarification ni d'une facturation spécifique.</text:p>
      <text:h text:style-name="P52" text:outline-level="2">Phase de réversibilité</text:h>
      <text:p text:style-name="P28">Au terme du marché, le prestataire s'engage à faciliter la réversibilité selon les modalités choisies par la <text:span text:style-name="T3">Ville de Marseille</text:span><text:span text:style-name="T20"> et à fournir toutes les informations et prestations utiles à sa mise en oeuvre.</text:span></text:p>
      <text:p text:style-name="P12"/>
      <text:p text:style-name="P28"><text:span text:style-name="T20">La fourniture de toutes les</text:span><text:span text:style-name="T21"> informations relatives à l'exécution du marché</text:span><text:span text:style-name="T20">, la </text:span><text:span text:style-name="T21">documentation</text:span><text:span text:style-name="T20"> constituée durant la prestation, sous forme électronique mise à jour, ainsi que le</text:span><text:span text:style-name="T21"> transfert de connaissance</text:span><text:span text:style-name="T20"> sont inclus dans le présent marché.</text:span></text:p>
      <text:p text:style-name="P12"/>
      <text:p text:style-name="P12">Ce transfert se fera directement aux équipes de la Ville de Marseille.</text:p>
      <text:p text:style-name="P12"/>
      <text:p text:style-name="P12"><text:s/></text:p>
      <text:h text:style-name="P51" text:outline-level="1">LOGICIEL E-ATTESTATIONS</text:h>
      <text:p text:style-name="P2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8">- les attestations fiscales et sociales,</text:p>
      <text:p text:style-name="P28"><text:soft-page-break/>- l'inscription au RCS (K ou K Bis),</text:p>
      <text:p text:style-name="P28">- la garantie décennale pour les marchés de travaux,</text:p>
      <text:p text:style-name="P28">- la liste nominative des travailleurs étrangers</text:p>
      <text:p text:style-name="P28">- l'attestation sur l'honneur relative à l'égalité réelle entre les femmes et les hommes</text:p>
      <text:p text:style-name="P28"/>
      <text:p text:style-name="P28">Cette démarche présente l'avantage de limiter les échanges administratifs lors de la notification et de l'exécution des marchés. Par ailleurs, le logiciel garantit la confidentialité des documents déposés.</text:p>
      <text:p text:style-name="P28">L'interface e-attestations est une solution <text:span text:style-name="T3">gratuite</text:span><text:span text:style-name="T20"> de dépôt et de mise à jour, l'adresse du site est la suivante : http://www.e-attestations.com/</text:span></text:p>
      <text:p text:style-name="P12"/>
      <text:p text:style-name="P12"><text:s/></text:p>
      <text:h text:style-name="P51" text:outline-level="1">LOI APPLICABLE</text:h>
      <text:p text:style-name="P2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51" text:outline-level="1">CONFORMITE AUX NORMES</text:h>
      <text:p text:style-name="P28"><text:s/>Les fournitures seront conformes aux normes en vigueur, normes homologuées ou autres normes reconnues équivalentes, en vertu de l'article R2111-11 du Code de la commande publique.</text:p>
      <text:p text:style-name="P28"/>
      <text:p text:style-name="P28">Toute norme décrite dans le présent marché, dont l'usage n'est pas rendu obligatoire par une réglementation, est entendue comme comprenant la mention "ou équivalent" même si elle n'est pas expressément suivie de cette mention. </text:p>
      <text:h text:style-name="P51" text:outline-level="1">ASSURANCES</text:h>
      <text:p text:style-name="P28"><text:s/>Conformément à l'article 9 du CCAG PI, le titulaire doit contracter les assurances permettant de garantir sa responsabilité à l'égard du pouvoir adjudicateur et des tiers, victimes d'accidents ou de dommages causés par l'exécution des prestations.</text:p>
      <text:p text:style-name="P28"/>
      <text:p text:style-name="P2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8"/>
      <text:p text:style-name="P28">A tout moment durant l'exécution du marché, le titulaire doit être en mesure de produire cette attestation, sur demande du pouvoir adjudicateur et dans un délai de quinze jours à compter de la réception de la demande. </text:p>
      <text:h text:style-name="P51" text:outline-level="1"><text:soft-page-break/>DEROGATIONS AUX DOCUMENTS GENERAUX</text:h>
      <text:p text:style-name="P28">Les dérogations explicitées dans les articles désignés ci-après du C.C.A.P. sont apportées aux articles suivants des documents et des normes françaises homologuées ci-après :</text:p>
      <text:p text:style-name="P28"/>
      <text:p text:style-name="P28">Dérogations au CCAG PI:</text:p>
      <text:p text:style-name="P12"/>
      <text:p text:style-name="P12">- l'article <text:span text:style-name="T6">2</text:span>  déroge à l'article <text:span text:style-name="T6">4.1</text:span> du CCAG</text:p>
      <text:p text:style-name="P17">- l'article <text:span text:style-name="T10">7</text:span> <text:s/>déroge à l'article <text:span text:style-name="T10">26.5</text:span> du CCAG</text:p>
      <text:p text:style-name="P12">- l'article <text:span text:style-name="T6">11.2</text:span>  déroge à l'article <text:span text:style-name="T6">10.2.4</text:span> du CCAG</text:p>
      <text:p text:style-name="P12">- l'article <text:span text:style-name="T6">15.1</text:span>  déroge à l'article <text:span text:style-name="T6">14.1.1</text:span> du CCAG</text:p>
      <text:p text:style-name="P15">- l'article <text:span text:style-name="T6">15.1</text:span>  déroge à l'article <text:span text:style-name="T6">14.1.</text:span><text:span text:style-name="T9">2</text:span> du CCAG</text:p>
      <text:p text:style-name="P13">- l'article <text:span text:style-name="T6">15.1</text:span>  déroge à l'article <text:span text:style-name="T6">14.1.</text:span><text:span text:style-name="T7">3</text:span> du CCAG</text:p>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family="Arial" style:font-style-name="Normal" style:font-family-generic="swiss" style:font-pitch="variable" fo:font-size="10.5pt" fo:language="zxx" fo:country="none" fo:font-style="normal" style:text-underline-style="none" officeooo:rsid="0010b321"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text:name="DirectionService"/>
          <text:user-field-decl office:value-type="string" office:string-value="Missions de Coordination Sécurité et Protection Santé pour les opérations de bâtiment et de génie civil de 1ère, 2ème et 3ème catégories sur le patrimoine de la Ville de Marseille. 2 lots." text:name="IntituleConsultation"/>
          <text:user-field-decl office:value-type="string" office:string-value="CAHIER DES CLAUSES ADMINISTRATIVES PARTICULIERES" text:name="TypeDocument"/>
        </text:user-field-decls>
        <text:p text:style-name="MP1"><text:user-field-get text:name="DirectionService">DAVEU</text:user-field-get> / <text:user-field-get text:name="TypeDocument">CAHIER DES CLAUSES ADMINISTRATIVES PARTICULIERES</text:user-field-get></text:p>
        <text:p text:style-name="MP2"><text:span text:style-name="Police_20_par_20_défaut"><text:span text:style-name="MT1"><text:user-field-get text:name="IntituleConsultation">Missions de Coordination Sécurité et Protection Santé pour les opérations de bâtiment et de génie civil de 1ère, 2ème et 3ème catégories sur le patrimoine de la Ville de Marseille. 2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3T17:02:00</meta:creation-date>
    <meta:editing-duration>PT1H55M59S</meta:editing-duration>
    <meta:editing-cycles>13</meta:editing-cycles>
    <meta:generator>LibreOffice/5.3.6.1$Windows_x86 LibreOffice_project/686f202eff87ef707079aeb7f485847613344eb7</meta:generator>
    <dc:date>2022-06-29T11:42:02.465000000</dc:date>
    <meta:document-statistic meta:table-count="1" meta:image-count="1" meta:object-count="0" meta:page-count="20" meta:paragraph-count="360" meta:word-count="5589" meta:character-count="34813" meta:non-whitespace-character-count="29468"/>
    <meta:user-defined meta:name="Info 1"/>
    <meta:user-defined meta:name="Info 2"/>
    <meta:user-defined meta:name="Info 3"/>
    <meta:user-defined meta:name="Info 4"/>
  </office:meta>
</office:document-meta>
</file>