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7cm" fo:margin-left="0.037cm" table:align="left" style:writing-mode="lr-tb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10.3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478cm" fo:keep-together="auto"/>
    </style:style>
    <style:style style:name="Tableau1.3" style:family="table-row">
      <style:table-row-properties style:min-row-height="5.001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4.426cm" fo:keep-together="auto"/>
    </style:style>
    <style:style style:name="P1" style:family="paragraph" style:parent-style-name="Corps_20_de_20_texte_20_2">
      <style:paragraph-properties fo:text-align="center" style:justify-single-word="false"/>
      <style:text-properties style:font-name="Arial"/>
    </style:style>
    <style:style style:name="P2" style:family="paragraph" style:parent-style-name="Corps_20_de_20_texte_20_2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8ae45" style:font-size-asian="10pt" style:font-size-complex="10pt"/>
    </style:style>
    <style:style style:name="P7" style:family="paragraph" style:parent-style-name="Standard">
      <style:text-properties style:font-name="Arial" fo:font-size="10pt" officeooo:paragraph-rsid="002b1eaf" style:font-size-asian="10pt" style:font-size-complex="10pt"/>
    </style:style>
    <style:style style:name="P8" style:family="paragraph" style:parent-style-name="Standard">
      <style:text-properties style:font-name="Arial" fo:font-size="10pt" fo:font-style="normal" style:text-underline-style="none" fo:font-weight="normal" officeooo:rsid="002038e5" officeooo:paragraph-rsid="0027932d" fo:background-color="#ffffff" style:font-size-asian="10pt" style:font-size-complex="10pt"/>
    </style:style>
    <style:style style:name="P9" style:family="paragraph" style:parent-style-name="Standard">
      <style:text-properties style:font-name="Arial" fo:font-size="10pt" fo:font-style="normal" style:text-underline-style="none" fo:font-weight="normal" officeooo:rsid="002038e5" officeooo:paragraph-rsid="002038e5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1e487f" officeooo:paragraph-rsid="002038e5" fo:background-color="#fffff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76457" fo:background-color="#ffffff" style:font-size-asian="10pt" style:language-asian="fr" style:country-asian="FR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291dcd" officeooo:paragraph-rsid="00291dcd" style:font-size-asian="10pt" style:language-asian="fr" style:country-asian="FR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1dcd" officeooo:paragraph-rsid="00291dcd" style:font-size-asian="10pt" style:language-asian="fr" style:country-asian="FR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officeooo:paragraph-rsid="0025f651"/>
    </style:style>
    <style:style style:name="P15" style:family="paragraph" style:parent-style-name="Standard">
      <style:paragraph-properties fo:margin-left="1.905cm" fo:margin-right="2.985cm" fo:text-indent="0cm" style:auto-text-indent="false" fo:padding="0.035cm" fo:border="0.11pt solid #000000"/>
      <style:text-properties style:font-name="Arial" officeooo:rsid="0027932d" officeooo:paragraph-rsid="002b9f39"/>
    </style:style>
    <style:style style:name="P16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  <style:text-properties style:font-name="Arial" officeooo:paragraph-rsid="002b9f3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font-weight="bold" officeooo:paragraph-rsid="002038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rsid="002038e5" officeooo:paragraph-rsid="002cc7dd" fo:background-color="#ffffff" style:font-size-asian="10pt" style:font-size-complex="10pt"/>
    </style:style>
    <style:style style:name="P19" style:family="paragraph" style:parent-style-name="Standard">
      <style:text-properties style:font-name="Arial" fo:font-size="10pt" fo:font-style="normal" style:text-underline-style="none" fo:font-weight="normal" officeooo:rsid="002038e5" officeooo:paragraph-rsid="002cc7dd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1e487f" officeooo:paragraph-rsid="002cc7dd" fo:background-color="#ffffff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paragraph-rsid="002cc7dd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2cc7dd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2c9d35" officeooo:paragraph-rsid="002cc7dd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291dcd" officeooo:paragraph-rsid="002cc7dd" style:font-size-asian="10pt" style:language-asian="fr" style:country-asian="FR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038e5" style:font-size-asian="10pt" style:font-size-complex="10pt"/>
    </style:style>
    <style:style style:name="T3" style:family="text">
      <style:text-properties style:font-name="Arial" fo:font-size="10pt" officeooo:rsid="0027932d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38e5" style:font-size-asian="10pt" style:font-size-complex="10pt"/>
    </style:style>
    <style:style style:name="T6" style:family="text">
      <style:text-properties fo:font-size="10pt" officeooo:rsid="0027932d" style:font-size-asian="10pt" style:font-size-complex="10pt"/>
    </style:style>
    <style:style style:name="T7" style:family="text">
      <style:text-properties fo:font-style="normal" style:text-underline-style="none" fo:font-weight="normal" fo:background-color="#ffffff" loext:char-shading-value="0"/>
    </style:style>
    <style:style style:name="T8" style:family="text">
      <style:text-properties fo:font-style="normal" style:text-underline-style="none" fo:font-weight="normal" officeooo:rsid="001d7821" fo:background-color="#ffffff" loext:char-shading-value="0"/>
    </style:style>
    <style:style style:name="T9" style:family="text">
      <style:text-properties fo:font-style="normal" style:text-underline-style="none" fo:font-weight="normal" officeooo:rsid="00108ae8" fo:background-color="#ffffff" loext:char-shading-value="0"/>
    </style:style>
    <style:style style:name="T10" style:family="text">
      <style:text-properties fo:font-style="normal" style:text-underline-style="none" fo:font-weight="normal" officeooo:rsid="002038e5" fo:background-color="#ffffff" loext:char-shading-value="0"/>
    </style:style>
    <style:style style:name="T11" style:family="text">
      <style:text-properties fo:font-style="normal" style:text-underline-style="none" fo:font-weight="normal" officeooo:rsid="002b1eaf" fo:background-color="#ffffff" loext:char-shading-value="0"/>
    </style:style>
    <style:style style:name="T12" style:family="text">
      <style:text-properties fo:font-style="normal" style:text-underline-style="none" fo:font-weight="normal" officeooo:rsid="002c9d35" fo:background-color="#ffffff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1dcd" style:font-weight-asian="normal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91dcd" fo:background-color="#ffffff" loext:char-shading-value="0"/>
    </style:style>
    <style:style style:name="T17" style:family="text">
      <style:text-properties officeooo:rsid="001ee430"/>
    </style:style>
    <style:style style:name="T18" style:family="text">
      <style:text-properties officeooo:rsid="002038e5"/>
    </style:style>
    <style:style style:name="T19" style:family="text">
      <style:text-properties officeooo:rsid="001d7821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28cba7"/>
    </style:style>
    <style:style style:name="T22" style:family="text">
      <style:text-properties officeooo:rsid="002b1eaf"/>
    </style:style>
    <style:style style:name="T23" style:family="text">
      <style:text-properties style:text-position="0% 100%" officeooo:rsid="0028cba7"/>
    </style:style>
    <style:style style:name="T24" style:family="text">
      <style:text-properties officeooo:rsid="0028cba7"/>
    </style:style>
    <style:style style:name="T25" style:family="text">
      <style:text-properties officeooo:rsid="002c9d35"/>
    </style:style>
    <style:style style:name="T26" style:family="text">
      <style:text-properties fo:color="#000000" fo:font-weight="normal" officeooo:rsid="00291dcd" style:language-asian="fr" style:country-asian="FR" style:font-weight-asian="normal" style:font-weight-complex="normal"/>
    </style:style>
    <style:style style:name="T27" style:family="text">
      <style:text-properties fo:color="#000000" fo:font-weight="normal" officeooo:rsid="002c9d35" style:language-asian="fr" style:country-asian="FR" style:font-weight-asian="normal" style:font-weight-complex="normal"/>
    </style:style>
    <style:style style:name="T28" style:family="text">
      <style:text-properties fo:color="#000000" fo:font-style="normal" style:text-underline-style="none" fo:font-weight="normal" officeooo:rsid="002c9d35" fo:background-color="#ffffff" loext:char-shading-value="0" style:language-asian="fr" style:country-asian="FR" style:font-weight-asian="normal" style:font-weight-complex="normal"/>
    </style:style>
    <style:style style:name="T29" style:family="text">
      <style:text-properties officeooo:rsid="002cc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Diagnostics des réseaux d’eau intérieurs pour les risques de légionelles dans les bâtiments de la Ville de Marseille</text:span> - 2 lots.</text:p>
      <text:p text:style-name="P3"><text:span text:style-name="T4">Numéro de Consultation : 202</text:span><text:span text:style-name="T5">2</text:span><text:span text:style-name="T4">_50001_00</text:span><text:span text:style-name="T6">22</text:span></text:p>
      <text:h text:style-name="P16" text:outline-level="1">CADRE D’ANALYSE TECHNIQUE - Lot <text:span text:style-name="T24">2</text:span></text:h>
      <text:p text:style-name="P15"><text:span text:style-name="T23">2</text:span><text:span text:style-name="T21">ème</text:span>, <text:span text:style-name="T24">3</text:span><text:span text:style-name="T20">ème</text:span>, <text:span text:style-name="T24">4</text:span><text:span text:style-name="T20">ème</text:span>, <text:span text:style-name="T24">5</text:span><text:span text:style-name="T20">ème</text:span>, <text:span text:style-name="T24">13</text:span><text:span text:style-name="T20">ème</text:span>, 1<text:span text:style-name="T24">4</text:span><text:span text:style-name="T20">ème</text:span>, 1<text:span text:style-name="T24">5</text:span><text:span text:style-name="T20">ème</text:span>, 1<text:span text:style-name="T24">6</text:span><text:span text:style-name="T20">ème</text:span> arrondissement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ous-Critères</text:p>
            <text:p text:style-name="P4"/>
          </table:table-cell>
          <table:table-cell table:style-name="Tableau1.B1" office:value-type="string">
            <text:p text:style-name="P4">Réponses de l’entreprise</text:p>
          </table:table-cell>
        </table:table-row>
        <table:table-row table:style-name="Tableau1.2">
          <table:table-cell table:style-name="Tableau1.A1" office:value-type="string">
            <text:p text:style-name="P11"><text:span text:style-name="T17">Démarche engagée, pour la bonne exécution du marché, en matière de</text:span> performance environnementale</text:p>
            <text:p text:style-name="P11"><text:span text:style-name="T14">(</text:span><text:span text:style-name="T13">0 à 3 points</text:span><text:span text:style-name="T14">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25">Pertinence de l'organisation mise en place pour assurer les missions et adéquation des moyens mis en <text:span text:style-name="T29">œuvre</text:span> spécifiquement.</text:p>
            <text:p text:style-name="P21"><text:span text:style-name="T26">(0 à 6 point</text:span><text:span text:style-name="T27">s)</text:span><text:span text:style-name="T26"> :</text:span></text:p>
            <text:p text:style-name="P21"><text:span text:style-name="T28">-</text:span><text:span text:style-name="T12">O</text:span><text:span text:style-name="T11">rganisation mise en place pour structurer les échanges avec le maître d’ouvrage et les personnes ressources. Ce sous-critère décrit comment le candidat prévoit de s’organiser pour la prise en compte et la remontée d’informations avec le maître d’ouvrage</text:span><text:span text:style-name="T8"> </text:span><text:span text:style-name="T12">(</text:span><text:span text:style-name="T8">0 à </text:span><text:span text:style-name="T10">2</text:span><text:span text:style-name="T8"> points</text:span></text:p>
            <text:p text:style-name="P19"><text:span text:style-name="T25">- M</text:span>oyen<text:span text:style-name="T25">s</text:span> humains <text:span text:style-name="T25">affectés spécifiquement au marché</text:span> <text:span text:style-name="T25">(0 à </text:span>2<text:span text:style-name="T19"> points)</text:span></text:p>
            <text:p text:style-name="P18"><text:span text:style-name="T25">-M</text:span>oy<text:span text:style-name="T25">en en</text:span> matériels <text:span text:style-name="T25">affectés spécifiquement au marché</text:span> <text:span text:style-name="T19"><text:s/>(0 à </text:span>2<text:span text:style-name="T19"> points)</text:span></text:p>
            <text:p text:style-name="P9"/>
          </table:table-cell>
          <table:table-cell table:style-name="Tableau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P25">Qualité du carnet sanitaire fourni en version papier et version numérique comprenant un tableur odt permettant de quantifier les points de surveillance</text:p>
            <text:p text:style-name="P22"><text:span text:style-name="T16">(</text:span><text:span text:style-name="T15">0 à 1</text:span><text:span text:style-name="T9">1</text:span><text:span text:style-name="T7"> points</text:span><text:span text:style-name="T12">)</text:span><text:span text:style-name="T7"> :</text:span></text:p>
            <text:p text:style-name="P23"><text:span text:style-name="T7">Il sera analysé sur les aspects :</text:span></text:p>
            <text:p text:style-name="P20"><text:span text:style-name="T18">- forme (</text:span>0 à 4 points</text:p>
            <text:p text:style-name="P20"><text:span text:style-name="T25">- fond (</text:span>0 à 7 points)</text:p>
            <text:p text:style-name="P10"/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Pour chacun des sous-critères, l'absence de réponse sera notée zéro (0).</text:p>
      <text:p text:style-name="P3">Quelle qu’en soit la raison, un sous-critère noté 0 (zéro) rendra l'offre irrégulière.</text:p>
      <text:p text:style-name="P3">Une note globale inférieure ou égale à 5 (cinq) rendra l'offre irrégulière.</text:p>
      <text:p text:style-name="P1">Le non renseignement de ce cadre d’analyse technique ou de l’une de ses rubriques entraînera le rejet de l’offre.</text:p>
      <text:p text:style-name="P2">Attention : de simples renvois généraux à un mémoire technique seront considérés comme un non renseignement.</text:p>
      <text:p text:style-name="P14"><text:tab/><text:tab/><text:tab/><text:tab/><text:tab/><text:tab/><text:tab/></text:p>
      <text:p text:style-name="P14"><text:tab/><text:tab/><text:tab/><text:tab/><text:tab/><text:tab/><text:tab/>Cachet et signature</text:p>
      <text:p text:style-name="P14"><text:tab/><text:tab/><text:tab/><text:tab/><text:tab/><text:tab/><text:tab/>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2038e5" style:font-size-asian="10pt" style:font-size-complex="10pt"/>
    </style:style>
    <style:style style:name="MT3" style:family="text">
      <style:text-properties style:font-name="Arial" fo:font-size="10pt" officeooo:rsid="0027932d" style:font-size-asian="10pt" style:font-size-complex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</text:span><text:span text:style-name="MT2">2</text:span><text:span text:style-name="MT1">_50001_00</text:span><text:span text:style-name="MT3">22</text:span><text:span text:style-name="MT4"><text:tab/><text:tab/><text:tab/><text:tab/><text:tab/><text:tab/><text:tab/></text:span><text:span text:style-name="MT4"><text:page-number text:select-page="current">1</text:page-number></text:span><text:span text:style-name="MT4">/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2-05-18T14:10:44.708000000</dc:date>
    <meta:editing-cycles>44</meta:editing-cycles>
    <meta:editing-duration>PT8H22M2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7" meta:word-count="277" meta:character-count="1754" meta:non-whitespace-character-count="1475"/>
  </office:meta>
</office:document-meta>
</file>