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Contents_20_1">
      <style:paragraph-properties>
        <style:tab-stops>
          <style:tab-stop style:position="14.64cm" style:type="right" style:leader-style="dotted" style:leader-text="."/>
        </style:tab-stops>
      </style:paragraph-properties>
    </style:style>
    <style:style style:name="P4" style:family="paragraph" style:parent-style-name="Contents_20_Heading" style:master-page-name="">
      <style:paragraph-properties style:page-number="auto" fo:break-before="page"/>
      <style:text-properties style:use-window-font-color="true"/>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use-window-font-color="true"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2">
      <style:paragraph-properties>
        <style:tab-stops>
          <style:tab-stop style:position="14.64cm" style:type="right" style:leader-style="dotted" style:leader-text="."/>
        </style:tab-stops>
      </style:paragraph-properties>
      <style:text-properties style:use-window-font-color="true"/>
    </style:style>
    <style:style style:name="P7" style:family="paragraph" style:parent-style-name="PA">
      <style:text-properties style:use-window-font-color="true"/>
    </style:style>
    <style:style style:name="P8" style:family="paragraph" style:parent-style-name="NumeroConsultation">
      <style:paragraph-properties fo:margin-left="6.35cm" fo:margin-right="0cm" fo:text-align="start" style:justify-single-word="false" fo:text-indent="-5.454cm" style:auto-text-indent="false"/>
      <style:text-properties style:use-window-font-color="true"/>
    </style:style>
    <style:style style:name="P9" style:family="paragraph" style:parent-style-name="Procedure">
      <style:paragraph-properties fo:margin-left="7.571cm" fo:margin-right="0cm" fo:text-align="start" style:justify-single-word="false" fo:text-indent="-6.636cm" style:auto-text-indent="false"/>
      <style:text-properties style:use-window-font-color="true"/>
    </style:style>
    <style:style style:name="P10" style:family="paragraph" style:parent-style-name="Intitule2">
      <style:text-properties style:use-window-font-color="true"/>
    </style:style>
    <style:style style:name="P11" style:family="paragraph" style:parent-style-name="Table">
      <style:text-properties style:use-window-font-color="true"/>
    </style:style>
    <style:style style:name="P12" style:family="paragraph" style:parent-style-name="Table">
      <style:paragraph-properties fo:text-align="start" style:justify-single-word="false"/>
      <style:text-properties style:use-window-font-color="true"/>
    </style:style>
    <style:style style:name="P13" style:family="paragraph" style:parent-style-name="DateLimite">
      <style:paragraph-properties fo:margin-left="7.53cm" fo:margin-right="0cm" fo:text-align="start" style:justify-single-word="false" fo:text-indent="-6.636cm" style:auto-text-indent="false"/>
      <style:text-properties style:use-window-font-color="true" style:text-underline-style="solid" style:text-underline-width="auto" style:text-underline-color="font-color" fo:font-weight="bold" style:font-weight-asian="bold" style:font-weight-complex="bold"/>
    </style:style>
    <style:style style:name="P14" style:family="paragraph" style:parent-style-name="DateLimite">
      <style:paragraph-properties fo:margin-left="7.53cm" fo:margin-right="0cm" fo:text-align="start" style:justify-single-word="false" fo:text-indent="-6.636cm" style:auto-text-indent="false"/>
      <style:text-properties style:use-window-font-color="true"/>
    </style:style>
    <style:style style:name="P15" style:family="paragraph" style:parent-style-name="TypeDocument3">
      <style:text-properties style:use-window-font-color="true"/>
    </style:style>
    <style:style style:name="P16" style:family="paragraph" style:parent-style-name="Direction">
      <style:text-properties style:use-window-font-color="true" fo:font-size="12pt" officeooo:rsid="00191cf8" officeooo:paragraph-rsid="0000d24a" style:font-size-asian="12pt" style:font-size-complex="12pt"/>
    </style:style>
    <style:style style:name="P17" style:family="paragraph" style:parent-style-name="Standard">
      <style:text-properties style:use-window-font-color="true"/>
    </style:style>
    <style:style style:name="P18" style:family="paragraph" style:parent-style-name="Standard">
      <style:paragraph-properties fo:text-align="justify" style:justify-single-word="false"/>
      <style:text-properties style:use-window-font-color="true" style:font-name="Arial" fo:font-size="10pt" fo:background-color="#ffffff" style:font-size-asian="10pt" style:font-name-complex="Arial" style:font-size-complex="10pt"/>
    </style:style>
    <style:style style:name="P19" style:family="paragraph" style:parent-style-name="Standard">
      <style:text-properties style:use-window-font-color="true" style:font-name="Arial" fo:font-size="10pt" style:font-size-asian="10pt" style:font-size-complex="10pt"/>
    </style:style>
    <style:style style:name="P20" style:family="paragraph" style:parent-style-name="Standard">
      <style:paragraph-properties fo:text-align="justify" style:justify-single-word="false"/>
      <style:text-properties style:use-window-font-color="true" style:font-name="Arial" fo:font-size="10pt" style:font-size-asian="10pt" style:font-size-complex="10pt"/>
    </style:style>
    <style:style style:name="P21" style:family="paragraph" style:parent-style-name="Standard">
      <style:text-properties style:use-window-font-color="true" style:text-underline-style="solid" style:text-underline-width="auto" style:text-underline-color="font-color"/>
    </style:style>
    <style:style style:name="P22" style:family="paragraph" style:parent-style-name="Standard">
      <style:text-properties style:use-window-font-color="true" style:text-underline-style="solid" style:text-underline-width="auto" style:text-underline-color="font-color" fo:font-weight="bold"/>
    </style:style>
    <style:style style:name="P23" style:family="paragraph" style:parent-style-name="Standard">
      <style:text-properties style:use-window-font-color="true" fo:font-style="normal" style:text-underline-style="none" fo:font-weight="normal"/>
    </style:style>
    <style:style style:name="P24" style:family="paragraph" style:parent-style-name="Standard">
      <style:text-properties style:use-window-font-color="true" fo:font-style="normal" style:text-underline-style="none" fo:font-weight="normal" officeooo:paragraph-rsid="0000d24a"/>
    </style:style>
    <style:style style:name="P25" style:family="paragraph" style:parent-style-name="Standard">
      <style:paragraph-properties fo:text-align="start" style:justify-single-word="false"/>
      <style:text-properties style:use-window-font-color="true" fo:font-style="normal" style:text-underline-style="none" fo:font-weight="normal"/>
    </style:style>
    <style:style style:name="P26" style:family="paragraph" style:parent-style-name="Standard">
      <style:text-properties style:use-window-font-color="true" fo:font-style="normal" style:text-underline-style="none" fo:font-weight="bold"/>
    </style:style>
    <style:style style:name="P27" style:family="paragraph" style:parent-style-name="Standard">
      <style:text-properties style:use-window-font-color="true" fo:font-style="normal" style:text-underline-style="none" fo:font-weight="bold" officeooo:paragraph-rsid="0000d24a"/>
    </style:style>
    <style:style style:name="P28" style:family="paragraph" style:parent-style-name="Standard">
      <style:text-properties style:use-window-font-color="true" fo:font-style="normal" style:text-underline-style="solid" style:text-underline-width="auto" style:text-underline-color="font-color" fo:font-weight="normal"/>
    </style:style>
    <style:style style:name="P29" style:family="paragraph" style:parent-style-name="Standard">
      <style:text-properties style:use-window-font-color="true" fo:font-weight="bold"/>
    </style:style>
    <style:style style:name="P30" style:family="paragraph" style:parent-style-name="Standard">
      <style:text-properties style:use-window-font-color="true" officeooo:paragraph-rsid="0000d24a"/>
    </style:style>
    <style:style style:name="P31" style:family="paragraph" style:parent-style-name="Standard">
      <style:text-properties style:use-window-font-color="true" fo:font-style="italic" officeooo:paragraph-rsid="0000d24a"/>
    </style:style>
    <style:style style:name="P32" style:family="paragraph" style:parent-style-name="Standard">
      <style:text-properties style:use-window-font-color="true" fo:font-style="italic" style:text-underline-style="none" fo:font-weight="normal"/>
    </style:style>
    <style:style style:name="P33" style:family="paragraph" style:parent-style-name="Standard">
      <style:text-properties style:use-window-font-color="true" fo:font-style="italic" style:text-underline-style="none" fo:font-weight="normal" officeooo:paragraph-rsid="0000d24a"/>
    </style:style>
    <style:style style:name="P34" style:family="paragraph" style:parent-style-name="Standard">
      <style:text-properties style:use-window-font-color="true" officeooo:paragraph-rsid="000762e3"/>
    </style:style>
    <style:style style:name="P35"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style:use-window-font-color="true" style:font-name="Arial" fo:font-size="10pt" fo:font-weight="bold" fo:background-color="#ffffff" style:font-size-asian="10pt" style:font-weight-asian="bold" style:font-name-complex="Arial" style:font-size-complex="10pt" style:font-weight-complex="bold"/>
    </style:style>
    <style:style style:name="P36" style:family="paragraph" style:parent-style-name="Standard">
      <style:paragraph-properties fo:break-after="page"/>
      <style:text-properties style:use-window-font-color="true" style:font-name="Arial"/>
    </style:style>
    <style:style style:name="P37" style:family="paragraph" style:parent-style-name="Standard">
      <style:paragraph-properties fo:break-before="page"/>
      <style:text-properties style:use-window-font-color="true"/>
    </style:style>
    <style:style style:name="P38" style:family="paragraph" style:parent-style-name="Text_20_body">
      <style:paragraph-properties fo:text-align="justify" style:justify-single-word="false" style:shadow="none" style:vertical-align="middle"/>
      <style:text-properties style:use-window-font-color="true" style:font-name="Arial" fo:font-size="10.5pt" fo:language="zxx" fo:country="none" style:language-asian="zxx" style:country-asian="none" style:language-complex="zxx" style:country-complex="none"/>
    </style:style>
    <style:style style:name="P39" style:family="paragraph" style:parent-style-name="Text_20_body">
      <style:text-properties style:use-window-font-color="true"/>
    </style:style>
    <style:style style:name="P40" style:family="paragraph" style:parent-style-name="Standard_20_20" style:master-page-name="First_20_Page">
      <style:paragraph-properties fo:margin-top="0cm" fo:margin-bottom="0cm" loext:contextual-spacing="false" style:page-number="auto"/>
      <style:text-properties style:use-window-font-color="true" style:font-name="Arial" fo:font-size="20pt" style:font-size-asian="20pt" style:font-size-complex="20pt"/>
    </style:style>
    <style:style style:name="P41" style:family="paragraph" style:parent-style-name="Heading_20_2">
      <style:text-properties style:use-window-font-color="true"/>
    </style:style>
    <style:style style:name="P42" style:family="paragraph" style:parent-style-name="Heading_20_1">
      <style:text-properties style:use-window-font-color="true"/>
    </style:style>
    <style:style style:name="P43" style:family="paragraph" style:parent-style-name="Standard">
      <style:text-properties style:use-window-font-color="true"/>
    </style:style>
    <style:style style:name="T1" style:family="text">
      <style:text-properties officeooo:rsid="0000d24a"/>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style:font-name="Arial" fo:font-size="8pt" style:font-size-asian="8pt" style:font-size-complex="8pt"/>
    </style:style>
    <style:style style:name="T4" style:family="text">
      <style:text-properties fo:font-weight="bold"/>
    </style:style>
    <style:style style:name="T5" style:family="text">
      <style:text-properties fo:font-weight="bold" fo:background-color="#ffffff" loext:char-shading-value="0" style:font-weight-asian="bold" style:font-name-complex="Arial" style:font-weight-complex="bold"/>
    </style:style>
    <style:style style:name="T6" style:family="text">
      <style:text-properties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none" fo:font-weight="normal" style:font-weight-asian="normal" style:font-weight-complex="normal"/>
    </style:style>
    <style:style style:name="T10" style:family="text">
      <style:text-properties fo:font-style="normal"/>
    </style:style>
    <style:style style:name="T11" style:family="text">
      <style:text-properties fo:font-style="normal" style:text-underline-style="none"/>
    </style:style>
    <style:style style:name="T12" style:family="text">
      <style:text-properties fo:font-style="normal" style:text-underline-style="none" fo:font-weight="normal"/>
    </style:style>
    <style:style style:name="T13" style:family="text">
      <style:text-properties fo:font-style="normal" style:text-underline-style="none" fo:font-weight="normal" officeooo:rsid="00021695"/>
    </style:style>
    <style:style style:name="T14" style:family="text">
      <style:text-properties fo:font-style="normal" style:text-underline-style="none" fo:font-weight="normal" officeooo:rsid="000762e3"/>
    </style:style>
    <style:style style:name="T15" style:family="text">
      <style:text-properties fo:font-style="normal" style:text-underline-style="none" fo:font-weight="normal" officeooo:rsid="0008ca0b"/>
    </style:style>
    <style:style style:name="T16" style:family="text">
      <style:text-properties fo:font-style="normal" fo:font-weight="normal"/>
    </style:style>
    <style:style style:name="T17" style:family="text">
      <style:text-properties fo:font-style="normal" style:text-underline-style="solid" style:text-underline-width="auto" style:text-underline-color="font-color"/>
    </style:style>
    <style:style style:name="T18" style:family="text">
      <style:text-properties officeooo:rsid="00040a1b"/>
    </style:style>
    <style:style style:name="T19" style:family="text">
      <style:text-properties style:use-window-font-color="tru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iagnostics des réseaux d'eau intérieurs pour les risques de légionelles dans les bâtiments de la Ville de Marseille - 2 lots" text:name="IntituleConsultation"/>
        <text:user-field-decl office:value-type="string" office:string-value="ACTE D'ENGAGEMENT" text:name="TypeDocument"/>
        <text:user-field-decl office:value-type="string" office:string-value="DGAAVE (50001)" text:name="DirectionService"/>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2_50001_0022" text:name="NumeroConsultation"/>
        <text:user-field-decl office:value-type="string" office:string-value="Appel d'offres ouvert" text:name="ProcedurePassation"/>
        <text:user-field-decl office:value-type="string" office:string-value="ACTE D'ENGAGEMENT_LOT 2" text:name="TitreDocument"/>
      </text:user-field-decls>
      <text:p text:style-name="P40"><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7"/>
      <text:p text:style-name="P7"><text:user-field-get text:name="PouvoirAdjudicateur">Ville de Marseille - Mairie de Marseille</text:user-field-get></text:p>
      <text:p text:style-name="P5"/>
      <text:p text:style-name="P16">Direction de l'Architecture, de la Valorisation des Equipements </text:p>
      <text:p text:style-name="P16">et de leurs usages</text:p>
      <text:p text:style-name="P38"/>
      <text:p text:style-name="P38"/>
      <text:p text:style-name="P38"/>
      <text:p text:style-name="P38"/>
      <text:p text:style-name="P15"><text:user-field-get text:name="TitreDocument">ACTE D'ENGAGEMENT_LOT 2</text:user-field-get></text:p>
      <text:p text:style-name="P39"/>
      <text:p text:style-name="P39"/>
      <text:p text:style-name="P39"/>
      <text:p text:style-name="P10"/>
      <text:p text:style-name="P10"><text:user-field-get text:name="IntituleConsultation">Diagnostics des réseaux d'eau intérieurs pour les risques de légionelles dans les bâtiments de la Ville de Marseille - 2 lots</text:user-field-get></text:p>
      <text:p text:style-name="P10"/>
      <text:p text:style-name="P39"/>
      <text:p text:style-name="P39"/>
      <text:p text:style-name="P39"/>
      <text:p text:style-name="P39"/>
      <text:p text:style-name="P8"><text:span text:style-name="T7">Numéro de la consultation<text:tab/>:</text:span><text:span text:style-name="T6"><text:tab/></text:span><text:span text:style-name="T5"><text:user-field-get text:name="NumeroConsultation">2022_50001_0022</text:user-field-get></text:span></text:p>
      <text:p text:style-name="P18"/>
      <text:p text:style-name="P20"/>
      <text:p text:style-name="P9"><text:span text:style-name="T7">Procédure de passation :</text:span><text:span text:style-name="T6"><text:tab/></text:span><text:span text:style-name="T5"><text:user-field-get text:name="ProcedurePassation">Appel d'offres ouvert</text:user-field-get></text:span></text:p>
      <text:p text:style-name="P35"/>
      <text:p text:style-name="P13"/>
      <text:p text:style-name="P14"><text:span text:style-name="T8">Date de notification :</text:span><text:span text:style-name="T9"><text:tab/></text:span></text:p>
      <text:p text:style-name="P19"/>
      <text:p text:style-name="P19"/>
      <text:p text:style-name="P35"/>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4">Sommaire</text:p>
          </text:index-title>
          <text:p text:style-name="P3"><text:span text:style-name="Strong_20_Emphasis"><text:span text:style-name="T19">Article 1 -</text:span></text:span><text:span text:style-name="T19"> <text:s/></text:span><text:span text:style-name="Strong_20_Emphasis"><text:span text:style-name="T19">INFORMATIONS ADMINISTRATIVES (RENSEIGNE PAR LA COLLECTIVITE)</text:span></text:span><text:span text:style-name="T19"><text:tab/>3</text:span></text:p>
          <text:p text:style-name="P6">1.1 <text:s/>Marché<text:tab/>3</text:p>
          <text:p text:style-name="P6">1.2 <text:s/>Pouvoir adjudicateur<text:tab/>3</text:p>
          <text:p text:style-name="P6">1.3 <text:s/>Informations comptables et financières<text:tab/>3</text:p>
          <text:p text:style-name="P6">1.4 <text:s/>Code CPV<text:tab/>3</text:p>
          <text:p text:style-name="P3"><text:span text:style-name="Strong_20_Emphasis"><text:span text:style-name="T19">Article 2 -</text:span></text:span><text:span text:style-name="T19"> <text:s/></text:span><text:span text:style-name="Strong_20_Emphasis"><text:span text:style-name="T19">CONTRACTANT(S)</text:span></text:span><text:span text:style-name="T19"><text:tab/>4</text:span></text:p>
          <text:p text:style-name="P6">2.1 <text:s/>Identification<text:tab/>4</text:p>
          <text:p text:style-name="P6">2.2 <text:s/>Compte à créditer<text:tab/>6</text:p>
          <text:p text:style-name="P3"><text:span text:style-name="Strong_20_Emphasis"><text:span text:style-name="T19">Article 3 -</text:span></text:span><text:span text:style-name="T19"> <text:s/></text:span><text:span text:style-name="Strong_20_Emphasis"><text:span text:style-name="T19">OBJET</text:span></text:span><text:span text:style-name="T19"><text:tab/>7</text:span></text:p>
          <text:p text:style-name="P3"><text:span text:style-name="Strong_20_Emphasis"><text:span text:style-name="T19">Article 4 -</text:span></text:span><text:span text:style-name="T19"> <text:s/></text:span><text:span text:style-name="Strong_20_Emphasis"><text:span text:style-name="T19">MONTANT ET PRIX DU MARCHE</text:span></text:span><text:span text:style-name="T19"><text:tab/>9</text:span></text:p>
          <text:p text:style-name="P6">4.1 <text:s/>Forme du prix<text:tab/>9</text:p>
          <text:p text:style-name="P6">4.2 <text:s/>Montant<text:tab/>9</text:p>
          <text:p text:style-name="P6">4.3 <text:s/>Sous traitance<text:tab/>9</text:p>
          <text:p text:style-name="P3"><text:span text:style-name="Strong_20_Emphasis"><text:span text:style-name="T19">Article 5 -</text:span></text:span><text:span text:style-name="T19"> <text:s/></text:span><text:span text:style-name="Strong_20_Emphasis"><text:span text:style-name="T19">AVANCE</text:span></text:span><text:span text:style-name="T19"><text:tab/>10</text:span></text:p>
          <text:p text:style-name="P3"><text:span text:style-name="Strong_20_Emphasis"><text:span text:style-name="T19">Article 6 -</text:span></text:span><text:span text:style-name="T19"> <text:s/></text:span><text:span text:style-name="Strong_20_Emphasis"><text:span text:style-name="T19">DUREE</text:span></text:span><text:span text:style-name="T19"><text:tab/>10</text:span></text:p>
          <text:p text:style-name="P3"><text:span text:style-name="Strong_20_Emphasis"><text:span text:style-name="T19">Article 7 -</text:span></text:span><text:span text:style-name="T19"> <text:s/></text:span><text:span text:style-name="Strong_20_Emphasis"><text:span text:style-name="T19">PROVENANCE DES FOURNITURES</text:span></text:span><text:span text:style-name="T19"><text:tab/>11</text:span></text:p>
          <text:p text:style-name="P3"><text:span text:style-name="Strong_20_Emphasis"><text:span text:style-name="T19">Article 8 -</text:span></text:span><text:span text:style-name="T19"> <text:s/></text:span><text:span text:style-name="Strong_20_Emphasis"><text:span text:style-name="T19">DELAI DE VALIDITE DES OFFRES</text:span></text:span><text:span text:style-name="T19"><text:tab/>11</text:span></text:p>
          <text:p text:style-name="P3"><text:span text:style-name="Strong_20_Emphasis"><text:span text:style-name="T19">Article 9 -</text:span></text:span><text:span text:style-name="T19"> <text:s/></text:span><text:span text:style-name="Strong_20_Emphasis"><text:span text:style-name="T19">ENGAGEMENT ET SIGNATURE DU CANDIDAT</text:span></text:span><text:span text:style-name="T19"><text:tab/>11</text:span></text:p>
          <text:p text:style-name="P3"><text:span text:style-name="Strong_20_Emphasis"><text:span text:style-name="T19">Article 10 -</text:span></text:span><text:span text:style-name="T19"> <text:s/></text:span><text:span text:style-name="Strong_20_Emphasis"><text:span text:style-name="T19">SIGNATURE DU POUVOIR ADJUDICATEUR</text:span></text:span><text:span text:style-name="T19"><text:tab/>12</text:span></text:p>
          <text:p text:style-name="P3"><text:span text:style-name="Strong_20_Emphasis"><text:span text:style-name="T19">Article 11 -</text:span></text:span><text:span text:style-name="T19"> <text:s/></text:span><text:span text:style-name="Strong_20_Emphasis"><text:span text:style-name="T19">NOTIFICATION DU MARCHE</text:span></text:span><text:span text:style-name="T19"><text:tab/>12</text:span></text:p>
          <text:p text:style-name="P3"><text:span text:style-name="Strong_20_Emphasis"><text:span text:style-name="T19">Article 12 -</text:span></text:span><text:span text:style-name="T19"> <text:s/></text:span><text:span text:style-name="Strong_20_Emphasis"><text:span text:style-name="T19">EXEMPLAIRE UNIQUE - NANTISSEMENT OU CESSION DE CREANCE</text:span></text:span><text:span text:style-name="T19"><text:tab/>13</text:span></text:p>
        </text:index-body>
      </text:table-of-content>
      <text:p text:style-name="P36"><text:s/></text:p>
      <text:h text:style-name="P42" text:outline-level="1">INFORMATIONS ADMINISTRATIVES (RENSEIGNE PAR LA COLLECTIVITE)</text:h>
      <text:h text:style-name="P41" text:outline-level="2">Marché</text:h>
      <text:p text:style-name="P17">Numéro du marché : </text:p>
      <text:p text:style-name="P17"/>
      <text:p text:style-name="P17">La procédure de passation est la suivante :</text:p>
      <text:p text:style-name="P17">APPEL D'OFFRES OUVERT - selon les articles suivants :  articles R2124-2, R2161-2 à 5 du Code de la commande publique. </text:p>
      <text:p text:style-name="P17"/>
      <text:p text:style-name="P17">Consultation allotie (articles R2113-1 à 3 du Code de la commande publique). </text:p>
      <text:p text:style-name="P17"/>
      <text:p text:style-name="P17">Accord-cadre à bons de commande (articles R2162-1 à 6 et R2162-13 et 14 du Code de la commande publique). </text:p>
      <text:p text:style-name="P17"/>
      <text:p text:style-name="P17">Nature des prestations : Services </text:p>
      <text:h text:style-name="P41" text:outline-level="2">Pouvoir adjudicateur</text:h>
      <text:p text:style-name="P17">Ville de Marseille</text:p>
      <text:p text:style-name="P17">Hôtel de Ville</text:p>
      <text:p text:style-name="P17">Quai du Port</text:p>
      <text:p text:style-name="P17">13233 Marseille Cedex 20 </text:p>
      <text:p text:style-name="P17"><text:s/></text:p>
      <text:p text:style-name="P17">Représentant du pouvoir adjudicateur : MONSIEUR LE MAIRE OU SON REPRESENTANT </text:p>
      <text:p text:style-name="P17"/>
      <text:p text:style-name="P17">Personne habilitée à donner des renseignements prévus à l'article R2191-60 du Code de la commande publique : DAVEU / Direction des Expertises Techniques </text:p>
      <text:p text:style-name="P17"/>
      <text:p text:style-name="P17">Service responsable de l'exécution du marché : le service émetteur du bon de commande. </text:p>
      <text:h text:style-name="P41" text:outline-level="2">Informations comptables et financières</text:h>
      <text:p text:style-name="P17">Comptable public assignataire des paiements :</text:p>
      <text:p text:style-name="P17">Monsieur l'Administrateur Finances Publiques de la Ville de Marseille</text:p>
      <text:p text:style-name="P17">Trésorerie de Marseille Municipale</text:p>
      <text:p text:style-name="P17">33 A rue Montgrand</text:p>
      <text:p text:style-name="P17">13251 MARSEILLE CEDEX 20</text:p>
      <text:p text:style-name="P17"/>
      <text:p text:style-name="P17">Imputation budgétaire : </text:p>
      <text:p text:style-name="P17">la dépense sera imputée sur les crédits des services acheteurs, sur les natures correspondantes, la fonction étant déterminée par l'établissement concerné. </text:p>
      <text:h text:style-name="P41" text:outline-level="2"><text:soft-page-break/>Code CPV</text:h>
      <text:p text:style-name="P21">Code CPV principal<text:span text:style-name="T12"> : <text:s/>71631300-3 Services de contrôle technique de bâtiments </text:span></text:p>
      <text:p text:style-name="P21"/>
      <text:p text:style-name="P23"/>
      <text:h text:style-name="P42" text:outline-level="1">CONTRACTANT(S)</text:h>
      <text:h text:style-name="P41" text:outline-level="2">Identification</text:h>
      <text:p text:style-name="P29">EN CAS DE CANDIDATURE INDIVIDUELLE</text:p>
      <text:p text:style-name="P23"/>
      <text:p text:style-name="P23"><text:s/></text:p>
      <table:table table:name="Tableau1" table:style-name="Tableau1">
        <table:table-column table:style-name="Tableau1.A"/>
        <table:table-column table:style-name="Tableau1.B"/>
        <table:table-row>
          <table:table-cell table:style-name="Tableau1.A1" office:value-type="string">
            <text:p text:style-name="P12">Nom, prénom et qualité du signataire :</text:p>
          </table:table-cell>
          <table:table-cell table:style-name="Tableau1.B1" office:value-type="string">
            <text:p text:style-name="P11"/>
          </table:table-cell>
        </table:table-row>
        <table:table-row>
          <table:table-cell table:style-name="Tableau1.A2" office:value-type="string">
            <text:p text:style-name="P12">Adresse professionnelle :</text:p>
          </table:table-cell>
          <table:table-cell table:style-name="Tableau1.B16" office:value-type="string">
            <text:p text:style-name="P11"/>
          </table:table-cell>
        </table:table-row>
        <table:table-row>
          <table:table-cell table:style-name="Tableau1.A2" office:value-type="string">
            <text:p text:style-name="P12">Téléphone :</text:p>
          </table:table-cell>
          <table:table-cell table:style-name="Tableau1.B16" office:value-type="string">
            <text:p text:style-name="P11"/>
          </table:table-cell>
        </table:table-row>
        <table:table-row>
          <table:table-cell table:style-name="Tableau1.A2" office:value-type="string">
            <text:p text:style-name="P12">Télécopie :</text:p>
          </table:table-cell>
          <table:table-cell table:style-name="Tableau1.B16" office:value-type="string">
            <text:p text:style-name="P11"/>
          </table:table-cell>
        </table:table-row>
        <table:table-row>
          <table:table-cell table:style-name="Tableau1.A2" office:value-type="string">
            <text:p text:style-name="P12">Courriel :</text:p>
          </table:table-cell>
          <table:table-cell table:style-name="Tableau1.B16" office:value-type="string">
            <text:p text:style-name="P11"/>
          </table:table-cell>
        </table:table-row>
        <table:table-row>
          <table:table-cell table:style-name="Tableau1.A2" office:value-type="string">
            <text:p text:style-name="P12">* agissant pour mon compte<text:line-break/>* agissant pour le compte de la société (indiquer SA, SARL, ...)</text:p>
          </table:table-cell>
          <table:table-cell table:style-name="Tableau1.B16" office:value-type="string">
            <text:p text:style-name="P11"/>
          </table:table-cell>
        </table:table-row>
        <table:table-row>
          <table:table-cell table:style-name="Tableau1.A2" office:value-type="string">
            <text:p text:style-name="P12">Raison sociale :</text:p>
          </table:table-cell>
          <table:table-cell table:style-name="Tableau1.B16" office:value-type="string">
            <text:p text:style-name="P11"/>
          </table:table-cell>
        </table:table-row>
        <table:table-row>
          <table:table-cell table:style-name="Tableau1.A2" office:value-type="string">
            <text:p text:style-name="P12">Domicilié à :</text:p>
          </table:table-cell>
          <table:table-cell table:style-name="Tableau1.B16" office:value-type="string">
            <text:p text:style-name="P11"/>
          </table:table-cell>
        </table:table-row>
        <table:table-row>
          <table:table-cell table:style-name="Tableau1.A2" office:value-type="string">
            <text:p text:style-name="P12">Téléphone :</text:p>
          </table:table-cell>
          <table:table-cell table:style-name="Tableau1.B16" office:value-type="string">
            <text:p text:style-name="P11"/>
          </table:table-cell>
        </table:table-row>
        <table:table-row>
          <table:table-cell table:style-name="Tableau1.A2" office:value-type="string">
            <text:p text:style-name="P12">Télécopie :</text:p>
          </table:table-cell>
          <table:table-cell table:style-name="Tableau1.B16" office:value-type="string">
            <text:p text:style-name="P11"/>
          </table:table-cell>
        </table:table-row>
        <table:table-row>
          <table:table-cell table:style-name="Tableau1.A2" office:value-type="string">
            <text:p text:style-name="P12">Courriel :</text:p>
          </table:table-cell>
          <table:table-cell table:style-name="Tableau1.B16" office:value-type="string">
            <text:p text:style-name="P11"/>
          </table:table-cell>
        </table:table-row>
        <table:table-row>
          <table:table-cell table:style-name="Tableau1.A2" office:value-type="string">
            <text:p text:style-name="P12">Dont le siège social est à :</text:p>
          </table:table-cell>
          <table:table-cell table:style-name="Tableau1.B16" office:value-type="string">
            <text:p text:style-name="P11"/>
          </table:table-cell>
        </table:table-row>
        <table:table-row>
          <table:table-cell table:style-name="Tableau1.A2" office:value-type="string">
            <text:p text:style-name="P12">Téléphone :</text:p>
          </table:table-cell>
          <table:table-cell table:style-name="Tableau1.B16" office:value-type="string">
            <text:p text:style-name="P11"/>
          </table:table-cell>
        </table:table-row>
        <text:soft-page-break/>
        <table:table-row>
          <table:table-cell table:style-name="Tableau1.A2" office:value-type="string">
            <text:p text:style-name="P12">Télécopie :</text:p>
          </table:table-cell>
          <table:table-cell table:style-name="Tableau1.B16" office:value-type="string">
            <text:p text:style-name="P11"/>
          </table:table-cell>
        </table:table-row>
        <table:table-row>
          <table:table-cell table:style-name="Tableau1.A2" office:value-type="string">
            <text:p text:style-name="P12">N° Siret :</text:p>
          </table:table-cell>
          <table:table-cell table:style-name="Tableau1.B16" office:value-type="string">
            <text:p text:style-name="P11"/>
          </table:table-cell>
        </table:table-row>
        <table:table-row>
          <table:table-cell table:style-name="Tableau1.A2" office:value-type="string">
            <text:p text:style-name="P12">Code APE :</text:p>
          </table:table-cell>
          <table:table-cell table:style-name="Tableau1.B16" office:value-type="string">
            <text:p text:style-name="P11"/>
          </table:table-cell>
        </table:table-row>
      </table:table>
      <text:p text:style-name="P23">N° TVA intracommunautaire : ...........................................</text:p>
      <text:p text:style-name="P23">(pour les candidats européens sans établissement en France)</text:p>
      <text:p text:style-name="P23"/>
      <text:p text:style-name="P17"><text:span text:style-name="T4">EN CAS DE CANDIDATURE SOUS FORME DE GROUPEMENT D'ENTREPRISES</text:span><text:span text:style-name="T12"> </text:span></text:p>
      <text:p text:style-name="P23"/>
      <text:p text:style-name="P29"><text:span text:style-name="T12">- </text:span><text:span text:style-name="T17">1er co-contractant</text:span><text:span text:style-name="T12"> :  </text:span><text:span text:style-name="T11">MANDATAIRE</text:span></text:p>
      <text:p text:style-name="P23">Nom, prénom et qualité du signataire : ..........................</text:p>
      <text:p text:style-name="P23">Adresse professionnelle : .............................................</text:p>
      <text:p text:style-name="P23">Code Postal : ............. Ville : ............................</text:p>
      <text:p text:style-name="P23">Tél : .....................</text:p>
      <text:p text:style-name="P23">Fax : .....................</text:p>
      <text:p text:style-name="P23">Courriel : ....................................</text:p>
      <text:p text:style-name="P23">N° SIRET : ....................... Code APE : ...................</text:p>
      <text:p text:style-name="P23">N° TVA intracommunautaire : .....................................</text:p>
      <text:p text:style-name="P23">(pour les candidats européens sans établissement en France)</text:p>
      <text:p text:style-name="P23">* agissant pour mon compte </text:p>
      <text:p text:style-name="P23">* agissant pour le compte de la société (indiquer SA, SARL, ...)</text:p>
      <text:p text:style-name="P22"><text:span text:style-name="T16">agissant en tant que mandataire</text:span><text:span text:style-name="T12"> :</text:span></text:p>
      <text:p text:style-name="P23">* du groupement conjoint </text:p>
      <text:p text:style-name="P23">* pour lequel il est solidaire des cotraitants membres du groupement conjoint</text:p>
      <text:p text:style-name="P23">* du groupement solidaire </text:p>
      <text:p text:style-name="P23">(Rayez ci-dessus les mentions inutiles)</text:p>
      <text:p text:style-name="P23">Raison sociale : .........................</text:p>
      <text:p text:style-name="P23">Domicilié à : ..............................</text:p>
      <text:p text:style-name="P23">Tél : .....................</text:p>
      <text:p text:style-name="P23"><text:soft-page-break/>Fax : .....................</text:p>
      <text:p text:style-name="P23">Dont le siège social est à : ...........................................</text:p>
      <text:p text:style-name="P23">Tél : .....................</text:p>
      <text:p text:style-name="P23">Fax : ....................</text:p>
      <text:p text:style-name="P23">Courriel : ....................................</text:p>
      <text:p text:style-name="P23"/>
      <text:p text:style-name="P23"/>
      <text:p text:style-name="P22"><text:span text:style-name="T12">- </text:span><text:span text:style-name="T10">2ème co-contractant</text:span><text:span text:style-name="T12"> :</text:span></text:p>
      <text:p text:style-name="P23">Nom, prénom et qualité du signataire : ..........</text:p>
      <text:p text:style-name="P23">Adresse professionnelle : .............................................</text:p>
      <text:p text:style-name="P23">Code Postal : ............. Ville : ............................</text:p>
      <text:p text:style-name="P23">Tél : .....................</text:p>
      <text:p text:style-name="P23">Fax : .....................</text:p>
      <text:p text:style-name="P23">Courriel : ....................................</text:p>
      <text:p text:style-name="P23">N° SIRET : ....................... Code APE : ...................</text:p>
      <text:p text:style-name="P23">N° TVA intracommunautaire : .....................................</text:p>
      <text:p text:style-name="P23">(pour les candidats européens sans établissement en France)</text:p>
      <text:p text:style-name="P23">* agissant pour mon compte </text:p>
      <text:p text:style-name="P23">* agissant pour le compte de la société (indiquer SA, SARL, ...)</text:p>
      <text:p text:style-name="P23">(Rayez ci-dessus les mentions inutiles)</text:p>
      <text:p text:style-name="P23">Raison sociale : .........................</text:p>
      <text:p text:style-name="P23">Domicilié à : ..............................</text:p>
      <text:p text:style-name="P23">Tél : .....................</text:p>
      <text:p text:style-name="P23">Fax : .....................</text:p>
      <text:p text:style-name="P23">Dont le siège social est à : ...........................................</text:p>
      <text:p text:style-name="P24">Tél : .....................</text:p>
      <text:p text:style-name="P24">Fax : ....................</text:p>
      <text:p text:style-name="P24">Courriel : ....................................</text:p>
      <text:p text:style-name="P23"><text:soft-page-break/></text:p>
      <text:p text:style-name="P23"/>
      <text:p text:style-name="P23"/>
      <text:p text:style-name="P22"><text:span text:style-name="T12">- </text:span><text:span text:style-name="T10">3ème co-contractant</text:span><text:span text:style-name="T12"> :</text:span></text:p>
      <text:p text:style-name="P23">Nom, prénom et qualité du signataire : ..........</text:p>
      <text:p text:style-name="P23">Adresse professionnelle : .............................................</text:p>
      <text:p text:style-name="P23">Code Postal : ............. Ville : ............................</text:p>
      <text:p text:style-name="P23">Tél : .....................</text:p>
      <text:p text:style-name="P23">Fax : .....................</text:p>
      <text:p text:style-name="P23">Courriel : ....................................</text:p>
      <text:p text:style-name="P23">N° SIRET : ....................... Code APE : ...................</text:p>
      <text:p text:style-name="P23">N° TVA intracommunautaire : .....................................</text:p>
      <text:p text:style-name="P23">(pour les candidats européens sans établissement en France)</text:p>
      <text:p text:style-name="P23">* agissant pour mon compte </text:p>
      <text:p text:style-name="P23">* agissant pour le compte de la société (indiquer SA, SARL, ...)</text:p>
      <text:p text:style-name="P23">(Rayez ci-dessus les mentions inutiles)</text:p>
      <text:p text:style-name="P23">Raison sociale : .........................</text:p>
      <text:p text:style-name="P23">Domicilié à : ..............................</text:p>
      <text:p text:style-name="P23">Tél : .....................</text:p>
      <text:p text:style-name="P23">Fax : .....................</text:p>
      <text:p text:style-name="P23">Dont le siège social est à : ...........................................</text:p>
      <text:p text:style-name="P23">Tél : .....................</text:p>
      <text:p text:style-name="P23">Fax : ....................</text:p>
      <text:p text:style-name="P23">Courriel : ....................................</text:p>
      <text:p text:style-name="P23"/>
      <text:p text:style-name="P23"/>
      <text:p text:style-name="P23"><text:s/></text:p>
      <text:p text:style-name="P22"/>
      <text:h text:style-name="P41" text:outline-level="2">Compte à créditer</text:h>
      <text:p text:style-name="P21">Règlement sur un compte unique<text:span text:style-name="T12"> :</text:span></text:p>
      <text:p text:style-name="P23">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23"/>
      <text:p text:style-name="P23">Désignation du compte à créditer :</text:p>
      <text:p text:style-name="P23">Compte ouvert au nom de :  .............................................................................................</text:p>
      <text:p text:style-name="P23">Etablissement (libellé en toutes lettres) : ......................................................................</text:p>
      <text:p text:style-name="P23">Adresse : ..........................................................................................................................</text:p>
      <text:p text:style-name="P23">Code Banque  .............................................................................................</text:p>
      <text:p text:style-name="P23">Code Guichet  .............................................................................................</text:p>
      <text:p text:style-name="P23">N° compte  ..................................................................... Clé :.........</text:p>
      <text:p text:style-name="P23">IBAN   .............................................................................................</text:p>
      <text:p text:style-name="P23">BIC     .............................................................................................</text:p>
      <text:p text:style-name="P23"/>
      <text:p text:style-name="P23">Joindre un relevé bancaire, BIC (bank indentification code) ou IBAN (international bank accompt number).</text:p>
      <text:p text:style-name="P23"/>
      <text:p text:style-name="P28"/>
      <text:p text:style-name="P28"/>
      <text:p text:style-name="P28"/>
      <text:p text:style-name="P21"><text:soft-page-break/><text:span text:style-name="T16">Règlements sur des comptes séparés</text:span><text:span text:style-name="T12"> :</text:span></text:p>
      <text:p text:style-name="P23"/>
      <text:p text:style-name="P2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23"/>
      <text:p text:style-name="P2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21"><text:s/>Les entrepreneurs groupés solidaires, autres que le mandataire, donnent par les présentes à ce mandataire, qui l'accepte, procuration pour percevoir pour leur compte les sommes qui leur sont dues en exécution du marché par voie de virement au compte ci-dessus du mandataire. Ces paiements seront libératoires vis-à-vis des entrepreneurs groupés solidaires. </text:p>
      <text:p text:style-name="P22">Obligation du titulaire d'informer le Représentant du Pouvoir Adjudicateur de tout changement de sa situation<text:span text:style-name="T12"> :</text:span></text:p>
      <text:p text:style-name="P23"/>
      <text:p text:style-name="P2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23"/>
      <text:p text:style-name="P23">A ce titre, il notifie toute modification survenant au cours de l'exécution du marché et se rapportant notamment :</text:p>
      <text:p text:style-name="P23">- à son statut (cession, fusion, changement de forme juridique, de raison sociale, de dénomination, de siège social, ...),</text:p>
      <text:p text:style-name="P23">- à un changement d'adresse,</text:p>
      <text:p text:style-name="P23">- à un changement de domiciliation bancaire,</text:p>
      <text:p text:style-name="P23">- à la mise en oeuvre à son encontre d'une procédure de redressement judiciaire, de liquidation judiciaire ou de toute autre mesure d'interdiction de concourir.</text:p>
      <text:p text:style-name="P23"/>
      <text:p text:style-name="P2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23"/>
      <text:p text:style-name="P23"><text:s/></text:p>
      <text:h text:style-name="P42" text:outline-level="1">OBJET</text:h>
      <text:p text:style-name="P17"/>
      <text:p text:style-name="P17"><text:span text:style-name="T18">D</text:span>iagnostics des réseaux d'eau intérieurs en liaison avec les risques de légionelles dans les bâtiments de la Ville de Marseille - 2 lots </text:p>
      <text:p text:style-name="P17"><text:soft-page-break/>Les équipements rattachés correspondent aux équipements relevant du patrimoine de la Ville de Marseille, situés hors du territoire de la commune de Marseille. Le Cahier des Clauses Techniques Particulières (CCTP) reprend le détail de ces équipements rattachés existants ou dont le rattachement est en cours.</text:p>
      <text:p text:style-name="P17"/>
      <text:p text:style-name="P17">- 3 équipements sont rattachés au patrimoine du 2ème arrondissement de Marseille (relevant donc du lot 2) :</text:p>
      <text:p text:style-name="P17"/>
      <text:p text:style-name="P17">•  La caserne du bataillon des marins pompiers située sur la commune de Port-Saint-Louis-du-Rhône</text:p>
      <text:p text:style-name="P17">• La caserne du bataillon des marins pompiers située sur la commune de Port de Bouc</text:p>
      <text:p text:style-name="P17">• La caserne du bataillon des marins pompiers située sur la commune de Fos-sur-Mer </text:p>
      <text:p text:style-name="P17"/>
      <table:table table:name="Tableau2" table:style-name="Tableau2">
        <table:table-column table:style-name="Tableau2.A"/>
        <table:table-column table:style-name="Tableau2.B"/>
        <table:table-row>
          <table:table-cell table:style-name="Tableau2.A1" office:value-type="string">
            <text:p text:style-name="P12">N°</text:p>
          </table:table-cell>
          <table:table-cell table:style-name="Tableau2.B1" office:value-type="string">
            <text:p text:style-name="P12">Intitulés lots séparés</text:p>
          </table:table-cell>
        </table:table-row>
        <table:table-row>
          <table:table-cell table:style-name="Tableau2.A2" office:value-type="string">
            <text:p text:style-name="P12">2</text:p>
          </table:table-cell>
          <table:table-cell table:style-name="Tableau2.B2" office:value-type="string">
            <text:p text:style-name="P12">Diagnostics des réseaux d'eau intérieurs pour les risques de légionelles dans les bâtiments : 2ème, 3ème, 4ème, 5ème, 13ème, 14ème, 15ème, 16ème arrondissements et équipements rattachés.</text:p>
          </table:table-cell>
        </table:table-row>
      </table:table>
      <text:p text:style-name="P17"><text:soft-page-break/></text:p>
      <text:p text:style-name="P17"/>
      <text:h text:style-name="P42" text:outline-level="1">MONTANT ET PRIX DU MARCHE</text:h>
      <text:h text:style-name="P41" text:outline-level="2">Forme du prix</text:h>
      <text:p text:style-name="P17">Le(s) marché(s) sera (seront) traité(s) à prix unitaires. </text:p>
      <text:h text:style-name="P41" text:outline-level="2">Montant</text:h>
      <text:p text:style-name="P17"><text:s/>Les bons de commandes seront émis dans les conditions et limites suivantes :</text:p>
      <text:p text:style-name="P17">- minimum :  10 000 euros HT annuels</text:p>
      <text:p text:style-name="P17">- maximum : 100 000 euros HT annuels.</text:p>
      <text:p text:style-name="P17"/>
      <text:p text:style-name="P17">Les prix unitaires du marché sont détaillés dans :</text:p>
      <text:p text:style-name="P17">l'annexe au présent marché intitulée "bordereau des prix unitaires" (BPU).</text:p>
      <text:p text:style-name="P17">Le prix du marché résulte de l'application des quantités réellement exécutées aux prix unitaires du Bordereau des Prix Unitaires. </text:p>
      <text:p text:style-name="P17"/>
      <text:p text:style-name="P17">Le marché pourra faire l'objet d'une cession ou d'un nantissement de créances, conformément aux articles R2191-45 à 63 du Code de la commande publique. </text:p>
      <text:h text:style-name="P41" text:outline-level="2">Sous traitance</text:h>
      <text:p text:style-name="P17">(Dans le cas où l'entreprise ne présenterait pas de sous-traitant, maintenir le présent paragraphe sans le compléter et en le barrant.)</text:p>
      <text:p text:style-name="P17">Les déclarations de sous traitance (imprimé DC4 disponible à l'adresse suivante : </text:p>
      <text:p text:style-name="P17">http://www.economie.gouv.fr/daj/formulaires ) </text:p>
      <text:p text:style-name="P17">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17">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P17">Le relevé bancaire (BIC ou IBAN) du sous-traitant est joint. </text:p>
      <text:p text:style-name="P17"/>
      <text:p text:style-name="P17">Le montant total des prestations que j'envisage de sous-traiter conformément à cette(ces) annexe(s) est de :</text:p>
      <text:p text:style-name="P17">En chiffres : .........................................................€ HT</text:p>
      <text:p text:style-name="P17">En chiffres : ........................................................ € TTC</text:p>
      <text:p text:style-name="P17">En lettres : ...............................................................................................................................</text:p>
      <text:p text:style-name="P30">............................................................................................................................................</text:p>
      <text:p text:style-name="P17"><text:soft-page-break/></text:p>
      <text:p text:style-name="P17">Déduction faite de l'ensemble des prestations sous-traitées, le montant maximal de la créance que je pourrai présenter en nantissement en tant qu'entrepreneur titulaire du marché est ainsi ramené à :</text:p>
      <text:p text:style-name="P17">Montant total du marché € HT : ............................................................</text:p>
      <text:p text:style-name="P17">Montant total du marché € TTC : ............................................................</text:p>
      <text:p text:style-name="P17">Montant acte(s) de sous-traitance € HT :  ...........</text:p>
      <text:p text:style-name="P17">Montant acte(s) de sous-traitance € TTC : ..........</text:p>
      <text:p text:style-name="P17">Montant maximal de la créance pouvant être présentée en nantissement € HT : </text:p>
      <text:p text:style-name="P17">....................................................................................................</text:p>
      <text:p text:style-name="P17">Montant maximal de la créance pouvant être présentée en nantissement € TTC : </text:p>
      <text:p text:style-name="P17">....................................................................................................</text:p>
      <text:p text:style-name="P17"/>
      <text:p text:style-name="P17">Les déclarations à remplir par le(les) sous-traitant(s) énumérées ci-dessus sont annexées au présent acte d'engagement. </text:p>
      <text:h text:style-name="P42" text:outline-level="1">AVANCE</text:h>
      <text:p text:style-name="P17"><text:s/>Une avance est accordée au titulaire du présent marché, conformément aux articles R.2191-2 à 12 du CCP.</text:p>
      <text:p text:style-name="P17">L'option retenue concernant les avances est l'option B telle que définie au CCAG applicable.</text:p>
      <text:p text:style-name="P17"/>
      <text:p text:style-name="P17">Pour les micro, petites et moyennes entreprises (PME), le taux de l'avance est de 10 %. Pour les autres entreprises, le taux de l'avance est de 5 %.</text:p>
      <text:p text:style-name="P17"/>
      <text:p text:style-name="P17">Le titulaire est informé que la collectivité demande, lorsque le montant initial du marché est égal ou supérieur à 300 000 € HT, la constitution d'une garantie à 1ère demande pour le versement de l'avance, qui peut-être remplacée par une caution personnelle et solidaire.</text:p>
      <text:p text:style-name="P17"/>
      <text:p text:style-name="P29">Le candidat est une PME* : oui/non</text:p>
      <text:p text:style-name="P26">Je renonce au bénéfice de l'avance : oui/non</text:p>
      <text:p text:style-name="P23">(Rayez la mention inutile)</text:p>
      <text:p text:style-name="P23"/>
      <text:p text:style-name="P23">*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P42" text:outline-level="1">DUREE</text:h>
      <text:p text:style-name="P34">La durée du marché se définit comme suit : <text:span text:style-name="T12"><text:s/></text:span><text:span text:style-name="T14">l</text:span><text:span text:style-name="T13">e marché est conclu pour une période initiale de 1 an, incluant une période de préparation de 15 jours, à compter de la date de notification </text:span><text:span text:style-name="T15">du marché</text:span><text:span text:style-name="T13">. </text:span></text:p>
      <text:p text:style-name="P26"/>
      <text:p text:style-name="P17">Le marché est reconductible par période d'un an, dans la limite de 3 reconductions.</text:p>
      <text:p text:style-name="P17"/>
      <text:p text:style-name="P17"><text:soft-page-break/>La reconduction du marché se fera de manière tacite.</text:p>
      <text:p text:style-name="P17"/>
      <text:p text:style-name="P17">En cas de décision de non reconduction du marché, le représentant du pouvoir adjudicateur transmet sa décision au titulaire par lettre recommandée avec accusé de réception au plus tard 1 mois avant la fin de la durée de validité du marché.</text:p>
      <text:p text:style-name="P17"/>
      <text:p text:style-name="P17">Les bons de commande émis en fin de marché ne pourront voir leur exécution se prolonger de plus de 3 mois après la date d'expiration du marché.</text:p>
      <text:p text:style-name="P17"/>
      <text:p text:style-name="P17">Les bons de commandes pourront être émis jusqu'au dernier jour de la période de validité du marché. </text:p>
      <text:p text:style-name="P17"/>
      <text:p text:style-name="P17">Toute information complémentaire relative à la durée et/ou aux délais figure au CCAP / CCP. </text:p>
      <text:h text:style-name="P42" text:outline-level="1">PROVENANCE DES FOURNITURES</text:h>
      <text:p text:style-name="P17"><text:s/>sans objet </text:p>
      <text:h text:style-name="P42" text:outline-level="1">DELAI DE VALIDITE DES OFFRES</text:h>
      <text:p text:style-name="P17"><text:s/>Le candidat est tenu de maintenir son offre, à compter de la date limite de remise des offres, pendant un délai de : 6 mois. </text:p>
      <text:h text:style-name="P42" text:outline-level="1">ENGAGEMENT ET SIGNATURE DU CANDIDAT</text:h>
      <text:p text:style-name="P17">Les annexes au présent document sont les suivantes : </text:p>
      <text:p text:style-name="P23">Bordereau des prix unitaires</text:p>
      <text:p text:style-name="P23"/>
      <text:p text:style-name="P17">Après avoir pris connaissance des documents constitutifs du dossier de marché, tels que listés au CCAP/CCP en tant que documents contractuels,</text:p>
      <text:p text:style-name="P17"/>
      <text:p text:style-name="P17">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17"/>
      <text:p text:style-name="P17"><text:s/>A ......................................., le .......................................</text:p>
      <text:p text:style-name="P17"/>
      <text:p text:style-name="P17">En un seul original</text:p>
      <text:p text:style-name="P30">Le candidat ou le mandataire</text:p>
      <text:p text:style-name="P31">Signature du candidat, précédée des nom, </text:p>
      <text:p text:style-name="P33">prénom et qualité du signataire</text:p>
      <text:p text:style-name="P24">(Le signataire doit avoir le pouvoir d'engager la personne qu'il représente).</text:p>
      <text:p text:style-name="P24"/>
      <text:p text:style-name="P17"/>
      <text:p text:style-name="P23"><text:soft-page-break/></text:p>
      <text:p text:style-name="P23"/>
      <text:p text:style-name="P23"/>
      <text:p text:style-name="P23"/>
      <text:p text:style-name="P23"/>
      <text:p text:style-name="P23"/>
      <text:p text:style-name="P23"><text:s/></text:p>
      <text:h text:style-name="P42" text:outline-level="1">SIGNATURE DU POUVOIR ADJUDICATEUR</text:h>
      <text:p text:style-name="P17">La présente offre est acceptée.</text:p>
      <text:p text:style-name="P23"/>
      <text:p text:style-name="P23">A Marseille, le .......................................</text:p>
      <text:p text:style-name="P23"/>
      <text:p text:style-name="P23">Signature</text:p>
      <text:p text:style-name="P32">(Représentant du pouvoir adjudicateur habilité à signer)</text:p>
      <text:p text:style-name="P23"/>
      <text:p text:style-name="P26">Pour Le Maire et par délégation</text:p>
      <text:p text:style-name="P26">Le Représentant du pouvoir adjudicateur</text:p>
      <text:p text:style-name="P26"/>
      <text:p text:style-name="P26"/>
      <text:p text:style-name="P26"/>
      <text:p text:style-name="P26">Joël CANICAVE</text:p>
      <text:p text:style-name="P26"/>
      <text:p text:style-name="P23">Date de transmission en Préfecture :</text:p>
      <text:p text:style-name="P23"><text:s/></text:p>
      <text:h text:style-name="P42" text:outline-level="1">NOTIFICATION DU MARCHE</text:h>
      <text:p text:style-name="P17">En cas de remise contre récépissé, le titulaire signera la formule ci-dessous :</text:p>
      <text:p text:style-name="P17"><text:s/>"Reçu à titre de notification une copie du présent marché"</text:p>
      <text:p text:style-name="P17"/>
      <text:p text:style-name="P17"/>
      <text:p text:style-name="P17">A ........................................, le .......................................</text:p>
      <text:p text:style-name="P17"/>
      <text:p text:style-name="P17">Signature du titulaire</text:p>
      <text:p text:style-name="P17"/>
      <text:p text:style-name="P17"/>
      <text:p text:style-name="P17">En cas d'envoi en recommandé avec accusé de réception, l'avis de réception postal, daté et signé du titulaire sera annexé au présent document.</text:p>
      <text:p text:style-name="P17"/>
      <text:p text:style-name="P17"/>
      <text:p text:style-name="P17">En cas de notification par voie électronique, indiquer la date et l'heure d'accusé de réception de la présente notification par le titulaire. </text:p>
      <text:h text:style-name="P42" text:outline-level="1"><text:soft-page-break/>EXEMPLAIRE UNIQUE - NANTISSEMENT OU CESSION DE CREANCE</text:h>
      <text:p text:style-name="P17">CADRE POUR LA FORMULE DE NANTISSEMENT OU DE CESSION DE CREANCES</text:p>
      <text:p text:style-name="P17">-------------------------------------------------------------------------------------------------------------------------------</text:p>
      <text:p text:style-name="P17">Pouvoir adjudicateur : Ville de Marseille - Mairie de Marseille </text:p>
      <text:p text:style-name="P17">(voir l'article 1.2) </text:p>
      <text:p text:style-name="P17"/>
      <text:p text:style-name="P17">A l'attention de : Direction / Service : DAVEU</text:p>
      <text:p text:style-name="P17"/>
      <text:p text:style-name="P17">DAVEU / DEXT</text:p>
      <text:p text:style-name="P17">A l'attention de Monsieur le Directeur des Expertises Techniques</text:p>
      <text:p text:style-name="P17">Immeuble Allar</text:p>
      <text:p text:style-name="P17">9, rue Paul Brutus</text:p>
      <text:p text:style-name="P17">13233 Marseille Cedex 20 </text:p>
      <text:p text:style-name="P17"/>
      <text:p text:style-name="P17"/>
      <text:p text:style-name="P17">A remplir par l'administration (pouvoir adjudicateur) en original sur une photocopie</text:p>
      <text:p text:style-name="P17">Copie délivrée en unique exemplaire pour être remise à l'établissement de crédit ou au bénéficiaire de la cession ou du nantissement de droit commun en cas de cession ou de nantissement de créance de :</text:p>
      <text:p text:style-name="P17">La totalité du marché dont le montant est de (indiquer le montant en chiffres et en lettres) :..........</text:p>
      <text:p text:style-name="P17"/>
      <text:p text:style-name="P17">La totalité du bon de commande n° .......... afférent au marché (indiquer le montant en chiffres et en lettres) :..........</text:p>
      <text:p text:style-name="P17"/>
      <text:p text:style-name="P17">La partie des prestations que le titulaire n'envisage pas de confier à des sous traitants bénéficiant du paiement direct évaluée à (indiquer le montant en chiffres et en lettres) :.......... <text:s text:c="24"/></text:p>
      <text:p text:style-name="P17"/>
      <text:p text:style-name="P17">et devant être exécutée par ....... <text:s text:c="34"/>en qualité de .......... </text:p>
      <text:p text:style-name="P17">A Marseille, le ..........</text:p>
      <text:p text:style-name="P30"/>
      <text:p text:style-name="P30">Signature du représentant du pouvoir adjudicateur :</text:p>
      <text:p text:style-name="P30"/>
      <text:p text:style-name="P24">Pour Le Maire et par délégation</text:p>
      <text:p text:style-name="P27">Le Représentant du pouvoir adjudicateur</text:p>
      <text:p text:style-name="P27"/>
      <text:p text:style-name="P27"/>
      <text:p text:style-name="P27"/>
      <text:p text:style-name="P27"/>
      <text:p text:style-name="P27">Joël CANICAVE</text:p>
      <text:p text:style-name="P17"/>
      <text:p text:style-name="P37"/>
      <text:p text:style-name="P17"/>
      <text:p text:style-name="P22">ANNEXE : COMPTE A CREDITER</text:p>
      <text:p text:style-name="P23"/>
      <text:p text:style-name="P25"/>
      <text:p text:style-name="P25">Objet de la consultation : ......................................................................................................</text:p>
      <text:p text:style-name="P25"/>
      <text:p text:style-name="P25">Prestations concernées : ......................................................................................................</text:p>
      <text:p text:style-name="P25"/>
      <text:p text:style-name="P25">Désignation de l'entreprise : ................................................................................................</text:p>
      <text:p text:style-name="P25">Nom : ......................................................................................................</text:p>
      <text:p text:style-name="P25">Raison sociale : ..........................................................................................</text:p>
      <text:p text:style-name="P25">Adresse : ..........................................................................................................................</text:p>
      <text:p text:style-name="P25"/>
      <text:p text:style-name="P25">Désignation du compte à créditer :</text:p>
      <text:p text:style-name="P25">Compte ouvert au nom de :  .............................................................................................</text:p>
      <text:p text:style-name="P25">Etablissement (libellé en toutes lettres) : ......................................................................</text:p>
      <text:p text:style-name="P25">Adresse : ..........................................................................................................................</text:p>
      <text:p text:style-name="P25"/>
      <text:p text:style-name="P25">Code Banque  .............................................................................................</text:p>
      <text:p text:style-name="P25">Code Guichet  .............................................................................................</text:p>
      <text:p text:style-name="P25">N° compte  ........................................................................ Clé :........</text:p>
      <text:p text:style-name="P25">IBAN   ...............................................................................................</text:p>
      <text:p text:style-name="P25">BIC     ...............................................................................................</text:p>
      <text:p text:style-name="P25"/>
      <text:p text:style-name="P25">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officeooo:rsid="0000d24a"/>
    </style:style>
    <style:style style:name="M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3"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iagnostics des réseaux d'eau intérieurs pour les risques de légionelles dans les bâtiments de la Ville de Marseille - 2 lots" text:name="IntituleConsultation"/>
          <text:user-field-decl office:value-type="string" office:string-value="ACTE D'ENGAGEMENT" text:name="TypeDocument"/>
        </text:user-field-decls>
        <text:p text:style-name="MP1"><text:span text:style-name="MT1">DAVEU</text:span>/ <text:user-field-get text:name="TypeDocument">ACTE D'ENGAGEMENT</text:user-field-get></text:p>
        <text:p text:style-name="MP2"><text:span text:style-name="Police_20_par_20_défaut"><text:span text:style-name="MT2"><text:user-field-get text:name="IntituleConsultation">Diagnostics des réseaux d'eau intérieurs pour les risques de légionelles dans les bâtiments de la Ville de Marseille - 2 lots</text:user-field-get></text:span></text:span><text:span text:style-name="MT3"><text:tab/><text:tab/></text:span><text:span text:style-name="MT3"><text:page-number text:select-page="current">11</text:page-number></text:span><text:span text:style-name="Page_20_Number"><text:span text:style-name="MT3">/</text:span></text:span><text:span text:style-name="MT3"><text:page-count style:num-format="1">1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3"><text:tab/><text:tab/></text:span><text:span text:style-name="MT3"><text:page-number text:select-page="current">1</text:page-number></text:span><text:span text:style-name="Page_20_Number"><text:span text:style-name="MT3">/</text:span></text:span><text:span text:style-name="MT3"><text:page-count style:num-format="1">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12T14:32:44</meta:creation-date>
    <meta:editing-duration>PT8M21S</meta:editing-duration>
    <meta:editing-cycles>9</meta:editing-cycles>
    <meta:generator>LibreOffice/5.3.6.1$Windows_x86 LibreOffice_project/686f202eff87ef707079aeb7f485847613344eb7</meta:generator>
    <dc:date>2022-05-18T10:07:15.457000000</dc:date>
    <meta:document-statistic meta:table-count="2" meta:image-count="1" meta:object-count="0" meta:page-count="15" meta:paragraph-count="311" meta:word-count="2827" meta:character-count="21589" meta:non-whitespace-character-count="18915"/>
    <meta:user-defined meta:name="Info 1"/>
    <meta:user-defined meta:name="Info 2"/>
    <meta:user-defined meta:name="Info 3"/>
    <meta:user-defined meta:name="Info 4"/>
  </office:meta>
</office:document-meta>
</file>