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style:use-window-font-color="true"/>
    </style:style>
    <style:style style:name="P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6" style:family="paragraph" style:parent-style-name="Standard">
      <style:text-properties style:use-window-font-color="true" style:font-name="Arial" fo:font-size="10pt" style:font-size-asian="10pt" style:font-size-complex="10pt"/>
    </style:style>
    <style:style style:name="P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8" style:family="paragraph" style:parent-style-name="Standard">
      <style:text-properties style:use-window-font-color="true" officeooo:paragraph-rsid="00172006"/>
    </style:style>
    <style:style style:name="P9" style:family="paragraph" style:parent-style-name="Standard">
      <style:text-properties style:use-window-font-color="true" style:text-underline-style="solid" style:text-underline-width="auto" style:text-underline-color="font-color"/>
    </style:style>
    <style:style style:name="P10" style:family="paragraph" style:parent-style-name="Standard">
      <style:text-properties style:use-window-font-color="true" style:text-underline-style="solid" style:text-underline-width="auto" style:text-underline-color="font-color" fo:font-weight="bold"/>
    </style:style>
    <style:style style:name="P11" style:family="paragraph" style:parent-style-name="Standard">
      <style:text-properties style:use-window-font-color="true" fo:font-style="normal" style:text-underline-style="none" fo:font-weight="normal"/>
    </style:style>
    <style:style style:name="P12" style:family="paragraph" style:parent-style-name="Standard">
      <style:text-properties style:use-window-font-color="true" fo:font-style="normal" style:text-underline-style="none" fo:font-weight="normal" officeooo:paragraph-rsid="001c381b"/>
    </style:style>
    <style:style style:name="P13" style:family="paragraph" style:parent-style-name="Standard">
      <style:text-properties style:use-window-font-color="true" fo:font-style="normal" style:text-underline-style="none" fo:font-weight="normal" officeooo:paragraph-rsid="00172006"/>
    </style:style>
    <style:style style:name="P14" style:family="paragraph" style:parent-style-name="Standard">
      <style:paragraph-properties fo:text-align="start" style:justify-single-word="false"/>
      <style:text-properties style:use-window-font-color="true" fo:font-style="normal" style:text-underline-style="none" fo:font-weight="normal"/>
    </style:style>
    <style:style style:name="P15" style:family="paragraph" style:parent-style-name="Standard">
      <style:text-properties style:use-window-font-color="true" fo:font-style="normal" style:text-underline-style="none" fo:font-weight="bold"/>
    </style:style>
    <style:style style:name="P16" style:family="paragraph" style:parent-style-name="Standard">
      <style:text-properties style:use-window-font-color="true" fo:font-style="normal" style:text-underline-style="none" fo:font-weight="bold" officeooo:paragraph-rsid="00172006"/>
    </style:style>
    <style:style style:name="P17" style:family="paragraph" style:parent-style-name="Standard">
      <style:text-properties style:use-window-font-color="true" fo:font-style="normal" style:text-underline-style="solid" style:text-underline-width="auto" style:text-underline-color="font-color" fo:font-weight="normal"/>
    </style:style>
    <style:style style:name="P18" style:family="paragraph" style:parent-style-name="Standard">
      <style:text-properties style:use-window-font-color="true" fo:font-weight="bold"/>
    </style:style>
    <style:style style:name="P19" style:family="paragraph" style:parent-style-name="Standard">
      <style:text-properties style:use-window-font-color="true" fo:font-style="italic" officeooo:paragraph-rsid="00172006"/>
    </style:style>
    <style:style style:name="P20" style:family="paragraph" style:parent-style-name="Standard">
      <style:text-properties style:use-window-font-color="true" fo:font-style="italic" style:text-underline-style="none" fo:font-weight="normal"/>
    </style:style>
    <style:style style:name="P21" style:family="paragraph" style:parent-style-name="Standard">
      <style:text-properties style:use-window-font-color="true" fo:font-style="italic" style:text-underline-style="none" fo:font-weight="normal" officeooo:paragraph-rsid="00172006"/>
    </style:style>
    <style:style style:name="P2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23" style:family="paragraph" style:parent-style-name="Standard">
      <style:paragraph-properties fo:break-after="page"/>
      <style:text-properties style:use-window-font-color="true" style:font-name="Arial"/>
    </style:style>
    <style:style style:name="P24" style:family="paragraph" style:parent-style-name="Contents_20_Heading" style:master-page-name="">
      <style:paragraph-properties style:page-number="auto" fo:break-before="page"/>
      <style:text-properties style:use-window-font-color="true"/>
    </style:style>
    <style:style style:name="P25"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26"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27"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28"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29" style:family="paragraph" style:parent-style-name="Intitule2">
      <style:text-properties style:use-window-font-color="true"/>
    </style:style>
    <style:style style:name="P30" style:family="paragraph" style:parent-style-name="PA">
      <style:text-properties style:use-window-font-color="true"/>
    </style:style>
    <style:style style:name="P31" style:family="paragraph" style:parent-style-name="Table">
      <style:text-properties style:use-window-font-color="true"/>
    </style:style>
    <style:style style:name="P32" style:family="paragraph" style:parent-style-name="Table">
      <style:paragraph-properties fo:text-align="start" style:justify-single-word="false"/>
      <style:text-properties style:use-window-font-color="true"/>
    </style:style>
    <style:style style:name="P33" style:family="paragraph" style:parent-style-name="Direction">
      <style:text-properties style:use-window-font-color="true" fo:font-size="12pt" officeooo:rsid="00191cf8" officeooo:paragraph-rsid="00172006" style:font-size-asian="12pt" style:font-size-complex="12pt"/>
    </style:style>
    <style:style style:name="P34" style:family="paragraph" style:parent-style-name="TypeDocument3">
      <style:text-properties style:use-window-font-color="true"/>
    </style:style>
    <style:style style:name="P35" style:family="paragraph" style:parent-style-name="TypeDocument3">
      <style:text-properties style:use-window-font-color="true" officeooo:rsid="0019038d" officeooo:paragraph-rsid="0019038d"/>
    </style:style>
    <style:style style:name="P36"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37"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38"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39" style:family="paragraph" style:parent-style-name="Text_20_body">
      <style:paragraph-properties fo:text-align="justify" style:justify-single-word="false" style:shadow="none" style:vertical-align="middle"/>
      <style:text-properties style:use-window-font-color="true" style:font-name="Arial" fo:font-size="10.5pt" fo:language="zxx" fo:country="none" officeooo:paragraph-rsid="00172006" style:language-asian="zxx" style:country-asian="none" style:language-complex="zxx" style:country-complex="none"/>
    </style:style>
    <style:style style:name="P40" style:family="paragraph" style:parent-style-name="Text_20_body">
      <style:text-properties style:use-window-font-color="true"/>
    </style:style>
    <style:style style:name="P41" style:family="paragraph" style:parent-style-name="Heading_20_2">
      <style:text-properties style:use-window-font-color="true"/>
    </style:style>
    <style:style style:name="P42" style:family="paragraph" style:parent-style-name="Heading_20_1">
      <style:text-properties style:use-window-font-color="true"/>
    </style:style>
    <style:style style:name="P43"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T1" style:family="text">
      <style:text-properties officeooo:rsid="0019d933"/>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9038d"/>
    </style:style>
    <style:style style:name="T16" style:family="text">
      <style:text-properties officeooo:rsid="001ea24d"/>
    </style:style>
    <style:style style:name="T17" style:family="text">
      <style:text-properties style:use-window-font-color="true"/>
    </style:style>
    <style:style style:name="T18" style:family="text">
      <style:text-properties officeooo:rsid="002308e7"/>
    </style:style>
    <style:style style:name="T19" style:family="text">
      <style:text-properties officeooo:rsid="00258b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agnostics des réseaux d'eau intérieurs pour les risques de légionelles dans les bâtiments de la Ville de Marseille - 2 lot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2" text:name="NumeroConsultation"/>
        <text:user-field-decl office:value-type="string" office:string-value="Appel d'offres ouvert" text:name="ProcedurePassation"/>
        <text:user-field-decl office:value-type="string" office:string-value="ACTE D'ENGAGEMENT"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0"/>
      <text:p text:style-name="P30"><text:user-field-get text:name="PouvoirAdjudicateur">Ville de Marseille - Mairie de Marseille</text:user-field-get></text:p>
      <text:p text:style-name="P25"/>
      <text:p text:style-name="P33">Direction de l'Architecture, de la Valorisation des Equipements </text:p>
      <text:p text:style-name="P33">et de leurs usages</text:p>
      <text:p text:style-name="P39"/>
      <text:p text:style-name="P38"/>
      <text:p text:style-name="P38"/>
      <text:p text:style-name="P38"/>
      <text:p text:style-name="P38"/>
      <text:p text:style-name="P34"><text:user-field-get text:name="TitreDocument">ACTE D'ENGAGEMENT</text:user-field-get>_<text:span text:style-name="T15">LOT 1</text:span></text:p>
      <text:p text:style-name="P35"/>
      <text:p text:style-name="P40"/>
      <text:p text:style-name="P40"/>
      <text:p text:style-name="P40"/>
      <text:p text:style-name="P29"/>
      <text:p text:style-name="P29"><text:user-field-get text:name="IntituleConsultation">Diagnostics des réseaux d'eau intérieurs pour les risques de légionelles dans les bâtiments de la Ville de Marseille - 2 lots</text:user-field-get></text:p>
      <text:p text:style-name="P29"/>
      <text:p text:style-name="P40"/>
      <text:p text:style-name="P40"/>
      <text:p text:style-name="P40"/>
      <text:p text:style-name="P40"/>
      <text:p text:style-name="P37"><text:span text:style-name="T7">Numéro de la consultation<text:tab/>:</text:span><text:span text:style-name="T6"><text:tab/></text:span><text:span text:style-name="T5"><text:user-field-get text:name="NumeroConsultation">2022_50001_0022</text:user-field-get></text:span></text:p>
      <text:p text:style-name="P5"/>
      <text:p text:style-name="P7"/>
      <text:p text:style-name="P36"><text:span text:style-name="T7">Procédure de passation :</text:span><text:span text:style-name="T6"><text:tab/></text:span><text:span text:style-name="T5"><text:user-field-get text:name="ProcedurePassation">Appel d'offres ouvert</text:user-field-get></text:span></text:p>
      <text:p text:style-name="P22"/>
      <text:p text:style-name="P27"/>
      <text:p text:style-name="P28"><text:span text:style-name="T8">Date de notification :</text:span><text:span text:style-name="T9"><text:tab/></text:span></text:p>
      <text:p text:style-name="P6"/>
      <text:p text:style-name="P6"/>
      <text:p text:style-name="P2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3"><text:span text:style-name="Strong_20_Emphasis"><text:span text:style-name="T17">Article 1 -</text:span></text:span><text:span text:style-name="T17"> <text:s/></text:span><text:span text:style-name="Strong_20_Emphasis"><text:span text:style-name="T17">INFORMATIONS ADMINISTRATIVES (RENSEIGNE PAR LA COLLECTIVITE)</text:span></text:span><text:span text:style-name="T17"><text:tab/>3</text:span></text:p>
          <text:p text:style-name="P26">1.1 <text:s/>Marché<text:tab/>3</text:p>
          <text:p text:style-name="P26">1.2 <text:s/>Pouvoir adjudicateur<text:tab/>3</text:p>
          <text:p text:style-name="P26">1.3 <text:s/>Informations comptables et financières<text:tab/>3</text:p>
          <text:p text:style-name="P26">1.4 <text:s/>Code CPV<text:tab/>3</text:p>
          <text:p text:style-name="P26">1.5 <text:s/>Réemploi, réutilisation ou intégration de matières recyclées<text:tab/>4</text:p>
          <text:p text:style-name="P3"><text:span text:style-name="Strong_20_Emphasis"><text:span text:style-name="T17">Article 2 -</text:span></text:span><text:span text:style-name="T17"> <text:s/></text:span><text:span text:style-name="Strong_20_Emphasis"><text:span text:style-name="T17">CONTRACTANT(S)</text:span></text:span><text:span text:style-name="T17"><text:tab/>4</text:span></text:p>
          <text:p text:style-name="P26">2.1 <text:s/>Identification<text:tab/>4</text:p>
          <text:p text:style-name="P26">2.2 <text:s/>Compte à créditer<text:tab/>7</text:p>
          <text:p text:style-name="P3"><text:span text:style-name="Strong_20_Emphasis"><text:span text:style-name="T17">Article 3 -</text:span></text:span><text:span text:style-name="T17"> <text:s/></text:span><text:span text:style-name="Strong_20_Emphasis"><text:span text:style-name="T17">OBJET</text:span></text:span><text:span text:style-name="T17"><text:tab/>8</text:span></text:p>
          <text:p text:style-name="P3"><text:span text:style-name="Strong_20_Emphasis"><text:span text:style-name="T17">Article 4 -</text:span></text:span><text:span text:style-name="T17"> <text:s/></text:span><text:span text:style-name="Strong_20_Emphasis"><text:span text:style-name="T17">MONTANT ET PRIX DU MARCHE</text:span></text:span><text:span text:style-name="T17"><text:tab/>10</text:span></text:p>
          <text:p text:style-name="P26">4.1 <text:s/>Forme du prix<text:tab/>10</text:p>
          <text:p text:style-name="P26">4.2 <text:s/>Montant<text:tab/>10</text:p>
          <text:p text:style-name="P26">4.3 <text:s/>Sous traitance<text:tab/>10</text:p>
          <text:p text:style-name="P3"><text:span text:style-name="Strong_20_Emphasis"><text:span text:style-name="T17">Article 5 -</text:span></text:span><text:span text:style-name="T17"> <text:s/></text:span><text:span text:style-name="Strong_20_Emphasis"><text:span text:style-name="T17">AVANCE</text:span></text:span><text:span text:style-name="T17"><text:tab/>11</text:span></text:p>
          <text:p text:style-name="P3"><text:span text:style-name="Strong_20_Emphasis"><text:span text:style-name="T17">Article 6 -</text:span></text:span><text:span text:style-name="T17"> <text:s/></text:span><text:span text:style-name="Strong_20_Emphasis"><text:span text:style-name="T17">DUREE</text:span></text:span><text:span text:style-name="T17"><text:tab/>11</text:span></text:p>
          <text:p text:style-name="P3"><text:span text:style-name="Strong_20_Emphasis"><text:span text:style-name="T17">Article 7 -</text:span></text:span><text:span text:style-name="T17"> <text:s/></text:span><text:span text:style-name="Strong_20_Emphasis"><text:span text:style-name="T17">PROVENANCE DES FOURNITURES</text:span></text:span><text:span text:style-name="T17"><text:tab/>12</text:span></text:p>
          <text:p text:style-name="P3"><text:span text:style-name="Strong_20_Emphasis"><text:span text:style-name="T17">Article 8 -</text:span></text:span><text:span text:style-name="T17"> <text:s/></text:span><text:span text:style-name="Strong_20_Emphasis"><text:span text:style-name="T17">DELAI DE VALIDITE DES OFFRES</text:span></text:span><text:span text:style-name="T17"><text:tab/>12</text:span></text:p>
          <text:p text:style-name="P3"><text:span text:style-name="Strong_20_Emphasis"><text:span text:style-name="T17">Article 9 -</text:span></text:span><text:span text:style-name="T17"> <text:s/></text:span><text:span text:style-name="Strong_20_Emphasis"><text:span text:style-name="T17">ENGAGEMENT ET SIGNATURE DU CANDIDAT</text:span></text:span><text:span text:style-name="T17"><text:tab/>12</text:span></text:p>
          <text:p text:style-name="P3"><text:span text:style-name="Strong_20_Emphasis"><text:span text:style-name="T17">Article 10 -</text:span></text:span><text:span text:style-name="T17"> <text:s/></text:span><text:span text:style-name="Strong_20_Emphasis"><text:span text:style-name="T17">SIGNATURE DU POUVOIR ADJUDICATEUR</text:span></text:span><text:span text:style-name="T17"><text:tab/>13</text:span></text:p>
          <text:p text:style-name="P3"><text:span text:style-name="Strong_20_Emphasis"><text:span text:style-name="T17">Article 11 -</text:span></text:span><text:span text:style-name="T17"> <text:s/></text:span><text:span text:style-name="Strong_20_Emphasis"><text:span text:style-name="T17">NOTIFICATION DU MARCHE</text:span></text:span><text:span text:style-name="T17"><text:tab/>13</text:span></text:p>
          <text:p text:style-name="P3"><text:span text:style-name="Strong_20_Emphasis"><text:span text:style-name="T17">Article 12 -</text:span></text:span><text:span text:style-name="T17"> <text:s/></text:span><text:span text:style-name="Strong_20_Emphasis"><text:span text:style-name="T17">EXEMPLAIRE UNIQUE - NANTISSEMENT OU CESSION DE CREANCE</text:span></text:span><text:span text:style-name="T17"><text:tab/>14</text:span></text:p>
        </text:index-body>
      </text:table-of-content>
      <text:p text:style-name="P23"><text:s/></text:p>
      <text:h text:style-name="P42" text:outline-level="1">INFORMATIONS ADMINISTRATIVES (RENSEIGNE PAR LA COLLECTIVITE)</text:h>
      <text:h text:style-name="P41" text:outline-level="2">Marché</text:h>
      <text:p text:style-name="P4">Numéro du marché : </text:p>
      <text:p text:style-name="P4"/>
      <text:p text:style-name="P4">La procédure de passation est la suivante :</text:p>
      <text:p text:style-name="P4">APPEL D'OFFRES OUVERT - selon les articles suivants :  articles R2124-2, R2161-2 à 5 du Code de la commande publique. </text:p>
      <text:p text:style-name="P4"/>
      <text:p text:style-name="P4">Consultation allotie (articles R2113-1 à 3 du Code de la commande publique). </text:p>
      <text:p text:style-name="P4"/>
      <text:p text:style-name="P8">Accord-cadre à bons de commande (articles R2162-1 à 6 et R2162-13 et 14 du Code de la commande publique). </text:p>
      <text:p text:style-name="P8"/>
      <text:p text:style-name="P4">Nature des prestations : Services </text:p>
      <text:h text:style-name="P41" text:outline-level="2">Pouvoir adjudicateur</text:h>
      <text:p text:style-name="P4">Ville de Marseille</text:p>
      <text:p text:style-name="P4">Hôtel de Ville</text:p>
      <text:p text:style-name="P4">Quai du Port</text:p>
      <text:p text:style-name="P4">13233 Marseille Cedex 20</text:p>
      <text:p text:style-name="P4"/>
      <text:p text:style-name="P4">Représentant du pouvoir adjudicateur : MONSIEUR LE MAIRE OU SON REPRESENTANT </text:p>
      <text:p text:style-name="P4"/>
      <text:p text:style-name="P4">Personne habilitée à donner des renseignements prévus à l'article R2191-60 du Code de la commande publique : DAVEU / Direction des Expertises Techniques</text:p>
      <text:p text:style-name="P4"/>
      <text:p text:style-name="P8"><text:s/>Service responsable de l'exécution du marché : le service émetteur du bon de commande.</text:p>
      <text:h text:style-name="P41" text:outline-level="2">Informations comptables et financières</text:h>
      <text:p text:style-name="P4">Comptable public assignataire des paiements :</text:p>
      <text:p text:style-name="P4">Monsieur l'Administrateur Finances Publiques de la Ville de Marseille</text:p>
      <text:p text:style-name="P4">Trésorerie de Marseille Municipale</text:p>
      <text:p text:style-name="P4">33 A rue Montgrand</text:p>
      <text:p text:style-name="P4">13251 MARSEILLE CEDEX 20</text:p>
      <text:p text:style-name="P4"/>
      <text:p text:style-name="P4">Imputation budgétaire : </text:p>
      <text:p text:style-name="P4">la dépense sera imputée sur les crédits des services acheteurs, sur les natures correspondantes, la fonction étant déterminée par l'établissement concerné. </text:p>
      <text:h text:style-name="P41" text:outline-level="2"><text:soft-page-break/>Code CPV</text:h>
      <text:p text:style-name="P9">Code CPV principal<text:span text:style-name="T12"> : <text:s/>71631300-3 Services de contrôle technique de bâtiments </text:span></text:p>
      <text:p text:style-name="P9"/>
      <text:p text:style-name="P11"/>
      <text:p text:style-name="P11"><text:s/></text:p>
      <text:h text:style-name="P42" text:outline-level="1">CONTRACTANT(S)</text:h>
      <text:h text:style-name="P41" text:outline-level="2">Identification</text:h>
      <text:p text:style-name="P18">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P31"/>
          </table:table-cell>
        </table:table-row>
        <table:table-row>
          <table:table-cell table:style-name="Tableau1.A2" office:value-type="string">
            <text:p text:style-name="P32">Adresse professionnelle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Courriel :</text:p>
          </table:table-cell>
          <table:table-cell table:style-name="Tableau1.B16" office:value-type="string">
            <text:p text:style-name="P31"/>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P31"/>
          </table:table-cell>
        </table:table-row>
        <table:table-row>
          <table:table-cell table:style-name="Tableau1.A2" office:value-type="string">
            <text:p text:style-name="P32">Raison sociale :</text:p>
          </table:table-cell>
          <table:table-cell table:style-name="Tableau1.B16" office:value-type="string">
            <text:p text:style-name="P31"/>
          </table:table-cell>
        </table:table-row>
        <table:table-row>
          <table:table-cell table:style-name="Tableau1.A2" office:value-type="string">
            <text:p text:style-name="P32">Domicilié à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Courriel :</text:p>
          </table:table-cell>
          <table:table-cell table:style-name="Tableau1.B16" office:value-type="string">
            <text:p text:style-name="P31"/>
          </table:table-cell>
        </table:table-row>
        <table:table-row>
          <table:table-cell table:style-name="Tableau1.A2" office:value-type="string">
            <text:p text:style-name="P32">Dont le siège social est à :</text:p>
          </table:table-cell>
          <table:table-cell table:style-name="Tableau1.B16" office:value-type="string">
            <text:p text:style-name="P31"/>
          </table:table-cell>
        </table:table-row>
        <text:soft-page-break/>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N° Siret :</text:p>
          </table:table-cell>
          <table:table-cell table:style-name="Tableau1.B16" office:value-type="string">
            <text:p text:style-name="P31"/>
          </table:table-cell>
        </table:table-row>
        <table:table-row>
          <table:table-cell table:style-name="Tableau1.A2" office:value-type="string">
            <text:p text:style-name="P32">Code APE :</text:p>
          </table:table-cell>
          <table:table-cell table:style-name="Tableau1.B16" office:value-type="string">
            <text:p text:style-name="P31"/>
          </table:table-cell>
        </table:table-row>
      </table:table>
      <text:p text:style-name="P11">N° TVA intracommunautaire : ...........................................</text:p>
      <text:p text:style-name="P11">(pour les candidats européens sans établissement en France)</text:p>
      <text:p text:style-name="P11"/>
      <text:p text:style-name="P4"><text:span text:style-name="T4">EN CAS DE CANDIDATURE SOUS FORME DE GROUPEMENT D'ENTREPRISES</text:span><text:span text:style-name="T12"> </text:span></text:p>
      <text:p text:style-name="P11"/>
      <text:p text:style-name="P18"><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0"><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2">Tél : .....................</text:p>
      <text:p text:style-name="P12"><text:soft-page-break/>Fax : .....................</text:p>
      <text:p text:style-name="P12">Dont le siège social est à : ...........................................</text:p>
      <text:p text:style-name="P12">Tél : .....................</text:p>
      <text:p text:style-name="P12">Fax : ....................</text:p>
      <text:p text:style-name="P12">Courriel : ....................................</text:p>
      <text:p text:style-name="P11"/>
      <text:p text:style-name="P10"><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3">Tél : .....................</text:p>
      <text:p text:style-name="P13">Fax : ....................</text:p>
      <text:p text:style-name="P12">Courriel : ....................................</text:p>
      <text:p text:style-name="P12"/>
      <text:p text:style-name="P13"><text:soft-page-break/></text:p>
      <text:p text:style-name="P11"/>
      <text:p text:style-name="P11"/>
      <text:p text:style-name="P10"><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0"/>
      <text:h text:style-name="P41" text:outline-level="2">Compte à créditer</text:h>
      <text:p text:style-name="P9">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
      <text:p text:style-name="P17"/>
      <text:p text:style-name="P17"><text:soft-page-break/></text:p>
      <text:p text:style-name="P9"><text:span text:style-name="T13">Règlements sur des comptes séparés</text:span><text:span text:style-name="T12">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0">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42" text:outline-level="1">OBJET</text:h>
      <text:p text:style-name="P4"/>
      <text:p text:style-name="P4"><text:span text:style-name="T16">D</text:span>iagnostics des réseaux d'eau intérieurs en liaison avec les risques de légionelles dans les bâtiments de la Ville de Marseille - 2 lots </text:p>
      <text:p text:style-name="P4"><text:soft-page-break/>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4"/>
      <text:p text:style-name="P4">- 1 équipement est rattaché au patrimoine du 11ème arrondissement de Marseille (relevant donc du lot 1)</text:p>
      <text:p text:style-name="P4">• La pépinière de la Fresnaie située sur la commune d'Aubagne.</text:p>
      <text:p text:style-name="P4"/>
      <text:p text:style-name="P4"><text:s/></text:p>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P32">1</text:p>
          </table:table-cell>
          <table:table-cell table:style-name="Tableau2.B2" office:value-type="string">
            <text:p text:style-name="P32">Diagnostics des réseaux d'eau intérieurs pour les risques de légionelles dans les bâtiments : 1er , 6ème, 7ème, 8ème, 9ème, 10ème, 11ème,12ème arrondissements et équipements rattachés.</text:p>
          </table:table-cell>
        </table:table-row>
      </table:table>
      <text:p text:style-name="P4"><text:soft-page-break/></text:p>
      <text:p text:style-name="P4"/>
      <text:h text:style-name="P42" text:outline-level="1">MONTANT ET PRIX DU MARCHE</text:h>
      <text:h text:style-name="P41" text:outline-level="2">Forme du prix</text:h>
      <text:p text:style-name="P4">Le(s) marché(s) sera (seront) traité(s) à prix unitaires. </text:p>
      <text:h text:style-name="P41" text:outline-level="2">Montant</text:h>
      <text:p text:style-name="P4"><text:s/>Les bons de commandes seront émis dans les conditions et limites suivantes :</text:p>
      <text:p text:style-name="P4">- minimum :  10 000 euros HT annuels</text:p>
      <text:p text:style-name="P4">- maximum : 100 000 euros HT annuels.</text:p>
      <text:p text:style-name="P4"/>
      <text:p text:style-name="P4">Les prix unitaires du marché sont détaillés dans :</text:p>
      <text:p text:style-name="P4">l'annexe au présent marché intitulée "bordereau des prix unitaires" (BPU).</text:p>
      <text:p text:style-name="P4">Le prix du marché résulte de l'application des quantités réellement exécutées aux prix unitaires du Bordereau des Prix Unitaires. </text:p>
      <text:p text:style-name="P4"/>
      <text:p text:style-name="P4">Le marché pourra faire l'objet d'une cession ou d'un nantissement de créances, conformément aux articles R2191-45 à 63 du Code de la commande publique. </text:p>
      <text:h text:style-name="P41" text:outline-level="2">Sous traitance</text:h>
      <text:p text:style-name="P4">(Dans le cas où l'entreprise ne présenterait pas de sous-traitant, maintenir le présent paragraphe sans le compléter et en le barrant.)</text:p>
      <text:p text:style-name="P4">Les déclarations de sous traitance (imprimé DC4 disponible à l'adresse suivante : </text:p>
      <text:p text:style-name="P4">http://www.economie.gouv.fr/daj/formulaires ) </text:p>
      <text:p text:style-name="P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Le relevé bancaire (BIC ou IBAN) du sous-traitant est joint. </text:p>
      <text:p text:style-name="P4"/>
      <text:p text:style-name="P4">Le montant total des prestations que j'envisage de sous-traiter conformément à cette(ces) annexe(s) est de :</text:p>
      <text:p text:style-name="P4">En chiffres : .........................................................€ HT</text:p>
      <text:p text:style-name="P4">En chiffres : ........................................................ € TTC</text:p>
      <text:p text:style-name="P4">En lettres : ...............................................................................................................................</text:p>
      <text:p text:style-name="P8">............................................................................................................................................</text:p>
      <text:p text:style-name="P4"><text:soft-page-break/></text:p>
      <text:p text:style-name="P4">Déduction faite de l'ensemble des prestations sous-traitées, le montant maximal de la créance que je pourrai présenter en nantissement en tant qu'entrepreneur titulaire du marché est ainsi ramené à :</text:p>
      <text:p text:style-name="P4">Montant total du marché € HT : ............................................................</text:p>
      <text:p text:style-name="P4">Montant total du marché € TTC : ............................................................</text:p>
      <text:p text:style-name="P4">Montant acte(s) de sous-traitance € HT :  ...........</text:p>
      <text:p text:style-name="P4">Montant acte(s) de sous-traitance € TTC : ..........</text:p>
      <text:p text:style-name="P4">Montant maximal de la créance pouvant être présentée en nantissement € HT : </text:p>
      <text:p text:style-name="P4">....................................................................................................</text:p>
      <text:p text:style-name="P4">Montant maximal de la créance pouvant être présentée en nantissement € TTC : </text:p>
      <text:p text:style-name="P4">....................................................................................................</text:p>
      <text:p text:style-name="P4"/>
      <text:p text:style-name="P4">Les déclarations à remplir par le(les) sous-traitant(s) énumérées ci-dessus sont annexées au présent acte d'engagement. </text:p>
      <text:h text:style-name="P42" text:outline-level="1">AVANCE</text:h>
      <text:p text:style-name="P4"><text:s/>Une avance est accordée au titulaire du présent marché, conformément aux articles R.2191-2 à 12 du CCP.</text:p>
      <text:p text:style-name="P4">L'option retenue concernant les avances est l'option B telle que définie au CCAG applicable.</text:p>
      <text:p text:style-name="P4"/>
      <text:p text:style-name="P4">Pour les micro, petites et moyennes entreprises (PME), le taux de l'avance est de 10 %. Pour les autres entreprises, le taux de l'avance est de 5 %.</text:p>
      <text:p text:style-name="P4"/>
      <text:p text:style-name="P4">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4"/>
      <text:p text:style-name="P18">Le candidat est une PME* : oui/non</text:p>
      <text:p text:style-name="P15">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2" text:outline-level="1">DUREE</text:h>
      <text:p text:style-name="P8">La durée du marché se définit comme suit : <text:span text:style-name="T18">l</text:span>e marché est conclu pour une période initiale de 1 an, incluant une période de préparation de 15 jours, à compter de la date de notification <text:span text:style-name="T19">du marché</text:span>. </text:p>
      <text:p text:style-name="P8"/>
      <text:p text:style-name="P8">Le marché est reconductible par période d'un an, dans la limite de 3 reconductions.</text:p>
      <text:p text:style-name="P8"><text:soft-page-break/></text:p>
      <text:p text:style-name="P8">La reconduction du marché se fera de manière tacite.</text:p>
      <text:p text:style-name="P8"/>
      <text:p text:style-name="P8">En cas de décision de non reconduction du marché, le représentant du pouvoir adjudicateur transmet sa décision au titulaire par lettre recommandée avec accusé de réception au plus tard 1 mois avant la fin de la durée de validité du marché.</text:p>
      <text:p text:style-name="P8"/>
      <text:p text:style-name="P8">Les bons de commande émis en fin de marché ne pourront voir leur exécution se prolonger de plus de 3 mois après la date d'expiration du marché.</text:p>
      <text:p text:style-name="P8"/>
      <text:p text:style-name="P13">Les bons de commandes pourront être émis jusqu'au dernier jour de la période de validité du marché.</text:p>
      <text:p text:style-name="P11"/>
      <text:p text:style-name="P4"><text:span text:style-name="T12"><text:s/></text:span>Toute information complémentaire relative à la durée et/ou aux délais figure au CCAP / CCP. </text:p>
      <text:h text:style-name="P42" text:outline-level="1">PROVENANCE DES FOURNITURES</text:h>
      <text:p text:style-name="P4"><text:s/>sans objet </text:p>
      <text:h text:style-name="P42" text:outline-level="1">DELAI DE VALIDITE DES OFFRES</text:h>
      <text:p text:style-name="P4"><text:s/>Le candidat est tenu de maintenir son offre, à compter de la date limite de remise des offres, pendant un délai de :<text:span text:style-name="T4"> 6</text:span><text:span text:style-name="T12"> mois. </text:span></text:p>
      <text:h text:style-name="P42" text:outline-level="1">ENGAGEMENT ET SIGNATURE DU CANDIDAT</text:h>
      <text:p text:style-name="P8">L'annexe au présent document est la suivante : </text:p>
      <text:p text:style-name="P13">Bordereau des prix unitaires</text:p>
      <text:p text:style-name="P4"/>
      <text:p text:style-name="P4">Après avoir pris connaissance des documents constitutifs du dossier de marché, tels que listés au CCAP/CCP en tant que documents contractuels,</text:p>
      <text:p text:style-name="P4"/>
      <text:p text:style-name="P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8"/>
      <text:p text:style-name="P8"><text:s/>A ......................................., le .......................................</text:p>
      <text:p text:style-name="P8"/>
      <text:p text:style-name="P8">En un seul original</text:p>
      <text:p text:style-name="P8">Le candidat ou le mandataire</text:p>
      <text:p text:style-name="P19">Signature du candidat, précédée des nom, </text:p>
      <text:p text:style-name="P21">prénom et qualité du signataire</text:p>
      <text:p text:style-name="P13">(Le signataire doit avoir le pouvoir d'engager la personne qu'il représente).</text:p>
      <text:p text:style-name="P4"/>
      <text:p text:style-name="P11"><text:soft-page-break/></text:p>
      <text:p text:style-name="P11"/>
      <text:p text:style-name="P11"/>
      <text:h text:style-name="P42" text:outline-level="1">SIGNATURE DU POUVOIR ADJUDICATEUR</text:h>
      <text:p text:style-name="P4">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5">Pour Le Maire et par délégation</text:p>
      <text:p text:style-name="P15">Le Représentant du pouvoir adjudicateur</text:p>
      <text:p text:style-name="P15"/>
      <text:p text:style-name="P15"/>
      <text:p text:style-name="P15"/>
      <text:p text:style-name="P15">Joël CANICAVE</text:p>
      <text:p text:style-name="P15"/>
      <text:p text:style-name="P15"/>
      <text:p text:style-name="P11">Date de transmission en Préfecture :</text:p>
      <text:p text:style-name="P11"><text:s/></text:p>
      <text:h text:style-name="P42" text:outline-level="1">NOTIFICATION DU MARCHE</text:h>
      <text:p text:style-name="P4">En cas de remise contre récépissé, le titulaire signera la formule ci-dessous :</text:p>
      <text:p text:style-name="P4"><text:s/>"Reçu à titre de notification une copie du présent marché"</text:p>
      <text:p text:style-name="P4"/>
      <text:p text:style-name="P8">A ........................................, le .......................................</text:p>
      <text:p text:style-name="P8"/>
      <text:p text:style-name="P8">Signature du titulaire</text:p>
      <text:p text:style-name="P8"/>
      <text:p text:style-name="P8"/>
      <text:p text:style-name="P8"/>
      <text:p text:style-name="P8">En cas d'envoi en recommandé avec accusé de réception, l'avis de réception postal, daté et signé du titulaire sera annexé au présent document.</text:p>
      <text:p text:style-name="P8"/>
      <text:p text:style-name="P8">En cas de notification par voie électronique, indiquer la date et l'heure d'accusé de réception de la présente notification par le titulaire. </text:p>
      <text:p text:style-name="P4"/>
      <text:p text:style-name="P4"/>
      <text:p text:style-name="P4"><text:soft-page-break/></text:p>
      <text:h text:style-name="P42" text:outline-level="1">EXEMPLAIRE UNIQUE - NANTISSEMENT OU CESSION DE CREANCE</text:h>
      <text:p text:style-name="P4">CADRE POUR LA FORMULE DE NANTISSEMENT OU DE CESSION DE CREANCES</text:p>
      <text:p text:style-name="P4">-------------------------------------------------------------------------------------------------------------------------------</text:p>
      <text:p text:style-name="P4">Pouvoir adjudicateur : Ville de Marseille - Mairie de Marseille </text:p>
      <text:p text:style-name="P4">(voir l'article 1.2) </text:p>
      <text:p text:style-name="P4"/>
      <text:p text:style-name="P8">Direction / Service : DAVEU</text:p>
      <text:p text:style-name="P8"/>
      <text:p text:style-name="P8">DAVEU / DEXT</text:p>
      <text:p text:style-name="P8">A l'attention de Monsieur le Directeur des Expertises Techniques</text:p>
      <text:p text:style-name="P8">Immeuble Allar</text:p>
      <text:p text:style-name="P8">9, rue Paul Brutus</text:p>
      <text:p text:style-name="P8">13233 Marseille Cedex 20</text:p>
      <text:p text:style-name="P4"/>
      <text:p text:style-name="P4">A remplir par l'administration (pouvoir adjudicateur) en original sur une photocopie</text:p>
      <text:p text:style-name="P4">Copie délivrée en unique exemplaire pour être remise à l'établissement de crédit ou au bénéficiaire de la cession ou du nantissement de droit commun en cas de cession ou de nantissement de créance de :</text:p>
      <text:p text:style-name="P4">La totalité du marché dont le montant est de (indiquer le montant en chiffres et en lettres) :..........</text:p>
      <text:p text:style-name="P4"/>
      <text:p text:style-name="P4">La totalité du bon de commande n° .......... afférent au marché (indiquer le montant en chiffres et en lettres) :..........</text:p>
      <text:p text:style-name="P4"/>
      <text:p text:style-name="P4">La partie des prestations que le titulaire n'envisage pas de confier à des sous traitants bénéficiant du paiement direct évaluée à (indiquer le montant en chiffres et en lettres) :.......... <text:s text:c="24"/></text:p>
      <text:p text:style-name="P4"/>
      <text:p text:style-name="P4">et devant être exécutée par ....... <text:s text:c="34"/>en qualité de .......... </text:p>
      <text:p text:style-name="P8"/>
      <text:p text:style-name="P8">A Marseille, le ..........</text:p>
      <text:p text:style-name="P8"/>
      <text:p text:style-name="P8">Signature du représentant du pouvoir adjudicateur :</text:p>
      <text:p text:style-name="P8"/>
      <text:p text:style-name="P13">Pour Le Maire et par délégation</text:p>
      <text:p text:style-name="P16">Le Représentant du pouvoir adjudicateur</text:p>
      <text:p text:style-name="P16"/>
      <text:p text:style-name="P16"/>
      <text:p text:style-name="P16">Joël CANICAVE</text:p>
      <text:p text:style-name="P4"/>
      <text:p text:style-name="P4"/>
      <text:p text:style-name="P10"><text:soft-page-break/>ANNEXE : COMPTE A CREDITER</text:p>
      <text:p text:style-name="P11"/>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9d933"/>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agnostics des réseaux d'eau intérieurs pour les risques de légionelles dans les bâtiments de la Ville de Marseille - 2 lot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Diagnostics des réseaux d'eau intérieurs pour les risques de légionelles dans les bâtiments de la Ville de Marseille - 2 lots</text:user-field-get></text:span></text:span><text:span text:style-name="MT3"><text:tab/><text:tab/></text:span><text:span text:style-name="MT3"><text:page-number text:select-page="current">11</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2T14:17:56</meta:creation-date>
    <meta:editing-duration>PT22M27S</meta:editing-duration>
    <meta:editing-cycles>13</meta:editing-cycles>
    <meta:generator>LibreOffice/5.3.6.1$Windows_x86 LibreOffice_project/686f202eff87ef707079aeb7f485847613344eb7</meta:generator>
    <dc:date>2022-05-18T10:07:45.387000000</dc:date>
    <meta:document-statistic meta:table-count="2" meta:image-count="1" meta:object-count="0" meta:page-count="15" meta:paragraph-count="310" meta:word-count="2798" meta:character-count="21425" meta:non-whitespace-character-count="18784"/>
    <meta:user-defined meta:name="Info 1"/>
    <meta:user-defined meta:name="Info 2"/>
    <meta:user-defined meta:name="Info 3"/>
    <meta:user-defined meta:name="Info 4"/>
  </office:meta>
</office:document-meta>
</file>