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beba5"/>
    </style:style>
    <style:style style:name="P12" style:family="paragraph" style:parent-style-name="Standard">
      <style:text-properties fo:font-style="normal" style:text-underline-style="none" fo:font-weight="normal" officeooo:paragraph-rsid="000c2175"/>
    </style:style>
    <style:style style:name="P13" style:family="paragraph" style:parent-style-name="Standard">
      <style:text-properties fo:font-style="normal" style:text-underline-style="none" fo:font-weight="normal" style:font-weight-asian="normal" style:font-weight-complex="normal"/>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rsid="00130c5d" officeooo:paragraph-rsid="00130c5d"/>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0beba5"/>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normal" officeooo:paragraph-rsid="000beba5"/>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fo:font-weight="bold"/>
    </style:style>
    <style:style style:name="P23" style:family="paragraph" style:parent-style-name="Standard">
      <style:text-properties fo:font-style="italic" style:text-underline-style="none" fo:font-weight="normal"/>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paragraph-rsid="000e8c52" fo:background-color="transparent" style:font-weight-asian="normal" style:font-weight-complex="normal"/>
    </style:style>
    <style:style style:name="P27" style:family="paragraph" style:parent-style-name="Standard">
      <style:text-properties fo:font-weight="normal" officeooo:paragraph-rsid="00110f76" fo:background-color="transparent" style:font-weight-asian="normal" style:font-weight-complex="normal"/>
    </style:style>
    <style:style style:name="P28" style:family="paragraph" style:parent-style-name="Standard">
      <style:text-properties fo:font-weight="normal" officeooo:rsid="001a8f05" officeooo:paragraph-rsid="001a8f05" fo:background-color="transparent" style:font-weight-asian="normal" style:font-weight-complex="normal"/>
    </style:style>
    <style:style style:name="P29" style:family="paragraph" style:parent-style-name="Standard">
      <style:text-properties officeooo:paragraph-rsid="000c2175"/>
    </style:style>
    <style:style style:name="P30" style:family="paragraph" style:parent-style-name="Standard">
      <style:text-properties officeooo:paragraph-rsid="0017338c"/>
    </style:style>
    <style:style style:name="P31" style:family="paragraph" style:parent-style-name="Standard">
      <style:text-properties style:font-name="Arial1" fo:font-size="10.5pt" fo:language="zxx" fo:country="none" fo:font-style="normal" style:text-underline-style="none" fo:font-weight="normal" officeooo:paragraph-rsid="0017338c" fo:background-color="transparent" style:language-asian="zxx" style:country-asian="none" style:font-weight-asian="normal" style:language-complex="zxx" style:country-complex="none" style:font-weight-complex="normal"/>
    </style:style>
    <style:style style:name="P32" style:family="paragraph" style:parent-style-name="Standard">
      <style:text-properties style:font-name="Arial1" fo:font-size="10.5pt" fo:language="zxx" fo:country="none" fo:font-style="normal" style:text-underline-style="none" fo:font-weight="normal" officeooo:rsid="0017338c" officeooo:paragraph-rsid="0017338c" fo:background-color="transparent" style:font-size-asian="12pt" style:language-asian="zxx" style:country-asian="none" style:font-weight-asian="normal" style:language-complex="zxx" style:country-complex="none" style:font-weight-complex="normal"/>
    </style:style>
    <style:style style:name="P33" style:family="paragraph" style:parent-style-name="Standard">
      <style:paragraph-properties fo:text-align="start" style:justify-single-word="false"/>
      <style:text-properties style:font-name="Arial1" fo:font-size="10.5pt" fo:language="zxx" fo:country="none" fo:font-style="normal" style:text-underline-style="none" fo:font-weight="normal" fo:background-color="transparent" style:font-size-asian="12pt" style:language-asian="zxx" style:country-asian="none" style:font-weight-asian="normal" style:language-complex="zxx" style:country-complex="none" style:font-weight-complex="normal"/>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Standard">
      <style:paragraph-properties fo:break-after="page"/>
      <style:text-properties style:font-name="Arial"/>
    </style:style>
    <style:style style:name="P43" style:family="paragraph" style:parent-style-name="Standard">
      <style:paragraph-properties fo:margin-left="0cm" fo:margin-right="0cm" fo:text-indent="0cm" style:auto-text-indent="false"/>
      <style:text-properties fo:font-style="normal" style:text-underline-style="none" fo:font-weight="normal"/>
    </style:style>
    <style:style style:name="P44" style:family="paragraph" style:parent-style-name="Standard">
      <style:paragraph-properties fo:margin-left="0cm" fo:margin-right="0cm" fo:text-indent="0cm" style:auto-text-indent="false"/>
      <style:text-properties fo:font-style="normal" style:text-underline-style="none" fo:font-weight="normal" officeooo:paragraph-rsid="000beba5"/>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weight="normal" officeooo:paragraph-rsid="000e8c52" style:font-weight-asian="normal" style:font-weight-complex="normal"/>
    </style:style>
    <style:style style:name="P49" style:family="paragraph" style:parent-style-name="Heading_20_3">
      <style:text-properties officeooo:paragraph-rsid="000d63c6"/>
    </style:style>
    <style:style style:name="P50" style:family="paragraph" style:parent-style-name="Standard" style:list-style-name="List_20_1">
      <style:text-properties fo:font-style="normal" style:text-underline-style="none" fo:font-weight="normal" officeooo:paragraph-rsid="000beba5"/>
    </style:style>
    <style:style style:name="P5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beba5"/>
    </style:style>
    <style:style style:name="P53" style:family="paragraph" style:parent-style-name="Standard" style:list-style-name="List_20_1">
      <style:paragraph-properties fo:margin-left="0cm" fo:margin-right="0cm" fo:text-indent="1.251cm" style:auto-text-indent="false"/>
      <style:text-properties fo:font-style="normal" style:text-underline-style="none" fo:font-weight="normal" officeooo:rsid="000beba5" officeooo:paragraph-rsid="000beba5"/>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tyle="normal" style:text-underline-style="none"/>
    </style:style>
    <style:style style:name="T5" style:family="text">
      <style:text-properties fo:font-style="normal" style:text-underline-style="none" fo:font-weight="normal"/>
    </style:style>
    <style:style style:name="T6" style:family="text">
      <style:text-properties fo:font-style="normal" style:text-underline-style="none" fo:font-weight="normal" style:font-weight-asian="normal" style:font-weight-complex="normal"/>
    </style:style>
    <style:style style:name="T7" style:family="text">
      <style:text-properties fo:font-style="normal" style:text-underline-style="none" fo:font-weight="normal" officeooo:rsid="00149902"/>
    </style:style>
    <style:style style:name="T8" style:family="text">
      <style:text-properties fo:font-style="normal" style:text-underline-style="none" fo:font-weight="bold"/>
    </style:style>
    <style:style style:name="T9" style:family="text">
      <style:text-properties fo:font-style="normal" style:text-underline-style="solid" style:text-underline-width="auto" style:text-underline-color="font-color" fo:font-weight="bold"/>
    </style:style>
    <style:style style:name="T10" style:family="text">
      <style:text-properties fo:font-style="normal" style:text-underline-style="solid" style:text-underline-width="auto" style:text-underline-color="font-color" fo:font-weight="normal"/>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style>
    <style:style style:name="T22" style:family="text">
      <style:text-properties fo:font-style="italic" style:text-underline-style="none" fo:font-weight="normal"/>
    </style:style>
    <style:style style:name="T23" style:family="text">
      <style:text-properties officeooo:rsid="000e8c52"/>
    </style:style>
    <style:style style:name="T24" style:family="text">
      <style:text-properties style:font-name="Arial1" fo:font-size="10.5pt" fo:language="zxx" fo:country="none" fo:font-style="normal" style:text-underline-style="none" fo:background-color="transparent" loext:char-shading-value="0" style:language-asian="zxx" style:country-asian="none" style:language-complex="zxx" style:country-complex="none"/>
    </style:style>
    <style:style style:name="T25" style:family="text">
      <style:text-properties style:font-name="Arial1" fo:font-size="10.5pt" fo:language="zxx" fo:country="none" fo:font-style="normal" style:text-underline-style="none" officeooo:rsid="00203b9c" fo:background-color="transparent" loext:char-shading-value="0" style:language-asian="zxx" style:country-asian="none" style:language-complex="zxx" style:country-complex="none"/>
    </style:style>
    <style:style style:name="T26" style:family="text">
      <style:text-properties style:font-name="Arial1" fo:font-size="10.5pt" fo:language="zxx" fo:country="none" fo:font-style="normal" style:text-underline-style="none" officeooo:rsid="002f2e98" fo:background-color="transparent" loext:char-shading-value="0" style:language-asian="zxx" style:country-asian="none" style:language-complex="zxx" style:country-complex="none"/>
    </style:style>
    <style:style style:name="T27" style:family="text">
      <style:text-properties style:font-name="Arial1" fo:font-size="10.5pt" fo:language="zxx" fo:country="none" style:text-underline-style="none" style:language-asian="zxx" style:country-asian="none" style:language-complex="zxx" style:country-complex="none"/>
    </style:style>
    <style:style style:name="T28" style:family="text">
      <style:text-properties style:font-name="Arial1" fo:font-size="10.5pt" fo:language="zxx" fo:country="none" style:text-underline-style="none" officeooo:rsid="000e98e8" style:language-asian="zxx" style:country-asian="none" style:language-complex="zxx" style:country-complex="none"/>
    </style:style>
    <style:style style:name="T29" style:family="text">
      <style:text-properties officeooo:rsid="001b94e3"/>
    </style:style>
    <style:style style:name="T30" style:family="text">
      <style:text-properties officeooo:rsid="000e98e8"/>
    </style:style>
    <style:style style:name="T31" style:family="text">
      <style:text-properties officeooo:rsid="0029f3ff"/>
    </style:style>
    <style:style style:name="T32" style:family="text">
      <style:text-properties officeooo:rsid="000f99be"/>
    </style:style>
    <style:style style:name="T33" style:family="text">
      <style:text-properties officeooo:rsid="00149902"/>
    </style:style>
    <style:style style:name="T34" style:family="text">
      <style:text-properties officeooo:rsid="0017338c"/>
    </style:style>
    <style:style style:name="T35" style:family="text">
      <style:text-properties style:font-size-asian="12pt"/>
    </style:style>
    <style:style style:name="T36" style:family="text">
      <style:text-properties officeooo:rsid="001b8e6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1"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POSE D’EQUIPEMENTS LUDIQUES ET MISE EN ŒUVRE DE SOLS SOUPLES DANS LES ECOLES, CRECHES ET CENTRES AERES DE LA VILLE DE MARSEILLE – 2 LOTS </text:user-field-get></text:p>
      <text:p text:style-name="Intitule2"/>
      <text:p text:style-name="Text_20_body"/>
      <text:p text:style-name="Text_20_body"/>
      <text:p text:style-name="Text_20_body"/>
      <text:p text:style-name="Text_20_body"/>
      <text:p text:style-name="P34"><text:span text:style-name="T16">Numéro de la consultation<text:tab/>:</text:span><text:span text:style-name="T13"><text:tab/></text:span><text:span text:style-name="T12"><text:user-field-get text:name="NumeroConsultation">2022_50001_0021</text:user-field-get></text:span></text:p>
      <text:p text:style-name="P7"/>
      <text:p text:style-name="P8"/>
      <text:p text:style-name="P35"><text:span text:style-name="T16">Procédure de passation :</text:span><text:span text:style-name="T13"><text:tab/></text:span><text:span text:style-name="T12"><text:user-field-get text:name="ProcedurePassation">Appel d'offres ouvert</text:user-field-get></text:span></text:p>
      <text:p text:style-name="P4"/>
      <text:p text:style-name="P37"/>
      <text:p text:style-name="P36"><text:span text:style-name="T17">Date de notification :</text:span><text:span text:style-name="T2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text:span> <text:s/><text:span text:style-name="Strong_20_Emphasis">OBJET ET DUREE DU MARCHE</text:span><text:tab/>5</text:p>
          <text:p text:style-name="P40">1.1 <text:s/>Objet du marché - Emplacement des travaux - Domicile de l'entrepreneur<text:tab/>5</text:p>
          <text:p text:style-name="P40">1.2 <text:s/>Procédure<text:tab/>5</text:p>
          <text:p text:style-name="P40">1.3 <text:s/>Décomposition en Lots, Tranches et postes<text:tab/>5</text:p>
          <text:p text:style-name="P41">1.3.1 <text:s/>Décomposition en lots<text:tab/>5</text:p>
          <text:p text:style-name="P41">1.3.2 <text:s/>Décomposition en tranches<text:tab/>7</text:p>
          <text:p text:style-name="P41">1.3.3 <text:s/>Décomposition en postes<text:tab/>7</text:p>
          <text:p text:style-name="P40">1.4 <text:s/>Modalités d'exécution des tranches optionnelles<text:tab/>7</text:p>
          <text:p text:style-name="P40">1.5 <text:s/>Accord-cadre à bons de commande<text:tab/>7</text:p>
          <text:p text:style-name="P40">1.6 <text:s/>Durée du marché - Période de validité<text:tab/>7</text:p>
          <text:p text:style-name="P40">1.7 <text:s/>Maîtrise d'oeuvre <text:tab/>8</text:p>
          <text:p text:style-name="P40">1.8 <text:s/>Ordonnancement, Pilotage et Coordination<text:tab/>8</text:p>
          <text:p text:style-name="P40">1.9 <text:s/>Contrôle Technique<text:tab/>8</text:p>
          <text:p text:style-name="P40">1.10 <text:s/>Coordination Sécurité et Protection de la Santé<text:tab/>8</text:p>
          <text:p text:style-name="P39"><text:span text:style-name="Strong_20_Emphasis">Article 2 -</text:span> <text:s/><text:span text:style-name="Strong_20_Emphasis">CLAUSE OBLIGATOIRE D'INSERTION PAR L'ACTIVITE ECONOMIQUE </text:span><text:tab/>9</text:p>
          <text:p text:style-name="P39"><text:span text:style-name="Strong_20_Emphasis">Article 3 -</text:span> <text:s/><text:span text:style-name="Strong_20_Emphasis">DOCUMENTS CONTRACTUELS</text:span><text:tab/>11</text:p>
          <text:p text:style-name="P39"><text:span text:style-name="Strong_20_Emphasis">Article 4 -</text:span> <text:s/><text:span text:style-name="Strong_20_Emphasis">ENTREPRISES GROUPEES</text:span><text:tab/>12</text:p>
          <text:p text:style-name="P39"><text:span text:style-name="Strong_20_Emphasis">Article 5 -</text:span> <text:s/><text:span text:style-name="Strong_20_Emphasis">MODALITES DE DETERMINATION DES PRIX</text:span><text:tab/>12</text:p>
          <text:p text:style-name="P40">5.1 <text:s/>Contenu des prix<text:tab/>12</text:p>
          <text:p text:style-name="P40">5.2 <text:s/>Nature du prix<text:tab/>12</text:p>
          <text:p text:style-name="P40">5.3 <text:s/>Variation du prix<text:tab/>13</text:p>
          <text:p text:style-name="P40">5.4 <text:s/>Disparition d'indice<text:tab/>14</text:p>
          <text:p text:style-name="P39"><text:span text:style-name="Strong_20_Emphasis">Article 6 -</text:span> <text:s/><text:span text:style-name="Strong_20_Emphasis">PAIEMENT – ETABLISSEMENT DE LA FACTURE</text:span><text:tab/>14</text:p>
          <text:p text:style-name="P40"><text:soft-page-break/>6.1 <text:s/>Règlement des comptes<text:tab/>14</text:p>
          <text:p text:style-name="P41">6.1.1 <text:s/>Modalités de réglement des comptes<text:tab/>14</text:p>
          <text:p text:style-name="P41">6.1.2 <text:s/>Répartition des dépenses communes de chantier<text:tab/>15</text:p>
          <text:p text:style-name="P40">6.2 <text:s/>Présentation des demandes de paiement<text:tab/>15</text:p>
          <text:p text:style-name="P40">6.3 <text:s/>Dématérialisation des factures<text:tab/>15</text:p>
          <text:p text:style-name="P40">6.4 <text:s/>Paiement des co-traitants et des sous-traitants<text:tab/>16</text:p>
          <text:p text:style-name="P41">6.4.1 <text:s/>Désignation des sous-traitants en cours de marché<text:tab/>16</text:p>
          <text:p text:style-name="P41">6.4.2 <text:s/>Modalités de paiement en cas de groupement d'opérateurs économiques<text:tab/>16</text:p>
          <text:p text:style-name="P41">6.4.3 <text:s/>Modalités de paiement direct des sous-traitants<text:tab/>17</text:p>
          <text:p text:style-name="P40">6.5 <text:s/>Délais de paiements<text:tab/>17</text:p>
          <text:p text:style-name="P40">6.6 <text:s/>Intérêts moratoires<text:tab/>18</text:p>
          <text:p text:style-name="P39"><text:span text:style-name="Strong_20_Emphasis">Article 7 -</text:span> <text:s/><text:span text:style-name="Strong_20_Emphasis">DELAIS D'EXECUTION</text:span><text:tab/>18</text:p>
          <text:p text:style-name="P40">7.1 <text:s/>Délais d'exécution des travaux<text:tab/>18</text:p>
          <text:p text:style-name="P40">7.2 <text:s/>Prolongation des délais d'exécution<text:tab/>18</text:p>
          <text:p text:style-name="P40">7.3 <text:s/>Emission des bons de commande <text:tab/>18</text:p>
          <text:p text:style-name="P39"><text:span text:style-name="Strong_20_Emphasis">Article 8 -</text:span> <text:s/><text:span text:style-name="Strong_20_Emphasis">PENALITES</text:span><text:tab/>19</text:p>
          <text:p text:style-name="P40">8.1 <text:s/>Pénalités pour retard dans l'exécution des travaux<text:tab/>19</text:p>
          <text:p text:style-name="P40">8.2 <text:s/>Pénalités pour repliement des installations de chantier et remise en état des lieux<text:tab/>19</text:p>
          <text:p text:style-name="P40">8.3 <text:s/>Obligations environnementales à la charge du titulaire et pénalités en cas de manquement<text:tab/>19</text:p>
          <text:p text:style-name="P40">8.4 <text:s/>Autres pénalités<text:tab/>20</text:p>
          <text:p text:style-name="P40">8.5 <text:s/>Pénalités pour non respect des dispositions du Code du Travail<text:tab/>21</text:p>
          <text:p text:style-name="P39"><text:span text:style-name="Strong_20_Emphasis">Article 9 -</text:span> <text:s/><text:span text:style-name="Strong_20_Emphasis">CLAUSES DE FINANCEMENT ET DE SURETE</text:span><text:tab/>21</text:p>
          <text:p text:style-name="P40">9.1 <text:s/>Retenue de garantie<text:tab/>21</text:p>
          <text:p text:style-name="P40">9.2 <text:s/>Régime de l'avance<text:tab/>22</text:p>
          <text:p text:style-name="P40">9.3 <text:s/>Dispositions complémentaires<text:tab/>22</text:p>
          <text:p text:style-name="P39"><text:span text:style-name="Strong_20_Emphasis">Article 10 -</text:span> <text:s/><text:span text:style-name="Strong_20_Emphasis">PROVENANCE, QUALITE, CONTROLE ET PRISE EN CHARGE DES MATERIAUX ET PRODUITS</text:span><text:tab/>22</text:p>
          <text:p text:style-name="P40">10.1 <text:s/>Provenance des matériaux et produits<text:tab/>22</text:p>
          <text:p text:style-name="P40">10.2 <text:s/>Conformité aux normes<text:tab/>22</text:p>
          <text:p text:style-name="P39"><text:span text:style-name="Strong_20_Emphasis">Article 11 -</text:span> <text:s/><text:span text:style-name="Strong_20_Emphasis">PREPARATION, COORDINATION ET EXECUTION DES TRAVAUX</text:span><text:tab/>22</text:p>
          <text:p text:style-name="P40"><text:soft-page-break/>11.1 <text:s/>Période de préparation - Programme d'exécution des travaux<text:tab/>23</text:p>
          <text:p text:style-name="P41">11.1.1 <text:s/>Durée de la période de préparation<text:tab/>23</text:p>
          <text:p text:style-name="P41">11.1.2 <text:s/>Opérations de préparation<text:tab/>23</text:p>
          <text:p text:style-name="P40">11.2 <text:s/>Plan d'exécution - Notes de calcul - Etude de détail <text:s/><text:tab/>23</text:p>
          <text:p text:style-name="P40">11.3 <text:s/>Mesures d'ordre social - Application de la réglementation du travail<text:tab/>23</text:p>
          <text:p text:style-name="P40">11.4 <text:s/>Organisation, hygiène et sécurité des chantiers<text:tab/>23</text:p>
          <text:p text:style-name="P39"><text:span text:style-name="Strong_20_Emphasis">Article 12 -</text:span> <text:s/><text:span text:style-name="Strong_20_Emphasis">CONTROLES ET RECEPTION DES TRAVAUX</text:span><text:tab/>23</text:p>
          <text:p text:style-name="P40">12.1 <text:s/>Essais et contrôle des ouvrages<text:tab/>24</text:p>
          <text:p text:style-name="P40">12.2 <text:s/>Réception<text:tab/>24</text:p>
          <text:p text:style-name="P40">12.3 <text:s/>Documents fournis après exécution<text:tab/>24</text:p>
          <text:p text:style-name="P39"><text:span text:style-name="Strong_20_Emphasis">Article 13 -</text:span> <text:s/><text:span text:style-name="Strong_20_Emphasis">DELAIS DE GARANTIE </text:span><text:tab/>25</text:p>
          <text:p text:style-name="P39"><text:span text:style-name="Strong_20_Emphasis">Article 14 -</text:span> <text:s/><text:span text:style-name="Strong_20_Emphasis">PROPRIETE INTELLECTUELLE ET UTILISATION DES RESULTATS</text:span><text:tab/>25</text:p>
          <text:p text:style-name="P39"><text:span text:style-name="Strong_20_Emphasis">Article 15 -</text:span> <text:s/><text:span text:style-name="Strong_20_Emphasis">ASSURANCES</text:span><text:tab/>25</text:p>
          <text:p text:style-name="P39"><text:span text:style-name="Strong_20_Emphasis">Article 16 -</text:span> <text:s/><text:span text:style-name="Strong_20_Emphasis">RESILIATION – EXECUTION DES PRESTATIONS AUX FRAIS ET RISQUES DU TITULAIRE</text:span><text:tab/>26</text:p>
          <text:p text:style-name="P39"><text:span text:style-name="Strong_20_Emphasis">Article 17 -</text:span> <text:s/><text:span text:style-name="Strong_20_Emphasis">ORDRES DE SERVICE</text:span><text:tab/>26</text:p>
          <text:p text:style-name="P39"><text:span text:style-name="Strong_20_Emphasis">Article 18 -</text:span> <text:s/><text:span text:style-name="Strong_20_Emphasis">CLAUSES DE GESTION DES DONNEES</text:span><text:tab/>26</text:p>
          <text:p text:style-name="P40">18.1 <text:s/>Les contraintes réglementaires<text:tab/>26</text:p>
          <text:p text:style-name="P41">18.1.1 <text:s/>Le RGS<text:tab/>26</text:p>
          <text:p text:style-name="P41">18.1.2 <text:s/>Le Règlement Général sur la Protection des Données (RGPD)<text:tab/>27</text:p>
          <text:p text:style-name="P41">18.1.3 <text:s/>Le Code du Patrimoine<text:tab/>27</text:p>
          <text:p text:style-name="P40">18.2 <text:s/>Les clauses générales de confidentialité<text:tab/>27</text:p>
          <text:p text:style-name="P40">18.3 <text:s/>Les contrôles<text:tab/>28</text:p>
          <text:p text:style-name="P40">18.4 <text:s/>Phase de réversibilité<text:tab/>29</text:p>
          <text:p text:style-name="P39"><text:span text:style-name="Strong_20_Emphasis">Article 19 -</text:span> <text:s/><text:span text:style-name="Strong_20_Emphasis">LOGICIEL E-ATTESTATIONS</text:span><text:tab/>29</text:p>
          <text:p text:style-name="P39"><text:span text:style-name="Strong_20_Emphasis">Article 20 -</text:span> <text:s/><text:span text:style-name="Strong_20_Emphasis">LOI APPLICABLE</text:span><text:tab/>29</text:p>
          <text:p text:style-name="P39"><text:span text:style-name="Strong_20_Emphasis">Article 21 -</text:span> <text:s/><text:span text:style-name="Strong_20_Emphasis">DEROGATIONS AUX DOCUMENTS GENERAUX</text:span><text:tab/>30</text:p>
          <text:p text:style-name="P39"><text:span text:style-name="Strong_20_Emphasis">Article 22 -</text:span> <text:s/><text:span text:style-name="Strong_20_Emphasis">DEROGATIONS AU CCAG</text:span><text:tab/>30</text:p>
        </text:index-body>
      </text:table-of-content>
      <text:p text:style-name="P42"><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FOURNITURE ET POSE D'EQUIPEMENTS LUDIQUES ET MISE EN ŒUVRE DE SOLS SOUPLES DANS LES ECOLES, CRECHES ET CENTRES AERES DE LA VILLE DE MARSEILLE – 2 LOTS <text:s/></text:p>
      <text:p text:style-name="P10"/>
      <text:p text:style-name="Standard">La présente consultation a pour objet : FOURNITURE ET POSE D'EQUIPEMENTS LUDIQUES ET MISE EN ŒUVRE DE SOLS SOUPLES DANS LES ECOLES, CRECHES ET CENTRES AERES DE LA VILLE DE MARSEILLE – 2 LOTS <text:s/></text:p>
      <text:p text:style-name="Standard"/>
      <text:p text:style-name="Standard">La description des ouvrages et leurs spécifications techniques sont indiquées dans le cahier des clauses techniques particulières (C.C.T.P.).</text:p>
      <text:p text:style-name="Standard"/>
      <text:p text:style-name="Standard">Les équipements seront installés sur des aires spécialisées prévues à cet effet.</text:p>
      <text:p text:style-name="Standard">Tout équipement de jeux ou réalisation de sol synthétique amortissant proposés, devront offrir toutes les garanties requises sur le plan de la conception, de la sécurité, de la rusticité, ainsi que des qualités ludiques et esthétiques.</text:p>
      <text:p text:style-name="Standard"/>
      <text:p text:style-name="Standard">Si la Ville de Marseille est amenée à acquérir, louer ou intervenir sur d'autres bâtiments, le marché sera appliqué aux travaux à exécuter dans ces éventuels bâtiments. </text:p>
      <text:p text:style-name="P10">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0"/>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8">N°</text:p>
          </table:table-cell>
          <table:table-cell table:style-name="Tableau1.B1" office:value-type="string">
            <text:p text:style-name="P38">Intitulés lots séparés</text:p>
          </table:table-cell>
        </table:table-row>
        <table:table-row>
          <table:table-cell table:style-name="Tableau1.A3" office:value-type="string">
            <text:p text:style-name="P38">1</text:p>
          </table:table-cell>
          <table:table-cell table:style-name="Tableau1.B3" office:value-type="string">
            <text:p text:style-name="P38">Fourniture et pose d'équipements ludiques - 1er, 6ème, 7ème, 8ème, 9ème, 10ème, 11ème et 12ème Arrondissements</text:p>
          </table:table-cell>
        </table:table-row>
        <table:table-row>
          <table:table-cell table:style-name="Tableau1.A3" office:value-type="string">
            <text:p text:style-name="P38">2</text:p>
          </table:table-cell>
          <table:table-cell table:style-name="Tableau1.B3" office:value-type="string">
            <text:p text:style-name="P38">Fourniture et pose d'équipements ludiques - 2ème, 3ème, 4ème, 5ème, 13ème, 14ème, 15ème et 16ème arrondissements </text:p>
          </table:table-cell>
        </table:table-row>
      </table:table>
      <text:p text:style-name="P10"><text:soft-page-break/></text:p>
      <text:p text:style-name="P10"><text:s/><text:span text:style-name="T15">Cas de défaillance de l'entreprise titulaire d'un ou plusieurs lots</text:span></text:p>
      <text:p text:style-name="P10"/>
      <text:p text:style-name="P10">En cas de défaillance importante (telle que, par exemple, la liquidation judiciaire) d'une entreprise titulaire d'un ou plusieurs lots, la ou les entreprises titulaires des autres lots pourront être sollicitées afin d'intervenir sur le ou les lots concernés par la défaillance.</text:p>
      <text:p text:style-name="P10"/>
      <text:p text:style-name="P12">La règle d'attribution sera la suivante : devra intervenir le titulaire du lot qui suit arithmétiquement le lot concerné par la défaillance de l'entreprise (par exemple : si le titulaire du lot 1 est défaillant, c'est le titulaire du lot 2 qui devra intervenir). </text:p>
      <text:p text:style-name="P12">Par ailleurs, si le lot concerné par la défaillance de l'entreprise correspond au dernier lot, ce sera alors le titulaire du lot 1 qui interviendra.</text:p>
      <text:p text:style-name="P12"/>
      <text:p text:style-name="P12">L'entreprise sollicitée, par recommandé avec accusé de réception, ne pourra pas refuser l'intervention sur le ou les lots concernés par la défaillance, dans la limite du montant maximum fixé ci-après.</text:p>
      <text:p text:style-name="P10"/>
      <text:p text:style-name="P10">Le montant total d'intervention d'une entreprise non titulaire sur le ou les lots concernés par la défaillance ne pourra pas dépasser 20% du montant minimum du lot dont il est titulaire.</text:p>
      <text:p text:style-name="P10"/>
      <text:p text:style-name="P10">Les prix unitaires utilisés pour les interventions sur un lot concerné par la défaillance seront ceux du Bordereau de Prix Unitaires du marché de l'entreprise non titulaire intervenant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Chaque lot est conclu pour un montant minimum <text:span text:style-name="T33">annuel </text:span>de <text:span text:style-name="T11">200 000 euros</text:span><text:span text:style-name="T5"> H.T. et un maximum </text:span><text:span text:style-name="T7">annuel </text:span><text:span text:style-name="T5">de </text:span><text:span text:style-name="T8">800 000</text:span><text:span text:style-name="T5"> euros H.T. </text:span></text:p>
      <text:p text:style-name="P10">Les bons de commandes pourront être émis jusqu'au dernier jour de la période de validité du marché.</text:p>
      <text:p text:style-name="P10"/>
      <text:p text:style-name="P10"/>
      <text:p text:style-name="Standard"/>
      <text:h text:style-name="Heading_20_2" text:outline-level="2"><text:soft-page-break/>Durée du marché - Période de validité</text:h>
      <text:p text:style-name="Standard"/>
      <text:p text:style-name="P10">Le marché est conclu pour une période initiale de 1 an à compter de la date de notification du marché.</text:p>
      <text:p text:style-name="P10"/>
      <text:p text:style-name="P10">Il est reconductible par période de 1 an, dans la limite de 3 reconductions.</text:p>
      <text:p text:style-name="P10"/>
      <text:p text:style-name="P10">La reconduction du marché se fera de manière<text:span text:style-name="T11"> tacite.</text:span></text:p>
      <text:p text:style-name="P10"/>
      <text:p text:style-name="P10">En cas de décision de non reconduction du marché, le représentant du pouvoir adjudicateur transmet sa décision au titulaire par lettre recommandée avec accusé de réception au plus tard 1 mois avant la fin de la durée de validité du marché.</text:p>
      <text:p text:style-name="P10"/>
      <text:p text:style-name="P10"><text:s/></text:p>
      <text:p text:style-name="P10">Les bons de commande émis en fin de marché ne pourront voir leur exécution se prolonger de plus de 3 mois après la date d'expiration du marché.</text:p>
      <text:p text:style-name="P10"/>
      <text:p text:style-name="P10">Les bons de commandes pourront être émis jusqu'au dernier jour de la période de validité du marché.</text:p>
      <text:p text:style-name="P10"/>
      <text:h text:style-name="Heading_20_2" text:outline-level="2">Maîtrise d'oeuvre </text:h>
      <text:p text:style-name="Standard"><text:s/>La maîtrise d'oeuvre est confiée aux différents services municipaux ou aux personnes privées missionnées par la Ville de Marseille. Les missions du maître d'oeuvre seront définies ultérieurement en fonction du chantier concerné.</text:p>
      <text:p text:style-name="Standard"><text:s/></text:p>
      <text:h text:style-name="Heading_20_2" text:outline-level="2">Ordonnancement, Pilotage et Coordination</text:h>
      <text:p text:style-name="Standard"><text:s/>Sans objet. </text:p>
      <text:p text:style-name="Standard"/>
      <text:h text:style-name="Heading_20_2" text:outline-level="2">Contrôle Technique</text:h>
      <text:p text:style-name="Standard"><text:s/>Les travaux faisant l'objet du présent marché sont soumis au contrôle technique au sens du Code de la construction et de l'habitation.</text:p>
      <text:p text:style-name="Standard"/>
      <text:p text:style-name="Standard">Le contrôleur technique sera désigné ultérieurement. </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text:soft-page-break/></text:p>
      <text:p text:style-name="Standard">Les conditions d'application de ces textes, et notamment la catégorie de chantier correspondant aux travaux à exécuter seront précisées ultérieurement. </text:p>
      <text:h text:style-name="Heading_20_1" text:outline-level="1">CLAUSE OBLIGATOIRE D'INSERTION PAR L'ACTIVITE ECONOMIQUE </text:h>
      <text:p text:style-name="P21">1. Insertion par l'activité économique</text:p>
      <text:p text:style-name="P10"/>
      <text:p text:style-name="P10">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 nombre d'heures d'insertion à réaliser dans l'exécution de la prestation est le suivant pour chacun des lots :</text:p>
      <text:p text:style-name="P10"/>
      <text:p text:style-name="P45">- 1<text:span text:style-name="T36">40</text:span> heures minimum par an.</text:p>
      <text:p text:style-name="P10"/>
      <text:p text:style-name="P10">Sauf si les <text:span text:style-name="T36">560 </text:span>heures (dues sur les 4 années) sont réalisées avant la 4ème année.</text:p>
      <text:p text:style-name="P10"/>
      <text:p text:style-name="P16"/>
      <text:p text:style-name="P16">NB: le ou les titulaires des marchés peuvent réaliser plus d'heures d'insertion que le minimum exigé au présent document.</text:p>
      <text:p text:style-name="P10"><text:s/></text:p>
      <text:p text:style-name="P10">En application du CCAG de référence, cette action d'insertion pourra être réalisée sur l'ensemble des prestations nécessaires à la bonne exécution objet du présent marché.</text:p>
      <text:p text:style-name="P16"/>
      <text:p text:style-name="P16">La mise en oeuvre de l'action d'insertion</text:p>
      <text:p text:style-name="P10"/>
      <text:p text:style-name="P10">Une réunion de cadrage après la notification du marché sera organisée afin de préciser les modalités de mise en oeuvre de l'action d'insertion.</text:p>
      <text:p text:style-name="P10"/>
      <text:p text:style-name="P10"/>
      <text:p text:style-name="P16">Le contrôle de l'action d'insertion</text:p>
      <text:p text:style-name="P10"/>
      <text:p text:style-name="P10">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0"/>
      <text:p text:style-name="P10">Le titulaire doit désigner un correspondant opérationnel pour le suivi des actions d'insertion professionnelle en application du CCAG. </text:p>
      <text:p text:style-name="P10"/>
      <text:p text:style-name="P10">A cet effet, le titulaire ou son prestataire d'insertion devra produire le 10 de chaque mois, selon la nature du recrutement, les renseignements relatifs à la mise en oeuvre de l'action.</text:p>
      <text:p text:style-name="P10">Seront acceptées les pièces suivantes :</text:p>
      <text:p text:style-name="P10">- Attestation d'emploi certifiant l'embauche et la mise en oeuvre de la clause,</text:p>
      <text:p text:style-name="P10">- Déclaration unique d'embauche,</text:p>
      <text:p text:style-name="P10">- Contrat de travail ou Contrat de mise à disposition ou Contrat de sous-traitance,</text:p>
      <text:p text:style-name="P10">- Bulletin de salaire ou Relevé d'heure,</text:p>
      <text:p text:style-name="P10"/>
      <text:p text:style-name="P10"><text:soft-page-break/>Le refus caractérisé de transmission de ces renseignements entraîne l'application d'une pénalité prévue au présent CCAP / CCP.</text:p>
      <text:p text:style-name="P10"/>
      <text:p text:style-name="P10">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0">En cas de difficultés économiques, établies par un faisceau d'indices, l'entreprise attributaire peut demander au maître d'ouvrage la suspension ou la suppression de la clause sociale d'insertion.</text:p>
      <text:p text:style-name="P10">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0"/>
      <text:p text:style-name="P10">En cas de manquement grave du titulaire à son engagement d'insertion, le représentant du pouvoir adjudicateur peut procéder à la résiliation du marché dans les conditions prévues au CCAG de référence.</text:p>
      <text:p text:style-name="P10"/>
      <text:p text:style-name="P21"/>
      <text:p text:style-name="P21">2. Les publics visés</text:p>
      <text:p text:style-name="P10"/>
      <text:p text:style-name="P10">Le dispositif mis en place vise à favoriser l'accès ou le retour à l'emploi de personnes, rencontrant des difficultés sociales ou professionnelles particulières.</text:p>
      <text:p text:style-name="P10"/>
      <text:p text:style-name="P10">Sont notamment concernés :</text:p>
      <text:p text:style-name="P22"><text:span text:style-name="T19">- </text:span><text:span text:style-name="T5">les demandeurs d'emploi de longue durée,</text:span></text:p>
      <text:p text:style-name="P10">- les allocataires du revenu de solidarité active demandeurs d'emploi,</text:p>
      <text:p text:style-name="P10">- les allocataires de minima sociaux,</text:p>
      <text:p text:style-name="P10">- les personnes reconnues travailleurs handicapés,</text:p>
      <text:p text:style-name="P10">- les jeunes sortis sans qualification à l'issue de leur scolarité ou sans expérience professionnelle,</text:p>
      <text:p text:style-name="P10">- les personnes relevant d'un dispositif d'insertion par l'activité économique.</text:p>
      <text:p text:style-name="P10"/>
      <text:p text:style-name="P10">Cette liste est établie au regard des prescriptions du Code du Travail et du CCAG applicable.</text:p>
      <text:p text:style-name="P10"/>
      <text:p text:style-name="P1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3"/>
      <text:p text:style-name="P10">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0">Il est à noter que ce recueil n'a pas force de loi, règlement, ni de valeur contractuelle.</text:p>
      <text:p text:style-name="P10"/>
      <text:p text:style-name="P10"/>
      <text:p text:style-name="P16"/>
      <text:p text:style-name="P16"><text:soft-page-break/></text:p>
      <text:p text:style-name="P16">3. Les choix de mise en oeuvre</text:p>
      <text:p text:style-name="P10"/>
      <text:p text:style-name="P10">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sous-traitance ou à la co-traitance avec une entreprise d'insertion ;</text:p>
      <text:p text:style-name="P10"/>
      <text:p text:style-name="P1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0"/>
      <text:p text:style-name="P10">- 3ème : l'embauche directe par l'entreprise titulaire du marché.</text:p>
      <text:p text:style-name="P10"/>
      <text:p text:style-name="P21">4. Pénalités pour non-respect de l'engagement d'insertion par l'activité économique</text:p>
      <text:p text:style-name="P10"/>
      <text:p text:style-name="P10">Les dispositions du CCAG de référence s'appliquent. </text:p>
      <text:p text:style-name="P10"/>
      <text:p text:style-name="P10">En cas de non respect des obligations relatives à l'insertion imputable au titulaire, l'entrepreneur subira une pénalité égale à 60 euros par heure d'insertion non réalisée.</text:p>
      <text:p text:style-name="P10"/>
      <text:p text:style-name="P10">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P21">Par dérogation à l'article 4.1 du C.C.A.G. Travaux <text:span text:style-name="T4">[le cas échéant]</text:span><text:span text:style-name="T5">, les pièces constitutives du marché sont les suivantes par ordre de priorité décroissante :</text:span></text:p>
      <text:p text:style-name="P10"/>
      <text:p text:style-name="P14">- L'Acte d'Engagement (AE) et s<text:span text:style-name="T33">on </text:span>annexe désignée ci-après : </text:p>
      <text:p text:style-name="P14">- Le Bordereau de prix unitaires [ annexe à l'AE]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Travaux approuvé par l'arrêté du 30 mars 2021 publié au JORF du 1er avril 2021 </text:p>
      <text:p text:style-name="P10">- Les normes en vigueur, et en particulier :</text:p>
      <text:p text:style-name="P10"/>
      <text:list xml:id="list2617590573" text:style-name="List_20_1">
        <text:list-item>
          <text:p text:style-name="P51">les normes européennes,</text:p>
        </text:list-item>
        <text:list-item>
          <text:p text:style-name="P51"><text:soft-page-break/>les normes françaises homologuées ayant trait aux prestations faisant l'objet du marché,</text:p>
        </text:list-item>
        <text:list-item>
          <text:p text:style-name="P51">autres normes reconnues équivalentes</text:p>
        </text:list-item>
      </text:list>
      <text:p text:style-name="P43"><text:s/>- Le Cadre d'analyse technique </text:p>
      <text:h text:style-name="Heading_20_1" text:outline-level="1">ENTREPRISES GROUPEES</text:h>
      <text:p text:style-name="P25">Le mandataire du groupement représente l'ensemble des entrepreneurs, vis-à-vis du représentant du pouvoir adjudicateur pour l'exécution du marché.</text:p>
      <text:p text:style-name="P25"/>
      <text:p text:style-name="P25">Il assure, sous sa responsabilité, la coordination de ces entrepreneurs.</text:p>
      <text:p text:style-name="Standard"/>
      <text:p text:style-name="P10">Dans le cas d'entrepreneurs groupés solidaires, si le marché ne désigne pas l'entrepreneur mandataire, celui qui est énuméré le premier dans l'acte d'engagement est le mandataire des autres entrepreneur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5"><text:s/>- En considérant comme incluses toutes les sujétions normalement prévisibles - intempéries, phénomènes naturels - habituels dans la région d'exécution des travaux.</text:span></text:p>
      <text:p text:style-name="P10"/>
      <text:p text:style-name="P10">- En tenant compte des sujétions qu'est susceptible d'entraîner l'exécution simultanée des ouvrages.</text:p>
      <text:p text:style-name="P10"/>
      <text:p text:style-name="P10">- En intégrant l'éco-participation prévue par le livre V du Code de l'environnement - Partie réglementaire. </text:p>
      <text:p text:style-name="Standard">Le taux de la TVA à prendre en considération est celui en vigueur à la date du fait générateur, conformément à l'article 269 du CGI. </text:p>
      <text:p text:style-name="Standard"/>
      <text:h text:style-name="Heading_20_2" text:outline-level="2">Nature du prix</text:h>
      <text:p text:style-name="Standard"><text:s/><text:span text:style-name="T14">Prix unitaires :</text:span></text:p>
      <text:p text:style-name="P10"/>
      <text:p text:style-name="P10">Le marché est conclu aux prix unitaires figurant dans le Bordereau de Prix Unitaires annexé à l'acte d'engagement. </text:p>
      <text:p text:style-name="P29"><text:s/></text:p>
      <text:p text:style-name="P29"><text:span text:style-name="T15">OFFRES PROMOTIONNELLES</text:span><text:span text:style-name="T5">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text:soft-page-break/>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h text:style-name="Heading_20_2" text:outline-level="2">Variation du prix</text:h>
      <text:p text:style-name="Standard">Les prix sont révisables selon les modalités fixées ci-après.</text:p>
      <text:p text:style-name="P10"/>
      <text:p text:style-name="P18">Révision des prix selon une formule paramétrique<text:span text:style-name="T18"> :</text:span></text:p>
      <text:p text:style-name="P10"/>
      <text:p text:style-name="P18"><text:span text:style-name="T18">Par dérogation à l'article 9.4 du CCAG Travaux, les prix du présent accord-cadre sont réputés établis sur la base des conditions économiques du mois de la date </text:span>limite<text:span text:style-name="T18"> de remise des offres ; ce mois est appelé "mois zéro".</text:span></text:p>
      <text:p text:style-name="P10"/>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text:p>
      <text:p text:style-name="P10"/>
      <text:p text:style-name="P18"><text:span text:style-name="T18">L'index de référence "I" choisi en raison de sa structure pour la révision des prix des </text:span><text:span text:style-name="T21">travaux</text:span><text:span text:style-name="T18"> est l'index national ci-après :</text:span></text:p>
      <text:p text:style-name="P16">- INDICE DE PRIX À LA PRODUCTION ET À L'IMPORTATION DANS L'INDUSTRIE 10534747 Jeux et jouets</text:p>
      <text:p text:style-name="P10"/>
      <text:p text:style-name="P20"><text:span text:style-name="T19">Le prix révisable des </text:span><text:span text:style-name="T18">travaux</text:span><text:span text:style-name="T19"> mentionnés ci-dessus est déterminé comme suit :</text:span></text:p>
      <text:p text:style-name="P10"/>
      <text:p text:style-name="P10">Le coefficient de révision Cn applicable pour le calcul de l'acompte du mois n d'exécution des prestations est donné par la formule :</text:p>
      <text:p text:style-name="P10"/>
      <text:p text:style-name="P10">Cn = 0.1500 + 0.8500 x (In/Io)</text:p>
      <text:p text:style-name="P10"/>
      <text:p text:style-name="P10">Dans laquelle Io et In sont les valeurs prises par l'index de référence respectivement au mois zéro et à la date déterminée dans les conditions suivantes :In représente la valeur de l'Index:</text:p>
      <text:p text:style-name="P10"/>
      <text:p text:style-name="P10">- trois mois avant la date de chaque reconduction du marché et applicable pendant la période de reconduction.</text:p>
      <text:p text:style-name="P10"/>
      <text:p text:style-name="P10">- Cn est le coefficient de révision de prix</text:p>
      <text:p text:style-name="P10"/>
      <text:p text:style-name="P19">Révision provisoire</text:p>
      <text:p text:style-name="P19"/>
      <text:p text:style-name="P1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Heading_20_2" text:outline-level="2"><text:soft-page-break/>Disparition d'indice</text:h>
      <text:p text:style-name="P25">Dans le cas de disparition d'indice, le nouvel indice de substitution préconisé par l'organisme qui l'établit sera de plein droit applicable dès lors qu'il correspond à la structure de prix de la prestation. </text:p>
      <text:p text:style-name="P25"/>
      <text:p text:style-name="Standard"><text:span text:style-name="T3">Dans l'hypothèse où aucun indice de substitution ne serait préconisé, les parties conviennent que la substitution d'indice sera effectuée par avenant après accord de chacune d'elles.</text:span> </text:p>
      <text:h text:style-name="Heading_20_1" text:outline-level="1">PAIEMENT – ETABLISSEMENT DE LA FACTURE</text:h>
      <text:h text:style-name="Heading_20_2" text:outline-level="2">Règlement des comptes</text:h>
      <text:p text:style-name="P25">En dérogation à l'article 12 du CCAG, le règlement des comptes du marché s'effectue par bon de commande initial sur la base de projets de décompte présentés soit à l'achèvement de chaque chantier soit par mois tel que défini aux articles suivants.</text:p>
      <text:p text:style-name="P25"/>
      <text:p text:style-name="P25">Les demandes de paiement doivent s'effectuer à l'adresse du service émetteur du bon de commande.</text:p>
      <text:h text:style-name="Heading_20_3" text:outline-level="3">Modalités de réglement des comptes</text:h>
      <text:p text:style-name="P46">Réglement de chaque bon de commande</text:p>
      <text:p text:style-name="P10"/>
      <text:p text:style-name="P10">Par dérogation à l'article 1<text:span text:style-name="T32">2</text:span>.3 du CCAG, pour chaque bon de commande, l'entreprise établit sa demande de paiement sous forme de facture qui peut être acceptée ou rejetée par la maîtrise d'oeuvre.</text:p>
      <text:p text:style-name="P10"/>
      <text:p text:style-name="P10">Pour chaque bon de commande dont la durée d'exécution est inférieure à trois (3) mois et le montant inférieur ou égal à 5000 € HT, il sera établi une seule facture.</text:p>
      <text:p text:style-name="P10"/>
      <text:p text:style-name="P10">Pour chaque bon de commande dont la durée d'exécution est supérieure à trois mois ou le montant supérieur à 5000 € HT, il pourra être établi une facture par période.</text:p>
      <text:p text:style-name="P10"/>
      <text:p text:style-name="P10">Toutefois, concernant les PME, une facture mensuelle pourra être établie en fonction de l'avancement des prestations exécutées.</text:p>
      <text:p text:style-name="P10"/>
      <text:p text:style-name="P17">Paiement des factures :</text:p>
      <text:p text:style-name="P11"/>
      <text:p text:style-name="P11">Lorsque la facture correspond à la réalisation complète des travaux, le paiement est effectué en une seule fois. Cette facture est remise au maître d'oeuvre qui sera acceptée ou rejetée par la maitrise d'oeuvre.</text:p>
      <text:p text:style-name="P11"/>
      <text:p text:style-name="P11">Le rejet éventuel est motivé et notifié à l'entreprise.</text:p>
      <text:p text:style-name="P16"><text:soft-page-break/>Délai de paiement :</text:p>
      <text:p text:style-name="P16"/>
      <text:p text:style-name="P10">Les sommes dues à l'entrepreneur titulaire ainsi qu'à ses sous-traitants en exécution du présent marché sont réglées dans un délai global de paiement égal à 30 jours et sont soumis à la réglementation en vigueur. </text:p>
      <text:h text:style-name="Heading_20_3" text:outline-level="3">Répartition des dépenses communes de chantier</text:h>
      <text:p text:style-name="P47"><text:s/>Aucune disposition particulière en la matière.</text:p>
      <text:p text:style-name="Standard"><text:s/></text:p>
      <text:h text:style-name="Heading_20_2" text:outline-level="2">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Standard">- Le numéro de son compte bancaire ou postal tel qu'il est précisé à l'acte d'engagement </text:p>
      <text:p text:style-name="P25">- Le numéro et la date du marché et de chaque avenant </text:p>
      <text:p text:style-name="P25">- La date et le numéro du bon de commande<text:span text:style-name="T4"> </text:span></text:p>
      <text:p text:style-name="P10">- La nature des prestations</text:p>
      <text:p text:style-name="P10">- La quantité </text:p>
      <text:p text:style-name="P10">- Le prix de base hors révision et hors taxes</text:p>
      <text:p text:style-name="P15">- Le coefficient et le montant HT de la révision de prix</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ttention de:</text:p>
      <text:p text:style-name="P21"><text:span text:style-name="T4">Monsieur le Chef du service émetteur du bon de commande.</text:span><text:span text:style-name="T5"> </text:span></text:p>
      <text:p text:style-name="P10"/>
      <text:p text:style-name="P18"/>
      <text:p text:style-name="P18">Pour les candidats européens sans établissement en France<text:span text:style-name="T18"> : en lieu et place du numéro de SIRET, indiquer le N° de TVA intracommunautaire</text:span></text:p>
      <text:p text:style-name="P10"/>
      <text:p text:style-name="P10">N° de TVA intracommunautaire de la Ville de Marseille : FR75211300553</text:p>
      <text:p text:style-name="P10"/>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5">disponibles directement sur le site</text:span><text:span text:style-name="T5">.</text:span></text:p>
      <text:p text:style-name="P10"/>
      <text:p text:style-name="Standard"><text:span text:style-name="T5">Pour accéder à la « structure »(au sens CHORUS PRO) Ville de Marseille adéquate, le titulaire sera informé du </text:span><text:span text:style-name="T9">numéro SIRET</text:span><text:span text:style-name="T5"> devant être utilisé.</text:span></text:p>
      <text:p text:style-name="P10"/>
      <text:p text:style-name="Standard"><text:span text:style-name="T5">De même, la Ville de Marseille a choisi de rendre obligatoire la </text:span><text:span text:style-name="T9">référence à l'engagement</text:span><text:span text:style-name="T5">. Le ou les numéros d'engagement seront communiqués au titulaire par le service gestionnaire du marché ou par le service acheteur.</text:span></text:p>
      <text:p text:style-name="P10"/>
      <text:p text:style-name="P16">Sous peine d'irrecevabilité, les factures seront déposées dans CHORUS PRO en respectant l'obligation de renseignement exact des 2 numéros précités.</text:p>
      <text:p text:style-name="P10"/>
      <text:p text:style-name="P10"><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text:s/></text:p>
      <text:h text:style-name="Heading_20_3" text:outline-level="3">Modalités de paiement en cas de groupement d'opérateurs économiques</text:h>
      <text:p text:style-name="Standard"><text:s/>En cas de groupement solidaire et en application de l'article 10.7.2 du CCAG travaux, le paiement est effectué sur un compte unique ouvert au nom des membres du groupement ou du mandataire.</text:p>
      <text:p text:style-name="Standard">Dans ce cas, la signature du projet de décompte par le mandataire vaut acceptation par celui-ci de la somme à payer sur ce compte unique.</text:p>
      <text:h text:style-name="Heading_20_3" text:outline-level="3"><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21">Monsieur le chef du service émetteur du bon de commande.<text:span text:style-name="T5"> </text:span></text:p>
      <text:p text:style-name="P10"/>
      <text:p text:style-name="P10">Le délai global de paiement du sous-traitant est de 30 jours. Ce délai est computé dans les conditions prévues aux articles R2192-22 et R2192-23 du Code de la commande publique.</text:p>
      <text:p text:style-name="P10"/>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span text:style-name="T5">Les sommes dues à l'entrepreneur titulaire ainsi qu'à ses sous-traitants en exécution du présent marché sont réglées dans un délai global de paiement égal à 30 jours et sont soumis à la réglementation en vigueur.</text:span></text:p>
      <text:p text:style-name="P10"/>
      <text:p text:style-name="P10">Le point de départ du délai global de paiement varie selon les cas suivants :</text:p>
      <text:p text:style-name="P10"/>
      <text:p text:style-name="P10"><text:soft-page-break/>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0"/>
      <text:p text:style-name="P10">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0"/>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10"/>
      <text:p text:style-name="P10">Par dérogation à l'article 18.1 du CCAG Travaux, le délai d'exécution des travaux sera porté sur chaque bon de commande.</text:p>
      <text:p text:style-name="P10"/>
      <text:h text:style-name="Heading_20_2" text:outline-level="2">Prolongation des délais d'exécution</text:h>
      <text:p text:style-name="Standard"><text:s/>Par dérogation à l'article 18.2 du CCAG Travaux, les délais pourront être prolongés au moyen de bons de commandes modificatif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text:span text:style-name="T6">La désignation de la prestation à effectuer</text:span></text:p>
      <text:p text:style-name="P10">• La quantité commandée,</text:p>
      <text:p text:style-name="Standard"><text:soft-page-break/><text:span text:style-name="T5">• Le lieu</text:span><text:span text:style-name="T6"> d'exécution ou de livraison,</text:span></text:p>
      <text:p text:style-name="P13">• Le délai d'exécution ou de livraison,</text:p>
      <text:p text:style-name="P10">• Le montant total en Euro HT et TTC du bon de commande</text:p>
      <text:p text:style-name="P10">• La date</text:p>
      <text:p text:style-name="P10"/>
      <text:p text:style-name="P10">La personne habilitée à signer les bons de commande est : Monsieur le Chef du service émetteur du bon de commande.</text:p>
      <text:p text:style-name="P10"/>
      <text:p text:style-name="P10">Les bons de commande seront transmis par courrier ou par mail. </text:p>
      <text:h text:style-name="Heading_20_1" text:outline-level="1">PENALITES</text:h>
      <text:h text:style-name="Heading_20_2" text:outline-level="2">Pénalités pour retard dans l'exécution des travaux</text:h>
      <text:p text:style-name="Standard">Par dérogation à l'article 19.2.3 du CCAG Travaux, le titulaire subira par jour de retard, par rapport au délai fixé dans le bon de commande, et sans mise en demeure préalable, une pénalité de <text:span text:style-name="T23">2</text:span>00 Euros.</text:p>
      <text:p text:style-name="Standard"/>
      <text:p text:style-name="Standard">Par dérogation à l'article 19.2.1 du CCAG Travaux:</text:p>
      <text:p text:style-name="Standard">- cette pénalité sera plafonnée à 30% du montant total H.T de la facture.</text:p>
      <text:p text:style-name="Standard">- le titulaire n' est pas exonéré des pénalités dont le montant ne dépasse pas 1000 euros HT pour l'ensemble du marché.</text:p>
      <text:p text:style-name="Standard"/>
      <text:p text:style-name="Standard">- Une fois le plafond des 30 % atteint pour une commande, il pourra être procédé au recouvrement du montant de la pénalité indépendamment de la réalisation des travaux et de la facturation. </text:p>
      <text:h text:style-name="Heading_20_2" text:outline-level="2">Pénalités pour repliement des installations de chantier et remise en état des lieux</text:h>
      <text:p text:style-name="Standard"><text:s/>Pas de stipulations particulières </text:p>
      <text:h text:style-name="Heading_20_2" text:outline-level="2">Obligations environnementales à la charge du titulaire et pénalités en cas de manquement</text:h>
      <text:p text:style-name="Standard"><text:s/>En application de l'article 20.2.1 du CCAG travaux, le <text:span text:style-name="T11">CCTP</text:span><text:span text:style-name="T5">  précise les obligations environnementales du titulaire dans l'exécution du marché.</text:span></text:p>
      <text:p text:style-name="P10"/>
      <text:p text:style-name="P21"><text:span text:style-name="T5">En cas de non-respect des obligations prévues en la matière, et conformément à l'article 20.2.3 du CCAG travaux, le titulaire se voit appliquer pour chaque manquement, après mise en demeure restée infructueuse, une pénalité dont le montant est fixé à</text:span><text:span text:style-name="T4"> 500 euros. </text:span></text:p>
      <text:p text:style-name="P10"/>
      <text:p text:style-name="P10"><text:soft-page-break/>En outre, conformément à l'article 36.2.1 du CCAG travaux, le titulaire communique au maître d'ouvrage, pendant la période de préparation du marché ou à défaut dans un délai de deux mois à compter de sa notification, un schéma d'organisation et de gestion des déchets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0"/>
      <text:p text:style-name="P10">Afin que le maître d'ouvrage puisse s'assurer de la traçabilité des déchets et matériaux issus du chantier, le titulaire lui fournit les éléments de cette traçabilité, notamment grâce à l'usage de bordereaux de suivi ou de dépôt des déchets de chantier. Ainsi, conformément à l'article 36.2.2 du CCAG travaux, 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text:p>
      <text:p text:style-name="P10"/>
      <text:p text:style-name="P10">En application de l'article 36.2.3 du CCAG travaux, en cas d'absence de production des éléments mentionnés aux articles 36.2.1 et 36.2.2 précédents, le titulaire se voit appliquer, après mis en demeure restée infructueuse, une pénalité dont le montant est fixé à<text:span text:style-name="T11"> 500 euros.</text:span></text:p>
      <text:p text:style-name="P10"/>
      <text:p text:style-name="P10">Enfin, lorsque le titulaire est défaillant dans la gestion ou l'évacuation de ses déchets de chantier, le maître d'ouvrage peut, après mise en demeure restée infructueuse et indépendamment de toutes pénalités financières, pleinement se substituer à lui et faire évacuer lesdits déchets à ses frais et risques, conformément à l'article 37 du CCAG travaux. </text:p>
      <text:h text:style-name="Heading_20_2" text:outline-level="2">Autres pénalités</text:h>
      <text:p text:style-name="P24">Pénalités pour non exécution de la prestation commandée par bon de commande :</text:p>
      <text:p text:style-name="P10"/>
      <text:p text:style-name="P10">Pénalité forfaitaire de 300 euros par jour de non réalisation. Le nombre de jours servant de base au calcul de cette pénalité, correspond au délai de réalisation des prestations fixé dans le bon de commande.</text:p>
      <text:p text:style-name="P10">Le montant de la pénalité ne pourra pas dépasser celui du bon de commande HT.</text:p>
      <text:p text:style-name="P10"/>
      <text:p text:style-name="P10">Il pourra être procédé au recouvrement du montant de la pénalité indépendamment de la réalisation des travaux et de la facturation.</text:p>
      <text:p text:style-name="P10"/>
      <text:p text:style-name="P10">Dans ce cas, le bon de commande sera transmis par recommandé avec accusé de réception, à l'entreprise.</text:p>
      <text:p text:style-name="P10"/>
      <text:p text:style-name="P20">Pénalités en cas de refus d'exécution de prestations sur un lot concerné par une défaillance :</text:p>
      <text:p text:style-name="P10"/>
      <text:p text:style-name="P10">Dans le cas où l'entreprise sollicitée en application de l'article 1.3.1 du présent CCAP refuserait d'exécuter les prestations commandées, elle se verrait appliquer une pénalité de 150 Euros par jour. Cette pénalité est plafonnée au montant du bon de commande H.T.</text:p>
      <text:p text:style-name="P10"/>
      <text:p text:style-name="P10"><text:soft-page-break/>Il pourra être procédé au recouvrement du montant de la pénalité indépendamment de la réalisation des travaux et de la facturation.</text:p>
      <text:p text:style-name="P10"/>
      <text:p text:style-name="P20">Délais et pénalités pour remise de documents hors délais :</text:p>
      <text:p text:style-name="P10"/>
      <text:p text:style-name="P18">Divers documents :</text:p>
      <text:p text:style-name="P10"/>
      <text:p text:style-name="P10">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10"/>
      <text:p text:style-name="P10">Lorsque ces documents auront été demandés par un écrit (ce qui inclus un e-mail), il sera appliqué une pénalité de 100 Euros par jour de retard à compter de la date fixée dans la demande écrite.</text:p>
      <text:p text:style-name="P10"/>
      <text:p text:style-name="P10">Lorsque les travaux requerront l'obligation de PPSPS par l'entreprise, celle-ci disposera du délai prévu au Code du Travail pour le transmettre au coordonnateur SPS. Au-delà de ce délai, il pourra être appliqué une pénalité de 100 € par jour de retard.</text:p>
      <text:p text:style-name="P10"/>
      <text:p text:style-name="P20">Contrôle post exécution des travaux – compte rendu récapitulatif :</text:p>
      <text:p text:style-name="P10"/>
      <text:p text:style-name="P10">Concernant le compte rendu cité à l'article 12.3 du présent CCAP, il devra être envoyé dans les 3 semaines à compter de la date anniversaire du marché, à la Direction des Expertises Techniques (DEXT). En cas de dépassement du délai précité, l'entrepreneur subira une pénalité de 200 € par jour de retard.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5"> 50 </text:span><text:span text:style-name="T8">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text:soft-page-break/>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h text:style-name="Heading_20_1" text:outline-level="1"><text:soft-page-break/>PREPARATION, COORDINATION ET EXECUTION DES TRAVAUX</text:h>
      <text:h text:style-name="Heading_20_2" text:outline-level="2">Période de préparation - Programme d'exécution des travaux</text:h>
      <text:p text:style-name="Standard"><text:s/>Par dérogation à l'article 28.1 du C.C.A.G.-Travaux, il n'y a pas de période de préparation.</text:p>
      <text:h text:style-name="Heading_20_3" text:outline-level="3">Durée de la période de préparation</text:h>
      <text:p text:style-name="Standard"><text:s/>Sans objet.<text:span text:style-name="T11"> </text:span></text:p>
      <text:p text:style-name="P10"/>
      <text:h text:style-name="Heading_20_3" text:outline-level="3">Opérations de préparation</text:h>
      <text:p text:style-name="Standard"><text:s/><text:span text:style-name="T5"><text:s/>Sans objet. </text:span></text:p>
      <text:h text:style-name="Heading_20_2" text:outline-level="2">Plan d'exécution - Notes de calcul - Etude de détail <text:s/></text:h>
      <text:p text:style-name="Standard"/>
      <text:p text:style-name="Standard"><text:s/><text:span text:style-name="T5"><text:s/>Les plans et autres documents d'exécution des travaux sont établis par les entrepreneurs titulaires des lots concernés et soumis au visa du maître d'oeuvre.</text:span></text:p>
      <text:p text:style-name="P10"/>
      <text:p text:style-name="P10">Les documents d'exécution seront remis au maître d'oeuvre selon les modalités définies au CCTP.</text:p>
      <text:p text:style-name="P10"/>
      <text:p text:style-name="P10">L'attention des entreprises est attirée sur le plus grand soin à apporter aux plans de récolement qu'elles remettront au Maître d'Œuvre notamment pour tout ce qui concerne les ouvrages enterrés pour lesquels l'entreprise vérifiera l'implantation exacte. </text:p>
      <text:p text:style-name="P10"/>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Les mesures à prendre seront définies selon le type de chantier et la réglementation en vigueur.</text:p>
      <text:p text:style-name="Standard"/>
      <text:p text:style-name="Standard"><text:s/></text:p>
      <text:h text:style-name="Heading_20_1" text:outline-level="1"><text:soft-page-break/>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h text:style-name="Heading_20_2" text:outline-level="2">Réception</text:h>
      <text:p text:style-name="Standard"><text:s/></text:p>
      <text:p text:style-name="Standard">Par dérogation aux articles 41.1 à 3 du C.C.A.G.-Travaux :</text:p>
      <text:p text:style-name="Standard"/>
      <text:p text:style-name="Standard">Chaque chantier fera l'objet d'une réception, sous la forme de la constatation du service fait, portée par le Maître d'Oeuvre sur la facture.</text:p>
      <text:p text:style-name="Standard"/>
      <text:p text:style-name="Standard">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Standard"/>
      <text:p text:style-name="Standard">Un P.V. de réception des ouvrages sera établi par le Maître d'Oeuvre, adressé au Maître d'Ouvrage et aux intervenants, fixant les délais pour mettre bon ordre aux prestations non exécutées ou défectueuses.</text:p>
      <text:p text:style-name="Standard"/>
      <text:p text:style-name="Standard">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Standard"/>
      <text:p text:style-name="Standard">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text:p>
      <text:p text:style-name="Standard"><text:s/></text:p>
      <text:h text:style-name="Heading_20_2" text:outline-level="2">Documents fournis après exécution</text:h>
      <text:p text:style-name="Standard"><text:s/>Par dérogation à l'article 40 du CCAG-Travaux, les plans et autres documents à remettre par les titulaires seront présentés dans les formes et conditions suivantes : </text:p>
      <text:p text:style-name="Standard"/>
      <text:p text:style-name="Standard">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24"/>
      <text:p text:style-name="P24"><text:soft-page-break/></text:p>
      <text:p text:style-name="P24">Contrôle post exécution des travaux – compte rendu récapitulatif</text:p>
      <text:p text:style-name="P10"/>
      <text:p text:style-name="P10">L'entrepreneur fournira un compte rendu annuel obligatoire détaillé sur l'ensemble des prestations demandées et sur les difficultés rencontrées pour chaque année d'exécution.</text:p>
      <text:p text:style-name="P10">Ce compte rendu contiendra à minima, un rapport global sur les prestations et quantités utilisées, individualisées par timbre, et sur leur exécution au cours de l'année écoulée.</text:p>
      <text:p text:style-name="P10"/>
      <text:p text:style-name="P10">Ce compte rendu devra être envoyé dans les 3 semaines à compter de la date anniversaire de l'accord-cadre, à la Direction des Expertises Techniques (DEXT), dont l'adresse est la suivante : </text:p>
      <text:p text:style-name="P10"/>
      <text:p text:style-name="P10">9 Rue Paul Brutus</text:p>
      <text:p text:style-name="P10">Immeuble ALLAR</text:p>
      <text:p text:style-name="P10">13233 MARSEILLE CEDEX 20</text:p>
      <text:p text:style-name="P10"/>
      <text:p text:style-name="P10">Ce compte rendu ne fera pas l'objet d'une tarification ni d'une facturation. </text:p>
      <text:h text:style-name="Heading_20_1" text:outline-level="1">DELAIS DE GARANTIE </text:h>
      <text:p text:style-name="P30"><text:s/></text:p>
      <text:p text:style-name="P31"><text:span text:style-name="T34">Par dérogation à l'article 44.1 du C.C.A.G-Travaux, l</text:span><text:span text:style-name="T35">a durée de garantie du matériel fourni par le titulaire du marché devra être de :</text:span></text:p>
      <text:p text:style-name="P33">- 10 ans contre la pourriture des bois pour les poteaux d’ossature</text:p>
      <text:p text:style-name="P33">- 10 ans contre le délitement des panneaux de contreplaqué</text:p>
      <text:p text:style-name="P33">- 5 ans contre le bris des ressorts</text:p>
      <text:p text:style-name="P33">- 2 ans contre tout défaut ou vice de fabrication pour l’ensemble des autres pièces de</text:p>
      <text:p text:style-name="P32">tous les équipements mis en place.</text:p>
      <text:p text:style-name="P32"/>
      <text:h text:style-name="Heading_20_1" text:outline-level="1">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h text:style-name="Heading_20_1" text:outline-level="1">RESILIATION – EXECUTION DES PRESTATIONS AUX FRAIS ET RISQUES DU TITULAIRE</text:h>
      <text:p text:style-name="Standard"/>
      <text:p text:style-name="Standard">L'ensemble des dispositions du CCAG travaux (chapitre 7) est applicable</text:p>
      <text:p text:style-name="Standard"/>
      <text:p text:style-name="P10">Le refus par l'entreprise d'exécuter un bon de commande, après mise en demeure, pourra entraîner des sanctions allant jusqu'à la résiliation du marché suivant les dispositions de l'article 52 du CCAG Travaux.</text:p>
      <text:p text:style-name="P10"/>
      <text:p text:style-name="P10">Par dérogation à l'article 52.1 du CCAG Travaux, l'entreprise disposera de HUIT jours à compter de la mise en demeure.</text:p>
      <text:p text:style-name="P10"/>
      <text:p text:style-name="P10">Par ailleurs, en cas d'inexactitude des renseignements prévues aux articles R2143-6 à 16 du Code de la commande publique, le marché sera résilié aux torts du cocontractant de la personne publique et exécuté à ses frais et risques.</text:p>
      <text:p text:style-name="P10"/>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Par dérogation à l'article 3.8.2 du CCAG-Travaux, en cas d'observations de la part de l'entreprise concernant un ordre de service, l'entrepreneur ne disposera que de <text:span text:style-name="T11">Huit (8)</text:span><text:span text:style-name="T5"> jours pour les présenter par écrit au Maître d'oeuvre. </text:span></text:p>
      <text:p text:style-name="P10"/>
      <text:p text:style-name="P10"/>
      <text:p text:style-name="P10"/>
      <text:p text:style-name="P10"/>
      <text:p text:style-name="P10"/>
      <text:p text:style-name="P10"><text:soft-page-break/></text:p>
      <text:h text:style-name="Heading_20_1" text:outline-level="1">CLAUSES DE GESTION DES DONNEES</text:h>
      <text:h text:style-name="Heading_20_2" text:outline-level="2">Les contraintes réglementaires</text:h>
      <text:h text:style-name="P49" text:outline-level="3">Le RGS</text:h>
      <text:h text:style-name="P49" text:outline-level="3" text:is-list-header="true">Le décret <text:span text:style-name="T11">RGS</text:span><text:span text:style-name="T5"> </text:span><text:span text:style-name="T22">(Référentiel Général de Sécurité)</text:span><text:span text:style-name="T5">, pris en application de</text:span><text:span text:style-name="T8"> l'ordonnance n° 2005-1516 du 8 Décembre 2005</text:span><text:span text:style-name="T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8"> télé-services</text:span><text:span text:style-name="T5">. </text:span></text:h>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1">loi n°2015-195</text:span><text:span text:style-name="T5"> promulguée le 20 février 2015 et modifiant</text:span><text:span text:style-name="T8"> l'article L.111-1 du Code du Patrimoine</text:span><text:span text:style-name="T5">, qualifie les archives publiques de "</text:span><text:span text:style-name="T10">Trésors nationaux</text:span><text:span text:style-name="T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1">Ville de Marseille</text:span><text:span text:style-name="T5"> à la société prestataire restent la propriété de la </text:span><text:span text:style-name="T8">Ville de Marseille</text:span><text:span text:style-name="T5">.</text:span></text:p>
      <text:p text:style-name="P10"/>
      <text:p text:style-name="P21"><text:soft-page-break/><text:span text:style-name="T4">Les données</text:span><text:span text:style-name="T5"> contenues dans ces supports et documents sont </text:span><text:span text:style-name="T4">strictement couvertes par le secret professionnel</text:span><text:span text:style-name="T5">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21"><text:span text:style-name="T4">La société</text:span><text:span text:style-name="T5"> prestataire s'engage donc à respecter les obligations suivantes et à les faire respecter par son personnel :</text:span></text:p>
      <text:p text:style-name="P11"/>
      <text:list xml:id="list152112689602680" text:continue-numbering="true" text:style-name="List_20_1">
        <text:list-item>
          <text:p text:style-name="P5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4"/>
      <text:list xml:id="list152113911911835" text:continue-numbering="true" text:style-name="List_20_1">
        <text:list-item>
          <text:p text:style-name="P52">ne pas utiliser les documents et informations traités à des fins autres que celles spécifiées dans ce marché ;</text:p>
        </text:list-item>
      </text:list>
      <text:p text:style-name="P44"/>
      <text:list xml:id="list152112866952587" text:continue-numbering="true" text:style-name="List_20_1">
        <text:list-item>
          <text:p text:style-name="P52">ne pas divulguer ces documents ou informations à d'autres personnes, qu'il s'agisse de personnes privées ou publiques, physiques ou morales ;</text:p>
          <text:p text:style-name="P52"/>
        </text:list-item>
        <text:list-item>
          <text:p text:style-name="P53">prendre toutes mesure permettant d'éviter toute utilisation détournée ou frauduleuse des fichiers informatiques en cours d'exécution du marché ; </text:p>
        </text:list-item>
      </text:list>
      <text:p text:style-name="P44"/>
      <text:list xml:id="list152113465328666" text:continue-numbering="true" text:style-name="List_20_1">
        <text:list-item>
          <text:p text:style-name="P52">prendre toutes mesures de sécurité, notamment matérielle, pour assurer la conservation et l'intégrité des documents et informations traités pendant la durée du marché ;</text:p>
        </text:list-item>
      </text:list>
      <text:p text:style-name="P44"/>
      <text:list xml:id="list152113673880519" text:continue-numbering="true" text:style-name="List_20_1">
        <text:list-item>
          <text:p text:style-name="P52">échanger des informations personnelles, sensibles ou des authentifications/identifications uniquement de manière chiffrée ;</text:p>
        </text:list-item>
      </text:list>
      <text:p text:style-name="P44"/>
      <text:list xml:id="list152113796374177" text:continue-numbering="true" text:style-name="List_20_1">
        <text:list-item>
          <text:p text:style-name="P52">en fin de marché à procéder à la mise à disposition de toutes les données appartenant à la Ville de Marseille ;</text:p>
          <text:p text:style-name="P52"/>
        </text:list-item>
        <text:list-item>
          <text:p text:style-name="P53">et en fin de marché à procéder à la destruction de tous fichiers manuels ou informatisés stockant les informations saisies. </text:p>
          <text:p text:style-name="P50"/>
        </text:list-item>
      </text:list>
      <text:p text:style-name="P44"/>
      <text:h text:style-name="Heading_20_2" text:outline-level="2"><text:soft-page-break/>Les contrôles</text:h>
      <text:p text:style-name="P21">La Ville de Marseille<text:span text:style-name="T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1"><text:span text:style-name="T4">La Ville de Marseille</text:span><text:span text:style-name="T5"> pourra prononcer la résiliation du marché, sans indemnisation du titulaire, en cas de violation du secret professionnel ou de non-respect des dispositions précitées.</text:span></text:p>
      <text:p text:style-name="P10"><text:s/></text:p>
      <text:h text:style-name="Heading_20_2" text:outline-level="2">Phase de réversibilité</text:h>
      <text:p text:style-name="Standard">Au terme du marché, le prestataire s'engage à faciliter la réversibilité selon les modalités choisies par la <text:span text:style-name="T11">Ville de Marseille</text:span><text:span text:style-name="T5"> et à fournir toutes les informations et prestations utiles à sa mise en oeuvre.</text:span></text:p>
      <text:p text:style-name="P10"/>
      <text:p text:style-name="Standard"><text:span text:style-name="T5">La fourniture de toutes les</text:span><text:span text:style-name="T8"> informations relatives à l'exécution du marché</text:span><text:span text:style-name="T5">, la </text:span><text:span text:style-name="T8">documentation</text:span><text:span text:style-name="T5"> constituée durant la prestation, sous forme électronique mise à jour, ainsi que le</text:span><text:span text:style-name="T8"> transfert de connaissance</text:span><text:span text:style-name="T5"> sont inclus dans le présent marché.</text:span></text:p>
      <text:p text:style-name="P10"/>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1">gratuite</text:span><text:span text:style-name="T5">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47">Dérogations au CCAG-TRAVAUX:</text:p>
      <text:p text:style-name="Standard"/>
      <text:p text:style-name="P26">- l'article <text:span text:style-name="T29">2</text:span> déroge à l'article <text:span text:style-name="T29">20.1.4.5</text:span> du CCAG</text:p>
      <text:p text:style-name="P26"/>
      <text:p text:style-name="P26">- l'article 3 déroge à l'article 4.1 du CCAG</text:p>
      <text:p text:style-name="P26"/>
      <text:p text:style-name="P26">- l'article <text:span text:style-name="T29">5.3</text:span> déroge à l'article <text:span text:style-name="T29">9.4</text:span> du CCAG</text:p>
      <text:p text:style-name="P26"/>
      <text:p text:style-name="P26">- l'article 6.1 déroge à l'article 1<text:span text:style-name="T30">2</text:span> du CCAG</text:p>
      <text:p text:style-name="P26"/>
      <text:p text:style-name="P26">- l'article 6.1.1 déroge à l'article 1<text:span text:style-name="T32">2</text:span>.3 du CCAG</text:p>
      <text:p text:style-name="P26"/>
      <text:p text:style-name="P26">- l'article 7.1 déroge à l'article 1<text:span text:style-name="T30">8</text:span>.1 du CCAG</text:p>
      <text:p text:style-name="P26"/>
      <text:p text:style-name="P26">- l'article 7.2 déroge à l'article 1<text:span text:style-name="T30">8</text:span>.2 du CCAG</text:p>
      <text:p text:style-name="P26"/>
      <text:p text:style-name="P27">- l'article 8 déroge aux articles <text:span text:style-name="T30">19.2.1</text:span><text:span text:style-name="T28"> et 19.2.3 </text:span><text:span text:style-name="T27"><text:s/>du</text:span> CCAG</text:p>
      <text:p text:style-name="P26"/>
      <text:p text:style-name="P26">- l'article 11 déroge à l'article 28.1 du CCAG</text:p>
      <text:p text:style-name="P26"/>
      <text:p text:style-name="P26">- l'article 12.2 déroge aux articles 41.1, 41.2, <text:span text:style-name="T31">et </text:span>41.3 du CCAG</text:p>
      <text:p text:style-name="P26"/>
      <text:p text:style-name="P26">- l'article 12.3 déroge à l'article 40 du CCAG</text:p>
      <text:p text:style-name="P26"/>
      <text:p text:style-name="P28">- l'article 13 déroge à l'article 44.1 du CCAG</text:p>
      <text:p text:style-name="P26"/>
      <text:p text:style-name="P26">- l'article 1<text:span text:style-name="T29">6</text:span> déroge à l'article <text:span text:style-name="T30">52.1</text:span> du CCAG</text:p>
      <text:p text:style-name="P26"/>
      <text:p text:style-name="P48"><text:span text:style-name="T24">- </text:span><text:span text:style-name="T25">l'article</text:span><text:span text:style-name="T24"> 17 déroge à l'article 3.8.2 du C</text:span><text:span text:style-name="T25">CA</text:span><text:span text:style-name="T26">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FOURNITURE ET POSE D’EQUIPEMENTS LUDIQUES ET MISE EN ŒUVRE DE SOLS SOUPLES DANS LES ECOLES, CRECHES ET CENTRES AERES DE LA VILLE DE MARSEILLE – 2 LOTS </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3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4T08:28:03</meta:creation-date>
    <meta:editing-duration>PT1H30M10S</meta:editing-duration>
    <meta:editing-cycles>16</meta:editing-cycles>
    <meta:generator>LibreOffice/5.3.6.1$Windows_x86 LibreOffice_project/686f202eff87ef707079aeb7f485847613344eb7</meta:generator>
    <dc:date>2022-06-23T15:21:11.266000000</dc:date>
    <meta:document-statistic meta:table-count="1" meta:image-count="1" meta:object-count="0" meta:page-count="30" meta:paragraph-count="523" meta:word-count="8660" meta:character-count="54526" meta:non-whitespace-character-count="46232"/>
    <meta:user-defined meta:name="Info 1"/>
    <meta:user-defined meta:name="Info 2"/>
    <meta:user-defined meta:name="Info 3"/>
    <meta:user-defined meta:name="Info 4"/>
  </office:meta>
</office:document-meta>
</file>