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fbd37"/>
    </style:style>
    <style:style style:name="P16" style:family="paragraph" style:parent-style-name="Standard">
      <style:text-properties fo:font-style="normal" style:text-underline-style="none" fo:font-weight="normal" officeooo:rsid="001242dd" officeooo:paragraph-rsid="001242dd"/>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center" style:justify-single-word="false"/>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Standard">
      <style:paragraph-properties fo:break-after="page"/>
      <style:text-properties style:font-name="Arial"/>
    </style:style>
    <style:style style:name="P28"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language="zxx" fo:country="none" officeooo:paragraph-rsid="001353fc" style:language-asian="zxx" style:country-asian="none" style:language-complex="zxx" style:country-complex="none"/>
    </style:style>
    <style:style style:name="P30" style:family="paragraph" style:parent-style-name="Standard">
      <style:paragraph-properties fo:margin-left="0cm" fo:margin-right="0cm" fo:text-indent="0cm" style:auto-text-indent="false" style:shadow="none" style:vertical-align="middle"/>
      <style:text-properties fo:language="zxx" fo:country="none" officeooo:paragraph-rsid="001ab4c5" style:language-asian="zxx" style:country-asian="none" style:language-complex="zxx" style:country-complex="none"/>
    </style:style>
    <style:style style:name="P31" style:family="paragraph" style:parent-style-name="Standard">
      <style:paragraph-properties fo:margin-left="0cm" fo:margin-right="0cm" fo:text-indent="0cm" style:auto-text-indent="false" style:shadow="none" style:vertical-align="middle"/>
      <style:text-properties fo:language="zxx" fo:country="none" officeooo:rsid="001353fc" officeooo:paragraph-rsid="001353fc" style:language-asian="zxx" style:country-asian="none" style:language-complex="zxx" style:country-complex="none"/>
    </style:style>
    <style:style style:name="P32" style:family="paragraph" style:parent-style-name="Standard">
      <style:paragraph-properties fo:margin-left="0cm" fo:margin-right="0cm" fo:text-indent="0cm" style:auto-text-indent="false" style:shadow="none" style:vertical-align="middle"/>
      <style:text-properties fo:language="zxx" fo:country="none" officeooo:rsid="001353fc" officeooo:paragraph-rsid="001ab4c5" style:language-asian="zxx" style:country-asian="none" style:language-complex="zxx" style:country-complex="none"/>
    </style:style>
    <style:style style:name="P33" style:family="paragraph" style:parent-style-name="Standard">
      <style:paragraph-properties fo:margin-left="0cm" fo:margin-right="0cm" fo:text-indent="0cm" style:auto-text-indent="false" style:shadow="none" style:vertical-align="middle"/>
      <style:text-properties fo:language="zxx" fo:country="none" officeooo:rsid="001506f6" officeooo:paragraph-rsid="001506f6" style:language-asian="zxx" style:country-asian="none" style:language-complex="zxx" style:country-complex="none"/>
    </style:style>
    <style:style style:name="P34" style:family="paragraph" style:parent-style-name="Standard">
      <style:paragraph-properties fo:margin-left="0cm" fo:margin-right="0cm" fo:text-indent="0cm" style:auto-text-indent="false" fo:break-before="page" style:shadow="none" style:vertical-align="middle"/>
      <style:text-properties fo:language="zxx" fo:country="none" style:language-asian="zxx" style:country-asian="none" style:language-complex="zxx" style:country-complex="non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9ba19"/>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fo:font-style="italic"/>
    </style:style>
    <style:style style:name="T21" style:family="text">
      <style:text-properties officeooo:rsid="00099e17"/>
    </style:style>
    <style:style style:name="T22" style:family="text">
      <style:text-properties fo:background-color="#b2b2b2" loext:char-shading-value="0"/>
    </style:style>
    <style:style style:name="T23" style:family="text">
      <style:text-properties officeooo:rsid="00099e17" fo:background-color="#b2b2b2" loext:char-shading-value="0"/>
    </style:style>
    <style:style style:name="T24" style:family="text">
      <style:text-properties officeooo:rsid="0009ba19"/>
    </style:style>
    <style:style style:name="T25" style:family="text">
      <style:text-properties officeooo:rsid="000fbd37"/>
    </style:style>
    <style:style style:name="T26" style:family="text">
      <style:text-properties officeooo:rsid="001242dd"/>
    </style:style>
    <style:style style:name="T27" style:family="text">
      <style:text-properties officeooo:rsid="001353fc"/>
    </style:style>
    <style:style style:name="T28" style:family="text">
      <style:text-properties officeooo:rsid="0019f847"/>
    </style:style>
    <style:style style:name="T29" style:family="text">
      <style:text-properties officeooo:rsid="001e24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Vérifications et réparation de colonnes sèches sur les bâtiments et ouvrages divers du patrimoine immobilier de la Ville de Marseille pour l'ensemble des services municipaux"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5" text:name="NumeroConsultation"/>
        <text:user-field-decl office:value-type="string" office:string-value="Appel d'offres ouvert" text:name="ProcedurePassation"/>
        <text:user-field-decl office:value-type="string" office:string-value="Règlement de Consultation" text:name="TitreDocument"/>
      </text:user-field-decls>
      <text:p text:style-name="P3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span text:style-name="T22"><text:user-field-get text:name="IntituleConsultation">Vérifications et réparation de colonnes sèches sur les bâtiments et ouvrages divers du patrimoine immobilier de la Ville de Marseille pour l'ensemble des services municipaux</text:user-field-get></text:span><text:span text:style-name="T23">- 2</text:span><text:span text:style-name="T21"> </text:span><text:span text:style-name="T23">Lots</text:span></text:p>
      <text:p text:style-name="Intitule2"/>
      <text:p text:style-name="Text_20_body"/>
      <text:p text:style-name="Text_20_body"/>
      <text:p text:style-name="Text_20_body"/>
      <text:p text:style-name="Text_20_body"/>
      <text:p text:style-name="P22"><text:span text:style-name="T9">Numéro de la consultation<text:tab/>:</text:span><text:span text:style-name="T7"><text:tab/></text:span><text:span text:style-name="T6"><text:user-field-get text:name="NumeroConsultation">2022_50001_0015</text:user-field-get></text:span></text:p>
      <text:p text:style-name="P7"/>
      <text:p text:style-name="P8"/>
      <text:p text:style-name="P23"><text:span text:style-name="T9">Procédure de passation :</text:span><text:span text:style-name="T7"><text:tab/></text:span><text:span text:style-name="T6"><text:user-field-get text:name="ProcedurePassation">Appel d'offres ouvert</text:user-field-get></text:span></text:p>
      <text:p text:style-name="P4"/>
      <text:p text:style-name="P25"/>
      <text:p text:style-name="P24"><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 </text:span><text:s text:c="2"/><text:span text:style-name="Strong_20_Emphasis">GENERALITES</text:span><text:tab/>4</text:p>
          <text:p text:style-name="P37">1.1 <text:s text:c="2"/>Objet et description de la consultation<text:tab/>4</text:p>
          <text:p text:style-name="P37">1.2 <text:s text:c="2"/>Nature<text:tab/>4</text:p>
          <text:p text:style-name="P37">1.3 <text:s text:c="2"/>Pouvoir adjudicateur<text:tab/>4</text:p>
          <text:p text:style-name="P37">1.4 <text:s text:c="2"/>Procédure<text:tab/>4</text:p>
          <text:p text:style-name="P35"><text:span text:style-name="Strong_20_Emphasis">Article 2 - </text:span><text:s text:c="2"/><text:span text:style-name="Strong_20_Emphasis">CARACTERISTIQUES DE LA CONSULTATION</text:span><text:tab/>4</text:p>
          <text:p text:style-name="P37">2.1 <text:s text:c="2"/>Décomposition en lots, tranches et postes<text:tab/>4</text:p>
          <text:p text:style-name="P36">2.1.1 <text:s text:c="2"/>Décomposition en lots<text:tab/>4</text:p>
          <text:p text:style-name="P36">2.1.2 <text:s text:c="2"/>Décomposition en tranches<text:tab/>5</text:p>
          <text:p text:style-name="P36">2.1.3 <text:s text:c="2"/>Décomposition en postes<text:tab/>5</text:p>
          <text:p text:style-name="P37">2.2 <text:s text:c="2"/>Accord-cadre à bons de commande<text:tab/>5</text:p>
          <text:p text:style-name="P37">2.3 <text:s text:c="2"/>Durée<text:tab/>6</text:p>
          <text:p text:style-name="P37">2.4 <text:s text:c="2"/>Options<text:tab/>6</text:p>
          <text:p text:style-name="P37">2.5 <text:s text:c="2"/>Clause obligatoire d'insertion par l'activité économique<text:tab/>6</text:p>
          <text:p text:style-name="P37">2.6 <text:s text:c="2"/>Groupements d'opérateurs économiques<text:tab/>7</text:p>
          <text:p text:style-name="P37">2.7 <text:s text:c="2"/>Conditions relatives au marché<text:tab/>8</text:p>
          <text:p text:style-name="P36">2.7.1 <text:s text:c="2"/>Cautionnement et garanties exigées<text:tab/>8</text:p>
          <text:p text:style-name="P36">2.7.2 <text:s text:c="2"/>Modalités essentielles de financement et de paiement<text:tab/>8</text:p>
          <text:p text:style-name="P35"><text:span text:style-name="Strong_20_Emphasis">Article 3 - </text:span><text:s text:c="2"/><text:span text:style-name="Strong_20_Emphasis">DOSSIER DE CONSULTATION DES ENTREPRISES (DCE)</text:span><text:tab/>8</text:p>
          <text:p text:style-name="P35"><text:span text:style-name="Strong_20_Emphasis">Article 4 - </text:span><text:s text:c="2"/><text:span text:style-name="Strong_20_Emphasis">ELEMENTS EXIGES DU CANDIDAT</text:span><text:tab/>9</text:p>
          <text:p text:style-name="P37">4.1 <text:s text:c="2"/>Renseignements et documents demandés à l'appui des candidatures<text:tab/>9</text:p>
          <text:p text:style-name="P37">4.2 <text:s text:c="2"/>Eléments exigés au titre de l'offre<text:tab/>10</text:p>
          <text:p text:style-name="P36">4.2.1 <text:s text:c="2"/>Présentation des offres<text:tab/>10</text:p>
          <text:p text:style-name="P36">4.2.2 <text:s text:c="2"/>Présentation de variantes<text:tab/>11</text:p>
          <text:p text:style-name="P37">4.3 <text:s text:c="2"/>Visite sur site<text:tab/>11</text:p>
          <text:p text:style-name="P35"><text:span text:style-name="Strong_20_Emphasis">Article 5 - </text:span><text:s text:c="2"/><text:span text:style-name="Strong_20_Emphasis">REMISE DES PLIS PAR LES CANDIDATS</text:span><text:tab/>12</text:p>
          <text:p text:style-name="P37">5.1 <text:s text:c="2"/>Remise électronique<text:tab/>12</text:p>
          <text:p text:style-name="P37">5.2 <text:s text:c="2"/>Copie de sauvegarde<text:tab/>12</text:p>
          <text:p text:style-name="P37">5.3 <text:s text:c="2"/>Echantillons, maquettes, prototypes ou modèles réduits<text:tab/>13</text:p>
          <text:p text:style-name="P37">5.4 <text:s text:c="2"/>Date et heure limites de remise des plis<text:tab/>13</text:p>
          <text:p text:style-name="P37">5.5 <text:s text:c="2"/>Délai de validité des offres<text:tab/>13</text:p>
          <text:p text:style-name="P35"><text:soft-page-break/><text:span text:style-name="Strong_20_Emphasis">Article 6 - </text:span><text:s text:c="2"/><text:span text:style-name="Strong_20_Emphasis">EXAMEN DES PLIS</text:span><text:tab/>13</text:p>
          <text:p text:style-name="P37">6.1 <text:s text:c="2"/>Examen des candidatures<text:tab/>13</text:p>
          <text:p text:style-name="P37">6.2 <text:s text:c="2"/>Jugement des offres<text:tab/>14</text:p>
          <text:p text:style-name="P35"><text:span text:style-name="Strong_20_Emphasis">Article 7 - </text:span><text:s text:c="2"/><text:span text:style-name="Strong_20_Emphasis">PIECES A REMETTRE PAR LE(S) CANDIDAT(S) RETENU(S)</text:span><text:tab/>17</text:p>
          <text:p text:style-name="P35"><text:span text:style-name="Strong_20_Emphasis">Article 8 - </text:span><text:s text:c="2"/><text:span text:style-name="Strong_20_Emphasis">MODALITES RELATIVES AUX COMMUNICATIONS ET AUX ECHANGES D'INFORMATION</text:span><text:tab/>18</text:p>
          <text:p text:style-name="P37">8.1 <text:s text:c="2"/>Règles liées aux échanges électroniques<text:tab/>18</text:p>
          <text:p text:style-name="P37">8.2 <text:s text:c="2"/>Demandes de renseignements en cours de consultation<text:tab/>18</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Vérifications et réparation<text:span text:style-name="T25">s</text:span> de colonne<text:span text:style-name="T25">s</text:span> sèche<text:span text:style-name="T25">s</text:span> sur les bâtiments et ouvrages divers du patrimoine immobilier de la Ville de Marseille pour l'ensemble des services municipaux. 2 LOT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3" office:value-type="string">
            <text:p text:style-name="P26">1</text:p>
          </table:table-cell>
          <table:table-cell table:style-name="Tableau1.B3" office:value-type="string">
            <text:p text:style-name="P26">Vérifications et réparation<text:span text:style-name="T25">s</text:span> de colonne<text:span text:style-name="T25">s</text:span> sèche<text:span text:style-name="T25">s</text:span> sur les bâtiments et ouvrages divers du patrimoine immobilier de la Ville de Marseille pour l'ensemble des services municipaux <text:span text:style-name="T21">des 1er, 6ème, 7ème, 8ème, 9ème, 10ème, 11ème, 12ème arrondissements et équipements rattachés. </text:span></text:p>
          </table:table-cell>
        </table:table-row>
        <table:table-row>
          <table:table-cell table:style-name="Tableau1.A3" office:value-type="string">
            <text:p text:style-name="P26">2</text:p>
          </table:table-cell>
          <table:table-cell table:style-name="Tableau1.B3" office:value-type="string">
            <text:p text:style-name="P26">Vérifications et réparation<text:span text:style-name="T25">s</text:span> de colonne<text:span text:style-name="T25">s</text:span> sèche<text:span text:style-name="T25">s</text:span> sur les bâtiments et ouvrages divers du patrimoine immobilier de la Ville de Marseille pour l'ensemble des services municipaux <text:span text:style-name="T21">des 2ème, 3ème, 4ème, 5ème, 13ème, 14ème, 15ème, 16ème arrondissements et équipements rattachés. </text:span></text:p>
          </table:table-cell>
        </table:table-row>
      </table:table>
      <text:p text:style-name="P13"/>
      <text:p text:style-name="P13"><text:span text:style-name="T25">En plus des bâtiments du patrimoine de la Ville de Marseille situés sur la commune de Marseille, l</text:span>es équipements rattachés correspondent aux équipements relevant du patrimoine de la Ville de Marseille, situés hors du territoire de la commune de Marseille.</text:p>
      <text:p text:style-name="P13"/>
      <text:p text:style-name="P13">4 équipements rattachés sont actuellement gérés par la ville de Marseille :</text:p>
      <text:p text:style-name="P13"/>
      <text:p text:style-name="P13">- 3 équipements sont rattachés au patrimoine du 2ème arrondissement de Marseille:</text:p>
      <text:p text:style-name="P13"/>
      <text:p text:style-name="P13">•  La caserne du bataillon des marins pompiers située sur la commune de Port-Saint-Louis-du-Rhône</text:p>
      <text:p text:style-name="P13">• La caserne du bataillon des marins pompiers située sur la commune de Port de Bouc</text:p>
      <text:p text:style-name="P13">• La caserne du bataillon des marins pompiers située sur la commune de Fos-sur-Mer</text:p>
      <text:p text:style-name="P13"/>
      <text:p text:style-name="P13">- 1 équipement est rattaché au patrimoine du 11ème arrondissement de Marseille:</text:p>
      <text:p text:style-name="P13"/>
      <text:p text:style-name="P13">•  La pépinière de la Fresnaie située sur la commune d'Aubagn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3"/>
      <text:p text:style-name="P13">Chaque lot est conclu pour un montant minimum de 10 000 € H.T annuels et un maximum de <text:span text:style-name="T29">10</text:span>0 000 € H.T annuels. </text:p>
      <text:p text:style-name="P13"><text:soft-page-break/></text:p>
      <text:p text:style-name="P13"/>
      <text:h text:style-name="Heading_20_2" text:outline-level="2">Durée</text:h>
      <text:p text:style-name="Standard">La durée du marché se définit comme suit : <text:span text:style-name="T14"><text:s/>En ce qui concerne l'ensemble des lots, le marché est conclu pour une période initiale d'un an à compter de la date de notification.</text:span><text:span text:style-name="T16"> </text:span></text:p>
      <text:p text:style-name="P13"><text:s/></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text:span text:style-name="T5"> 1</text:span><text:span text:style-name="T14">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5">3</text:span><text:span text:style-name="T14">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20">Prestations supplémentaires éventuelles (PSE)</text:p>
      <text:p text:style-name="P13"/>
      <text:p text:style-name="P13">La présente consultation n'impose pas de prestations supplémentaires éventuelles. </text:p>
      <text:p text:style-name="P13"/>
      <text:p text:style-name="P20"><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20">Présentation de la clause sociale</text:p>
      <text:p text:style-name="P13"/>
      <text:p text:style-name="P1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3">Cette clause est applicable aux lots 1 et 2 conformément au Cahier des Clauses Administratives Particulières.</text:p>
      <text:p text:style-name="P17"/>
      <text:p text:style-name="P20"><text:span text:style-name="T13"> </text:span><text:span text:style-name="T14">Le nombre d'heures d'insertion à réaliser dans l'exécution de la prestation est le suivant : </text:span></text:p>
      <text:p text:style-name="P13"/>
      <text:p text:style-name="P12"><text:span text:style-name="T17">Pour le lot 1:</text:span><text:span text:style-name="T14"> </text:span><text:span text:style-name="T15">57</text:span><text:span text:style-name="T14"> heures minimum par an sauf si les </text:span><text:span text:style-name="T15">228</text:span><text:span text:style-name="T14"> heures (dues sur les 4 années) </text:span><text:soft-page-break/><text:span text:style-name="T14">sont réalisées avant la 4 ème année. </text:span></text:p>
      <text:p text:style-name="P13"/>
      <text:p text:style-name="P13"><text:span text:style-name="T8">Pour le lot 2:</text:span> <text:span text:style-name="T24">57</text:span> heures minimum par an sauf si les <text:span text:style-name="T24">228</text:span> heures (dues sur les 4 années) sont réalisées avant la 4 ème année.</text:p>
      <text:p text:style-name="P13"/>
      <text:p text:style-name="P13">NB: les titulaires des marchés peuvent réaliser plus d'heures d'insertion que le minimum exigé. </text:p>
      <text:p text:style-name="P13"/>
      <text:p text:style-name="P13">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3"/>
      <text:p text:style-name="P13">Le cahier des charges précise à cet égard les différentes modalités envisageables de mise en oeuvre de cette action d'insertion.</text:p>
      <text:p text:style-name="P13"/>
      <text:p text:style-name="P13">Le suivi des heures d'insertion, ainsi que le recensement de la typologie du public bénéficiaire sera réalisé pour la Ville de Marseille par :</text:p>
      <text:p text:style-name="P13">Cabinet PLURICITE, représenté par Monsieur Alix de Saint-Albin. </text:p>
      <text:p text:style-name="P13"/>
      <text:p text:style-name="P13">Les entreprises souhaitant être accompagnées dans la bonne compréhension et la mise en oeuvre de la clause d'insertion pourront prendre contact avec un facilitateur :</text:p>
      <text:p text:style-name="P13"/>
      <text:p text:style-name="P13">=&gt; Alliance Ville Emploi met à disposition un annuaire des facilitateurs : https://www.ville-emploi.asso.fr/annuaire/facilitateurs-des-clauses-sociales/</text:p>
      <text:p text:style-name="P13"/>
      <text:p text:style-name="P13">=&gt; Facilitateur sur le territoire de Marseille :</text:p>
      <text:p text:style-name="P13">PLIE MP CENTRE – Emergences – 5 rue de la République – 13002 Marseille</text:p>
      <text:p text:style-name="P13">courriel : info@plie-mpmcentre.com - tél : 04 96 11 64 80 – fax : 04 91 90 01 50</text:p>
      <text:p text:style-name="P13"/>
      <text:p text:style-name="P13"/>
      <text:p text:style-name="P18">ATTENTION :</text:p>
      <text:p text:style-name="P14"/>
      <text:p text:style-name="P18">Les candidats ne sont pas autorisés à formuler dans leur offre des réserves sur la clause obligatoire d'insertion par l'activité économique.</text:p>
      <text:p text:style-name="P14"/>
      <text:p text:style-name="P18">Une offre qui ne satisferait pas à cette condition d'exécution sera déclarée irrégulière au motif du non-respect du cahier des charges.</text:p>
      <text:p text:style-name="P14"/>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oft-page-break/><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pour chaque lot</text:p>
      <text:p text:style-name="P13">- l'annexe « Protection des données et Politique de sécurité » à l'Acte d'Engagement <text:soft-page-break/>pour chacun des lots</text:p>
      <text:p text:style-name="P13">- le Bordereau de Prix Unitaires  - cadre de réponse pour chaque lot</text:p>
      <text:p text:style-name="P13">- le cadre d'offre est fourni pour chaque lot (2e onglet du BPU)</text:p>
      <text:p text:style-name="P13">- le cadre d'analyse technique pour chaque lot</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6">- la liste non exhaustive des bâtiments concernés</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text:soft-page-break/>-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La capacité à réaliser le marché sera appréciée en fonction de la moyenne du chiffre d'affaires relatif aux prestations liées à l'objet du marché sur les trois derniers exercices, qui devra être au moins égale à:</text:p>
      <text:p text:style-name="P15"/>
      <text:p text:style-name="P15">- 60 000 € pour l'obtention d'un lot</text:p>
      <text:p text:style-name="P15">- 120 000 € pour l'obtention de deux lots</text:p>
      <text:p text:style-name="P19"/>
      <text:p text:style-name="P19">3° - Renseignements concernant les références professionnelles et la capacité technique du candidat</text:p>
      <text:p text:style-name="P13"/>
      <text:p text:style-name="P13"/>
      <text:p text:style-name="P13"><text:span text:style-name="T26">- </text:span>Une attestation de compétence des opérateurs pour les opérations de vérification technique des colonnes sèches devra être fournie. </text:p>
      <text:p text:style-name="P13"/>
      <text:p text:style-name="P13"><text:span text:style-name="T26">- </text:span>A défaut, la capacité du candidat pourra être apportée par tout moyen, notamment par la présentation d'une liste détaillée de prestations exécutées et significatives par rapport aux chiffres d'affaires déclarés pour l'objet du marché, au cours des 3 dernièrs exercices, en indiquant le montant, la date, le lieu d'exécution des travaux et les coordonnées des maîtres d'ouvrages. Cette liste peut être appuyée d'attestations de bonne exécution pour les prestations les plus importantes.</text:p>
      <text:p text:style-name="P13"/>
      <text:p text:style-name="P13">- Déclaration indiquant les effectifs du candidat sur le dernier exercice.</text:p>
      <text:p text:style-name="P13">L'attention de chaque candidat est attirée sur le fait qu'il sera tenu compte d'un minimum de 2 opérateurs pour chacun des lots. </text:p>
      <text:p text:style-name="P13"/>
      <text:p text:style-name="P13"/>
      <text:p text:style-name="P13"><text:s/></text:p>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13"/>
      <text:p text:style-name="P13">- l'annexe à l'acte d'engagement concernant la "Protection des données et Politique de sécurité" pour chacun des lots, dûment complétée. (1)</text:p>
      <text:p text:style-name="P13"><text:s/></text:p>
      <text:p text:style-name="P13">- le Bordereau de Prix Unitaires (BPU) <text:span text:style-name="T8">intégralement complété</text:span>, concernant le ou les lots pour le(s)quel(s) le candidat souhaite soumissionner.<text:span text:style-name="T20"> (2)</text:span></text:p>
      <text:p text:style-name="P13"/>
      <text:p text:style-name="P13"><text:s/></text:p>
      <text:p text:style-name="P13">- le cadre d'offre doit être remis par le candidat, concernant le ou les lots pour le(s)quel(s) le candidat souhaite soumissionner (un cadre d'offre par lot). Il est renseigné automatiquement une fois que le BPU est complété.</text:p>
      <text:p text:style-name="P13">- le taux horaire pour établissement de prix nouveau, un seul taux horaire identique pour les deux lots à renseigner dans les actes d'engagement des lots 1 et 2. A défaut de taux unique, c'est le plus bas des deux qui sera pris en compte pour les deux lots.</text:p>
      <text:p text:style-name="P13">- le pourcentage de remise sur catalogue fournisseur pour l'établissement de prix nouveau, un seul pourcentage de remise identique pour les lots 1 et 2 à renseigner dans les actes d'engagement de chaque lot. A défaut de pourcentage unique, c'est le plus bas des deux qui sera pris en compte pour les deux lots.</text:p>
      <text:p text:style-name="P13"/>
      <text:p text:style-name="P13"><text:s/></text:p>
      <text:p text:style-name="P13">- le cadre d'analyse technique intégralement complété (et le mémoire technique si le candidat l'estime nécessaire) concernant le ou les lots pour lesquels le candidat souhaite soumissionner.</text:p>
      <text:p text:style-name="P13"/>
      <text:p text:style-name="P21">(1) L'annexe à l'acte d'engagement concernant la "protection des données et politique de sécurité" n'est que facultative au moment du dépôt de l'offre, mais elle sera exigée pour l'attributaire, si ce dernier ne l'a pas déjà remise dans son offre.</text:p>
      <text:p text:style-name="P13"/>
      <text:p text:style-name="P21">(2) 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text:span text:style-name="T12"> </text:span></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P13"/>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
      <text:h text:style-name="Heading_20_2" text:outline-level="2">Délai de validité des offres</text:h>
      <text:p text:style-name="Standard">Le délai de validité des offres est de <text:span text:style-name="T5">6 mois</text:span><text:span text:style-name="T14">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2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8"/>
      <text:p text:style-name="P2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8"/>
      <text:p text:style-name="P28"/>
      <text:p text:style-name="P28"/>
      <text:p text:style-name="P28">En ce qui concerne la capacité économique et financière, l'acheteur exige les niveaux minimaux suivants :</text:p>
      <text:p text:style-name="P28"/>
      <text:p text:style-name="P28">La capacité à réaliser le marché sera appréciée en fonction de la moyenne des chiffres d'affaires des trois derniers exercices relatifs à l'objet du marché qui devra être au moins égale à:</text:p>
      <text:p text:style-name="P28"/>
      <text:p text:style-name="P28">- 60 000 € pour l'obtention d'un lot</text:p>
      <text:p text:style-name="P28">- 120 000 € pour l'obtention de deux lots</text:p>
      <text:p text:style-name="P28"/>
      <text:p text:style-name="P28"><text:s/></text:p>
      <text:p text:style-name="P28">En ce qui concerne les capacités professionnelles et techniques, l'acheteur exige les niveaux minimaux suivants :</text:p>
      <text:p text:style-name="P28"><text:soft-page-break/></text:p>
      <text:p text:style-name="P28">Il sera tenu compte d'un effectif minimum sur le dernier exercice de deux opérateurs pour chacun des lots.</text:p>
      <text:p text:style-name="P28"><text:s/></text:p>
      <text:p text:style-name="P28"/>
      <text:p text:style-name="P28"><text:s/>Exclusions à l'appréciation de l'acheteur</text:p>
      <text:p text:style-name="P28"/>
      <text:p text:style-name="P28">Le Code de la Commande Publique prévoit différents cas d'exclusion laissés à l'appréciation de la Collectivité, et notamment :</text:p>
      <text:p text:style-name="P28"/>
      <text:p text:style-name="P28">-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8"/>
      <text:p text:style-name="P28">-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28"/>
      <text:p text:style-name="P2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38" text:outline-level="2">Jugement des offres</text:h>
      <text:p text:style-name="P28"><text:s/>Conformément à l'article R 2152-2 du CCP, en cas de régularisation d'offres irrégulières, elle ne pourra avoir pour effet d'en modifier les caractéristiques substantielles.</text:p>
      <text:p text:style-name="P28"/>
      <text:p text:style-name="P28"><text:s/></text:p>
      <text:p text:style-name="P28">Le jugement des offres sera effectué dans les conditions prévues aux articles R2152-1 à 12 du Code de la commande publique et donnera lieu à un classement des offres.</text:p>
      <text:p text:style-name="P28"/>
      <text:p text:style-name="P28"/>
      <text:p text:style-name="P28"><text:s/>Le jugement des offres sera effectué sur les critères pondérés suivants applicables à tous les lots :</text:p>
      <text:p text:style-name="P28"/>
      <text:p text:style-name="P28">1°) Prix de l'offre 60 %</text:p>
      <text:p text:style-name="P31"/>
      <text:p text:style-name="P31">Les candidats remplissent le BPU ce qui donne avec les quantités estimées dans le ''cadre d'offre'' le montant de l'offre.</text:p>
      <text:p text:style-name="P31"/>
      <text:p text:style-name="P30">La note maximum est de 20 points .</text:p>
      <text:p text:style-name="P30"/>
      <text:p text:style-name="P30"/>
      <text:p text:style-name="P30">Le taux horaire pour prestations hors bordereau proposé par les candidats donne le taux horaire pour prix hors bordereau.</text:p>
      <text:p text:style-name="P30"/>
      <text:p text:style-name="P30">Le pourcentage de remise sur catalogue fournisseur pour l'établissement de prix nouveaux proposé par les candidats donne le rabais.</text:p>
      <text:p text:style-name="P30"/>
      <text:p text:style-name="P30"><text:soft-page-break/>Les pondérations dans le calcul de la note prix sont les suivantes :</text:p>
      <text:p text:style-name="P30">Cadre d'offre : 8</text:p>
      <text:p text:style-name="P30">Taux horaire hors bordereau : 1</text:p>
      <text:p text:style-name="P30">Pourcentage de remise catalogue : 1</text:p>
      <text:p text:style-name="P30"/>
      <text:p text:style-name="P30">Les prix permettent d'établir une note intermédiaire selon le calcul suivant :</text:p>
      <text:p text:style-name="P30"/>
      <text:p text:style-name="P30">Note intermédiaire cadre d'offre du candidat (NiCO)</text:p>
      <text:p text:style-name="P30">= 20 x montant offre la moins disante / montant offre du candidat</text:p>
      <text:p text:style-name="P30">La note NiCO a une pondération de 8.</text:p>
      <text:p text:style-name="P30"/>
      <text:p text:style-name="P30">Note intermédiaire taux horaire prix hors bordereau du candidat (NiPHB)</text:p>
      <text:p text:style-name="P30">= 20 x taux horaire le moins disant / taux horaire du candidat</text:p>
      <text:p text:style-name="P30">La note NiPHB a une pondération de 1.</text:p>
      <text:p text:style-name="P30"/>
      <text:p text:style-name="P30">Note intermédiaire rabais du candidat (NiR)</text:p>
      <text:p text:style-name="P30">= 20 x rabais du candidat/ meilleur rabais</text:p>
      <text:p text:style-name="P30">La note NiR a une pondération de 1.</text:p>
      <text:p text:style-name="P30"/>
      <text:p text:style-name="P30">La note prix obtenue par le candidat sera calculée comme suit :</text:p>
      <text:p text:style-name="P30"/>
      <text:p text:style-name="P32">N = (NiCO x 8 + NiPHB + NiR) / 10</text:p>
      <text:p text:style-name="P31"/>
      <text:p text:style-name="P34">2°) Valeur technique de l'offre 40 %</text:p>
      <text:p text:style-name="P28"/>
      <text:p text:style-name="P28">La valeur technique sera évaluée à partir du cadre d'analyse technique complété par le candidat.</text:p>
      <text:p text:style-name="P28"/>
      <text:p text:style-name="P30">La note maximum est de 20 points .</text:p>
      <text:p text:style-name="P28"/>
      <text:p text:style-name="P28">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8"/>
      <text:p text:style-name="P28">Toutefois, la taille et la forme du cadre d'analyse technique peuvent varier en fonction de l'importance des éléments que le candidat souhaite apporter dans sa réponse.</text:p>
      <text:p text:style-name="P28"/>
      <text:p text:style-name="P28">Le non renseignement de ce cadre d'analyse technique ou d'une de ses rubriques (sous-critères) entraînera le rejet de l'offre.</text:p>
      <text:p text:style-name="P28"/>
      <text:p text:style-name="P28">Attention : de simples renvois généraux à un mémoire technique seront considérés comme un non renseignement.</text:p>
      <text:p text:style-name="P28"/>
      <text:p text:style-name="P28">Ce cadre d'analyse technique porte sur les sous-critères suivants qui seront chacun analysés au regard de sa pertinence, son adéquation et sa cohérence avec les</text:p>
      <text:p text:style-name="P28">prestations liées à l'objet du marché :</text:p>
      <text:p text:style-name="P28"/>
      <text:p text:style-name="P28">- organisation du candidat <text:span text:style-name="T27">mise en place spécifiquement </text:span>pour accomplir la mission (0 à 3 points)</text:p>
      <text:p text:style-name="P28"/>
      <text:p text:style-name="P28">- organisation mise en place <text:span text:style-name="T27">spécifiquement </text:span>pour structurer les échanges avec le maître d'ouvrage et les personnes ressources (0 à 3 points)</text:p>
      <text:p text:style-name="P28"/>
      <text:p text:style-name="P28">- dispositions prises pour exécution de la prestation pendant les périodes de vacances scolaires dans les établissements scolaires (0 à 3 points)</text:p>
      <text:p text:style-name="P28"/>
      <text:p text:style-name="P28">- compétences du personnel <text:span text:style-name="T27">dédié spécifiquement</text:span> pour accomplir les missions du marché (0 à 5 points)</text:p>
      <text:p text:style-name="P28"/>
      <text:p text:style-name="P28">- dispositions prises en cas de demande d'exécution de la prestation sous 4h (0 à 4 points)</text:p>
      <text:p text:style-name="P28"/>
      <text:p text:style-name="P28">- organisation mise en place pour le respect de l'environnement, et la gestion des déchets (0 à 1 point)</text:p>
      <text:p text:style-name="P28"/>
      <text:p text:style-name="P28">- organisation du travail en présence d'amiante/sous-section IV (0 à 1 point) : pour juger de la qualité des dispositions prises pour le travail en sous-section IV, l'entreprise fournira :</text:p>
      <text:p text:style-name="P28">* son document unique précisant les processus en cas d'amiante</text:p>
      <text:p text:style-name="P28">* les modes opératoires qui vont être utilisés dans ce cas, les EPI et EPC mis en place ainsi que les moyens de décontamination</text:p>
      <text:p text:style-name="P28">* les notices de poste qui relèvent de ces modes opératoires</text:p>
      <text:p text:style-name="P28">* les modalités de mise en oeuvre de ces modes opératoires</text:p>
      <text:p text:style-name="P28">* les justificatifs de transmission des modes opératoires aux organismes et à la médecine du travail</text:p>
      <text:p text:style-name="P28"><text:soft-page-break/></text:p>
      <text:p text:style-name="P33">L’absence de réponse pour chacun des sous-critères sera notée 0 (zéro).</text:p>
      <text:p text:style-name="P33">Une note globale inférieure à 5 (cinq) rendra l’offre irrégulière.</text:p>
      <text:p text:style-name="P28"/>
      <text:p text:style-name="P28"/>
      <text:p text:style-name="P28">Le total des points attribués à chaque sous-critère, constituera la valeur technique initiale VT (i) du candidat.</text:p>
      <text:p text:style-name="P28">Après élimination éventuelle des offres irrégulières ou inappropriées, la notation de l'offre du candidat (i) sera effectuée à l'aide de la formule suivante :</text:p>
      <text:p text:style-name="P28"/>
      <text:p text:style-name="P28">VT = 20 * (VT(i)/VT(m))</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28"/>
      <text:p text:style-name="P28"/>
      <text:p text:style-name="P28">* Evaluation finale :</text:p>
      <text:p text:style-name="P28"/>
      <text:p text:style-name="P29">Les offres doivent obligatoirement être libellées en euros.</text:p>
      <text:p text:style-name="P29"/>
      <text:p text:style-name="P29">Attention, <text:s/>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29">La note maximum est de 20 points .</text:p>
      <text:p text:style-name="P29"/>
      <text:p text:style-name="P29"/>
      <text:p text:style-name="P28">Les offres sont classées suivant la valeur de la note Nd correspondant à la note définitive.</text:p>
      <text:p text:style-name="P28"/>
      <text:p text:style-name="P28"><text:s/>L'entreprise classée première est celle ayant la note la plus élevée.</text:p>
      <text:p text:style-name="P28"/>
      <text:p text:style-name="P28">La pondération s'effectuera sur la base de : 60% pour le prix, 40% pour la valeur technique, en fonction de la formule suivante:</text:p>
      <text:p text:style-name="P28">Nd = N * 0,60 + VT *0,40</text:p>
      <text:p text:style-name="P28"/>
      <text:p text:style-name="P28">où N est la note attribuée au prix de l'offre du candidat</text:p>
      <text:p text:style-name="P28">et VT est la note attribuée à la valeur technique du candidat. </text:p>
      <text:p text:style-name="P28"/>
      <text:p text:style-name="P2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text:soft-page-break/>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text:soft-page-break/>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Vérifications et réparation de colonnes sèches sur les bâtiments et ouvrages divers du patrimoine immobilier de la Ville de Marseille pour l'ensemble des services municipaux" text:name="IntituleConsultation"/>
          <text:user-field-decl office:value-type="string" office:string-value="REGLEMENT DE LA CONSULTATION" text:name="TypeDocument"/>
        </text:user-field-decls>
        <text:p text:style-name="MP1"><text:user-field-get text:name="DirectionService">DAVEU (50001)</text:user-field-get> / <text:user-field-get text:name="TypeDocument">REGLEMENT DE LA CONSULTATION</text:user-field-get></text:p>
        <text:p text:style-name="MP2"><text:span text:style-name="Police_20_par_20_défaut"><text:span text:style-name="MT1"><text:user-field-get text:name="IntituleConsultation">Vérifications et réparation de colonnes sèches sur les bâtiments et ouvrages divers du patrimoine immobilier de la Ville de Marseille pour l'ensemble des services municipaux</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3:29:55</meta:creation-date>
    <meta:editing-duration>PT1H31M53S</meta:editing-duration>
    <meta:editing-cycles>15</meta:editing-cycles>
    <meta:generator>LibreOffice/5.3.6.1$Windows_x86 LibreOffice_project/686f202eff87ef707079aeb7f485847613344eb7</meta:generator>
    <dc:date>2022-06-24T11:47:06.113000000</dc:date>
    <meta:print-date>2022-06-03T09:18:54.708000000</meta:print-date>
    <meta:document-statistic meta:table-count="1" meta:image-count="1" meta:object-count="0" meta:page-count="19" meta:paragraph-count="340" meta:word-count="5176" meta:character-count="32744" meta:non-whitespace-character-count="27755"/>
    <meta:user-defined meta:name="Info 1"/>
    <meta:user-defined meta:name="Info 2"/>
    <meta:user-defined meta:name="Info 3"/>
    <meta:user-defined meta:name="Info 4"/>
  </office:meta>
</office:document-meta>
</file>