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use-window-font-color="true" fo:font-style="normal" style:text-underline-style="none" fo:font-weight="normal" officeooo:paragraph-rsid="001d1c95"/>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start" style:justify-single-word="false"/>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fo:font-style="italic"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rsid="001b7671" officeooo:paragraph-rsid="001b7671"/>
    </style:style>
    <style:style style:name="P20" style:family="paragraph" style:parent-style-name="Standard">
      <style:text-properties style:use-window-font-color="true" fo:font-style="normal" style:text-underline-style="none" fo:font-weight="normal" officeooo:paragraph-rsid="001d1c95"/>
    </style:style>
    <style:style style:name="P21" style:family="paragraph" style:parent-style-name="Standard">
      <style:text-properties style:use-window-font-color="true" fo:font-style="normal" style:text-underline-style="none" fo:font-weight="normal" officeooo:paragraph-rsid="001d4531"/>
    </style:style>
    <style:style style:name="P22" style:family="paragraph" style:parent-style-name="Standard">
      <style:text-properties officeooo:paragraph-rsid="001d4531"/>
    </style:style>
    <style:style style:name="P23" style:family="paragraph" style:parent-style-name="Standard">
      <style:text-properties officeooo:rsid="00204143" officeooo:paragraph-rsid="00204143"/>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Table">
      <style:paragraph-properties fo:text-align="start" style:justify-single-word="false"/>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paragraph-properties fo:break-after="page"/>
      <style:text-properties style:font-name="Arial"/>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paragraph-properties fo:margin-left="0cm" fo:margin-right="0cm" fo:text-indent="0cm" style:auto-text-indent="false"/>
      <style:text-properties fo:font-style="normal" style:text-underline-style="none" fo:font-weight="normal"/>
    </style:style>
    <style:style style:name="P3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1pt" fo:language="zxx" fo:country="none" fo:font-style="normal" style:text-underline-style="none" fo:font-weight="normal" officeooo:rsid="002125ef" officeooo:paragraph-rsid="001d1c95" style:font-size-asian="11pt" style:language-asian="zxx" style:country-asian="none" style:font-weight-asian="bold" style:font-size-complex="11pt" style:language-complex="zxx" style:country-complex="none" style:font-weight-complex="bold"/>
    </style:style>
    <style:style style:name="P35" style:family="paragraph" style:parent-style-name="Standard">
      <style:text-properties fo:font-style="normal" style:text-underline-style="none" fo:font-weight="normal"/>
    </style:style>
    <style:style style:name="P36" style:family="paragraph" style:parent-style-name="Standard">
      <style:text-properties fo:font-style="normal" style:text-underline-style="none" fo:font-weight="normal" officeooo:rsid="0020eb23" officeooo:paragraph-rsid="0020eb23"/>
    </style:style>
    <style:style style:name="P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1b7671"/>
    </style:style>
    <style:style style:name="T20" style:family="text">
      <style:text-properties officeooo:rsid="001cc0c7"/>
    </style:style>
    <style:style style:name="T21" style:family="text">
      <style:text-properties fo:font-size="11pt" fo:font-weight="bold" officeooo:rsid="002125ef" style:font-size-asian="11pt" style:font-weight-asian="bold" style:font-size-complex="11pt" style:font-weight-complex="bold"/>
    </style:style>
    <style:style style:name="T22" style:family="text">
      <style:text-properties fo:font-size="11pt" officeooo:rsid="002125ef" style:font-size-asian="11pt" style:font-weight-asian="bold" style:font-size-complex="11pt" style:font-weight-complex="bold"/>
    </style:style>
    <style:style style:name="T23" style:family="text">
      <style:text-properties officeooo:rsid="002125ef"/>
    </style:style>
    <style:style style:name="T24" style:family="text">
      <style:text-properties style:use-window-font-color="true" fo:font-weight="bold" style:font-weight-asian="bold" style:font-weight-complex="bold"/>
    </style:style>
    <style:style style:name="T25" style:family="text">
      <style:text-properties officeooo:rsid="001774ee"/>
    </style:style>
    <style:style style:name="T26" style:family="text">
      <style:text-properties style:font-weight-asian="normal" style:font-weight-complex="normal"/>
    </style:style>
    <style:style style:name="T27" style:family="text">
      <style:text-properties officeooo:rsid="00204143"/>
    </style:style>
    <style:style style:name="T28" style:family="text">
      <style:text-properties officeooo:rsid="0021cf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Vérifications et réparation de colonnes sèches sur les bâtiments et ouvrages divers du patrimoine immobilier de la Ville de Marseille pour l'ensemble des services municipaux"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7/06/2022 16:00" text:name="dateLimite"/>
        <text:user-field-decl office:value-type="string" office:string-value="2022_50001_0015"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Vérifications et réparation de colonnes sèches sur les bâtiments et ouvrages divers du patrimoine immobilier de la Ville de Marseille pour l'ensemble des services municipaux</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5"><text:tab/></text:span><text:span text:style-name="T4"><text:user-field-get text:name="NumeroConsultation">2022_50001_0015</text:user-field-get></text:span></text:p>
      <text:p text:style-name="P8"/>
      <text:p text:style-name="P9"/>
      <text:p text:style-name="P25"><text:span text:style-name="T8">Procédure de passation :</text:span><text:span text:style-name="T5"><text:tab/></text:span><text:span text:style-name="T4"><text:user-field-get text:name="ProcedurePassation">Appel d'offres ouvert</text:user-field-get></text:span></text:p>
      <text:p text:style-name="P4"/>
      <text:p text:style-name="P27"/>
      <text:p text:style-name="P26"><text:span text:style-name="T9">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OBJET ET DUREE DU MARCHE</text:span><text:tab/>5</text:p>
          <text:p text:style-name="P30">1.1 <text:s/>Intitulé et Objet des prestations<text:tab/>5</text:p>
          <text:p text:style-name="P30">1.2 <text:s/>Procédure<text:tab/>5</text:p>
          <text:p text:style-name="P30">1.3 <text:s/>Décomposition en Lots, Tranches et postes<text:tab/>5</text:p>
          <text:p text:style-name="P29">1.3.1 <text:s/>Décomposition en lots<text:tab/>5</text:p>
          <text:p text:style-name="P29">1.3.2 <text:s/>Décomposition en tranches<text:tab/>6</text:p>
          <text:p text:style-name="P29">1.3.3 <text:s/>Décomposition en postes<text:tab/>6</text:p>
          <text:p text:style-name="P30">1.4 <text:s/>Modalités d'exécution des tranches optionnelles<text:tab/>6</text:p>
          <text:p text:style-name="P30">1.5 <text:s/>Accord-cadre à bons de commande<text:tab/>6</text:p>
          <text:p text:style-name="P30">1.6 <text:s/>Date d'effet du marché<text:tab/>6</text:p>
          <text:p text:style-name="P30">1.7 <text:s/>Durée du marché - Période de validité<text:tab/>6</text:p>
          <text:p text:style-name="P30">1.8 <text:s/>Clause obligatoire d'insertion par l'activité économique<text:tab/>7</text:p>
          <text:p text:style-name="P32"><text:span text:style-name="Strong_20_Emphasis">Article 2 -</text:span> <text:s/><text:span text:style-name="Strong_20_Emphasis">DOCUMENTS CONTRACTUELS</text:span><text:tab/>9</text:p>
          <text:p text:style-name="P32"><text:span text:style-name="Strong_20_Emphasis">Article 3 -</text:span> <text:s/><text:span text:style-name="Strong_20_Emphasis">DELAIS DE LIVRAISON ET/OU D'EXECUTION</text:span><text:tab/>9</text:p>
          <text:p text:style-name="P30">3.1 <text:s/>Délais<text:tab/>10</text:p>
          <text:p text:style-name="P30">3.2 <text:s/>Emission des bons de commande <text:tab/>10</text:p>
          <text:p text:style-name="P32"><text:span text:style-name="Strong_20_Emphasis">Article 4 -</text:span> <text:s/><text:span text:style-name="Strong_20_Emphasis">ENTREPRISES GROUPEES</text:span><text:tab/>10</text:p>
          <text:p text:style-name="P32"><text:span text:style-name="Strong_20_Emphasis">Article 5 -</text:span> <text:s/><text:span text:style-name="Strong_20_Emphasis">CONDITIONS DE LIVRAISON ET D'EXECUTION</text:span><text:tab/>10</text:p>
          <text:p text:style-name="P30">5.1 <text:s/>Transport <text:s/>et Emballages<text:tab/>10</text:p>
          <text:p text:style-name="P30">5.2 <text:s/>Lieux d'exécution ou de livraison<text:tab/>11</text:p>
          <text:p text:style-name="P32"><text:span text:style-name="Strong_20_Emphasis">Article 6 -</text:span> <text:s/><text:span text:style-name="Strong_20_Emphasis">CONDITIONS PARTICULIERES D'EXECUTION</text:span><text:tab/>11</text:p>
          <text:p text:style-name="P32"><text:span text:style-name="Strong_20_Emphasis">Article 7 -</text:span> <text:s/><text:span text:style-name="Strong_20_Emphasis">OPERATIONS DE VERIFICATIONS – ADMISSION</text:span><text:tab/>11</text:p>
          <text:p text:style-name="P30">7.1 <text:s/>Vérifications<text:tab/>11</text:p>
          <text:p text:style-name="P30">7.2 <text:s/>Admission<text:tab/>11</text:p>
          <text:p text:style-name="P32"><text:span text:style-name="Strong_20_Emphasis">Article 8 -</text:span> <text:s/><text:span text:style-name="Strong_20_Emphasis">GARANTIE CONTRACTUELLE</text:span><text:tab/>11</text:p>
          <text:p text:style-name="P30">8.1 <text:s/>Durée de garantie<text:tab/>11</text:p>
          <text:p text:style-name="P30">8.2 <text:s/>Point de départ de la garantie<text:tab/>11</text:p>
          <text:p text:style-name="P32"><text:span text:style-name="Strong_20_Emphasis">Article 9 -</text:span> <text:s/><text:span text:style-name="Strong_20_Emphasis">PROPRIETE INTELLECTUELLE ET UTILISATION DES RESULTATS</text:span><text:tab/>12</text:p>
          <text:p text:style-name="P32"><text:span text:style-name="Strong_20_Emphasis">Article 10 -</text:span> <text:s/><text:span text:style-name="Strong_20_Emphasis">MODALITES DE DETERMINATION DES PRIX</text:span><text:tab/>12</text:p>
          <text:p text:style-name="P30"><text:soft-page-break/>10.1 <text:s/>Nature du prix<text:tab/>12</text:p>
          <text:p text:style-name="P30">10.2 <text:s/>Variations de prix<text:tab/>12</text:p>
          <text:p text:style-name="P30">10.3 <text:s/>Disparition d'indice<text:tab/>13</text:p>
          <text:p text:style-name="P32"><text:span text:style-name="Strong_20_Emphasis">Article 11 -</text:span> <text:s/><text:span text:style-name="Strong_20_Emphasis">AVANCE</text:span><text:tab/>13</text:p>
          <text:p text:style-name="P30">11.1 <text:s/>Régime de l'avance<text:tab/>13</text:p>
          <text:p text:style-name="P30">11.2 <text:s/>Dispositions complémentaires<text:tab/>13</text:p>
          <text:p text:style-name="P32"><text:span text:style-name="Strong_20_Emphasis">Article 12 -</text:span> <text:s/><text:span text:style-name="Strong_20_Emphasis">MODALITÉS DE REGLEMENT</text:span><text:tab/>14</text:p>
          <text:p text:style-name="P32"><text:span text:style-name="Strong_20_Emphasis">Article 13 -</text:span> <text:s/><text:span text:style-name="Strong_20_Emphasis">PAIEMENT – ETABLISSEMENT DE LA FACTURE</text:span><text:tab/>14</text:p>
          <text:p text:style-name="P30">13.1 <text:s/>Délais de paiements<text:tab/>14</text:p>
          <text:p text:style-name="P30">13.2 <text:s/>Intérêts moratoires<text:tab/>14</text:p>
          <text:p text:style-name="P30">13.3 <text:s/>Modalités de paiement direct des sous-traitants<text:tab/>14</text:p>
          <text:p text:style-name="P30">13.4 <text:s/>Présentation des demandes de paiement<text:tab/>15</text:p>
          <text:p text:style-name="P30">13.5 <text:s/>Dématérialisation des factures<text:tab/>15</text:p>
          <text:p text:style-name="P32"><text:span text:style-name="Strong_20_Emphasis">Article 14 -</text:span> <text:s/><text:span text:style-name="Strong_20_Emphasis">PENALITES</text:span><text:tab/>16</text:p>
          <text:p text:style-name="P30">14.1 <text:s/>Pénalités de retard<text:tab/>16</text:p>
          <text:p text:style-name="P30">14.2 <text:s/>Pénalités pour non respect des obligations environnementales du titulaire<text:tab/>16</text:p>
          <text:p text:style-name="P30">14.3 <text:s/>Pénalités pour non respect des dispositions du Code du Travail<text:tab/>17</text:p>
          <text:p text:style-name="P30">14.4 <text:s/>Autres pénalités<text:tab/>17</text:p>
          <text:p text:style-name="P32"><text:span text:style-name="Strong_20_Emphasis">Article 15 -</text:span> <text:s/><text:span text:style-name="Strong_20_Emphasis">RESILIATION – EXECUTION DES PRESTATIONS AUX FRAIS ET RISQUES DU TITULAIRE</text:span><text:tab/>17</text:p>
          <text:p text:style-name="P32"><text:span text:style-name="Strong_20_Emphasis">Article 16 -</text:span> <text:s/><text:span text:style-name="Strong_20_Emphasis">CLAUSES DE GESTION DES DONNEES</text:span><text:tab/>18</text:p>
          <text:p text:style-name="P30">16.1 <text:s/>Les contraintes réglementaires <text:tab/>18</text:p>
          <text:p text:style-name="P29">16.1.1 <text:s/>Le RGS<text:tab/>18</text:p>
          <text:p text:style-name="P29">16.1.2 <text:s/>Le Règlement Général sur la Protection des Données (RGPD)<text:tab/>18</text:p>
          <text:p text:style-name="P29">16.1.3 <text:s/>Le Code du Patrimoine<text:tab/>18</text:p>
          <text:p text:style-name="P30">16.2 <text:s/>Les clauses générales de confidentialité<text:tab/>18</text:p>
          <text:p text:style-name="P30">16.3 <text:s/>Les contrôles<text:tab/>20</text:p>
          <text:p text:style-name="P30">16.4 <text:s/>Phase de réversibilité<text:tab/>20</text:p>
          <text:p text:style-name="P32"><text:span text:style-name="Strong_20_Emphasis">Article 17 -</text:span> <text:s/><text:span text:style-name="Strong_20_Emphasis">LOGICIEL E-ATTESTATIONS</text:span><text:tab/>20</text:p>
          <text:p text:style-name="P32"><text:span text:style-name="Strong_20_Emphasis">Article 18 -</text:span> <text:s/><text:span text:style-name="Strong_20_Emphasis">LOI APPLICABLE</text:span><text:tab/>21</text:p>
          <text:p text:style-name="P32"><text:span text:style-name="Strong_20_Emphasis">Article 19 -</text:span> <text:s/><text:span text:style-name="Strong_20_Emphasis">CONFORMITE AUX NORMES</text:span><text:tab/>21</text:p>
          <text:p text:style-name="P32"><text:span text:style-name="Strong_20_Emphasis">Article 20 -</text:span> <text:s/><text:span text:style-name="Strong_20_Emphasis">ASSURANCES</text:span><text:tab/>21</text:p>
          <text:p text:style-name="P32"><text:soft-page-break/><text:span text:style-name="Strong_20_Emphasis">Article 21 -</text:span> <text:s/><text:span text:style-name="Strong_20_Emphasis">DEROGATIONS AUX DOCUMENTS GENERAUX</text:span><text:tab/>22</text:p>
        </text:index-body>
      </text:table-of-content>
      <text:p text:style-name="P31"><text:s/></text:p>
      <text:h text:style-name="Heading_20_1" text:outline-level="1">OBJET ET DUREE DU MARCHE</text:h>
      <text:h text:style-name="Heading_20_2" text:outline-level="2">Intitulé et Objet des prestations</text:h>
      <text:p text:style-name="Standard">Intitulé de la consultation :</text:p>
      <text:p text:style-name="Standard">Vérifications et réparation<text:span text:style-name="T20">s</text:span> de colonne<text:span text:style-name="T20">s</text:span> sèche<text:span text:style-name="T20">s</text:span> sur les bâtiments et ouvrages divers du patrimoine immobilier de la Ville de Marseille pour l'ensemble des services municipaux </text:p>
      <text:p text:style-name="P11"/>
      <text:p text:style-name="Standard">La présente consultation a pour objet : Vérifications et réparation<text:span text:style-name="T20">s</text:span> de colonne<text:span text:style-name="T20">s</text:span> sèche sur les bâtiments et ouvrages divers du patrimoine immobilier de la Ville de Marseille pour l'ensemble des services municipaux. 2 LOTS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3">Prestations similaires</text:span></text:p>
      <text:p text:style-name="P11"/>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3" office:value-type="string">
            <text:p text:style-name="P28">1</text:p>
          </table:table-cell>
          <table:table-cell table:style-name="Tableau1.B3" office:value-type="string">
            <text:p text:style-name="P28">Vérifications et réparation<text:span text:style-name="T20">s</text:span> de colonne<text:span text:style-name="T20">s</text:span> sèche<text:span text:style-name="T20">s</text:span> sur les bâtiments et ouvrages divers du patrimoine immobilier de la Ville de Marseille pour l'ensemble des services municipaux <text:span text:style-name="T19">pour les 1er, 6ème, 7ème, 8ème, 9ème, 10ème, 11ème, 12ème arrondissements et équipements rattachés. </text:span></text:p>
          </table:table-cell>
        </table:table-row>
        <text:soft-page-break/>
        <table:table-row>
          <table:table-cell table:style-name="Tableau1.A3" office:value-type="string">
            <text:p text:style-name="P28">2</text:p>
          </table:table-cell>
          <table:table-cell table:style-name="Tableau1.B3" office:value-type="string">
            <text:p text:style-name="P28">Vérifications et réparation<text:span text:style-name="T20">s</text:span> de colonne<text:span text:style-name="T20">s</text:span> sèche<text:span text:style-name="T20">s</text:span> sur les bâtiments et ouvrages divers du patrimoine immobilier de la Ville de Marseille pour l'ensemble des services municipaux <text:span text:style-name="T19">pour les 2ème, 3ème, 4ème, 5ème, 13ème, 15ème, 16ème arrondissments et équipements rattachés. </text:span></text:p>
          </table:table-cell>
        </table:table-row>
      </table:table>
      <text:p text:style-name="P1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Chaque lot est conclu pour un montant minimum de 10 000 € H.T annuels et un maximum de <text:span text:style-name="T27">1</text:span>00 000 € H.T annuels.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En ce qui concerne l'ensemble des lots, le marché est conclu pour une période initiale d'un an à compter de la date de notification. </text:span></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text:soft-page-break/>En cas de décision de<text:span text:style-name="T3"> </text:span><text:span text:style-name="T14">non reconduction du marché, le représentant du pouvoir adjudicateur transmet sa décision au titulaire par lettre recommandée avec accusé de réception au plus tard</text:span><text:span text:style-name="T15"> 1</text:span><text:span text:style-name="T14"> mois avant la fin de la durée de validité du marché.</text:span></text:p>
      <text:p text:style-name="P11"/>
      <text:p text:style-name="P11"><text:s/></text:p>
      <text:p text:style-name="Standard"><text:s/>Les bons de commande émis en fin de marché ne pourront voir leur exécution se prolonger de plus de <text:span text:style-name="T3">3</text:span><text:span text:style-name="T14"> mois après la date d'expiration du marché.</text:span></text:p>
      <text:p text:style-name="P11"/>
      <text:p text:style-name="P11">Les bons de commandes pourront être émis jusqu'au dernier jour de la période de validité du marché.</text:p>
      <text:p text:style-name="P11"/>
      <text:h text:style-name="Heading_20_2" text:outline-level="2"><text:soft-page-break/>Clause obligatoire d'insertion par l'activité économique</text:h>
      <text:p text:style-name="P16">1. Insertion par l'activité économique</text:p>
      <text:p text:style-name="P11"/>
      <text:p text:style-name="P11">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1"/>
      <text:p text:style-name="P11"/>
      <text:p text:style-name="P11">Le nombre d'heures d'insertion à réaliser dans l'exécution de la prestation est le suivant :</text:p>
      <text:p text:style-name="P11"/>
      <text:p text:style-name="P11"/>
      <text:p text:style-name="P12">- pour le lot n° 1 : 57 heures minimum par an sauf si les 228 heures (dues sur les 4 années) sont réalisées avant la 4ème année. </text:p>
      <text:p text:style-name="P12">- pour le lot n° 2 : 57 heures minimum par an sauf si les 228 heures (dues sur les 4 années) sont réalisées avant la 4ème année.</text:p>
      <text:p text:style-name="P14"/>
      <text:p text:style-name="P12"><text:s/></text:p>
      <text:p text:style-name="P12">En application du CCAG de référence, cette action d'insertion pourra être réalisée sur l'ensemble des prestations nécessaires à la bonne exécution objet du présent marché.</text:p>
      <text:p text:style-name="P14"/>
      <text:p text:style-name="P14">La mise en oeuvre de l'action d'insertion</text:p>
      <text:p text:style-name="P12"/>
      <text:p text:style-name="P12">Une réunion de cadrage après la notification du marché sera organisée afin de préciser les modalités de mise en oeuvre de l'action d'insertion.</text:p>
      <text:p text:style-name="P12"/>
      <text:p text:style-name="P12"/>
      <text:p text:style-name="P14">Le contrôle de l'action d'insertion</text:p>
      <text:p text:style-name="P12"/>
      <text:p text:style-name="P12">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2"/>
      <text:p text:style-name="P12">Le titulaire doit désigner un correspondant opérationnel pour le suivi des actions d'insertion professionnelle en application du CCAG. </text:p>
      <text:p text:style-name="P12"/>
      <text:p text:style-name="P12">A cet effet, le titulaire ou son prestataire d'insertion devra produire le 10 de chaque mois, selon la nature du recrutement, les renseignements relatifs à la mise en oeuvre de l'action.</text:p>
      <text:p text:style-name="P12">Seront acceptées les pièces suivantes :</text:p>
      <text:p text:style-name="P12">- Attestation d'emploi certifiant l'embauche et la mise en oeuvre de la clause,</text:p>
      <text:p text:style-name="P12">- Déclaration unique d'embauche,</text:p>
      <text:p text:style-name="P12">- Contrat de travail ou Contrat de mise à disposition ou Contrat de sous-traitance,</text:p>
      <text:p text:style-name="P12">- Bulletin de salaire ou Relevé d'heure,</text:p>
      <text:p text:style-name="P12"/>
      <text:p text:style-name="P12"><text:soft-page-break/>Le refus caractérisé de transmission de ces renseignements entraîne l'application d'une pénalité prévue au présent CCAP / CCP.</text:p>
      <text:p text:style-name="P12"/>
      <text:p text:style-name="P12">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2">En cas de difficultés économiques, établies par un faisceau d'indices, l'entreprise attributaire peut demander au maître d'ouvrage la suspension ou la suppression de la clause sociale d'insertion.</text:p>
      <text:p text:style-name="P12">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2"/>
      <text:p text:style-name="P12">En cas de manquement grave du titulaire à son engagement d'insertion, le représentant du pouvoir adjudicateur peut procéder à la résiliation du marché dans les conditions prévues au CCAG de référence.</text:p>
      <text:p text:style-name="P12"/>
      <text:p text:style-name="P12"/>
      <text:p text:style-name="P16"/>
      <text:p text:style-name="P16">2. Les publics visés</text:p>
      <text:p text:style-name="P11"/>
      <text:p text:style-name="P11">Le dispositif mis en place vise à favoriser l'accès ou le retour à l'emploi de personnes, rencontrant des difficultés sociales ou professionnelles particulières.</text:p>
      <text:p text:style-name="P11"/>
      <text:p text:style-name="P11">Sont notamment concernés :</text:p>
      <text:p text:style-name="P17"><text:span text:style-name="T11">- </text:span><text:span text:style-name="T14">les demandeurs d'emploi de longue durée,</text:span></text:p>
      <text:p text:style-name="P11">- les allocataires du revenu de solidarité active demandeurs d'emploi,</text:p>
      <text:p text:style-name="P11">- les allocataires de minima sociaux,</text:p>
      <text:p text:style-name="P11">- les personnes reconnues travailleurs handicapés,</text:p>
      <text:p text:style-name="P11">- les jeunes sortis sans qualification à l'issue de leur scolarité ou sans expérience professionnelle,</text:p>
      <text:p text:style-name="P11">- les personnes relevant d'un dispositif d'insertion par l'activité économique.</text:p>
      <text:p text:style-name="P11"/>
      <text:p text:style-name="P11">Cette liste est établie au regard des prescriptions du Code du Travail et du CCAG applicable.</text:p>
      <text:p text:style-name="P11"/>
      <text:p text:style-name="P11">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8"/>
      <text:p text:style-name="P11">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1">Il est à noter que ce recueil n'a pas force de loi, règlement, ni de valeur contractuelle.</text:p>
      <text:p text:style-name="P11"/>
      <text:p text:style-name="P11"/>
      <text:p text:style-name="P13"/>
      <text:p text:style-name="P13"><text:soft-page-break/>3. Les choix de mise en oeuvre</text:p>
      <text:p text:style-name="P11"/>
      <text:p text:style-name="P11">Cela consiste, pour l'attributaire retenu, à réserver une part du temps total de travail nécessaire à l'exécution de son marché, à une action d'insertion. Le titulaire est libre du choix de la mise en oeuvre de la clause d'insertion.</text:p>
      <text:p text:style-name="P11"/>
      <text:p text:style-name="P11">Trois possibilités s'offrent à lui :</text:p>
      <text:p text:style-name="P11"/>
      <text:p text:style-name="P11">- 1ère : le recours à la sous-traitance ou à la co-traitance avec une entreprise d'insertion ;</text:p>
      <text:p text:style-name="P11"/>
      <text:p text:style-name="P11">-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1"/>
      <text:p text:style-name="P11">- 3ème : l'embauche directe par l'entreprise titulaire du marché.</text:p>
      <text:p text:style-name="P11"/>
      <text:p text:style-name="P11"/>
      <text:p text:style-name="P16">4. Pénalités pour non-respect de l'engagement d'insertion par l'activité économique</text:p>
      <text:p text:style-name="P11"/>
      <text:p text:style-name="P11">Les dispositions du CCAG de référence s'appliquent. </text:p>
      <text:p text:style-name="P11"/>
      <text:p text:style-name="P11">En cas de non respect des obligations relatives à l'insertion imputable au titulaire, l'entrepreneur subira une pénalité égale à 60 euros par heure d'insertion non réalisée.</text:p>
      <text:p text:style-name="P11"/>
      <text:p text:style-name="P11">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1"/>
      <text:p text:style-name="P11"><text:s/></text:p>
      <text:p text:style-name="P11">- L'Acte d'Engagement (AE) par lot </text:p>
      <text:p text:style-name="P11">- Le Bordereau de prix unitaires pour chacun des lots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30 mars 2021 publié au JORF du 1er avril 2021</text:p>
      <text:p text:style-name="P11">- Le cadre d'analyse technique pour chacun des lots</text:p>
      <text:p text:style-name="P11"/>
      <text:p text:style-name="P11"/>
      <text:h text:style-name="Heading_20_1" text:outline-level="1"><text:soft-page-break/>DELAIS DE LIVRAISON ET/OU D'EXECUTION</text:h>
      <text:h text:style-name="Heading_20_2" text:outline-level="2">Délais</text:h>
      <text:p text:style-name="Standard"><text:s/>La période d'exécution du marché démarre à compter de la notification du marché à l'entreprise. </text:p>
      <text:p text:style-name="Standard">Le délai, d'exécution sera porté sur chaque bon de commande. </text:p>
      <text:p text:style-name="Standard">Ce délai d'exécution pourra être prolongé au moyen de bons de commande modificatif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11">• La quantité commandée,</text:p>
      <text:p text:style-name="Standard"><text:span text:style-name="T14">• Le lieu </text:span><text:span text:style-name="T15">d'exécution</text:span><text:span text:style-name="T14">,</text:span></text:p>
      <text:p text:style-name="Standard"><text:span text:style-name="T14">• Le délai </text:span><text:span text:style-name="T15">d'exécution,</text:span></text:p>
      <text:p text:style-name="P11">• Le montant total en Euro HT et TTC du bon de commande</text:p>
      <text:p text:style-name="P11">• La date</text:p>
      <text:p text:style-name="P11"/>
      <text:p text:style-name="P11">La personne habilitée à signer les bons de commande est : Monsieur le chef du service émetteur du bon de commande.</text:p>
      <text:p text:style-name="P11">Les bons de commande seront notifiés par courrier recommandé avec accusé de réception,  ou par mail (avec accusé de réception).</text:p>
      <text:p text:style-name="P11"/>
      <text:p text:style-name="P11">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text:s/>Dans le cas d'entrepreneurs groupés solidaires, si le marché ne désigne pas l'entrepreneur mandataire, celui qui est énuméré le premier dans l'acte d'engagement est le mandataire des autres entrepreneurs.</text:p>
      <text:p text:style-name="P11"/>
      <text:p text:style-name="P11"/>
      <text:p text:style-name="P11"/>
      <text:p text:style-name="P11"/>
      <text:p text:style-name="P11"/>
      <text:p text:style-name="P11"/>
      <text:p text:style-name="P11"><text:s/></text:p>
      <text:h text:style-name="Heading_20_1" text:outline-level="1"><text:soft-page-break/>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text:span text:style-name="T3">prestations</text:span><text:span text:style-name="T14"> font l'objet d'une garantie d'une durée de 1 an, conformément à l'article 33 du CCAG/FCS.</text:span></text:p>
      <text:p text:style-name="P11"/>
      <text:p text:style-name="P11"><text:soft-page-break/></text:p>
      <text:p text:style-name="P11">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P11"/>
      <text:p text:style-name="P11">Le marché est conclu aux prix unitaires figurant en annexe à l'acte d'engagement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1"/>
      <text:p text:style-name="P11"/>
      <text:p text:style-name="P11"/>
      <text:p text:style-name="P11">Par dérogation à l'article 10.2.4 du CCAG, les prix du présent marché sont réputés établis sur la base des conditions économiques du mois de la date <text:span text:style-name="T6">limite</text:span> de remise des offres ; ce mois est appelé "mois zéro".</text:p>
      <text:p text:style-name="P11"/>
      <text:p text:style-name="P11">Si la procédure de passation a donné lieu à une négociation ou un dialogue compétitif, la date à prendre en compte est la date limite de remise de l'offre finale par le titulaire.</text:p>
      <text:p text:style-name="P11"/>
      <text:p text:style-name="P11">Les prix du marché évoluent de la manière suivante en fonction de l'évolution des conditions économiques. <text:span text:style-name="T6">Les prix sont révisables</text:span>.</text:p>
      <text:p text:style-name="P11"/>
      <text:p text:style-name="P11"><text:soft-page-break/>Pour déterminer les prix de règlement, il sera fait application de la formule de révision figurant ci-après.</text:p>
      <text:p text:style-name="P11"/>
      <text:p text:style-name="P11">Les prix sont révisés <text:span text:style-name="T3">annuellement </text:span>à chaque date anniversaire de la notification du marché, en application de la formule suivante :</text:p>
      <text:p text:style-name="P11"/>
      <text:p text:style-name="P11">P(n) = P(o)* [0.15+0.85*(I(n)/I(0))]</text:p>
      <text:p text:style-name="P11"/>
      <text:p text:style-name="P11">Les paramètres figurant dans la formule ont la signification suivante :</text:p>
      <text:p text:style-name="P11">P (n) : Prix après révision</text:p>
      <text:p text:style-name="P11">P (0) : Prix à la date limite de remise des offres</text:p>
      <text:p text:style-name="P11">I (n) : Valeur de l'indice<text:span text:style-name="T3"> , identifiant n° Bt38</text:span>, pris à <text:span text:style-name="T3">chaque date anniversaire de la notification</text:span>.</text:p>
      <text:p text:style-name="P11">I (0) : Même indice pris à la date limite de remise des offres. </text:p>
      <text:p text:style-name="P15">Révision provisoire</text:p>
      <text:p text:style-name="P11"/>
      <text:p text:style-name="P1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1"/>
      <text:p text:style-name="P11"/>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P11"><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onsieur le chef du service émetteur du bon de command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6">- <text:span text:style-name="T14">La date et le numéro du bon de commande</text:span></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36">- Le coefficient et le montant de révision de prix</text:p>
      <text:p text:style-name="P11"/>
      <text:p text:style-name="P11">Les factures dématérialisées indiquent l'adresse suivante : </text:p>
      <text:p text:style-name="P11">Ville de Marseille</text:p>
      <text:p text:style-name="P11">Monsieur le chef du service émetteur du bon de commande</text:p>
      <text:p text:style-name="P11">13 233 MARSEILLE CEDEX 20 </text:p>
      <text:p text:style-name="P11">Le paiement s'effectue suivant les règles de la comptabilité publique dans les conditions prévues aux articles 11 et 12 du C.C.A.G./F.C.S.</text:p>
      <text:p text:style-name="P11"/>
      <text:p text:style-name="P11"/>
      <text:p text:style-name="P15"/>
      <text:p text:style-name="P15"><text:soft-page-break/>Pour les candidats européens sans établissement en France<text:span text:style-name="T10">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1"/>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1"/>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1"/>
      <text:p text:style-name="P13">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text:span text:style-name="T28">2</text:span>00 Euros.</text:p>
      <text:p text:style-name="Standard"/>
      <text:p text:style-name="Standard"/>
      <text:p text:style-name="Standard">Toutefois, le montant des pénalités de retard ne peut dépasser 30% du montant total du bon de commande.</text:p>
      <text:p text:style-name="Standard"/>
      <text:p text:style-name="Standard">Par dérogation à l'article 14.1.3 du C.C.A.G, le titulaire ne sera pas exonéré des pénalités dont le montant ne dépasse pas 1 000 euros HT pour l'ensemble du marché. </text:p>
      <text:p text:style-name="Standard"/>
      <text:h text:style-name="Heading_20_2" text:outline-level="2"><text:soft-page-break/>Pénalités pour non respect des obligations environnementales du titulaire</text:h>
      <text:p text:style-name="Standard"><text:s/>En application de l'article 16.2 du CCAG FCS,<text:span text:style-name="T3"> le CCTP</text:span><text:span text:style-name="T14"> précise les obligations environnementales du titulaire dans l'exécution du marché.</text:span></text:p>
      <text:p text:style-name="P11"/>
      <text:p text:style-name="P11"/>
      <text:p text:style-name="P11">Le pouvoir adjudicateur procèdera à des contrôles afin de s'assurer de la mise en oeuvre des engagements du titulaire, et se réserve la possibilité d'opérer par contrôle inopiné.</text:p>
      <text:p text:style-name="P11"/>
      <text:p text:style-name="Standard"><text:span text:style-name="T14">En cas de non-respect des obligations prévues en la matière, et conformément à l'article 16.2.3 du CCAG FCS,le titulaire se voit appliquer pour chaque manquement, après mise en demeure restée infructueuse, une pénalité dont le montant est fixé à</text:span><text:span text:style-name="T15"> 50 euros.</text:span></text:p>
      <text:p text:style-name="P13"/>
      <text:p text:style-name="P11">En outre, conformément à l'article 20.4 du CCAG FCS, la valorisation ou l'élimination des déchets créés lors de l'exécution des prestations est de la responsabilité du titulaire pendant la durée du marché.</text:p>
      <text:p text:style-name="P11">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1">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1"/>
      <text:p text:style-name="P11">En cas d'absence de production des éléments attestant la traçabilité des déchets, et en application de l'article 20.4 du CCAG FCS, le titulaire se voit appliquer, après mise en demeure restée infructueuse, une pénalité dont le montant est fixé à 50<text:span text:style-name="T3"> euros.</text:span></text:p>
      <text:p text:style-name="P13"/>
      <text:p text:style-name="P11"><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22"><text:s/><text:span text:style-name="T24">Contrôle post exécution des prestations – compte rendu récapitulatif</text:span></text:p>
      <text:p text:style-name="P21">Concernant le compte rendu cité à l'article 1<text:span text:style-name="T25">6</text:span>.3 du présent CCAP, il devra être envoyé dans les 3 semaines à compter de la date anniversaire du marché, à la Direction des Expertises Techniques (DEXT). En cas de dépassement du délai précité, l'entrepreneur subira une <text:span text:style-name="T26">pénalité de 50 € par jour de retard.</text:span></text:p>
      <text:p text:style-name="Standard"/>
      <text:p text:style-name="Standard"/>
      <text:p text:style-name="Standard"/>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1"/>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16"><text:span text:style-name="T13">La société</text:span><text:span text:style-name="T14"> prestataire s'engage donc à respecter les obligations suivantes et à les faire respecter par son personnel :</text:span></text:p>
      <text:p text:style-name="P11"/>
      <text:p text:style-name="P11"/>
      <text:list xml:id="list3739551361" text:style-name="List_20_1">
        <text:list-item>
          <text:p text:style-name="P3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3"/>
      <text:p text:style-name="P33"><text:line-break/></text:p>
      <text:list xml:id="list163403960928380" text:continue-numbering="true" text:style-name="List_20_1">
        <text:list-item>
          <text:p text:style-name="P37">ne pas utiliser les documents et informations traités à des fins autres que celles spécifiées dans ce marché ;</text:p>
        </text:list-item>
      </text:list>
      <text:p text:style-name="P33"/>
      <text:p text:style-name="P33"><text:line-break/></text:p>
      <text:list xml:id="list163403546972554" text:continue-numbering="true" text:style-name="List_20_1">
        <text:list-item>
          <text:p text:style-name="P37">ne pas divulguer ces documents ou informations à d'autres personnes, qu'il s'agisse de personnes privées ou publiques, physiques ou morales ;</text:p>
        </text:list-item>
      </text:list>
      <text:p text:style-name="P33"/>
      <text:p text:style-name="P33"><text:line-break/></text:p>
      <text:list xml:id="list163404366409385" text:continue-numbering="true" text:style-name="List_20_1">
        <text:list-item>
          <text:p text:style-name="P37"><text:soft-page-break/>prendre toutes mesures permettant d'éviter toute utilisation détournée ou frauduleuse des fichiers informatiques en cours d'exécution du marché ;</text:p>
        </text:list-item>
      </text:list>
      <text:p text:style-name="P33"/>
      <text:p text:style-name="P33"><text:line-break/></text:p>
      <text:list xml:id="list163403746578801" text:continue-numbering="true" text:style-name="List_20_1">
        <text:list-item>
          <text:p text:style-name="P37">prendre toutes mesures de sécurité, notamment matérielle, pour assurer la conservation et l'intégrité des documents et informations traités pendant la durée du marché ;</text:p>
        </text:list-item>
      </text:list>
      <text:p text:style-name="P33"/>
      <text:p text:style-name="P33"><text:line-break/></text:p>
      <text:list xml:id="list163404416241280" text:continue-numbering="true" text:style-name="List_20_1">
        <text:list-item>
          <text:p text:style-name="P37">échanger des informations personnelles, sensibles ou des authentifications/identifications uniquement de manière chiffrée ;</text:p>
        </text:list-item>
      </text:list>
      <text:p text:style-name="P33"/>
      <text:p text:style-name="P33"><text:line-break/></text:p>
      <text:list xml:id="list163404333165130" text:continue-numbering="true" text:style-name="List_20_1">
        <text:list-item>
          <text:p text:style-name="P37">en fin de marché à procéder à la mise à disposition de toutes les données appartenant à la Ville de Marseille ;</text:p>
        </text:list-item>
      </text:list>
      <text:p text:style-name="P33"/>
      <text:p text:style-name="P33"><text:line-break/></text:p>
      <text:list xml:id="list163404917000165" text:continue-numbering="true" text:style-name="List_20_1">
        <text:list-item>
          <text:p text:style-name="P37">et en fin de marché à procéder à la destruction de tous fichiers manuels ou informatisés stockant les informations saisies.</text:p>
        </text:list-item>
      </text:list>
      <text:p text:style-name="P33"/>
      <text:p text:style-name="P33"><text:s/></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1"/>
      <text:p text:style-name="P20"><text:span text:style-name="T21">Contrôle post exécution des prestations – compte rendu récapitulatif</text:span><text:span text:style-name="T22"> :</text:span></text:p>
      <text:p text:style-name="P7">L'entrepreneur fournira un compte rendu annuel obligatoire détaillé sur l'ensemble des prestations demandées et sur les difficultés rencontrées pour chaque année d'exécution.</text:p>
      <text:p text:style-name="P20">Ce compte rendu contiendra a minima, un rapport global sur les prestations et quantités utilisées, individualisées par timbre, et sur leur exécution au cours de l'année écoulée.</text:p>
      <text:p text:style-name="P20"/>
      <text:p text:style-name="P20">Ce compte rendu devra être envoyé dans les 3 semaines à compter de la date anniversaire de l'accord-cadre, à la Direction des Expertises Techniques (DEXT), dont l'adresse est la suivante :</text:p>
      <text:p text:style-name="P20">9 Rue Paul Brutus</text:p>
      <text:p text:style-name="P20">Immeuble ALLAR</text:p>
      <text:p text:style-name="P20">13233 MARSEILLE CEDEX 20</text:p>
      <text:p text:style-name="P20"/>
      <text:p text:style-name="P20"><text:soft-page-break/>En cas de dépassement du délai précité, l'entrepreneur subira une amende de <text:span text:style-name="T23">50</text:span> € par jour de retard.</text:p>
      <text:p text:style-name="P20"/>
      <text:p text:style-name="P34">Ce compte rendu ne fera pas l'objet d'une tarification ni d'une facturation spécifique.</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1"/>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1"/>
      <text:p text:style-name="P11"><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19">2</text:span> déroge à l'article <text:span text:style-name="T19">4.1</text:span>  du CCAG</text:p>
      <text:p text:style-name="P23">- l'article 7.1 déroge à l'article 27.3 du CCAG</text:p>
      <text:p text:style-name="Standard">- l'article <text:span text:style-name="T19">10.2</text:span> déroge à l'article <text:span text:style-name="T19">10.2.4</text:span>  du CCAG</text:p>
      <text:p text:style-name="P19">- l'article 14.1 déroge aux articles 14.1.1 et 14.1.3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Vérifications et réparation de colonnes sèches sur les bâtiments et ouvrages divers du patrimoine immobilier de la Ville de Marseille pour l'ensemble des services municipaux" text:name="IntituleConsultation"/>
          <text:user-field-decl office:value-type="string" office:string-value="CAHIER DES CLAUSES ADMINISTRATIVES PARTICULIERES" text:name="TypeDocument"/>
        </text:user-field-decls>
        <text:p text:style-name="MP1"><text:user-field-get text:name="DirectionService">DAVEU (50001)</text:user-field-get> / <text:user-field-get text:name="TypeDocument">CAHIER DES CLAUSES ADMINISTRATIVES PARTICULIERES</text:user-field-get></text:p>
        <text:p text:style-name="MP2"><text:span text:style-name="Police_20_par_20_défaut"><text:span text:style-name="MT1"><text:user-field-get text:name="IntituleConsultation">Vérifications et réparation de colonnes sèches sur les bâtiments et ouvrages divers du patrimoine immobilier de la Ville de Marseille pour l'ensemble des services municipaux</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9T14:12:29</meta:creation-date>
    <meta:editing-duration>PT1H40M58S</meta:editing-duration>
    <meta:editing-cycles>10</meta:editing-cycles>
    <meta:generator>LibreOffice/5.3.6.1$Windows_x86 LibreOffice_project/686f202eff87ef707079aeb7f485847613344eb7</meta:generator>
    <dc:date>2022-05-30T16:33:47.114000000</dc:date>
    <meta:document-statistic meta:table-count="1" meta:image-count="1" meta:object-count="0" meta:page-count="23" meta:paragraph-count="400" meta:word-count="6138" meta:character-count="38883" meta:non-whitespace-character-count="32999"/>
    <meta:user-defined meta:name="Info 1"/>
    <meta:user-defined meta:name="Info 2"/>
    <meta:user-defined meta:name="Info 3"/>
    <meta:user-defined meta:name="Info 4"/>
  </office:meta>
</office:document-meta>
</file>