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paragraph-properties fo:text-align="start" style:justify-single-word="false"/>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aef5a"/>
    </style:style>
    <style:style style:name="P21" style:family="paragraph" style:parent-style-name="Standard">
      <style:text-properties officeooo:paragraph-rsid="000e19d2"/>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start" style:justify-single-word="false"/>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aef5a" style:language-asian="zxx" style:country-asian="none" style:language-complex="zxx" style:country-complex="none"/>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3" style:family="paragraph" style:parent-style-name="Heading_20_2">
      <style:text-properties officeooo:rsid="000aef5a" officeooo:paragraph-rsid="000aef5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aef5a"/>
    </style:style>
    <style:style style:name="T19" style:family="text">
      <style:text-properties officeooo:rsid="000ccefb"/>
    </style:style>
    <style:style style:name="T20" style:family="text">
      <style:text-properties officeooo:rsid="000e19d2"/>
    </style:style>
    <style:style style:name="T21" style:family="text">
      <style:text-properties officeooo:rsid="00132b02"/>
    </style:style>
    <style:style style:name="T22" style:family="text">
      <style:text-properties officeooo:rsid="0013830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 (50001)" text:name="DirectionService"/>
        <text:user-field-decl office:value-type="string" office:string-value="Vérifications et réparations de colonnes sèches sur les bâtiments et ouvrages divers du patrimoine immobilier de la Ville de Marseille pour l'ensemble des services municipaux"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5" text:name="NumeroConsultation"/>
        <text:user-field-decl office:value-type="string" office:string-value="Appel d'offres ouvert" text:name="ProcedurePassation"/>
        <text:user-field-decl office:value-type="string" office:string-value="ACTE D'ENGAGEMENT LOT 1"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 (5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Vérifications et réparations de colonnes sèches sur les bâtiments et ouvrages divers du patrimoine immobilier de la Ville de Marseille pour l'ensemble des services municipaux</text:user-field-get></text:p>
      <text:p text:style-name="Intitule2"/>
      <text:p text:style-name="Text_20_body"/>
      <text:p text:style-name="Text_20_body"/>
      <text:p text:style-name="Text_20_body"/>
      <text:p text:style-name="Text_20_body"/>
      <text:p text:style-name="P22"><text:span text:style-name="T8">Numéro de la consultation<text:tab/>:</text:span><text:span text:style-name="T5"><text:tab/></text:span><text:span text:style-name="T4"><text:user-field-get text:name="NumeroConsultation">2022_50001_0015</text:user-field-get></text:span></text:p>
      <text:p text:style-name="P7"/>
      <text:p text:style-name="P8"/>
      <text:p text:style-name="P23"><text:span text:style-name="T8">Procédure de passation :</text:span><text:span text:style-name="T5"><text:tab/></text:span><text:span text:style-name="T4"><text:user-field-get text:name="ProcedurePassation">Appel d'offres ouvert</text:user-field-get></text:span></text:p>
      <text:p text:style-name="P4"/>
      <text:p text:style-name="P25"/>
      <text:p text:style-name="P24"><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8"><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10</text:p>
          <text:p text:style-name="P27">4.1 <text:s/>Forme du prix<text:tab/>10</text:p>
          <text:p text:style-name="P27">4.2 <text:s/>Conditions générales de l'offre de prix<text:tab/>10</text:p>
          <text:p text:style-name="P27">4.3 <text:s/>Montant - Calcul de la rémunération<text:tab/>10</text:p>
          <text:p text:style-name="P26">4.3.1 <text:s/>Pour les éléments de missions de base décrits au CCAP<text:tab/>10</text:p>
          <text:p text:style-name="P26">4.3.2 <text:s/>Pour les éléments de missions complémentaires conditionnelles décrits au CCAP<text:tab/>11</text:p>
          <text:p text:style-name="P27">4.4 <text:s/>Sous traitance<text:tab/>11</text:p>
          <text:p text:style-name="P28"><text:span text:style-name="Strong_20_Emphasis">Article 5 -</text:span> <text:s/><text:span text:style-name="Strong_20_Emphasis">AVANCE</text:span><text:tab/>12</text:p>
          <text:p text:style-name="P28"><text:span text:style-name="Strong_20_Emphasis">Article 6 -</text:span> <text:s/><text:span text:style-name="Strong_20_Emphasis">DUREE - DELAIS D'EXECUTION</text:span><text:tab/>13</text:p>
          <text:p text:style-name="P28"><text:span text:style-name="Strong_20_Emphasis">Article 7 -</text:span> <text:s/><text:span text:style-name="Strong_20_Emphasis">DELAI DE VALIDITE DES OFFRES</text:span><text:tab/>13</text:p>
          <text:p text:style-name="P28"><text:span text:style-name="Strong_20_Emphasis">Article 8 -</text:span> <text:s/><text:span text:style-name="Strong_20_Emphasis">ENGAGEMENT ET SIGNATURE DU CANDIDAT</text:span><text:tab/>13</text:p>
          <text:p text:style-name="P28"><text:span text:style-name="Strong_20_Emphasis">Article 9 -</text:span> <text:s/><text:span text:style-name="Strong_20_Emphasis">SIGNATURE DU POUVOIR ADJUDICATEUR</text:span><text:tab/>17</text:p>
          <text:p text:style-name="P28"><text:span text:style-name="Strong_20_Emphasis">Article 10 -</text:span> <text:s/><text:span text:style-name="Strong_20_Emphasis">NOTIFICATION DU MARCHE</text:span><text:tab/>17</text:p>
          <text:p text:style-name="P28"><text:span text:style-name="Strong_20_Emphasis">Article 11 -</text:span> <text:s/><text:span text:style-name="Strong_20_Emphasis">EXEMPLAIRE UNIQUE - NANTISSEMENT OU CESSION DE CREANCE</text:span><text:tab/>18</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Monsieur le Directeur des Expertises Techniques</text:p>
      <text:p text:style-name="P10"><text:s/></text:p>
      <text:p text:style-name="P10"><text:s/>Service responsable de l'exécution du marché : </text:p>
      <text:p text:style-name="P10"/>
      <text:p text:style-name="P10">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p text:style-name="Standard"/>
      <text:p text:style-name="Standard"/>
      <text:p text:style-name="Standard"/>
      <text:h text:style-name="Heading_20_2" text:outline-level="2"><text:soft-page-break/>Code CPV</text:h>
      <text:p text:style-name="P14">Code CPV principal<text:span text:style-name="T14"> : <text:s/>50413200-5 Service de réparation et d'entretien d'installations d'extinction d'incendie</text:span></text:p>
      <text:p text:style-name="P10"><text:s/></text:p>
      <text:p text:style-name="P10"><text:s/><text:span text:style-name="T6">CPV complémentaires</text:span> :</text:p>
      <text:p text:style-name="P10"/>
      <text:p text:style-name="P10">50324100-3 Service de maintenance de systèmes</text:p>
      <text:p text:style-name="P10">45343200-5 Travaux d'installation de dispositifs d'extinction d'incendie </text:p>
      <text:h text:style-name="Heading_20_1" text:outline-level="1">CONTRACTANT(S)</text:h>
      <text:h text:style-name="Heading_20_2" text:outline-level="2">Identification</text:h>
      <text:p text:style-name="P17">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ext:soft-page-break/>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7">EN CAS DE CANDIDATURE SOUS FORME DE GROUPEMENT D'ENTREPRISES<text:span text:style-name="T14"> </text:span></text:p>
      <text:p text:style-name="P10"/>
      <text:p text:style-name="P17"><text:span text:style-name="T14">- </text:span><text:span text:style-name="T17">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6">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5"/>
      <text:h text:style-name="Heading_20_2" text:outline-level="2">Compte à créditer</text:h>
      <text:p text:style-name="P14">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0"/>
      <text:p text:style-name="P14"><text:soft-page-break/><text:span text:style-name="T16">Règlements sur des comptes séparés</text:span><text:span text:style-name="T14">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Vérifications et réparation de colonne sèche sur les bâtiments et ouvrages divers du patrimoine immobilier de la Ville de Marseille pour l'ensemble des services municipaux. 2 LOTS </text:p>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1</text:p>
          </table:table-cell>
          <table:table-cell table:style-name="Tableau2.B2" office:value-type="string">
            <text:p text:style-name="P30">Vérifications et réparation<text:span text:style-name="T21">s</text:span> de colonne<text:span text:style-name="T21">s</text:span> sèche<text:span text:style-name="T21">s</text:span> sur les bâtiments et ouvrages divers du patrimoine immobilier de la Ville de Marseille pour l'ensemble des services municipaux <text:span text:style-name="T18">dans les 1er, 6ème, 7ème, 8ème, 9ème, 10ème, 11ème, 12ème arrondissements et équipements rattachés. </text:span></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Standard">- 1 équipement est rattaché au patrimoine du 11ème arrondissement de Marseille (relevant donc du lot 1) : La pépinière de la Fresnaie située sur la commune d'Aubagne. </text:p>
      <text:h text:style-name="Heading_20_1" text:outline-level="1">MONTANT ET PRIX DU MARCHE</text:h>
      <text:h text:style-name="Heading_20_2" text:outline-level="2">Forme du prix</text:h>
      <text:p text:style-name="P20">Le(s) marché(s) sera (seront) traité(s) à prix unitaires. </text:p>
      <text:h text:style-name="P33" text:outline-level="2">Montant</text:h>
      <text:p text:style-name="P20">Le montant minimum annuel du marché est fixé à <text:span text:style-name="T18">1</text:span>0 000 € H.T, le montant maximum annuel est fixé à <text:span text:style-name="T22">1</text:span>00 000 €H.T. </text:p>
      <text:p text:style-name="P20">Les prix unitaires du marché sont détaillés dans :</text:p>
      <text:p text:style-name="P20">l'annexe au présent marché intitulée "bordereau des prix unitaires" (BPU).</text:p>
      <text:p text:style-name="P20">Le prix du marché résulte de l'application des quantités réellement exécutées aux prix unitaires du Bordereau des Prix Unitaires. </text:p>
      <text:p text:style-name="P20"/>
      <text:p text:style-name="P31">PRESTATIONS HORS BORDEREAU DE PRIX:</text:p>
      <text:p text:style-name="P20"/>
      <text:p text:style-name="P20">Le calcul des éventuelles prestations hors bordereau de prix sera effectué selon la formule suivante:</text:p>
      <text:p text:style-name="P20"/>
      <text:p text:style-name="P20">Main d'oeuvre = Taux horaire * Nombre d'heures selon "batiprix"</text:p>
      <text:p text:style-name="P20">Fourniture = Prix catalogue fournisseur * pourcentage de remise</text:p>
      <text:p text:style-name="P20"/>
      <text:p text:style-name="P20">Pour ces prestations hors bordereau de prix, je m'engage sans réserve à appliquer à l'ensemble des prix figurant aux catalogues fournisseurs, un rabais unique sans décimale de :</text:p>
      <text:p text:style-name="P20"/>
      <text:p text:style-name="P20">(en chiffre) :</text:p>
      <text:p text:style-name="P20">(en lettres) :</text:p>
      <text:p text:style-name="P20"/>
      <text:p text:style-name="P20">Pour ces prestations hors bordereau de prix, je m'engage sans réserve à appliquer à l'ensemble des prix figurant aux catalogues fournisseurs, un taux horaire de:</text:p>
      <text:p text:style-name="P20"/>
      <text:p text:style-name="P20">(en chiffre) :</text:p>
      <text:p text:style-name="P20">(en lettres) </text:p>
      <text:p text:style-name="P20"/>
      <text:p text:style-name="P20">Le marché pourra faire l'objet d'une cession ou d'un nantissement de créances, conformément aux articles R2191-45 à 63 du Code de la commande publique. </text:p>
      <text:p text:style-name="Standard"/>
      <text:p text:style-name="Standard"/>
      <text:p text:style-name="Standard"/>
      <text:p text:style-name="Standard"/>
      <text:p text:style-name="Standard"><text:soft-page-break/></text:p>
      <text:p text:style-name="Standard"/>
      <text:p text:style-name="Standard"/>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P21">http://www.economie.gouv.fr/daj/formulaires ) </text:p>
      <text:p text:style-name="P2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1">Le relevé bancaire (BIC ou IBAN) du sous-traitant est joint. </text:p>
      <text:p text:style-name="P21"/>
      <text:p text:style-name="P21">Le montant total des prestations que j'envisage de sous-traiter conformément à cette(ces) annexe(s) est de :</text:p>
      <text:p text:style-name="P21">En chiffres : .........................................................€ HT</text:p>
      <text:p text:style-name="P21">En chiffres : ........................................................ € TTC</text:p>
      <text:p text:style-name="P21">En lettres : ...............................................................................................................................</text:p>
      <text:p text:style-name="P21">............................................................................................................................................</text:p>
      <text:p text:style-name="P21">Déduction faite de l'ensemble des prestations sous-traitées, le montant maximal de la créance que je pourrai présenter en nantissement en tant qu'entrepreneur titulaire du marché est ainsi ramené à :</text:p>
      <text:p text:style-name="P21">Montant total du marché € HT : ............................................................</text:p>
      <text:p text:style-name="P21">Montant total du marché € TTC : ............................................................</text:p>
      <text:p text:style-name="P21">Montant acte(s) de sous-traitance € HT :  ...........</text:p>
      <text:p text:style-name="P21">Montant acte(s) de sous-traitance € TTC : ..........</text:p>
      <text:p text:style-name="P21">Montant maximal de la créance pouvant être présentée en nantissement € HT : </text:p>
      <text:p text:style-name="P21">....................................................................................................</text:p>
      <text:p text:style-name="P21">Montant maximal de la créance pouvant être présentée en nantissement € TTC : </text:p>
      <text:p text:style-name="P21">....................................................................................................</text:p>
      <text:p text:style-name="P21"/>
      <text:p text:style-name="P21">Les déclarations à remplir par le(les) sous-traitant(s) énumérées ci-dessus sont annexées au présent acte d'engagement. </text:p>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7">Le candidat est une PME* : oui/non</text:p>
      <text:p text:style-name="P12">Je renonce au bénéfice de l'avance : oui/non</text:p>
      <text:p text:style-name="P10">(Rayez la mention inutile)</text:p>
      <text:p text:style-name="P10"/>
      <text:p text:style-name="P10"><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 - DELAIS D'EXECUTION</text:h>
      <text:p text:style-name="Standard">La durée du marché se définit comme suit : <text:span text:style-name="T14"><text:s text:c="2"/>Le marché est conclu pour une période initiale d'un an à compter de la date de notification du marché.</text:span></text:p>
      <text:p text:style-name="P10"/>
      <text:p text:style-name="P10">Le marché est reconductible par période d'un an à compter de la date anniversaire du marché, <text:span text:style-name="T19">telle que précisée dans le précédent alinéa,</text:span> dans la limite de trois reconductions.</text:p>
      <text:p text:style-name="P10">La reconduction du marché se fera de manière tacite.</text:p>
      <text:p text:style-name="P10"/>
      <text:p text:style-name="P10">En cas de décision de non reconduction du marché, le représentant du pouvoir adjudicateur transmet sa décision au titulaire par lettre recommandée avec accusé de réception au plus tard un mois avant la fin de la durée de validité du marché.</text:p>
      <text:p text:style-name="P10"/>
      <text:p text:style-name="P10">Les bons de commande émis en fin de marché ne pourront voir leur exécution se prolonger de plus de trois mois après la date d'expiration du marché.</text:p>
      <text:p text:style-name="P10"/>
      <text:p text:style-name="P10">Les bons de commande pourront être émis jusqu'au dernier jour de la période de validité du marché.</text:p>
      <text:p text:style-name="P10"/>
      <text:p text:style-name="P10">Toute information complémentaire relative à la durée et/ou aux délais figure au CCAP / CCP.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4"> mois.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ENGAGEMENT ET SIGNATURE DU CANDIDAT</text:h>
      <text:p text:style-name="Standard"><text:s/><text:span text:style-name="T7">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sont définies dans l'annexe « Protection des données et Politique de sécurité » au présent Acte d'engagement. </text:p>
      <text:p text:style-name="P10"/>
      <text:p text:style-name="P15">Clause d'insertion sociale</text:p>
      <text:p text:style-name="P10"/>
      <text:p text:style-name="P10">1. Insertion par l'activité économique</text:p>
      <text:p text:style-name="P10"/>
      <text:p text:style-name="P15"><text:span text:style-name="T14">En application des dispositions des articles L2111-3 et L2112-2 du Code de la commande publique et de</text:span><text:span text:style-name="T13"> </text:span><text:span text:style-name="T15">l'article 16.1.2 du CCAG FCS</text:span><text:span text:style-name="T14">, une action d'insertion qui permette l'accès ou le retour à l'emploi de personnes rencontrant des difficultés sociales ou professionnelles particulières doit être réalisée par les entreprises attributaires sur le lot suivant :</text:span></text:p>
      <text:p text:style-name="P10"/>
      <text:p text:style-name="P10"/>
      <text:p text:style-name="P10">Le nombre d'heures d'insertion à réaliser dans l'exécution de la prestation est le suivant :</text:p>
      <text:p text:style-name="P16"><text:span text:style-name="T14">- pour le lot n°</text:span><text:span text:style-name="T13"> 1</text:span><text:span text:style-name="T14">:</text:span></text:p>
      <text:p text:style-name="P11"/>
      <text:p text:style-name="P11">Le nombre d'heures d'insertion à réaliser dans l'exécution de la prestation est le suivant :</text:p>
      <text:p text:style-name="P11">57 heures (annuelles) au minimum pour la durée du marché, sauf si les 228 heures (dues sur les 4 années) sont réalisées avant la quatrième année.</text:p>
      <text:p text:style-name="P11"/>
      <text:p text:style-name="P11">L'entreprise titulaire peut réaliser plus d'heures que le minimum exigé. </text:p>
      <text:p text:style-name="P11"><text:s/></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text:soft-page-break/></text:p>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3">Solution n° 1<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3">Solution n° 2<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text:soft-page-break/></text:p>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3">Solution n° 3<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9">(Représentant du pouvoir adjudicateur habilité à signer)</text:p>
      <text:p text:style-name="P10"/>
      <text:p text:style-name="P10"/>
      <text:p text:style-name="P10"><text:s text:c="2"/>Pour Le Maire et par délégation</text:p>
      <text:p text:style-name="P10"/>
      <text:p text:style-name="P12">L'Adjoint au Maire de Marseille en charge des finances, des moyens généraux et des budgets participatifs</text:p>
      <text:p text:style-name="P12"/>
      <text:p text:style-name="P12"/>
      <text:p text:style-name="P12"/>
      <text:p text:style-name="P12"/>
      <text:p text:style-name="P12"/>
      <text:p text:style-name="P12">Joel CANICAVE</text:p>
      <text:p text:style-name="P12"/>
      <text:p text:style-name="P10">Date de transmission en Préfecture :</text:p>
      <text:p text:style-name="P10"/>
      <text:p text:style-name="P10"/>
      <text:p text:style-name="P10"/>
      <text:p text:style-name="P10"/>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AVE<text:span text:style-name="T20">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50001)" text:name="DirectionService"/>
          <text:user-field-decl office:value-type="string" office:string-value="Vérifications et réparations de colonnes sèches sur les bâtiments et ouvrages divers du patrimoine immobilier de la Ville de Marseille pour l'ensemble des services municipaux" text:name="IntituleConsultation"/>
          <text:user-field-decl office:value-type="string" office:string-value="ACTE D'ENGAGEMENT" text:name="TypeDocument"/>
        </text:user-field-decls>
        <text:p text:style-name="MP1"><text:user-field-get text:name="DirectionService">DAVEU (50001)</text:user-field-get> / <text:user-field-get text:name="TypeDocument">ACTE D'ENGAGEMENT</text:user-field-get></text:p>
        <text:p text:style-name="MP2"><text:span text:style-name="Police_20_par_20_défaut"><text:span text:style-name="MT1"><text:user-field-get text:name="IntituleConsultation">Vérifications et réparations de colonnes sèches sur les bâtiments et ouvrages divers du patrimoine immobilier de la Ville de Marseille pour l'ensemble des services municipaux</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5:06:04</meta:creation-date>
    <meta:editing-duration>PT16M47S</meta:editing-duration>
    <meta:editing-cycles>8</meta:editing-cycles>
    <meta:generator>LibreOffice/5.3.6.1$Windows_x86 LibreOffice_project/686f202eff87ef707079aeb7f485847613344eb7</meta:generator>
    <dc:date>2022-05-27T16:08:25.221000000</dc:date>
    <meta:document-statistic meta:table-count="2" meta:image-count="1" meta:object-count="0" meta:page-count="19" meta:paragraph-count="372" meta:word-count="3469" meta:character-count="27035" meta:non-whitespace-character-count="23757"/>
    <meta:user-defined meta:name="Info 1"/>
    <meta:user-defined meta:name="Info 2"/>
    <meta:user-defined meta:name="Info 3"/>
    <meta:user-defined meta:name="Info 4"/>
  </office:meta>
</office:document-meta>
</file>