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1.A11" style:family="table-cell">
      <style:table-cell-properties style:vertical-align="top" fo:padding="0.097cm" fo:border-left="0.05pt solid #000000" fo:border-right="none" fo:border-top="none" fo:border-bottom="0.05pt solid #000000"/>
    </style:style>
    <style:style style:name="Tableau1.B11"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text-properties fo:font-size="12pt" style:font-size-asian="10.5pt" style:font-size-complex="12pt"/>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style:font-weight-asian="normal" style:font-weight-complex="normal"/>
    </style:style>
    <style:style style:name="P12" style:family="paragraph" style:parent-style-name="Standard">
      <style:text-properties fo:color="#000000" fo:font-style="normal" style:text-underline-style="none" fo:font-weight="normal" officeooo:paragraph-rsid="000ea8de" style:font-weight-asian="normal" style:font-weight-complex="norm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ea8de"/>
    </style:style>
    <style:style style:name="P16" style:family="paragraph" style:parent-style-name="Standard">
      <style:text-properties fo:font-style="normal" style:text-underline-style="none" fo:font-weight="normal" style:font-weight-asian="normal" style:font-weight-complex="normal"/>
    </style:style>
    <style:style style:name="P17" style:family="paragraph" style:parent-style-name="Standard">
      <style:text-properties fo:font-style="normal" style:text-underline-style="none" fo:font-weight="normal" officeooo:paragraph-rsid="001a583d" style:font-weight-asian="normal" style:font-weight-complex="normal"/>
    </style:style>
    <style:style style:name="P18" style:family="paragraph" style:parent-style-name="Standard">
      <style:text-properties fo:font-style="normal" style:text-underline-style="none" fo:font-weight="normal" fo:background-color="#ffff00" style:font-weight-asian="normal" style:font-weight-complex="normal"/>
    </style:style>
    <style:style style:name="P19" style:family="paragraph" style:parent-style-name="Standard">
      <style:text-properties fo:font-style="normal" style:text-underline-style="none" fo:font-weight="normal" officeooo:paragraph-rsid="001031a1"/>
    </style:style>
    <style:style style:name="P20" style:family="paragraph" style:parent-style-name="Standard">
      <style:text-properties fo:font-style="normal" style:text-underline-style="none" fo:font-weight="normal" officeooo:paragraph-rsid="001031a1" fo:background-color="transparent"/>
    </style:style>
    <style:style style:name="P21" style:family="paragraph" style:parent-style-name="Standard">
      <style:text-properties fo:font-style="normal" style:text-underline-style="none" fo:font-weight="normal" fo:background-color="transparent" style:font-weight-asian="normal" style:font-weight-complex="normal"/>
    </style:style>
    <style:style style:name="P22" style:family="paragraph" style:parent-style-name="Standard">
      <style:text-properties fo:font-style="normal" style:text-underline-style="none" fo:font-weight="normal" officeooo:paragraph-rsid="001335b4"/>
    </style:style>
    <style:style style:name="P23" style:family="paragraph" style:parent-style-name="Standard">
      <style:text-properties fo:font-style="normal" style:text-underline-style="none" fo:font-weight="normal" officeooo:paragraph-rsid="00151029"/>
    </style:style>
    <style:style style:name="P24" style:family="paragraph" style:parent-style-name="Standard">
      <style:text-properties fo:font-style="normal" style:text-underline-style="none" fo:font-weight="normal" officeooo:paragraph-rsid="001a583d"/>
    </style:style>
    <style:style style:name="P25" style:family="paragraph" style:parent-style-name="Standard">
      <style:text-properties fo:font-style="normal" style:text-underline-style="none" fo:font-weight="normal" officeooo:paragraph-rsid="001be827"/>
    </style:style>
    <style:style style:name="P26" style:family="paragraph" style:parent-style-name="Standard">
      <style:text-properties fo:font-style="normal" style:text-underline-style="none" fo:font-weight="normal" officeooo:rsid="0023c175"/>
    </style:style>
    <style:style style:name="P27" style:family="paragraph" style:parent-style-name="Standard">
      <style:text-properties fo:font-style="normal" style:text-underline-style="none" fo:font-weight="normal" officeooo:rsid="0023c175" officeooo:paragraph-rsid="0023c175"/>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officeooo:paragraph-rsid="000ea8de"/>
    </style:style>
    <style:style style:name="P30" style:family="paragraph" style:parent-style-name="Standard">
      <style:text-properties fo:font-style="normal" style:text-underline-style="none" fo:font-weight="bold" officeooo:paragraph-rsid="001a583d"/>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Standard">
      <style:text-properties fo:font-style="normal" style:text-underline-style="solid" style:text-underline-width="auto" style:text-underline-color="font-color" fo:font-weight="bold" officeooo:paragraph-rsid="001a583d"/>
    </style:style>
    <style:style style:name="P34" style:family="paragraph" style:parent-style-name="Standard">
      <style:text-properties fo:font-style="normal" style:text-underline-style="solid" style:text-underline-width="auto" style:text-underline-color="font-color" fo:font-weight="bold" officeooo:paragraph-rsid="001a583d" style:font-weight-asian="normal" style:font-weight-complex="normal"/>
    </style:style>
    <style:style style:name="P35" style:family="paragraph" style:parent-style-name="Standard">
      <style:text-properties fo:font-weight="bold"/>
    </style:style>
    <style:style style:name="P36" style:family="paragraph" style:parent-style-name="Standard">
      <style:text-properties fo:font-weight="bold" officeooo:paragraph-rsid="000ea8de"/>
    </style:style>
    <style:style style:name="P37" style:family="paragraph" style:parent-style-name="Standard">
      <style:text-properties style:text-underline-style="solid" style:text-underline-width="auto" style:text-underline-color="font-color"/>
    </style:style>
    <style:style style:name="P38" style:family="paragraph" style:parent-style-name="Standard">
      <style:text-properties fo:font-style="italic" fo:font-weight="bold"/>
    </style:style>
    <style:style style:name="P39" style:family="paragraph" style:parent-style-name="Standard">
      <style:text-properties fo:font-style="italic" style:text-underline-style="none" fo:font-weight="normal"/>
    </style:style>
    <style:style style:name="P40" style:family="paragraph" style:parent-style-name="Standard">
      <style:text-properties officeooo:paragraph-rsid="00151029"/>
    </style:style>
    <style:style style:name="P41" style:family="paragraph" style:parent-style-name="Standard">
      <style:text-properties fo:font-weight="normal"/>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fo:font-weight="normal" officeooo:paragraph-rsid="000ea8de" style:font-weight-asian="normal" style:font-weight-complex="normal"/>
    </style:style>
    <style:style style:name="P44" style:family="paragraph" style:parent-style-name="Standard">
      <style:text-properties fo:font-weight="normal" officeooo:paragraph-rsid="00113383" style:font-weight-asian="normal" style:font-weight-complex="normal"/>
    </style:style>
    <style:style style:name="P45" style:family="paragraph" style:parent-style-name="Standard">
      <style:text-properties fo:font-weight="normal" officeooo:paragraph-rsid="001a583d" style:font-weight-asian="normal" style:font-weight-complex="normal"/>
    </style:style>
    <style:style style:name="P46" style:family="paragraph" style:parent-style-name="Standard">
      <style:text-properties officeooo:paragraph-rsid="000ea8de"/>
    </style:style>
    <style:style style:name="P47" style:family="paragraph" style:parent-style-name="Standard">
      <style:text-properties officeooo:paragraph-rsid="001031a1" fo:background-color="transparent"/>
    </style:style>
    <style:style style:name="P48" style:family="paragraph" style:parent-style-name="Standard">
      <style:text-properties officeooo:paragraph-rsid="001be827" fo:background-color="transparent"/>
    </style:style>
    <style:style style:name="P49" style:family="paragraph" style:parent-style-name="Standard">
      <style:text-properties officeooo:paragraph-rsid="001a583d" fo:background-color="transparent"/>
    </style:style>
    <style:style style:name="P50" style:family="paragraph" style:parent-style-name="Standard">
      <style:text-properties officeooo:paragraph-rsid="0027560f" fo:background-color="transparent"/>
    </style:style>
    <style:style style:name="P51" style:family="paragraph" style:parent-style-name="Standard">
      <style:text-properties officeooo:paragraph-rsid="001031a1"/>
    </style:style>
    <style:style style:name="P52" style:family="paragraph" style:parent-style-name="Standard">
      <style:text-properties officeooo:paragraph-rsid="001031a1" fo:background-color="#ffff00"/>
    </style:style>
    <style:style style:name="P53" style:family="paragraph" style:parent-style-name="Standard">
      <style:text-properties officeooo:paragraph-rsid="00113383"/>
    </style:style>
    <style:style style:name="P54" style:family="paragraph" style:parent-style-name="Standard">
      <style:text-properties officeooo:paragraph-rsid="001335b4"/>
    </style:style>
    <style:style style:name="P55" style:family="paragraph" style:parent-style-name="Standard">
      <style:text-properties officeooo:paragraph-rsid="00134601"/>
    </style:style>
    <style:style style:name="P56" style:family="paragraph" style:parent-style-name="Standard">
      <style:text-properties officeooo:paragraph-rsid="001a583d"/>
    </style:style>
    <style:style style:name="P57" style:family="paragraph" style:parent-style-name="Standard">
      <style:text-properties officeooo:paragraph-rsid="001be827"/>
    </style:style>
    <style:style style:name="P58" style:family="paragraph" style:parent-style-name="Standard">
      <style:text-properties officeooo:paragraph-rsid="001d8e8f"/>
    </style:style>
    <style:style style:name="P59" style:family="paragraph" style:parent-style-name="Standard">
      <style:text-properties fo:color="#ff0000" fo:language="fr" fo:country="FR" fo:font-style="normal" style:text-underline-style="none" fo:font-weight="normal" officeooo:paragraph-rsid="0020a249" fo:background-color="transparent" style:font-weight-asian="normal" style:font-weight-complex="normal"/>
    </style:style>
    <style:style style:name="P60" style:family="paragraph" style:parent-style-name="Standard">
      <style:text-properties officeooo:paragraph-rsid="0020a249"/>
    </style:style>
    <style:style style:name="P61" style:family="paragraph" style:parent-style-name="Standard">
      <style:text-properties officeooo:paragraph-rsid="0021d293"/>
    </style:style>
    <style:style style:name="P62" style:family="paragraph" style:parent-style-name="Standard">
      <style:text-properties style:use-window-font-color="true" officeooo:paragraph-rsid="001031a1" fo:background-color="transparent"/>
    </style:style>
    <style:style style:name="P63" style:family="paragraph" style:parent-style-name="Standard">
      <style:text-properties officeooo:rsid="0023c175" officeooo:paragraph-rsid="0023c175"/>
    </style:style>
    <style:style style:name="P64" style:family="paragraph" style:parent-style-name="Standard">
      <style:text-properties officeooo:paragraph-rsid="0027560f"/>
    </style:style>
    <style:style style:name="P65" style:family="paragraph" style:parent-style-name="NumeroConsultation">
      <style:paragraph-properties fo:margin-left="6.35cm" fo:margin-right="0cm" fo:text-align="start" style:justify-single-word="false" fo:text-indent="-5.454cm" style:auto-text-indent="false"/>
    </style:style>
    <style:style style:name="P66" style:family="paragraph" style:parent-style-name="Procedure">
      <style:paragraph-properties fo:margin-left="7.571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ea8de" style:language-asian="zxx" style:country-asian="none" style:language-complex="zxx" style:country-complex="none"/>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a583d" style:language-asian="zxx" style:country-asian="none" style:language-complex="zxx" style:country-complex="none"/>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ea8de"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1a583d" style:language-asian="zxx" style:country-asian="none" style:font-weight-asian="bold" style:language-complex="zxx" style:country-complex="none" style:font-weight-complex="bold"/>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335b4" fo:background-color="transparent" style:language-asian="zxx" style:country-asian="none" style:font-weight-asian="normal" style:language-complex="zxx" style:country-complex="none" style:font-weight-complex="normal"/>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a583d" style:language-asian="zxx" style:country-asian="none" style:language-complex="zxx" style:country-complex="none"/>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0ea8de" style:language-asian="zxx" style:country-asian="none" style:language-complex="zxx" style:country-complex="none"/>
    </style:style>
    <style:style style:name="P78"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officeooo:paragraph-rsid="00113383" style:language-asian="zxx" style:country-asian="none" style:language-complex="zxx" style:country-complex="none"/>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0ea8de"/>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ea8de"/>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113383" style:language-asian="zxx" style:country-asian="none" style:language-complex="zxx" style:country-complex="none"/>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0ea8de" style:language-asian="zxx" style:country-asian="none" style:language-complex="zxx" style:country-complex="none"/>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1be827" fo:background-color="transparent" style:language-asian="zxx" style:country-asian="none" style:font-weight-asian="normal" style:language-complex="zxx" style:country-complex="none"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weight="normal" officeooo:paragraph-rsid="001335b4" fo:background-color="transparent" style:font-weight-asian="normal"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style:font-name="Arial1" fo:font-size="10.5pt" fo:language="zxx" fo:country="none" style:text-underline-style="none" style:language-asian="zxx" style:country-asian="none" style:font-weight-asian="normal" style:language-complex="zxx" style:country-complex="none" style:font-weight-complex="normal"/>
    </style:style>
    <style:style style:name="P86" style:family="paragraph" style:parent-style-name="Standard">
      <style:paragraph-properties fo:margin-left="0cm" fo:margin-right="0cm" fo:text-indent="0cm" style:auto-text-indent="false"/>
      <style:text-properties fo:font-style="normal" style:text-underline-style="none" fo:font-weight="normal"/>
    </style:style>
    <style:style style:name="P87" style:family="paragraph" style:parent-style-name="Standard">
      <style:paragraph-properties fo:break-after="page"/>
      <style:text-properties style:font-name="Arial"/>
    </style:style>
    <style:style style:name="P88" style:family="paragraph" style:parent-style-name="Standard">
      <style:paragraph-properties fo:margin-left="0cm" fo:margin-right="0cm" fo:text-indent="1.27cm" style:auto-text-indent="false"/>
      <style:text-properties officeooo:paragraph-rsid="001be827" fo:background-color="transparent"/>
    </style:style>
    <style:style style:name="P89" style:family="paragraph" style:parent-style-name="Table">
      <style:paragraph-properties fo:text-align="start" style:justify-single-word="false"/>
      <style:text-properties officeooo:paragraph-rsid="0021d293"/>
    </style:style>
    <style:style style:name="P90" style:family="paragraph" style:parent-style-name="Text_20_body">
      <style:text-properties officeooo:paragraph-rsid="001be827"/>
    </style:style>
    <style:style style:name="P91" style:family="paragraph" style:parent-style-name="Contents_20_2">
      <style:paragraph-properties>
        <style:tab-stops>
          <style:tab-stop style:position="14.64cm" style:type="right" style:leader-style="dotted" style:leader-text="."/>
        </style:tab-stops>
      </style:paragraph-properties>
    </style:style>
    <style:style style:name="P92" style:family="paragraph" style:parent-style-name="Contents_20_1">
      <style:paragraph-properties>
        <style:tab-stops>
          <style:tab-stop style:position="14.64cm" style:type="right" style:leader-style="dotted" style:leader-text="."/>
        </style:tab-stops>
      </style:paragraph-properties>
    </style:style>
    <style:style style:name="P93" style:family="paragraph" style:parent-style-name="Contents_20_3">
      <style:paragraph-properties>
        <style:tab-stops>
          <style:tab-stop style:position="14.34cm" style:type="right" style:leader-style="dotted" style:leader-text="."/>
        </style:tab-stops>
      </style:paragraph-properties>
    </style:style>
    <style:style style:name="P94" style:family="paragraph" style:parent-style-name="Standard" style:list-style-name="List_20_1">
      <style:text-properties officeooo:paragraph-rsid="00151029"/>
    </style:style>
    <style:style style:name="P95" style:family="paragraph" style:parent-style-name="Standard" style:list-style-name="List_20_1">
      <style:text-properties fo:font-style="normal" style:text-underline-style="none" fo:font-weight="normal" officeooo:paragraph-rsid="00151029"/>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7" style:family="paragraph" style:parent-style-name="Heading_20_1">
      <style:text-properties officeooo:paragraph-rsid="001d8e8f"/>
    </style:style>
    <style:style style:name="P98" style:family="paragraph" style:parent-style-name="Heading_20_1">
      <style:text-properties officeooo:paragraph-rsid="0021d293"/>
    </style:style>
    <style:style style:name="P99" style:family="paragraph" style:parent-style-name="Heading_20_2">
      <style:text-properties officeooo:paragraph-rsid="001a583d"/>
    </style:style>
    <style:style style:name="P100" style:family="paragraph" style:parent-style-name="Heading_20_2">
      <style:text-properties officeooo:paragraph-rsid="0024af3c"/>
    </style:style>
    <style:style style:name="P101" style:family="paragraph" style:parent-style-name="Heading_20_2">
      <style:text-properties officeooo:paragraph-rsid="001335b4"/>
    </style:style>
    <style:style style:name="P102" style:family="paragraph" style:parent-style-name="Heading_20_2">
      <style:text-properties officeooo:paragraph-rsid="00134601"/>
    </style:style>
    <style:style style:name="P103"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rsid="0023c175" officeooo:paragraph-rsid="0023c175" style:font-name-asian="MS PMincho" style:font-size-asian="18pt" style:language-asian="zxx" style:country-asian="none" style:font-name-complex="Tahoma" style:font-size-complex="18pt" style:language-complex="zxx" style:country-complex="none"/>
    </style:style>
    <style:style style:name="P104" style:family="paragraph" style:parent-style-name="Heading_20_3">
      <style:text-properties officeooo:paragraph-rsid="0021d293"/>
    </style:style>
    <style:style style:name="P105" style:family="paragraph" style:parent-style-name="Heading_20_3">
      <style:text-properties officeooo:paragraph-rsid="001a583d"/>
    </style:style>
    <style:style style:name="P106" style:family="paragraph" style:parent-style-name="Heading_20_3">
      <style:text-properties style:font-name="Arial2" fo:font-size="11pt" fo:language="zxx" fo:country="none" fo:font-style="normal" style:text-underline-style="none" fo:font-weight="bold" officeooo:paragraph-rsid="001a583d"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P107" style:family="paragraph" style:parent-style-name="Heading_20_3">
      <style:text-properties officeooo:paragraph-rsid="001be827"/>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24962c"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24962c" fo:background-color="transparent" loext:char-shading-value="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0ea8de"/>
    </style:style>
    <style:style style:name="T22" style:family="text">
      <style:text-properties fo:font-style="normal" style:text-underline-style="none" fo:font-weight="normal" fo:background-color="transparent" loext:char-shading-value="0"/>
    </style:style>
    <style:style style:name="T23" style:family="text">
      <style:text-properties fo:font-style="normal" style:text-underline-style="none" fo:font-weight="normal" officeooo:rsid="0021d293" fo:background-color="transparent" loext:char-shading-value="0"/>
    </style:style>
    <style:style style:name="T24" style:family="text">
      <style:text-properties fo:font-style="normal" style:text-underline-style="none" fo:font-weight="normal" officeooo:rsid="001d8e8f"/>
    </style:style>
    <style:style style:name="T25" style:family="text">
      <style:text-properties fo:font-style="normal" style:text-underline-style="none" fo:font-weight="bold"/>
    </style:style>
    <style:style style:name="T26" style:family="text">
      <style:text-properties fo:font-style="normal" style:text-underline-style="none" fo:font-weight="bold" style:font-weight-asian="bold"/>
    </style:style>
    <style:style style:name="T27" style:family="text">
      <style:text-properties fo:font-style="normal" style:text-underline-style="none" fo:font-weight="bold" style:font-weight-asian="bold" style:font-weight-complex="bold"/>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italic" style:text-underline-style="none" fo:font-weight="normal"/>
    </style:style>
    <style:style style:name="T32" style:family="text">
      <style:text-properties fo:font-weight="normal" style:font-weight-asian="normal" style:font-weight-complex="normal"/>
    </style:style>
    <style:style style:name="T33" style:family="text">
      <style:text-properties fo:background-color="transparent" loext:char-shading-value="0"/>
    </style:style>
    <style:style style:name="T34" style:family="text">
      <style:text-properties officeooo:rsid="000cea1e" fo:background-color="transparent" loext:char-shading-value="0"/>
    </style:style>
    <style:style style:name="T35" style:family="text">
      <style:text-properties officeooo:rsid="00191723" fo:background-color="transparent" loext:char-shading-value="0"/>
    </style:style>
    <style:style style:name="T36" style:family="text">
      <style:text-properties officeooo:rsid="001be827" fo:background-color="transparent" loext:char-shading-value="0"/>
    </style:style>
    <style:style style:name="T37" style:family="text">
      <style:text-properties officeooo:rsid="000cea1e"/>
    </style:style>
    <style:style style:name="T38" style:family="text">
      <style:text-properties officeooo:rsid="001031a1"/>
    </style:style>
    <style:style style:name="T39" style:family="text">
      <style:text-properties officeooo:rsid="00113383"/>
    </style:style>
    <style:style style:name="T40" style:family="text">
      <style:text-properties officeooo:rsid="000e334a"/>
    </style:style>
    <style:style style:name="T41" style:family="text">
      <style:text-properties officeooo:rsid="001d8e8f"/>
    </style:style>
    <style:style style:name="T42" style:family="text">
      <style:text-properties officeooo:rsid="001f2bd9"/>
    </style:style>
    <style:style style:name="T43" style:family="text">
      <style:text-properties officeooo:rsid="001abd43"/>
    </style:style>
    <style:style style:name="T44" style:family="text">
      <style:text-properties officeooo:rsid="0021d293"/>
    </style:style>
    <style:style style:name="T45" style:family="text">
      <style:text-properties style:use-window-font-color="true"/>
    </style:style>
    <style:style style:name="T46" style:family="text">
      <style:text-properties style:use-window-font-color="true" fo:background-color="transparent" loext:char-shading-value="0"/>
    </style:style>
    <style:style style:name="T47" style:family="text">
      <style:text-properties style:use-window-font-color="true" officeooo:rsid="000cea1e" fo:background-color="transparent" loext:char-shading-value="0"/>
    </style:style>
    <style:style style:name="T48" style:family="text">
      <style:text-properties style:use-window-font-color="true" officeooo:rsid="002e4e49" fo:background-color="transparent" loext:char-shading-value="0"/>
    </style:style>
    <style:style style:name="T49" style:family="text">
      <style:text-properties style:use-window-font-color="true" officeooo:rsid="0020a249" fo:background-color="transparent" loext:char-shading-value="0"/>
    </style:style>
    <style:style style:name="T50" style:family="text">
      <style:text-properties style:use-window-font-color="true" officeooo:rsid="0020a249"/>
    </style:style>
    <style:style style:name="T51" style:family="text">
      <style:text-properties style:use-window-font-color="true" fo:background-color="#ffff00" loext:char-shading-value="0"/>
    </style:style>
    <style:style style:name="T52" style:family="text">
      <style:text-properties officeooo:rsid="0027560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9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 (50001)</text:user-field-get></text:p>
      <text:p text:style-name="P4"/>
      <text:p text:style-name="P4"/>
      <text:p text:style-name="P4"/>
      <text:p text:style-name="P4"/>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65"><text:span text:style-name="T13">Numéro de la consultation<text:tab/>:</text:span><text:span text:style-name="T6"><text:tab/></text:span><text:span text:style-name="T4"><text:user-field-get text:name="NumeroConsultation">2022_50001_0014</text:user-field-get></text:span></text:p>
      <text:p text:style-name="P8"/>
      <text:p text:style-name="P9"/>
      <text:p text:style-name="P66"><text:span text:style-name="T13">Procédure de passation :</text:span><text:span text:style-name="T6"><text:tab/></text:span><text:span text:style-name="T4"><text:user-field-get text:name="ProcedurePassation">Appel d'offres ouvert</text:user-field-get></text:span></text:p>
      <text:p text:style-name="P5"/>
      <text:p text:style-name="P68"/>
      <text:p text:style-name="P67"><text:span text:style-name="T14">Date de notification :</text:span><text:span text:style-name="T18"><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92"><text:span text:style-name="Strong_20_Emphasis">Article 1 - </text:span><text:s text:c="2"/><text:span text:style-name="Strong_20_Emphasis">OBJET ET DUREE DU MARCHE</text:span><text:tab/>5</text:p>
          <text:p text:style-name="P91">1.1 <text:s text:c="2"/>Objet du marché - Emplacement des travaux - Domicile de l'entrepreneur<text:tab/>5</text:p>
          <text:p text:style-name="P91">1.2 <text:s text:c="2"/>Procédure<text:tab/>5</text:p>
          <text:p text:style-name="P91">1.3 <text:s text:c="2"/>Décomposition en Lots, Tranches et postes<text:tab/>6</text:p>
          <text:p text:style-name="P93">1.3.1 <text:s text:c="2"/>Décomposition en lots<text:tab/>6</text:p>
          <text:p text:style-name="P93">1.3.2 <text:s text:c="2"/>Décomposition en tranches<text:tab/>6</text:p>
          <text:p text:style-name="P93">1.3.3 <text:s text:c="2"/>Décomposition en postes<text:tab/>6</text:p>
          <text:p text:style-name="P91">1.4 <text:s text:c="2"/>Modalités d'exécution des tranches optionnelles<text:tab/>6</text:p>
          <text:p text:style-name="P91">1.5 <text:s text:c="2"/>Accord-cadre à bons de commande<text:tab/>6</text:p>
          <text:p text:style-name="P91">1.6 <text:s text:c="2"/>Durée du marché - Période de validité<text:tab/>7</text:p>
          <text:p text:style-name="P91">1.7 <text:s text:c="2"/>Maîtrise d'oeuvre<text:tab/>7</text:p>
          <text:p text:style-name="P91">1.8 <text:s text:c="2"/>Ordonnancement, Pilotage et Coordination<text:tab/>8</text:p>
          <text:p text:style-name="P91">1.9 <text:s text:c="2"/>Contrôle Technique<text:tab/>8</text:p>
          <text:p text:style-name="P91">1.10 <text:s text:c="2"/>Coordination Sécurité et Protection de la Santé<text:tab/>9</text:p>
          <text:p text:style-name="P92"><text:span text:style-name="Strong_20_Emphasis">Article 2 - </text:span><text:s text:c="2"/><text:span text:style-name="Strong_20_Emphasis">CLAUSE OBLIGATOIRE D'INSERTION PAR L'ACTIVITE ECONOMIQUE</text:span><text:tab/>9</text:p>
          <text:p text:style-name="P92"><text:span text:style-name="Strong_20_Emphasis">Article 3 - </text:span><text:s text:c="2"/><text:span text:style-name="Strong_20_Emphasis">DOCUMENTS CONTRACTUELS</text:span><text:tab/>12</text:p>
          <text:p text:style-name="P92"><text:span text:style-name="Strong_20_Emphasis">Article 4 - </text:span><text:s text:c="2"/><text:span text:style-name="Strong_20_Emphasis">ENTREPRISES GROUPEES</text:span><text:tab/>13</text:p>
          <text:p text:style-name="P92"><text:span text:style-name="Strong_20_Emphasis">Article 5 - </text:span><text:s text:c="2"/><text:span text:style-name="Strong_20_Emphasis">MODALITES DE DETERMINATION DES PRIX</text:span><text:tab/>14</text:p>
          <text:p text:style-name="P91">5.1 <text:s text:c="2"/>Contenu des prix<text:tab/>14</text:p>
          <text:p text:style-name="P91">5.2 <text:s text:c="2"/>Nature du prix<text:tab/>14</text:p>
          <text:p text:style-name="P91">5.3 <text:s text:c="2"/>Variation du prix<text:tab/>14</text:p>
          <text:p text:style-name="P91">5.4 <text:s text:c="2"/>Disparition d'indice<text:tab/>15</text:p>
          <text:p text:style-name="P92"><text:span text:style-name="Strong_20_Emphasis">Article 6 - </text:span><text:s text:c="2"/><text:span text:style-name="Strong_20_Emphasis">PAIEMENT – ETABLISSEMENT DE LA FACTURE</text:span><text:tab/>15</text:p>
          <text:p text:style-name="P91">6.1 <text:s text:c="2"/>Règlement des comptes<text:tab/>15</text:p>
          <text:p text:style-name="P93">6.1.1 <text:s text:c="2"/>Modalités de réglement des comptes<text:tab/>16</text:p>
          <text:p text:style-name="P93">6.1.2 <text:s text:c="2"/>Répartition des dépenses communes de chantier<text:tab/>16</text:p>
          <text:p text:style-name="P91">6.2 <text:s text:c="2"/>Présentation des demandes de paiement<text:tab/>16</text:p>
          <text:p text:style-name="P91">6.3 <text:s text:c="2"/>Dématérialisation des factures<text:tab/>17</text:p>
          <text:p text:style-name="P91">6.4 <text:s text:c="2"/>Paiement des co-traitants et des sous-traitants<text:tab/>17</text:p>
          <text:p text:style-name="P93">6.4.1 <text:s text:c="2"/>Désignation des sous-traitants en cours de marché<text:tab/>17</text:p>
          <text:p text:style-name="P93">6.4.2 <text:s text:c="2"/>Modalités de paiement en cas de groupement d'opérateurs économiques<text:tab/>18</text:p>
          <text:p text:style-name="P93"><text:soft-page-break/>6.4.3 <text:s text:c="2"/>Modalités de paiement direct des sous-traitants<text:tab/>18</text:p>
          <text:p text:style-name="P91">6.5 <text:s text:c="2"/>Délais de paiements<text:tab/>18</text:p>
          <text:p text:style-name="P91">6.6 <text:s text:c="2"/>Intérêts moratoires<text:tab/>19</text:p>
          <text:p text:style-name="P92"><text:span text:style-name="Strong_20_Emphasis">Article 7 - </text:span><text:s text:c="2"/><text:span text:style-name="Strong_20_Emphasis">DELAIS D'EXECUTION</text:span><text:tab/>19</text:p>
          <text:p text:style-name="P91">7.1 <text:s text:c="2"/>Délais d'exécution des travaux<text:tab/>19</text:p>
          <text:p text:style-name="P91">7.2 <text:s text:c="2"/>Prolongation des délais d'exécution<text:tab/>20</text:p>
          <text:p text:style-name="P91">7.3 <text:s text:c="2"/>Emission des bons de commande<text:tab/>21</text:p>
          <text:p text:style-name="P92"><text:span text:style-name="Strong_20_Emphasis">Article 8 - </text:span><text:s text:c="2"/><text:span text:style-name="Strong_20_Emphasis">PENALITES</text:span><text:tab/>21</text:p>
          <text:p text:style-name="P91">8.1 <text:s text:c="2"/>Pénalités pour retard dans l'exécution des travaux<text:tab/>21</text:p>
          <text:p text:style-name="P91">8.2 <text:s text:c="2"/>Pénalités pour repliement des installations de chantier et remise en état des lieux<text:tab/>22</text:p>
          <text:p text:style-name="P91">8.3 <text:s text:c="2"/>Autres pénalités<text:tab/>22</text:p>
          <text:p text:style-name="P91">8.4 <text:s text:c="2"/>Obligations environnementales à la charge du titulaire et pénalités en cas de manquement<text:tab/>23</text:p>
          <text:p text:style-name="P91">8.5 <text:s text:c="2"/>Pénalités pour non respect des dispositions du Code du Travail<text:tab/>23</text:p>
          <text:p text:style-name="P92"><text:span text:style-name="Strong_20_Emphasis">Article 9 - </text:span><text:s text:c="2"/><text:span text:style-name="Strong_20_Emphasis">CLAUSES DE FINANCEMENT ET DE SURETE</text:span><text:tab/>24</text:p>
          <text:p text:style-name="P91">9.1 <text:s text:c="2"/>Retenue de garantie<text:tab/>24</text:p>
          <text:p text:style-name="P91">9.2 <text:s text:c="2"/>Régime de l'avance<text:tab/>24</text:p>
          <text:p text:style-name="P91">9.3 <text:s text:c="2"/>Dispositions complémentaires<text:tab/>24</text:p>
          <text:p text:style-name="P92"><text:span text:style-name="Strong_20_Emphasis">Article 10 - </text:span><text:s text:c="2"/><text:span text:style-name="Strong_20_Emphasis">PROVENANCE, QUALITE, CONTROLE ET PRISE EN CHARGE DES MATERIAUX ET PRODUITS</text:span><text:tab/>25</text:p>
          <text:p text:style-name="P91">10.1 <text:s text:c="2"/>Provenance des matériaux et produits<text:tab/>25</text:p>
          <text:p text:style-name="P91">10.2 <text:s text:c="2"/>Conformité aux normes<text:tab/>25</text:p>
          <text:p text:style-name="P92"><text:span text:style-name="Strong_20_Emphasis">Article 11 - </text:span><text:s text:c="2"/><text:span text:style-name="Strong_20_Emphasis">PREPARATION, COORDINATION ET EXECUTION DES TRAVAUX</text:span><text:tab/>25</text:p>
          <text:p text:style-name="P91">11.1 <text:s text:c="2"/>Période de préparation - Programme d'exécution des travaux<text:tab/>25</text:p>
          <text:p text:style-name="P93">11.1.1 <text:s text:c="2"/>Durée de la période de préparation<text:tab/>25</text:p>
          <text:p text:style-name="P93">11.1.2 <text:s text:c="2"/>Opérations de préparation<text:tab/>25</text:p>
          <text:p text:style-name="P91">11.2 <text:s text:c="2"/>Plan d'exécution - Notes de calcul - Etude de détail<text:tab/>27</text:p>
          <text:p text:style-name="P91">11.3 <text:s text:c="2"/>Mesures d'ordre social - Application de la réglementation du travail<text:tab/>27</text:p>
          <text:p text:style-name="P91">11.4 <text:s text:c="2"/>Organisation, hygiène et sécurité des chantiers<text:tab/>27</text:p>
          <text:p text:style-name="P92"><text:span text:style-name="Strong_20_Emphasis">Article 12 - </text:span><text:s text:c="2"/><text:span text:style-name="Strong_20_Emphasis">CONTROLES ET RECEPTION DES TRAVAUX</text:span><text:tab/>29</text:p>
          <text:p text:style-name="P91">12.1 <text:s text:c="2"/>Essais et contrôle des ouvrages<text:tab/>29</text:p>
          <text:p text:style-name="P91">12.2 <text:s text:c="2"/>Réception<text:tab/>29</text:p>
          <text:p text:style-name="P91">12.3 <text:s text:c="2"/>Documents fournis après exécution<text:tab/>30</text:p>
          <text:p text:style-name="P92"><text:soft-page-break/><text:span text:style-name="Strong_20_Emphasis">Article 13 - </text:span><text:s text:c="2"/><text:span text:style-name="Strong_20_Emphasis">DELAIS DE GARANTIE</text:span><text:tab/>30</text:p>
          <text:p text:style-name="P92"><text:span text:style-name="Strong_20_Emphasis">Article 14 - </text:span><text:s text:c="2"/><text:span text:style-name="Strong_20_Emphasis">PROPRIETE INTELLECTUELLE ET UTILISATION DES RESULTATS</text:span><text:tab/>30</text:p>
          <text:p text:style-name="P92"><text:span text:style-name="Strong_20_Emphasis">Article 15 - </text:span><text:s text:c="2"/><text:span text:style-name="Strong_20_Emphasis">ASSURANCES</text:span><text:tab/>30</text:p>
          <text:p text:style-name="P92"><text:span text:style-name="Strong_20_Emphasis">Article 16 - </text:span><text:s text:c="2"/><text:span text:style-name="Strong_20_Emphasis">RESILIATION – EXECUTION DES PRESTATIONS AUX FRAIS ET RISQUES DU TITULAIRE</text:span><text:tab/>31</text:p>
          <text:p text:style-name="P92"><text:span text:style-name="Strong_20_Emphasis">Article 17 - </text:span><text:s text:c="2"/><text:span text:style-name="Strong_20_Emphasis">ORDRES DE SERVICE</text:span><text:tab/>31</text:p>
          <text:p text:style-name="P92"><text:span text:style-name="Strong_20_Emphasis">Article 18 - </text:span><text:s text:c="2"/><text:span text:style-name="Strong_20_Emphasis">CLAUSES DE GESTION DES DONNEES</text:span><text:tab/>31</text:p>
          <text:p text:style-name="P91">18.1 <text:s text:c="2"/>Les contraintes réglementaires<text:tab/>31</text:p>
          <text:p text:style-name="P93">18.1.1 <text:s text:c="2"/>Le RGS<text:tab/>31</text:p>
          <text:p text:style-name="P93">18.1.2 <text:s text:c="2"/>Le Règlement Général sur la Protection des Données (RGPD)<text:tab/>31</text:p>
          <text:p text:style-name="P93">18.1.3 <text:s text:c="2"/>Le Code du Patrimoine<text:tab/>32</text:p>
          <text:p text:style-name="P91">18.2 <text:s text:c="2"/>Les clauses générales de confidentialité<text:tab/>32</text:p>
          <text:p text:style-name="P91">18.3 <text:s text:c="2"/>Les contrôles<text:tab/>33</text:p>
          <text:p text:style-name="P91">18.4 <text:s text:c="2"/>Phase de réversibilité<text:tab/>33</text:p>
          <text:p text:style-name="P92"><text:span text:style-name="Strong_20_Emphasis">Article 19 - </text:span><text:s text:c="2"/><text:span text:style-name="Strong_20_Emphasis">LOGICIEL E-ATTESTATIONS</text:span><text:tab/>33</text:p>
          <text:p text:style-name="P92"><text:span text:style-name="Strong_20_Emphasis">Article 20 - </text:span><text:s text:c="2"/><text:span text:style-name="Strong_20_Emphasis">LOI APPLICABLE</text:span><text:tab/>34</text:p>
          <text:p text:style-name="P92"><text:span text:style-name="Strong_20_Emphasis">Article 21 - </text:span><text:s text:c="2"/><text:span text:style-name="Strong_20_Emphasis">DEROGATIONS AUX DOCUMENTS GENERAUX</text:span><text:tab/>34</text:p>
        </text:index-body>
      </text:table-of-content>
      <text:p text:style-name="P87"><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e construction du Centre d'Intervention et de Secours de St Julien 13012 Marseille - 10 lots </text:p>
      <text:p text:style-name="P14"/>
      <text:p text:style-name="Standard">La présente consultation a pour objet : La présente consultation a pour objet : Travaux de construction du Centre d'Intervention et de Secours de Saint Julien - Rue de la Crédence 13012 Marseille - 10 lots </text:p>
      <text:p text:style-name="Standard"><text:s/>La description des ouvrages et leurs spécifications techniques sont indiquées dans le cahier des clauses techniques particulières (C.C.T.P.).</text:p>
      <text:p text:style-name="Standard"/>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P85"><text:s/>Prestations similaires</text:p>
      <text:p text:style-name="P85"/>
      <text:p text:style-name="P8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2" text:outline-level="2"><text:soft-page-break/>Décomposition en Lots, Tranches et postes</text:h>
      <text:h text:style-name="Heading_20_3" text:outline-level="3">Décomposition en lots</text:h>
      <text:p text:style-name="P61">L'ensemble des travaux est réparti en plusieurs lots traités par marchés séparés et définis comme suit :</text:p>
      <text:p text:style-name="P61"/>
      <text:p text:style-name="P61"/>
      <table:table table:name="Tableau1" table:style-name="Tableau1">
        <table:table-column table:style-name="Tableau1.A"/>
        <table:table-column table:style-name="Tableau1.B"/>
        <table:table-row>
          <table:table-cell table:style-name="Tableau1.A1" office:value-type="string">
            <text:p text:style-name="P89">N°</text:p>
          </table:table-cell>
          <table:table-cell table:style-name="Tableau1.B1" office:value-type="string">
            <text:p text:style-name="P89">Intitulés lots séparés</text:p>
          </table:table-cell>
        </table:table-row>
        <table:table-row>
          <table:table-cell table:style-name="Tableau1.A11" office:value-type="string">
            <text:p text:style-name="P89">1</text:p>
          </table:table-cell>
          <table:table-cell table:style-name="Tableau1.B11" office:value-type="string">
            <text:p text:style-name="P89">Gros-oeuvre - Charpente Métallique – Bardage Métallique</text:p>
          </table:table-cell>
        </table:table-row>
        <table:table-row>
          <table:table-cell table:style-name="Tableau1.A11" office:value-type="string">
            <text:p text:style-name="P89">2</text:p>
          </table:table-cell>
          <table:table-cell table:style-name="Tableau1.B11" office:value-type="string">
            <text:p text:style-name="P89">Etanchéité</text:p>
          </table:table-cell>
        </table:table-row>
        <table:table-row>
          <table:table-cell table:style-name="Tableau1.A11" office:value-type="string">
            <text:p text:style-name="P89">3</text:p>
          </table:table-cell>
          <table:table-cell table:style-name="Tableau1.B11" office:value-type="string">
            <text:p text:style-name="P89">Menuiseries extérieures - Serrurerie - Portes spéciales</text:p>
          </table:table-cell>
        </table:table-row>
        <table:table-row>
          <table:table-cell table:style-name="Tableau1.A11" office:value-type="string">
            <text:p text:style-name="P89">4</text:p>
          </table:table-cell>
          <table:table-cell table:style-name="Tableau1.B11" office:value-type="string">
            <text:p text:style-name="P89">Cloisons – Doublages – Faux plafonds – Menuiseries intérieures</text:p>
          </table:table-cell>
        </table:table-row>
        <table:table-row>
          <table:table-cell table:style-name="Tableau1.A11" office:value-type="string">
            <text:p text:style-name="P89">5</text:p>
          </table:table-cell>
          <table:table-cell table:style-name="Tableau1.B11" office:value-type="string">
            <text:p text:style-name="P89">Revêtements de sols – Peinture - Nettoyage</text:p>
          </table:table-cell>
        </table:table-row>
        <table:table-row>
          <table:table-cell table:style-name="Tableau1.A11" office:value-type="string">
            <text:p text:style-name="P89">6</text:p>
          </table:table-cell>
          <table:table-cell table:style-name="Tableau1.B11" office:value-type="string">
            <text:p text:style-name="P89">Chauffage / Ventilation / Climatisation / Plomberie sanitaire</text:p>
          </table:table-cell>
        </table:table-row>
        <table:table-row>
          <table:table-cell table:style-name="Tableau1.A11" office:value-type="string">
            <text:p text:style-name="P89">7</text:p>
          </table:table-cell>
          <table:table-cell table:style-name="Tableau1.B11" office:value-type="string">
            <text:p text:style-name="P89">Électricité / CFO / CFA / Photovoltaïque</text:p>
          </table:table-cell>
        </table:table-row>
        <table:table-row>
          <table:table-cell table:style-name="Tableau1.A11" office:value-type="string">
            <text:p text:style-name="P89">8</text:p>
          </table:table-cell>
          <table:table-cell table:style-name="Tableau1.B11" office:value-type="string">
            <text:p text:style-name="P89">Equipement<text:span text:style-name="T44">s de</text:span> cuisine</text:p>
          </table:table-cell>
        </table:table-row>
        <table:table-row>
          <table:table-cell table:style-name="Tableau1.A11" office:value-type="string">
            <text:p text:style-name="P89">9</text:p>
          </table:table-cell>
          <table:table-cell table:style-name="Tableau1.B11" office:value-type="string">
            <text:p text:style-name="P89">Terrassement – VRD – Espaces verts</text:p>
          </table:table-cell>
        </table:table-row>
        <table:table-row>
          <table:table-cell table:style-name="Tableau1.A11" office:value-type="string">
            <text:p text:style-name="P89">10</text:p>
          </table:table-cell>
          <table:table-cell table:style-name="Tableau1.B11" office:value-type="string">
            <text:p text:style-name="P89">Station de carburan<text:span text:style-name="T43">t</text:span></text:p>
          </table:table-cell>
        </table:table-row>
      </table:table>
      <text:h text:style-name="P104"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h text:style-name="Heading_20_2" text:outline-level="2"><text:soft-page-break/>Durée du marché - Période de validité</text:h>
      <text:p text:style-name="Standard"><text:s/><text:span text:style-name="T12">La durée du marché se définit comme suit :</text:span></text:p>
      <text:p text:style-name="P14"/>
      <text:p text:style-name="P46">Pour l'ensemble des 10 lots :</text:p>
      <text:p text:style-name="P46"/>
      <text:p text:style-name="P43">La période de validité du marché démarre à compter de sa notification et court jusqu'à la fin de la garantie de parfait achèvement (G.P.A.).</text:p>
      <text:p text:style-name="P43"/>
      <text:p text:style-name="P43">La durée globale d'exécution est définie comme suit :</text:p>
      <text:p text:style-name="P43">20 mois décomposés en : 2 mois de période de préparation + 18 mois de travaux, à compter de la date fixée par ordre de service comme défini ci-dessous</text:p>
      <text:p text:style-name="P43"/>
      <text:p text:style-name="P46"><text:span text:style-name="T32">12 mois de garantie de parfait achèvement à compter de la date de réception des </text:span><text:span text:style-name="Police_20_par_20_défaut"><text:span text:style-name="T32">travaux.</text:span></text:span></text:p>
      <text:p text:style-name="P43"/>
      <text:p text:style-name="P43">La date prévisionnelle de début des travaux est : Septembre 2022</text:p>
      <text:p text:style-name="P43"/>
      <text:p text:style-name="P43">Le délai propre à chacun des lots s'inscrira obligatoirement dans la durée globale d'exécution de tous les lots définie ci-dessous.</text:p>
      <text:p text:style-name="P43"/>
      <text:p text:style-name="P43">La période de préparation démarrera à la date de notification de l'Ordre de Service de démarrage de la période de préparation propre à chaque lot. </text:p>
      <text:p text:style-name="P43"/>
      <text:p text:style-name="P15">Le délai d'exécution des travaux démarrera à la date de notification de l'Ordre de Service de démarrage de l'exécution des travaux propre à chaque lot. </text:p>
      <text:p text:style-name="P15"/>
      <text:p text:style-name="P15"/>
      <text:p text:style-name="P15"/>
      <text:h text:style-name="Heading_20_2" text:outline-level="2">Maîtrise d'oeuvre </text:h>
      <text:p text:style-name="Standard"><text:s/><text:span text:style-name="T3">La maîtrise d'oeuvre est confiée à :</text:span></text:p>
      <text:p text:style-name="P14"/>
      <text:p text:style-name="P32">Architectes :</text:p>
      <text:p text:style-name="P14"/>
      <text:p text:style-name="P28">- LAND</text:p>
      <text:p text:style-name="P14">(Mandataire du Groupement)</text:p>
      <text:p text:style-name="P14">42 RUE DU Coq 13001 Marseille</text:p>
      <text:p text:style-name="P14"/>
      <text:p text:style-name="P28">- ADRIEN CHAMPSAUR</text:p>
      <text:p text:style-name="P14">51 RUE DU Coq 13001 Marseille</text:p>
      <text:p text:style-name="P14"/>
      <text:p text:style-name="P28">Economiste de la construction :</text:p>
      <text:p text:style-name="P71">- R2M</text:p>
      <text:p text:style-name="P14">22 Avenue André Roussin LE XANADU 13016 Marseille</text:p>
      <text:p text:style-name="P14"/>
      <text:p text:style-name="P28">Bureau d'étude structure :</text:p>
      <text:p text:style-name="P71">- SARL LAMOUREUX ET RICCIOTTI INGENIERIE</text:p>
      <text:p text:style-name="P14">20 Place ISIDORE BRUN 83150 Bandol</text:p>
      <text:p text:style-name="P14"/>
      <text:p text:style-name="P69"><text:soft-page-break/>Bureau d'étude VRD / Électricité / CSSI / Fluides / Thermique / STD / Ingénierie Environnementale / Acoustique :</text:p>
      <text:p text:style-name="P69">- SAS TPF INGÉNIERIE</text:p>
      <text:p text:style-name="P79"><text:span text:style-name="T20">IMMEUBLE BALTHAZAR </text:span><text:span text:style-name="T21">-</text:span><text:span text:style-name="T20">2</text:span></text:p>
      <text:p text:style-name="P80">QUAI D’ARENC BP 600025 </text:p>
      <text:p text:style-name="P80">13202 Marseille CEDEX 2</text:p>
      <text:h text:style-name="P99" text:outline-level="2">Ordonnancement, Pilotage et Coordination</text:h>
      <text:p text:style-name="P70"><text:s/>Le maître d'oeuvre est chargé de l'ordonnancement, du pilotage et de la coordination du chantier.</text:p>
      <text:h text:style-name="Heading_20_2" text:outline-level="2">Contrôle Technique</text:h>
      <text:p text:style-name="Standard"/>
      <text:p text:style-name="P43">Les travaux faisant l'objet du présent marché sont soumis au contrôle technique au sens du Code de la construction et de l'habitation.</text:p>
      <text:p text:style-name="P43"/>
      <text:p text:style-name="P43">Le contrôle technique est confié à :</text:p>
      <text:p text:style-name="P43">Mme Eve ATTIA</text:p>
      <text:p text:style-name="P43">Groupe QUALICONSULT</text:p>
      <text:p text:style-name="P43">7/9 rue Jean Mermoz</text:p>
      <text:p text:style-name="P43">13008 Marseille</text:p>
      <text:p text:style-name="P43">04 95 08 11 80</text:p>
      <text:p text:style-name="P43"><text:s/></text:p>
      <text:p text:style-name="P69">Les missions confiées par le maître d'ouvrage au contrôleur technique sont relatives à :</text:p>
      <text:p text:style-name="P43"/>
      <text:p text:style-name="P43">- Mission L portant sur la solidité des ouvrages et des éléments d'équipements indissociables ;</text:p>
      <text:p text:style-name="P43">- Mission S portant sur les conditions de sécurité des personnes dans les constructions.</text:p>
      <text:p text:style-name="P46"/>
      <text:p text:style-name="P69">Missions complémentaires normalisées :</text:p>
      <text:p text:style-name="P43"/>
      <text:p text:style-name="P43">- Mission P1 relative à la solidité des éléments d'équipement non indissociablement liés ;</text:p>
      <text:p text:style-name="P43">-Mission PS relative à sécurité des personnes dans les constructions en cas de séismes ;</text:p>
      <text:p text:style-name="P43">- Mission F relative au fonctionnement des installations ;</text:p>
      <text:p text:style-name="P43">- Mission Ph relative à l'isolation acoustique des bâtiments ;</text:p>
      <text:p text:style-name="P43">- Mission Th relative à l'isolation thermique et aux économies d'énergie ;</text:p>
      <text:p text:style-name="P43">- Mission Hand relative à l'accessibilité des constructions aux personnes handicapées ;</text:p>
      <text:p text:style-name="P43">- ENV Environnement</text:p>
      <text:p text:style-name="P43">- Mission GTB relative à la gestion technique du bâtiment ;</text:p>
      <text:p text:style-name="P43">- Mission HYS relative à l'hygiène et à la santé dans les bâtiments.</text:p>
      <text:p text:style-name="P43"/>
      <text:p text:style-name="P77">Missions de vérifications particulières</text:p>
      <text:p text:style-name="P11"/>
      <text:p text:style-name="P43">- Mission ATTESTATION DE <text:span text:style-name="T37">CONFORMITÉ</text:span> THERMIQUE RT : Attestation de conformité à la réglementation thermique RT (ou exigences <text:span text:style-name="T37">de </text:span>performan<text:span text:style-name="T37">ces</text:span> supérieures) : attestation de conformité à la réglementation thermique (minimum réglementaire ou éventuelles exigences <text:span text:style-name="T37">de </text:span>performan<text:span text:style-name="T37">ces</text:span> (label / certification) supérieures du maître d'ouvrage) à fournir à l'autorité en charge de la délivrance du permis de construire en annexe à la déclaration d'achèvement des travaux (y compris et autant que de besoin pour les phases intermédiaires résultant du phasage des travaux)</text:p>
      <text:p text:style-name="P43"><text:soft-page-break/></text:p>
      <text:p text:style-name="P43">- Mission <text:span text:style-name="T37">VÉRIFICATIONS</text:span> INITIALES DES INSTALLATIONS <text:span text:style-name="T37">ÉLECTRIQUES</text:span> - VIEL : vérification initiale des installations électriques prescrite à l'article 53 du décret n° 88-1056 du 14 novembre 1988,</text:p>
      <text:p text:style-name="P43">- Mission PV relative au récolement des attestations de fonctionnement et vérification des procès-verbaux finaux d'essai des installations établis par les entreprises;</text:p>
      <text:p text:style-name="P43">- Mission L Plus (complémentaire à la L et à la PS ) relative à la solidité des ouvrages ;</text:p>
      <text:p text:style-name="P43">- Mission S Plus relative aux conditions de sécurité des personnes (complément</text:p>
      <text:p text:style-name="P43">- Mission Th relative à l'isolation thermique et aux économies d'énergie ;</text:p>
      <text:p text:style-name="P43">- Mission Hand relative à l'accessibilité des constructions aux personnes handicapées ;</text:p>
      <text:p text:style-name="P43">- ENV Environnement</text:p>
      <text:p text:style-name="P43">- Mission GTB relative à la gestion technique du bâtiment ;</text:p>
      <text:p text:style-name="P12">- Mission HYS relative à l'hygiène et à la santé dans les bâtiments.</text:p>
      <text:p text:style-name="P10"><text:s/></text:p>
      <text:h text:style-name="Heading_20_2" text:outline-level="2">Coordination Sécurité et Protection de la Santé</text:h>
      <text:p text:style-name="Standard"><text:s/><text:span text:style-name="T32">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span></text:p>
      <text:p text:style-name="P42"/>
      <text:p text:style-name="P43">La coordination en matière de sécurité et de protection de la santé est confiée à :</text:p>
      <text:p text:style-name="P36">Mr Xavier GUISSET</text:p>
      <text:p text:style-name="P29">PRESENTS</text:p>
      <text:p text:style-name="P15">18/20 avenue Robert Schuman 13002 Marseille</text:p>
      <text:p text:style-name="P72">04 91 42 08 86</text:p>
      <text:p text:style-name="P82"/>
      <text:p text:style-name="P82"/>
      <text:h text:style-name="Heading_20_1" text:outline-level="1">CLAUSE OBLIGATOIRE D'INSERTION PAR L'ACTIVITE ECONOMIQUE </text:h>
      <text:p text:style-name="P35">1. Insertion par l'activité économique</text:p>
      <text:p text:style-name="P14"/>
      <text:p text:style-name="P14">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text:p>
      <text:p text:style-name="P18"/>
      <text:p text:style-name="P21">- <text:span text:style-name="T42">2119</text:span> heures pour le lot 01</text:p>
      <text:p text:style-name="P21">- <text:span text:style-name="T42">200</text:span> heures pour le lot 02</text:p>
      <text:p text:style-name="P21">- <text:span text:style-name="T42">454</text:span> heures pour le lot 03</text:p>
      <text:p text:style-name="P21">- <text:span text:style-name="T42">400</text:span> heures pour le lot 04</text:p>
      <text:p text:style-name="P21">- <text:span text:style-name="T42">290 </text:span>heures pour le lot 05</text:p>
      <text:p text:style-name="P21">- <text:span text:style-name="T42">602</text:span> heures pour le lot 06</text:p>
      <text:p text:style-name="P21">- <text:span text:style-name="T42">296</text:span> heures pour le lot 07</text:p>
      <text:p text:style-name="P21">- <text:span text:style-name="T42">732</text:span> heures pour le lot 09</text:p>
      <text:p text:style-name="P14"/>
      <text:p text:style-name="P14">Il n'est pas prévu d'heures d'insertion pour les lots 8 et 10.</text:p>
      <text:p text:style-name="P14"/>
      <text:p text:style-name="P14"><text:soft-page-break/>NB : Rien n'empêche l'entreprise titulaire de réaliser plus d'heures que le minimum exigé.</text:p>
      <text:p text:style-name="P14"><text:s/></text:p>
      <text:p text:style-name="P14">En application du CCAG de référence, cette action d'insertion pourra être réalisée sur l'ensemble des prestations nécessaires à la bonne exécution objet du présent marché.</text:p>
      <text:p text:style-name="P28"/>
      <text:p text:style-name="P28">La mise en oeuvre de l'action d'insertion</text:p>
      <text:p text:style-name="P14"/>
      <text:p text:style-name="P14">Une réunion de cadrage après la notification du marché sera organisée afin de préciser les modalités de mise en oeuvre de l'action d'insertion.</text:p>
      <text:p text:style-name="P14"/>
      <text:p text:style-name="P28">Le contrôle de l'action d'insertion</text:p>
      <text:p text:style-name="P14"/>
      <text:p text:style-name="P14"><text:span text:style-name="T38">L</text:span>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4"/>
      <text:p text:style-name="P19">Le titulaire doit désigner un correspondant opérationnel pour le suivi des actions d'insertion professionnelle en application du CCAG. </text:p>
      <text:p text:style-name="P19"/>
      <text:p text:style-name="P19">A cet effet, le titulaire ou son prestataire d'insertion devra produire le 10 de chaque mois, selon la nature du recrutement, les renseignements relatifs à la mise en oeuvre de l'action.</text:p>
      <text:p text:style-name="P19"/>
      <text:p text:style-name="P19">Seront acceptées les pièces suivantes :</text:p>
      <text:p text:style-name="P19">- Attestation d'emploi certifiant l'embauche et la mise en oeuvre de la clause,</text:p>
      <text:p text:style-name="P19">- Déclaration unique d'embauche,</text:p>
      <text:p text:style-name="P19">- Contrat de travail ou Contrat de mise à disposition ou Contrat de sous-traitance,</text:p>
      <text:p text:style-name="P19">- Bulletin de salaire ou Relevé d'heure,</text:p>
      <text:p text:style-name="P14">Le refus caractérisé de transmission de ces renseignements entraîne l'application d'une pénalité prévue au présent CCAP / CCP.</text:p>
      <text:p text:style-name="P14"/>
      <text:p text:style-name="P14">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4">En cas de difficultés économiques, établies par un faisceau d'indices, l'entreprise attributaire peut demander au maître d'ouvrage la suspension ou la suppression de la clause sociale d'insertion.</text:p>
      <text:p text:style-name="P14">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4"/>
      <text:p text:style-name="P14">En cas de manquement grave du titulaire à son engagement d'insertion, le représentant du pouvoir adjudicateur peut procéder à la résiliation du marché dans les conditions prévues au CCAG de référence.</text:p>
      <text:p text:style-name="P35"/>
      <text:p text:style-name="P35">2. Les publics visés</text:p>
      <text:p text:style-name="P14"/>
      <text:p text:style-name="P14">Le dispositif mis en place vise à favoriser l'accès ou le retour à l'emploi de personnes, rencontrant des difficultés sociales ou professionnelles particulières.</text:p>
      <text:p text:style-name="P14"/>
      <text:p text:style-name="P14"><text:soft-page-break/>Sont notamment concernés :</text:p>
      <text:p text:style-name="P38"><text:span text:style-name="T17">- </text:span><text:span text:style-name="T20">les demandeurs d'emploi de longue durée,</text:span></text:p>
      <text:p text:style-name="P14">- les allocataires du revenu de solidarité active demandeurs d'emploi,</text:p>
      <text:p text:style-name="P14">- les allocataires de minima sociaux,</text:p>
      <text:p text:style-name="P14">- les personnes reconnues travailleurs handicapés,</text:p>
      <text:p text:style-name="P14">- les jeunes sortis sans qualification à l'issue de leur scolarité ou sans expérience professionnelle,</text:p>
      <text:p text:style-name="P14">- les personnes relevant d'un dispositif d'insertion par l'activité économique.</text:p>
      <text:p text:style-name="P14"/>
      <text:p text:style-name="P14">Cette liste est établie au regard des prescriptions du Code du Travail et du CCAG applicable.</text:p>
      <text:p text:style-name="P14"/>
      <text:p text:style-name="P14">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9"/>
      <text:p text:style-name="P14">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4">Il est à noter que ce recueil n'a pas force de loi, règlement, ni de valeur contractuelle.</text:p>
      <text:p text:style-name="P28"/>
      <text:p text:style-name="P28">3. Les choix de mise en oeuvre</text:p>
      <text:p text:style-name="P14"/>
      <text:p text:style-name="P14">Cela consiste, pour l'attributaire retenu, à réserver une part du temps total de travail nécessaire à l'exécution de son marché, à une action d'insertion. Le titulaire est libre du choix de la mise en oeuvre de la clause d'insertion.</text:p>
      <text:p text:style-name="P14"/>
      <text:p text:style-name="P14">Trois possibilités s'offrent à lui :</text:p>
      <text:p text:style-name="P14"/>
      <text:p text:style-name="P14">- 1ère : le recours à la sous-traitance ou à la co-traitance avec une entreprise d'insertion ;</text:p>
      <text:p text:style-name="P14"/>
      <text:p text:style-name="P14">-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4"/>
      <text:p text:style-name="P14">- 3ème : l'embauche directe par l'entreprise titulaire du marché.</text:p>
      <text:p text:style-name="P14"/>
      <text:p text:style-name="P14"/>
      <text:p text:style-name="P35">4. Pénalités pour non-respect de l'engagement d'insertion par l'activité économique</text:p>
      <text:p text:style-name="P14"/>
      <text:p text:style-name="P14">En cas de non respect des obligations relatives à l'insertion imputable au titulaire, l'entrepreneur subira une pénalité égale à <text:span text:style-name="T3">60 euros</text:span> par heure d'insertion non réalisée.</text:p>
      <text:p text:style-name="P14"/>
      <text:p text:style-name="P14">En cas d'absence ou de refus de transmission des renseignements propres à permettre le contrôle de l'exécution de l'action, l'entrepreneur subira une pénalité égale à <text:span text:style-name="T3">100 euros</text:span> par jour de retard à compter de la mise en demeure par le représentant du pouvoir adjudicateur. </text:p>
      <text:h text:style-name="Heading_20_1" text:outline-level="1"><text:soft-page-break/>DOCUMENTS CONTRACTUELS</text:h>
      <text:p text:style-name="Standard"/>
      <text:p text:style-name="P51"><text:span text:style-name="Police_20_par_20_défaut"><text:span text:style-name="T5">Par dérogation à l'article 4.1 du C.C.A.G. Travaux</text:span></text:span>, les pièces constitutives du marché sont les suivantes par ordre de priorité décroissante :</text:p>
      <text:p text:style-name="P51"/>
      <text:p text:style-name="P51"><text:span text:style-name="Police_20_par_20_défaut"><text:span text:style-name="T33">- L'Acte d'Engagement (AE) propre à chaque lot</text:span></text:span></text:p>
      <text:p text:style-name="P47"/>
      <text:p text:style-name="P51"><text:span text:style-name="Police_20_par_20_défaut"><text:span text:style-name="T33">- Le présent cahier des clauses administratives particulières (C.C.A.P.)</text:span></text:span></text:p>
      <text:p text:style-name="P51"><text:span text:style-name="Police_20_par_20_défaut"><text:span text:style-name="T33"/></text:span></text:p>
      <text:p text:style-name="P50"><text:span text:style-name="T52">- </text:span>Le Cahier des Clauses Techniques Communes (C.C.T.C.) Limite des prestations</text:p>
      <text:p text:style-name="P50">(1 fichier) :</text:p>
      <text:p text:style-name="P19"><text:span text:style-name="Police_20_par_20_défaut"><text:span text:style-name="T33"/></text:span></text:p>
      <text:p text:style-name="P64"><text:span text:style-name="Police_20_par_20_défaut"><text:span text:style-name="T33">Les Cahiers des Clauses Techniques Particulières (C.C.T.P.) pour chacun des lots </text:span></text:span></text:p>
      <text:p text:style-name="P64"><text:span text:style-name="Police_20_par_20_défaut"><text:span text:style-name="T33">(10 fichiers), soit :</text:span></text:span></text:p>
      <text:p text:style-name="P51"><text:span text:style-name="Police_20_par_20_défaut"><text:span text:style-name="T33">• CCTP lot 01 – Gros-oeuvre - Charpente Métallique – Bardage Métallique</text:span></text:span></text:p>
      <text:p text:style-name="P51"><text:span text:style-name="Police_20_par_20_défaut"><text:span text:style-name="T33">• CCTP lot 02 – </text:span></text:span><text:span text:style-name="Police_20_par_20_défaut"><text:span text:style-name="T34">Étanchéité</text:span></text:span></text:p>
      <text:p text:style-name="P51"><text:span text:style-name="Police_20_par_20_défaut"><text:span text:style-name="T33">• CCTP lot 03 – Menuiseries extérieures - Serrurerie - Portes spéciales</text:span></text:span></text:p>
      <text:p text:style-name="P51"><text:span text:style-name="Police_20_par_20_défaut"><text:span text:style-name="T33">• CCTP lot 04 – Cloisons – Doublages – Faux plafonds – Menuiseries intérieures</text:span></text:span></text:p>
      <text:p text:style-name="P51"><text:span text:style-name="Police_20_par_20_défaut"><text:span text:style-name="T33">• CCTP lot 05 – Revêtements de sols – Peinture - Nettoyage</text:span></text:span></text:p>
      <text:p text:style-name="P51"><text:span text:style-name="Police_20_par_20_défaut"><text:span text:style-name="T33">• CCTP lot 06 – Chauffage - Ventilation - Climatisation - Plomberie sanitaire</text:span></text:span></text:p>
      <text:p text:style-name="P51"><text:span text:style-name="Police_20_par_20_défaut"><text:span text:style-name="T33">• CCTP lot 07 – Électricité - CFO - CFA - Photovoltaïque</text:span></text:span></text:p>
      <text:p text:style-name="P51"><text:span text:style-name="Police_20_par_20_défaut"><text:span text:style-name="T33">• CCTP lot 08 – </text:span></text:span><text:span text:style-name="Police_20_par_20_défaut"><text:span text:style-name="T34">Équipement</text:span></text:span><text:span text:style-name="Police_20_par_20_défaut"><text:span text:style-name="T33"> cuisine</text:span></text:span></text:p>
      <text:p text:style-name="P56"><text:span text:style-name="Police_20_par_20_défaut"><text:span text:style-name="T33">• CCTP lot 09 – Terrassement - VRD - Espaces verts</text:span></text:span></text:p>
      <text:p text:style-name="P56"><text:span text:style-name="Police_20_par_20_défaut"><text:span text:style-name="T33">• CCTP lot 10 <text:s/>– Station Carburant</text:span></text:span></text:p>
      <text:p text:style-name="P56"><text:span text:style-name="Police_20_par_20_défaut"><text:span text:style-name="T33"/></text:span></text:p>
      <text:p text:style-name="P49">- Les Pièces graphiques :</text:p>
      <text:p text:style-name="P48">1_<text:span text:style-name="T37">Pièces</text:span> Graphiques Architecte / Paysage</text:p>
      <text:p text:style-name="P48"><text:tab/>Documents généraux (19 fichiers)</text:p>
      <text:p text:style-name="P48"><text:tab/>Carnet de repérage des finitions (1 fichier)</text:p>
      <text:p text:style-name="P88">Carnet de menuiseries extérieures (1 fichier)</text:p>
      <text:p text:style-name="P88">Carnet de menuiseries intérieures (1 fichier)</text:p>
      <text:p text:style-name="P88">Carnets de détails (7 fichiers)</text:p>
      <text:p text:style-name="P48"><text:tab/>Carnet des aménagements extérieurs (1 fichier)</text:p>
      <text:p text:style-name="P48"><text:tab/>Carnet des aménagements de la cuisine (1 fichier)</text:p>
      <text:p text:style-name="P48">2_<text:span text:style-name="T37">Pièces</text:span> Graphiques Thermique (1 fichier)</text:p>
      <text:p text:style-name="P48">3_<text:span text:style-name="T37">Pièces</text:span> Graphiques Structure <text:span text:style-name="T45">(</text:span><text:span text:style-name="T50">8</text:span><text:span text:style-name="T45"> fichiers)</text:span></text:p>
      <text:p text:style-name="P48">4_Pièces Graphiques CVC / PB (7 fichiers)</text:p>
      <text:p text:style-name="P48">5_Pièces Graphiques Électricité (9 fichiers)</text:p>
      <text:p text:style-name="P48">6_Pièces Graphiques VRD (6 fichiers)</text:p>
      <text:p text:style-name="P48">7_Maquette numérique (2 fichiers)</text:p>
      <text:p text:style-name="P48">8_Documents format DWG (10 fichiers)</text:p>
      <text:p text:style-name="P47"/>
      <text:p text:style-name="P47">- Les Pièces OPC :</text:p>
      <text:p text:style-name="P47">Planning prévisionnel de réalisation (1 fichier)</text:p>
      <text:p text:style-name="P47"/>
      <text:p text:style-name="P47">- Les Notices Qualité environnementale (2 fichiers) :</text:p>
      <text:p text:style-name="P47">Notice Thermique RT2012</text:p>
      <text:p text:style-name="P47">Notice E+C-</text:p>
      <text:p text:style-name="P62"/>
      <text:p text:style-name="P60"><text:span text:style-name="T46">- Les </text:span><text:span text:style-name="T47">Études</text:span><text:span text:style-name="T46"> complémentaires </text:span><text:span text:style-name="T48">- </text:span><text:span text:style-name="Police_20_par_20_défaut"><text:span text:style-name="T46">Rapports intervenants </text:span></text:span><text:span text:style-name="Police_20_par_20_défaut"><text:span text:style-name="T47">extérieurs</text:span></text:span><text:span text:style-name="Police_20_par_20_défaut"><text:span text:style-name="T46"> </text:span></text:span><text:span text:style-name="T46">(</text:span><text:span text:style-name="T49">4 </text:span><text:span text:style-name="T46">fichiers) :</text:span></text:p>
      <text:p text:style-name="P60"><text:span text:style-name="Police_20_par_20_défaut"><text:span text:style-name="T49">- </text:span></text:span><text:span text:style-name="Police_20_par_20_défaut"><text:span text:style-name="T46">PGC </text:span></text:span></text:p>
      <text:p text:style-name="P60"><text:span text:style-name="Police_20_par_20_défaut"><text:span text:style-name="T49">- </text:span></text:span><text:span text:style-name="Police_20_par_20_défaut"><text:span text:style-name="T46">RICT</text:span></text:span></text:p>
      <text:p text:style-name="P60"><text:soft-page-break/><text:span text:style-name="Police_20_par_20_défaut"><text:span text:style-name="T49">- </text:span></text:span><text:span text:style-name="Police_20_par_20_défaut"><text:span text:style-name="T46">Rapport d'études géotechniques</text:span></text:span></text:p>
      <text:p text:style-name="P59"><text:span text:style-name="Police_20_par_20_défaut"><text:span text:style-name="T50">- </text:span></text:span><text:span text:style-name="Police_20_par_20_défaut"><text:span text:style-name="T45">Diagnostic pollution des sols</text:span></text:span></text:p>
      <text:p text:style-name="P52"><text:span text:style-name="Police_20_par_20_défaut"><text:span text:style-name="T51"/></text:span></text:p>
      <text:p text:style-name="P51"><text:span text:style-name="Police_20_par_20_défaut"><text:span text:style-name="T33">- Les DPGF - Décomposition du Prix Global et Forfaitaire pour chacun des 10 lots concernant les seuls prix (et non les quantités) propres à chaque lot (10 fichiers)</text:span></text:span></text:p>
      <text:p text:style-name="P47"/>
      <text:p text:style-name="P47">- Les Pièces écrites et notices spécifiques (5 fichiers) :</text:p>
      <text:p text:style-name="P47">Notice architecturale</text:p>
      <text:p text:style-name="P47">Notice acoustique</text:p>
      <text:p text:style-name="P47">Notice hydraulique</text:p>
      <text:p text:style-name="P47">Note de descente de charges</text:p>
      <text:p text:style-name="P47">Notice sismique</text:p>
      <text:p text:style-name="P47"/>
      <text:p text:style-name="P47">- Les Tableaux de renseignements (1 fichier) :</text:p>
      <text:p text:style-name="P20"><text:span text:style-name="Police_20_par_20_défaut">Tableau de surfaces</text:span></text:p>
      <text:p text:style-name="P20"><text:span text:style-name="Police_20_par_20_défaut"/></text:p>
      <text:p text:style-name="P51"><text:span text:style-name="Police_20_par_20_défaut"><text:span text:style-name="T33">- Le cahier des clauses administratives générales (C.C.A.G.) applicable aux marchés publics de Travaux approuvé par l'arrêté du </text:span></text:span><text:span text:style-name="Police_20_par_20_défaut"><text:span text:style-name="T36">30 mars 2021 publié au JORF du 1er avril 2019.</text:span></text:span></text:p>
      <text:p text:style-name="P51"><text:span text:style-name="Police_20_par_20_défaut"><text:span text:style-name="T33">- Le cahier des clauses techniques générales (CCTG) applicable aux travaux objet du marché</text:span></text:span></text:p>
      <text:p text:style-name="P51"><text:span text:style-name="Police_20_par_20_défaut"><text:span text:style-name="T33">- Les Normes en vigueur, et en particulier :</text:span></text:span></text:p>
      <text:p text:style-name="P57"><text:span text:style-name="Police_20_par_20_défaut"><text:span text:style-name="T33">• Normes européennes,</text:span></text:span></text:p>
      <text:p text:style-name="P83">• Normes françaises homologuées ayant trait aux prestations faisant l'objet du marché, autres normes reconnues équivalentes</text:p>
      <text:p text:style-name="P83">• Normes environnementales</text:p>
      <text:p text:style-name="P57"><text:span text:style-name="Police_20_par_20_défaut"><text:span text:style-name="T22"/></text:span></text:p>
      <text:p text:style-name="P57"><text:span text:style-name="Police_20_par_20_défaut"><text:span text:style-name="T22">- Le mémoire technique – cadre de réponse </text:span></text:span><text:span text:style-name="Police_20_par_20_défaut"><text:span text:style-name="T23">propre à chaque lot. </text:span></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20"><text:s/>- En considérant comme incluses toutes les sujétions normalement prévisibles dans la limite de 10 jours ouvrés d'intempéries liées au vent, à la pluie et au gel.</text:span></text:p>
      <text:p text:style-name="P14"/>
      <text:p text:style-name="P14"><text:soft-page-break/>Les intempéries seront établies par constat contradictoire entre l'entrepreneur et le maître d'oeuvre mettant en évidence l'impossibilité matérielle de travailler sur le site ou par relevé des intempéries déclarées à la caisse Intempéries BTP conformément à l'article L 5424-8 du Code du Travail. Station météorologique de référence = Marignane. </text:p>
      <text:p text:style-name="Standard"/>
      <text:p text:style-name="Standard">Le taux de la TVA à prendre en considération est celui en vigueur à la date du fait générateur, conformément à l'article 269 du CGI. </text:p>
      <text:p text:style-name="Standard"/>
      <text:h text:style-name="Heading_20_2" text:outline-level="2">Nature du prix</text:h>
      <text:p text:style-name="Standard"><text:s/><text:span text:style-name="T11">Prix global et forfaitaire :</text:span></text:p>
      <text:p text:style-name="P14"/>
      <text:p text:style-name="P14">Le marché est conclu au prix global et forfaitaire figurant dans l'acte d'engagement.</text:p>
      <text:p text:style-name="P14">Les quantités mentionnées dans la Décomposition du prix global et forfaitaire sont données à titre strictement indicatif.</text:p>
      <text:h text:style-name="Heading_20_2" text:outline-level="2">Variation du prix</text:h>
      <text:p text:style-name="P51">Les prix sont révisables selon les modalités fixées ci-après.</text:p>
      <text:p text:style-name="P51"/>
      <text:p text:style-name="P51">Révision des prix selon formule paramétrique :</text:p>
      <text:p text:style-name="P51"/>
      <text:p text:style-name="P51">Les prix du présent marché sont réputés établis sur la base des conditions économiques du <text:span text:style-name="Police_20_par_20_défaut"><text:span text:style-name="T5">mois de la date limite de remise des offres</text:span></text:span> ; ce mois est appelé <text:span text:style-name="Police_20_par_20_défaut"><text:span text:style-name="T5">"mois zéro".</text:span></text:span></text:p>
      <text:p text:style-name="P51"/>
      <text:p text:style-name="P51">Les prix du marché évoluent de la manière suivante en fonction de l'évolution des conditions économiques. <text:span text:style-name="Police_20_par_20_défaut"><text:span text:style-name="T15">Les prix sont révisables</text:span></text:span>.</text:p>
      <text:p text:style-name="P51"/>
      <text:p text:style-name="P51">Pour déterminer les prix de règlement, il sera fait application de la formule de révision figurant ci-après.</text:p>
      <text:p text:style-name="P51"/>
      <text:p text:style-name="P51">P(n) = P(o)* [0.15+0.85*(I(n)/I(0))]</text:p>
      <text:p text:style-name="P51"/>
      <text:p text:style-name="P51">Les paramètres figurant dans la formule ont la signification suivante :</text:p>
      <text:p text:style-name="P51">P (n) : Prix après révision</text:p>
      <text:p text:style-name="P51">P (0) : Prix à la date limite de remise des offres</text:p>
      <text:p text:style-name="P51">I (n) : Valeur de l'indice, pris au mois n au cours duquel les prestations ont été réalisées et validées par le maître d'oeuvre .</text:p>
      <text:p text:style-name="P51">I (0) : Même indice pris à la date limite de remise des offres.</text:p>
      <text:p text:style-name="P51"/>
      <text:p text:style-name="P47">Pour I (n) la valeur de l'indice sera calculée par rapport à l'index BT suivant :</text:p>
      <text:p text:style-name="P47"/>
      <text:p text:style-name="P47">- Lot n°01 : 90 % BT01 + 10 % BT07</text:p>
      <text:p text:style-name="P47">- Lot n°02 : BT37</text:p>
      <text:p text:style-name="P47">- Lot n°03 : BT43</text:p>
      <text:p text:style-name="P47">- Lot n°04 : BT08</text:p>
      <text:p text:style-name="P47">- Lot n°05 : BT09</text:p>
      <text:p text:style-name="P51"><text:span text:style-name="Police_20_par_20_défaut"><text:span text:style-name="T33">- Lot n°06 : </text:span></text:span><text:span text:style-name="Police_20_par_20_défaut"><text:span text:style-name="T35">7</text:span></text:span><text:span text:style-name="Police_20_par_20_défaut"><text:span text:style-name="T33">5%BT41 + 25%BT38</text:span></text:span></text:p>
      <text:p text:style-name="P47">- Lot n°07 : BT47</text:p>
      <text:p text:style-name="P47">- Lot n°08 : BT01</text:p>
      <text:p text:style-name="P47">- Lot n°09 : TP01</text:p>
      <text:p text:style-name="P20">- Lot n°10 : BT01</text:p>
      <text:p text:style-name="P20"><text:soft-page-break/></text:p>
      <text:p text:style-name="P31">Révision provisoire</text:p>
      <text:p text:style-name="P14"/>
      <text:p text:style-name="P14">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0 et 12 du CCAG Travaux.</text:p>
      <text:p text:style-name="Standard">Le règlement des comptes du marché se fait par des acomptes mensuels en fonction de l'avancement des travaux et un solde établi conformément à l'article 13 du CCAG Travaux.</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réglement des comptes</text:h>
      <text:p text:style-name="Standard"><text:s/><text:span text:style-name="T12">Réglement de chaque acompte </text:span></text:p>
      <text:p text:style-name="P14"/>
      <text:p text:style-name="P14">Le paiement s'effectue suivant les règles de la comptabilité publique dans les conditions prévues aux articles 10 et 12 du C.C.A.G. Travaux.</text:p>
      <text:p text:style-name="P14"/>
      <text:p text:style-name="P14">Le règlement des comptes du marché se fait par des acomptes mensuels en fonction de l'avancement des travaux et un solde établi conformément à l'article 12 du C.C.A.G. Travaux </text:p>
      <text:h text:style-name="Heading_20_3" text:outline-level="3"><text:soft-page-break/>Répartition des dépenses communes de chantier</text:h>
      <text:p text:style-name="Standard"><text:s/></text:p>
      <text:p text:style-name="Standard">A - <text:span text:style-name="T11">Dépenses d'investissement</text:span></text:p>
      <text:p text:style-name="P14"/>
      <text:p text:style-name="P14">La répartition de la prise en charge des dépenses d'investissement de ce chantier est décrite de façon précise et spécifique dans le Cahier des Clauses Techniques Communes – Limites de prestations</text:p>
      <text:p text:style-name="P14"/>
      <text:p text:style-name="P31">B - Dépenses d'entretien</text:p>
      <text:p text:style-name="P14"/>
      <text:p text:style-name="P14">La répartition de la prise en charge des dépenses d'entretien de ce chantier est décrite de façon précise et spécifique dans le Cahier des Clauses Techniques Communes –<text:span text:style-name="T39"> Limites de prestations</text:span></text:p>
      <text:p text:style-name="P14"/>
      <text:p text:style-name="P37"><text:span text:style-name="T20">C - </text:span><text:span text:style-name="T28">Compte prorata</text:span></text:p>
      <text:p text:style-name="P14"/>
      <text:p text:style-name="P14">L'établissement du compte prorata est décrite de façon précise et spécifique dans le Cahier des Clauses Techniques Communes – Limites de prestations</text:p>
      <text:p text:style-name="P14"/>
      <text:p text:style-name="P14">C'est le titulaire du lot n°01 "Gros oeuvre " qui se chargera de tenir le compte prorata et de mettre en place le comité de contrôle.</text:p>
      <text:p text:style-name="P14"/>
      <text:p text:style-name="P14">L'entrepreneur titulaire du lot n° 01 procède au règlement des dépenses visées ci-dessus ; mais il peut demander des avances aux autres entrepreneurs. Il effectue en fin de chantier la répartition des dites dépenses au prorata des montants des situations cumulées de chaque entrepreneur.</text:p>
      <text:p text:style-name="P14"/>
      <text:p text:style-name="P14">Dans cette répartition, l'action du Maître d'oeuvre se limite à jouer le rôle d'amiable conciliateur dans le cas où les entrepreneurs lui demanderaient de faciliter le règlement d'un différend qui se serait élevé entre eux </text:p>
      <text:h text:style-name="Heading_20_2" text:outline-level="2">Présentation des demandes de paiement</text:h>
      <text:p text:style-name="Standard">Les factures afférentes au marché sont établies en portant, outre les mentions légales, les indications suivantes :</text:p>
      <text:p text:style-name="Standard"/>
      <text:p text:style-name="Standard">- Le nom / la raison sociale et l'adresse du créancier</text:p>
      <text:p text:style-name="Standard">- le numéro de SIRET et code APE</text:p>
      <text:p text:style-name="Standard">- la nature juridique pour les personnes morales</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Coefficient et le montant HT de la révision de prix.</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P31"/>
      <text:p text:style-name="P31">Pour les candidats européens sans établissement en France<text:span text:style-name="T16"> : en lieu et place du numéro de SIRET, indiquer le N° de TVA intracommunautaire</text:span></text:p>
      <text:p text:style-name="P14"><text:soft-page-break/>N° de TVA intracommunautaire de la Ville de Marseille : FR75211300553</text:p>
      <text:p text:style-name="P14"/>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P56">Ce portail permet d'intégrer automatiquement les données nécessaires à la mise en paiement des factures et d'économiser les coûts d'édition et d'envoi postal des factures ainsi que de suivre par internet l'état d'avancement de leur traitement</text:p>
      <text:p text:style-name="P56"/>
      <text:p text:style-name="P56">Toutes les informations utiles aux modalités d'utilisation du portail et de transmission des factures sont <text:span text:style-name="T12">disponibles directement sur le site</text:span><text:span text:style-name="T20">.</text:span></text:p>
      <text:p text:style-name="P24"/>
      <text:p text:style-name="P56"><text:span text:style-name="T20">Pour accéder à la « structure »(au sens CHORUS PRO) Ville de Marseille adéquate, le titulaire sera informé du </text:span><text:span text:style-name="T29">numéro SIRET</text:span><text:span text:style-name="T20"> devant être utilisé.</text:span></text:p>
      <text:p text:style-name="P24"/>
      <text:p text:style-name="P56"><text:span text:style-name="T20">De même, la Ville de Marseille a choisi de rendre obligatoire la </text:span><text:span text:style-name="T29">référence à l'engagement</text:span><text:span text:style-name="T20">. Le ou les numéros d'engagement seront communiqués au titulaire par le service gestionnaire du marché ou par le service acheteur.</text:span></text:p>
      <text:p text:style-name="P24"/>
      <text:p text:style-name="P56"><text:span text:style-name="T25">Sous peine d'irrecevabilité, les factures seront déposées dans CHORUS PRO en respectant l'obligation de renseignement exact des 2 numéros précités.</text:span><text:span text:style-name="T20"> </text:span></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h text:style-name="P105" text:outline-level="3">Modalités de paiement en cas de groupement d'opérateurs économiques</text:h>
      <text:p text:style-name="Standard">Lorsque le marché est passé avec un groupement conjoint, la signature du projet de <text:soft-page-break/>décompte par le mandataire vaut, pour chaque cotraitant, acceptation du montant d'acompte ou de solde à lui payer directement, déterminé à partir de la partie du décompte afférente aux prestations assignées à ce cotraitant. </text:p>
      <text:h text:style-name="P106"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rchitecture et de la Valorisation des Equipements et de leurs Usages</text:p>
      <text:p text:style-name="Standard">Direction Etudes et Grands Projets de Construction</text:p>
      <text:p text:style-name="Standard">Service Maîtrise d'Ouvrage</text:p>
      <text:p text:style-name="Standard">Monsieur Philippe NOLOT</text:p>
      <text:p text:style-name="Standard">Immeuble Allar</text:p>
      <text:p text:style-name="Standard">9 rue Paul Brutus</text:p>
      <text:p text:style-name="Standard">13 233 MARSEILLE CEDEX 20.</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P56">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56"/>
      <text:p text:style-name="P56">Dans l'hypothèse où le comptable assignataire suspend le paiement, le maître d'oeuvre peut notifier par tout moyen permettant d'attester une date certaine de réception à l'entrepreneur cette suspension.</text:p>
      <text:p text:style-name="P56">Le paiement du solde sera effectué dans un délai de 30 jours à compter de la réception du décompte général et définitif par le maître d'ouvrage.</text:p>
      <text:p text:style-name="P56"/>
      <text:p text:style-name="P56">Le délai global de paiement pourra être suspendu dans les conditions prévues par la réglementation en vigueur.</text:p>
      <text:p text:style-name="P24"/>
      <text:p text:style-name="P24">Les sommes dues à l'entrepreneur titulaire ainsi qu'à ses sous-traitants en exécution du présent marché sont réglées dans un délai global de paiement égal à 30 jours et sont <text:soft-page-break/>soumis à la réglementation en vigueur.</text:p>
      <text:p text:style-name="P24"/>
      <text:p text:style-name="P24">Le point de départ du délai global de paiement varie selon les cas suivants :</text:p>
      <text:p text:style-name="P24"/>
      <text:p text:style-name="P24">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4"/>
      <text:p text:style-name="P24">En ce qui concerne le cas particulier des articles R2192-22 et R2192-23 du Code de la commande publique, le point de départ du délai de paiement du sous-traitant correspond à la date certaine de réception de sa demande de paiement par la personne publique.</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P56"><text:s/><text:span text:style-name="T12">Durée globale d'exécution de tous les lots</text:span></text:p>
      <text:p text:style-name="P33"/>
      <text:p text:style-name="P24"><text:span text:style-name="T44">En application de l'artcle 28.1 </text:span>du CCAG travaux,</text:p>
      <text:p text:style-name="P24"/>
      <text:p text:style-name="P30">20 mois décomposés en : 2 mois de préparation et 18 mois de travaux, à compter de la date fixée par ordre de service comme défini ci-dessous</text:p>
      <text:p text:style-name="P30"/>
      <text:p text:style-name="P24">-12 mois de garantie de parfait achèvement à compter de la date de réception des travaux .</text:p>
      <text:p text:style-name="P24"/>
      <text:p text:style-name="P24">La date prévisionnelle de début des travaux est : Septembre 2022</text:p>
      <text:p text:style-name="P24"/>
      <text:p text:style-name="P33">Délai propre à chaque lot</text:p>
      <text:p text:style-name="P24"/>
      <text:p text:style-name="P24">Le délai propre à chacun des lots s'inscrira obligatoirement dans la durée globale d'exécution de tous les lots définie ci-dessous.</text:p>
      <text:p text:style-name="P24"/>
      <text:p text:style-name="P24">La période de préparation démarrera à la date de notification de l'Ordre de Service de démarrage de la période de préparation propre à chaque lot. </text:p>
      <text:p text:style-name="P24"><text:soft-page-break/></text:p>
      <text:p text:style-name="P24">Le délai d'exécution des travaux démarrera à la date de notification de l'Ordre de Service de démarrage de l'exécution des travaux propre à chaque lot.</text:p>
      <text:p text:style-name="P24"/>
      <text:p text:style-name="P24">Un planning technique, décomposant en tâches les prestations et les délais propres à chaque lot, sera établi par l'OPC en période de préparation et sera régulièrement mis à jour en fonction de la co activité de toutes les entreprises. </text:p>
      <text:h text:style-name="Heading_20_2" text:outline-level="2">Prolongation des délais d'exécution</text:h>
      <text:p text:style-name="Standard"/>
      <text:p text:style-name="Standard">Les délais seront prolongés dans les conditions prévues à l'article 18.2 du CCAG Travaux. </text:p>
      <text:p text:style-name="P14">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P14"/>
      <text:p text:style-name="P14">Pluie</text:p>
      <text:p text:style-name="P14">Intensité limite : 20 mm par jour</text:p>
      <text:p text:style-name="P14">Durée limite : 15 jours</text:p>
      <text:p text:style-name="P14"/>
      <text:p text:style-name="P24">Vent</text:p>
      <text:p text:style-name="P24">Intensité limite : supérieur à 45 km/h</text:p>
      <text:p text:style-name="P24">(hors grue, selon règlementation spécifique)</text:p>
      <text:p text:style-name="P24">Durée limite : 20 jours</text:p>
      <text:p text:style-name="P24"/>
      <text:p text:style-name="P24">Gel</text:p>
      <text:p text:style-name="P24">Intensité limite : inférieur à 0 degré sur 24 heures</text:p>
      <text:p text:style-name="P24">Durée limite : 5 jours</text:p>
      <text:p text:style-name="P24"/>
      <text:p text:style-name="P24">Neige</text:p>
      <text:p text:style-name="P24">Intensité limite : 5 cm par jour</text:p>
      <text:p text:style-name="P24">Durée limite : 2 jour</text:p>
      <text:p text:style-name="P24"/>
      <text:p text:style-name="P24">Boue</text:p>
      <text:p text:style-name="P24">sur constat d'impraticabilité du terrain par l'OPC</text:p>
      <text:p text:style-name="P24">Durée limite : 10 jours.</text:p>
      <text:p text:style-name="P24"/>
      <text:p text:style-name="P24">Les intempéries seront établies par constat contradictoire entre l'entrepreneur et l'OPC conformément à l'article 5.1 du présent CCAP. </text:p>
      <text:h text:style-name="P99" text:outline-level="2">Emission des bons de commande </text:h>
      <text:p text:style-name="P24"><text:s/>Les prestations ne font pas l'objet de bons de commande. </text:p>
      <text:h text:style-name="Heading_20_1" text:outline-level="1"><text:soft-page-break/>PENALITES</text:h>
      <text:h text:style-name="Heading_20_2" text:outline-level="2">Pénalités pour retard dans l'exécution des travaux</text:h>
      <text:p text:style-name="P44">Par dérogation à l'article <text:span text:style-name="T41">19.2.1</text:span> du C.C.A.G. Travaux, le titulaire ne sera pas exonéré des pénalités dont le montant serait inférieur à 1000 euros HT pour l'ensemble du marché.</text:p>
      <text:p text:style-name="P44"/>
      <text:p text:style-name="P44">En application de l'article <text:span text:style-name="T41">19.2.3 </text:span>du C.C.A.G. Travaux, en cas de retard dans l'exécution des travaux, imputable au titulaire, des pénalités seront appliquées, selon les dispositions suivantes.</text:p>
      <text:p text:style-name="P53"/>
      <text:p text:style-name="P78">Modalités d'application :</text:p>
      <text:p text:style-name="P81"/>
      <text:p text:style-name="P45">Du simple fait de la constatation d'un retard par le maître d'oeuvre, l'entrepreneur encourt la retenue journalière provisoire indiquée ci-après. Ce retard est considéré en jours calendaires.</text:p>
      <text:p text:style-name="P45"/>
      <text:p text:style-name="P45">Les pénalités provisoires sont applicables à l'issue de chaque intervention et déduites du montant de l'acompte de l'intervention concernée.</text:p>
      <text:p text:style-name="P45"/>
      <text:p text:style-name="P45">A l'issue du marché, le maître <text:span text:style-name="T40">d’œuvre</text:span> mettra à jour le planning technique suivant la réalité de l'exécution des travaux. Un calendrier d'exécution définitif sera validé sur la base duquel un décompte définitif des pénalités sera établi.</text:p>
      <text:p text:style-name="P45"/>
      <text:p text:style-name="P45">Dans la mesure où l'entrepreneur aura rattrapé tout ou partie de son retard, le montant des pénalités lui sera restitué en fonction du retard réellement constaté.</text:p>
      <text:p text:style-name="P45"/>
      <text:p text:style-name="P45">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45"/>
      <text:p text:style-name="P45">Les pénalités provisoires seront automatiquement transformées en pénalités définitives si l'une des trois conditions suivantes est remplie :</text:p>
      <text:p text:style-name="P56"/>
      <text:p text:style-name="P24">- ou l'entrepreneur n'a pas achevé les travaux lui incombant dans le délai,</text:p>
      <text:p text:style-name="P45">- ou l'entrepreneur bien qu'ayant terminé ses travaux dans le délai a perturbé la marche du chantier ou provoqué des retards dans le déroulement du marché,</text:p>
      <text:p text:style-name="P45">- ou l'entrepreneur, de par son propre fait, a dépassé la durée globale d'exécution prévue initialement.</text:p>
      <text:p text:style-name="P45"/>
      <text:p text:style-name="P45">Les pénalités définitives s'appliqueront à compter de la date de fin du délai, dans le cas où l'entrepreneur n'a pas achevé les travaux mais également dans le cas où la durée globale d'exécution aura été dépassée de son fait.</text:p>
      <text:p text:style-name="P56"/>
      <text:p text:style-name="P73">Montant des pénalités :</text:p>
      <text:p text:style-name="P24"/>
      <text:p text:style-name="P56"><text:span text:style-name="T20">Par dérogation à l'article </text:span><text:span text:style-name="T24">19.2.3 </text:span><text:span text:style-name="T20">du C.C.A.G. Travaux, le montant des pénalités par jour de retard dans l'exécution des travaux est de </text:span><text:span text:style-name="Police_20_par_20_défaut"><text:span text:style-name="T26">1/2000 du montant du marché</text:span></text:span><text:span text:style-name="T20">, assortis d'un </text:span><text:span text:style-name="Police_20_par_20_défaut"><text:span text:style-name="T26">minimum</text:span></text:span><text:span text:style-name="T20"> de </text:span><text:span text:style-name="Police_20_par_20_défaut"><text:span text:style-name="T26">300 euros par jour calendaire</text:span></text:span><text:span text:style-name="T20">.</text:span></text:p>
      <text:p text:style-name="P24"/>
      <text:p text:style-name="P24"/>
      <text:p text:style-name="P24"><text:soft-page-break/></text:p>
      <text:p text:style-name="P24"/>
      <text:p text:style-name="P24"/>
      <text:p text:style-name="P24"/>
      <text:p text:style-name="P24"/>
      <text:h text:style-name="P100" text:outline-level="2">Pénalités pour repliement des installations de chantier et remise en état des lieux</text:h>
      <text:p text:style-name="P42">Les entrepreneurs doivent assurer la remise en état en fin de chantier des installations et des aires de chantier mises à disposition par le maître d'ouvrage.</text:p>
      <text:p text:style-name="P45"/>
      <text:p text:style-name="P56"><text:span text:style-name="T32">Montant de la pénalité par jour de retard: </text:span><text:span text:style-name="T7">200 euros.</text:span></text:p>
      <text:h text:style-name="P99" text:outline-level="2">Autres pénalités</text:h>
      <text:p text:style-name="P56"><text:s/><text:span text:style-name="T12">Délais et pénalités pour remise de documents hors délais - Divers documents :</text:span></text:p>
      <text:p text:style-name="P24"/>
      <text:p text:style-name="P24">Sur demande du Maître d'oeuvre, le titulaire fournira les documents suivants :</text:p>
      <text:p text:style-name="P24">- l'ensemble des documents nécessaires à la bonne exécution du marché (documents techniques, plans, notes de calculs, plannings, échantillons...).</text:p>
      <text:p text:style-name="P24"/>
      <text:p text:style-name="P24">Les titulaires encourent, sans mise en demeure préalable, une pénalité de <text:span text:style-name="T7">200 euros</text:span> par jour calendaire de retard.</text:p>
      <text:p text:style-name="P24"/>
      <text:p text:style-name="P33">Absence aux réunions de chantier :</text:p>
      <text:p text:style-name="P24">Du seul fait de la constatation d'une absence à une réunion de chantier, l'entrepreneur encourt, une pénalité forfaitaire de <text:span text:style-name="T7">200 euros</text:span> par absence.</text:p>
      <text:p text:style-name="P24"/>
      <text:p text:style-name="P24">Retard pour non respect des délais de période de préparation :</text:p>
      <text:p text:style-name="P24">Lors de la constatation d'un retard dans des délais de période de préparation, l'entrepreneur encourt une pénalité de <text:span text:style-name="T7">100 euros</text:span> par jour calendaire sans mise en demeure préalable.</text:p>
      <text:p text:style-name="P33"/>
      <text:p text:style-name="P33">Pour retard de remise du dossier des ouvrages exécutés :</text:p>
      <text:p text:style-name="P24">Le dossier des ouvrages exécutés sera remis dans les conditions de l'article 40 du C.C.A.G.</text:p>
      <text:p text:style-name="P24">Les titulaires encourent, sans mise en demeure préalable, une pénali<text:span text:style-name="T33">té de</text:span><text:span text:style-name="T9"> 200 euros </text:span><text:span text:style-name="T33">par</text:span> jour calendaire de retard.</text:p>
      <text:p text:style-name="P17">Après mise en demeure restée sans effet, le dossier des ouvrages exécutés sera réalisé d'office par le Maître d'oeuvre aux frais et risques de l'entreprise.</text:p>
      <text:p text:style-name="P17"/>
      <text:p text:style-name="P33">Pour non exécution du nettoyage de chantier :</text:p>
      <text:p text:style-name="P24">Dans le cas de non propreté du chantier constatée par le Maître d'oeuvre, ce dernier mettra en demeure la/les entreprise(s) responsable(s) de nettoyer le chantier sous 48h, soit par l'intermédiaire du compte-rendu de réunion de chantier, soit par mail.</text:p>
      <text:p text:style-name="P24">En cas de non exécution après mise en demeure et constat du Maître d'oeuvre, une entreprise spécialisée choisie par le Maître d'ouvrage interviendra aux frais de l'entreprise défaillante.</text:p>
      <text:p text:style-name="P34"/>
      <text:p text:style-name="P34">Pénalités pour non levée des réserves lors des opérations préalables à la réception :</text:p>
      <text:p text:style-name="P41"><text:span text:style-name="T19">Lorsque les opérations préalables à la réception sont assorties de réserves, si </text:span><text:soft-page-break/><text:span text:style-name="T19">l'entrepreneur ne remédie pas aux imperfections et malfaçons constatées dans le délai fixé par le maître d'oeuvre dans le procès verbal de ces opérations préalables à la réception, il subit, sans mise en demeure préalable, une pénalité de </text:span><text:span text:style-name="T27">100 euros</text:span><text:span text:style-name="T19"> par jour jusqu'à 30 jours de retard et de </text:span><text:span text:style-name="T27">150 euros</text:span><text:span text:style-name="T19"> par jour au-delà de 30 jours, sans mise en demeure préalable par dérogation à l'article 52 du C.C.A.G.</text:span></text:p>
      <text:p text:style-name="P14">Cette pénalité ne fait pas obstacle à l'application du dernier alinéa de l'article 41.6 du C.C.A.G.</text:p>
      <text:p text:style-name="P14"/>
      <text:p text:style-name="P14">La notification au titulaire du Décompte Général définitif ne fera pas obstacle à l'application de ces pénalités. </text:p>
      <text:p text:style-name="P14"/>
      <text:h text:style-name="P103" text:outline-level="2">Obligations environnementales à la charge du titulaire et pénalités en cas de manquement</text:h>
      <text:p text:style-name="P26">Il est dérogé à l'article 20.2.1 du CCAG travaux. </text:p>
      <text:p text:style-name="P14"/>
      <text:p text:style-name="P27">Au titre du développement durable, le titulaire propose dans son<text:span text:style-name="Strong_20_Emphasis"> mémoire technique</text:span> la démarche environnementale qu'il engagera pour la bonne exécution du marché. Le mémoire technique, pièce contractuelle du marché en application du présent CCAP/ constitue un engagement du titulaire. </text:p>
      <text:p text:style-name="P27"/>
      <text:p text:style-name="P27">Le pouvoir adjudicateur procèdera à des contrôles afin de s'assurer de la bonne mise en oeuvre des engagements du titulaire, et se réserve la possibilité d'opérer par contrôle inopiné.<text:line-break/>Sans mise en demeure préalable, le pouvoir adjudicateur appliquera une pénalité dont le montant est fixé à<text:span text:style-name="Strong_20_Emphasis"> 50€</text:span> par manquement constaté. </text:p>
      <text:h text:style-name="Heading_20_2" text:outline-level="2">Pénalités pour non respect des dispositions du Code du Travail</text:h>
      <text:p text:style-name="P42">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19"> </text:span><text:span text:style-name="T27">50 euros</text:span><text:span text:style-name="T19"> par jour de retard.</text:span></text:p>
      <text:p text:style-name="P16"/>
      <text:p text:style-name="P14">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P101" text:outline-level="2">Retenue de garantie</text:h>
      <text:p text:style-name="P74"><text:s/>Une retenue de garantie égale à 5 % sera appliquée sur chaque acompte, dans les conditions prévues aux articles R2191-32 à 42 du Code de la commande publique.</text:p>
      <text:p text:style-name="P84">La retenue de garantie pourra être remplacée au gré de l'entrepreneur par une garantie à première demande ou par une caution personnelle et solidaire.</text:p>
      <text:p text:style-name="P84"/>
      <text:p text:style-name="P84">Cette garantie, ou cette caution, devra être établie selon le modèle fixé par l'arrêté du Ministre chargé de l'Economie et des Finances en date 22 mars 2019 (annexe n°13 au <text:soft-page-break/>Code de la commande publique). En cas d'avenant, elle doit être complétée dans les mêmes conditions.</text:p>
      <text:p text:style-name="P84">Dans l'hypothèse où la garantie ou la caution ne serait pas constituée ou complétée dans ce délai, la retenue de garantie correspondant à l'acompte est prélevée.</text:p>
      <text:p text:style-name="P84"/>
      <text:p text:style-name="P84">La retenue de garantie est remboursée, et les établissements ayant apporté leur caution ou leur garantie à première demande sont libérés au plus tard un mois après l'expiration du délai de garantie.</text:p>
      <text:p text:style-name="P84">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84">Dans le cas où cette notification a été effectuée, il ne peut être mis fin à l'engagement de l'établissement que par mainlevée délivrée par le maître de l'ouvrage.</text:p>
      <text:h text:style-name="Heading_20_2" text:outline-level="2">Régime de l'avance</text:h>
      <text:p text:style-name="P42"><text:s/>Sauf renoncement du titulaire porté à l'acte d'engagement, une avance sera versée au titulaire, dans les cas et selon les modalités prévues aux articles R2191-3 à 19 du Code de la commande publique et à l'acte d'engagement.</text:p>
      <text:p text:style-name="P42"/>
      <text:p text:style-name="P42">Elle est versée le cas échéant dans le délai de 30 jours à compter de la date de début du délai contractuel d'exécution du marché, du bon de commande ou de la tranche.</text:p>
      <text:p text:style-name="P42"/>
      <text:p text:style-name="P45">L'avance est remboursée dans les conditions prévues aux articles R2191-11, R2191-12 et R2191-29 du Code de la commande publique.</text:p>
      <text:p text:style-name="P56"/>
      <text:p text:style-name="P7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01" text:outline-level="2">Dispositions complémentaires</text:h>
      <text:p text:style-name="P54">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54"/>
      <text:p text:style-name="P54"/>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text:soft-page-break/></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En application <text:span text:style-name="T44">de </text:span>l'article 28.1 du C.C.A.G.-Travaux, il est fixé une période de préparation incluse dans le délai d'exécution.</text:p>
      <text:p text:style-name="Standard"/>
      <text:h text:style-name="P107" text:outline-level="3">Durée de la période de préparation</text:h>
      <text:p text:style-name="Standard"><text:s/>En application de l'article 28-1 du CCAG-Travaux, la durée de la période de préparation est de 2 mois à compter de la réception d'un ordre de service valant ordre de commencer la période de préparation. </text:p>
      <text:h text:style-name="P107" text:outline-level="3">Opérations de préparation</text:h>
      <text:p text:style-name="P90"/>
      <text:p text:style-name="P57">Il est procédé au cours de cette période, aux opérations suivantes :</text:p>
      <text:p text:style-name="P57"/>
      <text:p text:style-name="P57"><text:s/>Par les soins de l'entrepreneur :</text:p>
      <text:p text:style-name="P57"/>
      <text:p text:style-name="P25">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25"/>
      <text:p text:style-name="P57">Mise en place des installations de chantier et implantation initiale.</text:p>
      <text:p text:style-name="P57">Le titulaire du lot n°01 devra l'installation, la gestion, le nettoyage et le repliement des installations de chantier.</text:p>
      <text:p text:style-name="P54"/>
      <text:p text:style-name="P54">Autorisations administratives. Par dérogation à l'article 31.3 du CCAG-Travaux, l'entrepreneur titulaire du lot n°01 aura la charge de toutes les démarches à effectuer auprès des concessionnaires de réseaux et organismes de services publics pour obtenir les autorisations administratives et techniques nécessaires à la réalisation des ouvrages objet du marché, à l'exception des permis de construire.</text:p>
      <text:p text:style-name="P54"/>
      <text:p text:style-name="P54"><text:span text:style-name="T40">Établissement</text:span> de la quantification des déchets par typologie.</text:p>
      <text:p text:style-name="P54"/>
      <text:p text:style-name="P54"><text:soft-page-break/>Établissement et remise au maître <text:span text:style-name="T40">d’œuvre</text:span> des plans d'exécution et autres documents nécessaires à la réalisation de l'ouvrage, dans les conditions prévues à l'article 29 du C.C.A.G. et au présent CCAP ci-après;</text:p>
      <text:p text:style-name="P54"/>
      <text:p text:style-name="P54">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54"/>
      <text:p text:style-name="P54">Par les soins de l'OPC :</text:p>
      <text:p text:style-name="P54">Élaboration, après consultation des entrepreneurs, du calendrier détaillé d'exécution.</text:p>
      <text:p text:style-name="P54"/>
      <text:p text:style-name="P54">Par les soins du maître <text:span text:style-name="T40">d’œuvre</text:span> :</text:p>
      <text:p text:style-name="P54">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54"/>
      <text:p text:style-name="P22">Panneaux de chantier - Installation de chantier :</text:p>
      <text:p text:style-name="P22"/>
      <text:p text:style-name="P54">L'installation de chantier, la création, la fourniture, la pose et l'enlèvement en fin de chantier des deux panneaux sont à la charge du lot n°01.</text:p>
      <text:p text:style-name="P57">Deux panneaux de chantier seront mis en place, visibles depuis la rue de la Crédence : un panneau horizontal de 320cm x 240cm avec visuel, ou un panneau vertical de 150cm x 200cm avec visuel, conformément à la charte de communication de la Ville de Marseille,</text:p>
      <text:p text:style-name="P57">un panneau précisant les noms et les coordonnées de l'ensemble des intervenants du chantier.</text:p>
      <text:p text:style-name="P57"/>
      <text:p text:style-name="P57">Ces deux panneaux seront réalisés selon les modèles fournis par le maître <text:span text:style-name="T40">d’œuvre</text:span> et approuvés par le maître d'ouvrage.</text:p>
      <text:p text:style-name="P57"/>
      <text:p text:style-name="P57"/>
      <text:h text:style-name="Heading_20_2" text:outline-level="2">Plan d'exécution - Notes de calcul - Etude de détail <text:s/></text:h>
      <text:p text:style-name="Standard"><text:s/><text:span text:style-name="T20"><text:s/>Les plans et autres documents d'exécution des travaux sont établis par les entrepreneurs titulaires des lots concernés et soumis au visa du maître d'oeuvre.</text:span></text:p>
      <text:p text:style-name="P14"/>
      <text:p text:style-name="P14">Ce dernier doit les retourner à l'entrepreneur avec ses observations éventuelles <text:span text:style-name="T7">au plus tard 10 jours</text:span> après leur réception.</text:p>
      <text:p text:style-name="P14"/>
      <text:p text:style-name="P14">Les documents d'exécution seront remis à la maîtrise d'ouvrage et au maître d'oeuvre par voie électronique et, à la demande de la maîtrise d'ouvrage ou de la maîtrise d'oeuvre, en deux exemplaires papiers lors de la réunion suivante. La date de réception du document faisant foi sera celle du courrier électronique réçu par le maître d'oeuvre sous condition que le ou l'ensemble des documents transmis soit parfaitement lisibles.</text:p>
      <text:h text:style-name="Heading_20_2" text:outline-level="2"><text:soft-page-break/>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Heading_20_2" text:outline-level="2">Organisation, hygiène et sécurité des chantiers</text:h>
      <text:p text:style-name="Standard"><text:s/>A. Principes généraux</text:p>
      <text:p text:style-name="Standard"/>
      <text:p text:style-name="Standard">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Standard"/>
      <text:p text:style-name="P58">B. Autorité du coordonnateur SPS</text:p>
      <text:p text:style-name="P58"/>
      <text:p text:style-name="P58">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54">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54"/>
      <text:p text:style-name="P54">Il peut, à ce titre, arrêter tout ou partie du chantier.</text:p>
      <text:p text:style-name="P54"/>
      <text:p text:style-name="P54">La notification de ces arrêts et des mesures préconisées est consignée au registre journal. Les reprises, décidées par le maître de l'ouvrage, après avis du coordonnateur SPS, sont également consignées dans le registre journal.</text:p>
      <text:p text:style-name="Standard">C. Moyens donnés au coordonnateur SPS</text:p>
      <text:p text:style-name="Standard"/>
      <text:p text:style-name="Standard">C1. Libre accès du coordonnateur SPS</text:p>
      <text:p text:style-name="Standard"/>
      <text:p text:style-name="Standard">Le coordonnateur SPS a libre accès au chantier.</text:p>
      <text:p text:style-name="Standard"/>
      <text:p text:style-name="Standard">C2. 0bligations du titulaire</text:p>
      <text:p text:style-name="Standard"/>
      <text:p text:style-name="Standard">Le titulaire communique directement au coordonnateur SPS :</text:p>
      <text:p text:style-name="Standard"/>
      <text:p text:style-name="Standard">- Le PPSPS</text:p>
      <text:p text:style-name="Standard"/>
      <text:p text:style-name="Standard">- Tous les documents relatifs à la sécurité et à la protection de la santé des travailleurs</text:p>
      <text:p text:style-name="Standard">- La liste tenue à jour des personnes qu'il autorise à accéder au chantier;</text:p>
      <text:p text:style-name="Standard"/>
      <text:p text:style-name="Standard">- Dans les 5 jours qui suivent le début de la période de préparation, les effectifs prévisionnels affectés au chantier</text:p>
      <text:p text:style-name="Standard"/>
      <text:p text:style-name="Standard">- Les noms et coordonnées de l'ensemble des sous-traitants quel que soit leur rang. Il <text:soft-page-break/>tient à sa disposition leurs contrats</text:p>
      <text:p text:style-name="Standard"/>
      <text:p text:style-name="Standard">- Tous les documents relatifs à la sécurité et à la protection de la santé demandés par le coordonnateur</text:p>
      <text:p text:style-name="Standard"/>
      <text:p text:style-name="Standard">- La copie des déclarations d'accident du travail.</text:p>
      <text:p text:style-name="Standard"/>
      <text:p text:style-name="Standard">Le titulaire s'engage à respecter les modalités pratiques de coopération entre le coordonnateur SPS et les intervenants.</text:p>
      <text:p text:style-name="Standard"/>
      <text:p text:style-name="Standard">Le titulaire informe le coordonnateur SPS :</text:p>
      <text:p text:style-name="Standard"/>
      <text:p text:style-name="Standard">- De toutes les réunions qu'il organise lorsqu'elles font intervenir plusieurs entreprises et lui indique leur objet</text:p>
      <text:p text:style-name="Standard"/>
      <text:p text:style-name="Standard">- De ses interventions au titre de la garantie de parfait achèvement.</text:p>
      <text:p text:style-name="Standard"/>
      <text:p text:style-name="P54">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54"/>
      <text:p text:style-name="P54">A la demande du coordonnateur SPS, le titulaire vise toutes les observations consignées dans le registre journal.</text:p>
      <text:p text:style-name="P54"/>
      <text:p text:style-name="P54">Plan Particulier de Sécurité et de Protection de la Santé</text:p>
      <text:p text:style-name="P54"/>
      <text:p text:style-name="P54">L'entrepreneur est tenu de remettre un PPSPS au coordonnateur SPS. Cette obligation est applicable quel que soit le rang de l'entrepreneur (co-traitant - sous-traitant) qui exécute une partie des travaux sur le chantier.</text:p>
      <text:p text:style-name="Standard">L'entrepreneur est tenu de mettre à jour le PPSPS et de signaler les modifications au coordonnateur. Le PPSPS est détenu en permanence sur le chantier et tenu constamment à la disposition de l'inspecteur du travail, ainsi que ses mises à jour.</text:p>
      <text:p text:style-name="Standard"/>
      <text:p text:style-name="Standard">L'entrepreneur a l'obligation de conserver le PPSPS pendant une durée de 5 ans à compter de la réception.</text:p>
      <text:p text:style-name="Standard"/>
      <text:p text:style-name="Standard">Collège interentreprises de Sécurité, de Santé et des Conditions de Travail</text:p>
      <text:p text:style-name="Standard"/>
      <text:p text:style-name="Standard">L'entrepreneur a l'obligation de participer aux travaux du CISSCT et de veiller à la désignation à ce collège d'un salarié de l'entreprise effectivement employé sur le chantier.</text:p>
      <text:p text:style-name="Standard"/>
      <text:p text:style-name="Standard">D. Obligations du titulaire vis à vis de ses sous-traitants</text:p>
      <text:p text:style-name="Standard"/>
      <text:p text:style-name="Standard">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Standard"/>
      <text:p text:style-name="Standard">A ce titre, il est tenu d'informer tous ses sous-traitants sur l'existence et le contenu du Plan Général de Coordination en matière de Sécurité et de Protection de la Santé (PGCSPS) et doit veiller à ce que chacun d'entre eux rédige un PPSPS.</text:p>
      <text:p text:style-name="Standard"><text:soft-page-break/></text:p>
      <text:p text:style-name="Standard">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 </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
      <text:h text:style-name="P102" text:outline-level="2">Réception</text:h>
      <text:p text:style-name="P55">L'article 41 du CCAG Travaux s'applique, sous réserve des dispositions suivantes :</text:p>
      <text:p text:style-name="P55">Par dérogation à l'article 41.1, alinéa 2 du CCAG Travaux, le maître d'oeuvre prend l'initiative de provoquer, à une date fixée par lui, les opérations préalables à la réception.</text:p>
      <text:p text:style-name="P55"/>
      <text:p text:style-name="P55">La décision de la personne responsable du marché emporte tous les effets liés à la réception. Cette décision peut comporter des délais de levée des réserves différents de ceux mentionnés au procès verbal des opérations préalables à la réception.</text:p>
      <text:p text:style-name="P55"/>
      <text:p text:style-name="P55">Conformément à l'article 41.6, alinéa 2 du CCAG Travaux, au cas où les travaux objet des réserves ne seraient pas faits dans le délai prescrit, la personne responsable du marché peut, après mise en demeure restée sans effet, les faire exécuter aux frais et risques du titulaire. En complément de cet article, les sûretés financières sont prolongées auprès de l'établissement bancaire par lettre recommandée avec accusé de réception.</text:p>
      <text:p text:style-name="Standard"/>
      <text:p text:style-name="Standard">En complément à l'article 41 du CCAG Travaux, la réception des travaux est prononcée à l'achèvement des travaux de l'ensemble des lots; la date retenue par la personne responsable du marché pour prononcer cette réception est unique pour l'ensemble des ouvrages objet de la réception.</text:p>
      <text:p text:style-name="Standard"/>
      <text:p text:style-name="Standard">L'intégralité des risques découlant de la garde des ouvrages jusqu'à la date d'effet de la réception est assumée par l'ensemble des titulaires solidairement en cas de marchés séparés.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Cependant, par dérogation à l'article 40 du CCAG-Travaux :</text:p>
      <text:p text:style-name="Standard">- il est demandé de fournir les documents en 3 exemplaires papiers. De plus, les entrepreneurs devront remettre 3 exemplaires d'une clé USB contenant l'ensemble des documents constituant le Dossier des Ouvrages Exécutés au format pdf (cf.Cahier des Clauses Techniques Communes – Limites de prestations)</text:p>
      <text:p text:style-name="Standard"><text:soft-page-break/>Conformément à l'article 8.3 du présent CCAP, les titulaires encourent, sans mise en demeure préalable, une pénalité de <text:span text:style-name="T8">20</text:span><text:span text:style-name="T10">0</text:span><text:span text:style-name="T9"> Euros</text:span><text:span text:style-name="T33"> </text:span>par jour calendaire de retard dans la remise du dossier des ouvrages exécutés.</text:p>
      <text:p text:style-name="Standard">Après mise en demeure restée sans effet, le dossier des ouvrages exécutés sera réalisé d'office par le Maître d'oeuvre aux frais et risques de l'entreprise. </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h text:style-name="Heading_20_1" text:outline-level="1">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Il n'est pas prévu de disposition particulière.</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h text:style-name="Heading_20_1" text:outline-level="1">RESILIATION – EXECUTION DES PRESTATIONS AUX FRAIS ET RISQUES DU TITULAIRE</text:h>
      <text:p text:style-name="Standard">L'ensemble des dispositions du CCAG travaux (chapitre 7) est applicable</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7" text:outline-level="1"><text:soft-page-break/>ORDRES DE SERVICE</text:h>
      <text:p text:style-name="P58">Les dispositions de l'article 3.8 du CCAG travaux s'appliquent.</text:p>
      <text:p text:style-name="P58"/>
      <text:p text:style-name="P58">La Maîtrise d'oeuvre émettra des ordres de service notamment pour :</text:p>
      <text:p text:style-name="P58"/>
      <text:p text:style-name="P58">- Modifier les délais d'exécution des travaux</text:p>
      <text:p text:style-name="P58"/>
      <text:p text:style-name="P58">- Modifier les délais de dépôt des projets de décomptes</text:p>
      <text:p text:style-name="P40">- Modifier les délais de suspension des délais de paiement</text:p>
      <text:p text:style-name="P40"/>
      <text:p text:style-name="P40">- Convoquer les entreprises aux opérations préalables à la réception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20"> </text:span><text:span text:style-name="T31">(Référentiel Général de Sécurité)</text:span><text:span text:style-name="T20">, pris en application de</text:span><text:span text:style-name="T25">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5">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20"> promulguée le 20 février 2015 et modifiant</text:span><text:span text:style-name="T25"> l'article L.111-1 du Code du Patrimoine</text:span><text:span text:style-name="T20">, qualifie les archives publiques de "</text:span><text:span text:style-name="T30">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P40">Les supports informatiques physiques et documents fournis par la <text:span text:style-name="T3">Ville de Marseille</text:span><text:span text:style-name="T20"> à la société prestataire restent la propriété de la </text:span><text:span text:style-name="T25">Ville de Marseille</text:span><text:span text:style-name="T20">.</text:span></text:p>
      <text:p text:style-name="P23"/>
      <text:p text:style-name="P40"><text:span text:style-name="T25">Les données</text:span><text:span text:style-name="T20"> contenues dans ces supports et documents sont </text:span><text:span text:style-name="T25">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4"/>
      <text:p text:style-name="P35"><text:span text:style-name="T19">La société</text:span><text:span text:style-name="T20"> prestataire s'engage donc à respecter les obligations suivantes et à les faire respecter par son personnel :</text:span></text:p>
      <text:p text:style-name="P40"/>
      <text:p text:style-name="P40"/>
      <text:list xml:id="list856191984" text:style-name="List_20_1">
        <text:list-item>
          <text:p text:style-name="P9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0"/>
      <text:list xml:id="list142927383145269" text:continue-numbering="true" text:style-name="List_20_1">
        <text:list-item>
          <text:p text:style-name="P94">ne pas utiliser les documents et informations traités à des fins autres que celles spécifiées dans ce marché ;</text:p>
        </text:list-item>
      </text:list>
      <text:p text:style-name="P40"/>
      <text:list xml:id="list142927153102740" text:continue-numbering="true" text:style-name="List_20_1">
        <text:list-item>
          <text:p text:style-name="P95">ne pas divulguer ces documents ou informations à d'autres personnes, qu'il s'agisse de personnes privées ou publiques, physiques ou morales ;</text:p>
          <text:p text:style-name="P95"/>
        </text:list-item>
        <text:list-item>
          <text:p text:style-name="P95">prendre toutes mesures permettant d'éviter toute utilisation détournée ou frauduleuse des fichiers informatiques en cours d'exécution du marché ;</text:p>
          <text:p text:style-name="P95"/>
        </text:list-item>
        <text:list-item>
          <text:p text:style-name="P95">prendre toutes mesures de sécurité, notamment matérielle, pour assurer la conservation et l'intégrité des documents et informations traités pendant la durée du marché ;</text:p>
          <text:p text:style-name="P95"/>
        </text:list-item>
        <text:list-item>
          <text:p text:style-name="P95">échanger des informations personnelles, sensibles ou des authentifications/identifications uniquement de manière chiffrée ;</text:p>
          <text:p text:style-name="P95"/>
        </text:list-item>
        <text:list-item>
          <text:p text:style-name="P95">en fin de marché à procéder à la mise à disposition de toutes les données appartenant à la Ville de Marseille ;</text:p>
          <text:p text:style-name="P95"/>
        </text:list-item>
        <text:list-item>
          <text:p text:style-name="P95">et en fin de marché à procéder à la destruction de tous fichiers manuels ou informatisés stockant les informations saisies.</text:p>
        </text:list-item>
      </text:list>
      <text:p text:style-name="P86"><text:s/></text:p>
      <text:h text:style-name="Heading_20_2" text:outline-level="2">Les contrôles</text:h>
      <text:p text:style-name="P35">La Ville de Marseille<text:span text:style-name="T20"> se réserve le droit de procéder à toute vérification qui lui paraîtrait utile pour constater le respect des obligations réglementaires et techniques de sécurité </text:span><text:soft-page-break/><text:span text:style-name="T20">par la société prestataire, notamment par la réalisation d'audits ponctuels.</text:span></text:p>
      <text:p text:style-name="P14"/>
      <text:p text:style-name="P14">En cas de non-respect des dispositions précitées, la responsabilité du titulaire peut également être engagée sur la base des dispositions des articles 226-5 et 226-17 du nouveau code pénal.</text:p>
      <text:p text:style-name="P14"/>
      <text:p text:style-name="P35"><text:span text:style-name="T19">La Ville de Marseille</text:span><text:span text:style-name="T20">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20"> et à fournir toutes les informations et prestations utiles à sa mise en oeuvre.</text:span></text:p>
      <text:p text:style-name="P14"/>
      <text:p text:style-name="Standard"><text:span text:style-name="T20">La fourniture de toutes les</text:span><text:span text:style-name="T25"> informations relatives à l'exécution du marché</text:span><text:span text:style-name="T20">, la </text:span><text:span text:style-name="T25">documentation</text:span><text:span text:style-name="T20"> constituée durant la prestation, sous forme électronique mise à jour, ainsi que le</text:span><text:span text:style-name="T25"> transfert de connaissance</text:span><text:span text:style-name="T20"> sont inclus dans le présent marché.</text:span></text:p>
      <text:p text:style-name="P14"/>
      <text:p text:style-name="P14">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20"> de dépôt et de mise à jour, l'adresse du site est la suivante : </text:span><text:a xlink:type="simple" xlink:href="http://www.e-attestations.com/" text:style-name="Internet_20_link" text:visited-style-name="Visited_20_Internet_20_Link"><text:span text:style-name="T30">http://www.e-attestations.com/</text:span></text:a></text:p>
      <text:h text:style-name="P98" text:outline-level="1">LOI APPLICABLE</text:h>
      <text:p text:style-name="P6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75">Dérogations au CCAG-TRAVAUX:</text:p>
      <text:p text:style-name="Standard"/>
      <text:p text:style-name="Standard"> - l'article 3 déroge à l'article 4.1 du CCAG</text:p>
      <text:p text:style-name="Standard">- l'article 8.1 déroge aux articles <text:span text:style-name="T41">19.2.1</text:span> et <text:span text:style-name="T41">19.2.3</text:span> du CCAG</text:p>
      <text:p text:style-name="Standard">- l'article 8.3 déroge à l'article <text:span text:style-name="T41">52</text:span> du CCAG</text:p>
      <text:p text:style-name="P63">- l'article 8.4 déroge à <text:span text:style-name="T20">l'article 20.2.1 du CCAG travaux. </text:span></text:p>
      <text:p text:style-name="Standard">- l'article 11.1.2 déroge à l'article 31.3 du CCAG</text:p>
      <text:p text:style-name="Standard">- l'article 12.2 déroge à l'article 41.1 alinéa 2 du CCAG</text:p>
      <text:p text:style-name="Standard">- l'article 12.3 déroge à l'article 40 du CCAG.</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line-height="100%"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2pt" style:font-size-asian="10.5pt" style:font-size-complex="12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MP1"/>
        <text:p text:style-nam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CAHIER DES CLAUSES ADMINISTRATIVES PARTICULIERES" text:name="TypeDocument"/>
        </text:user-field-decls>
        <text:p text:style-name="MP2"><text:user-field-get text:name="DirectionService">DGAAVE (50001)</text:user-field-get> / <text:user-field-get text:name="TypeDocument">CAHIER DES CLAUSES ADMINISTRATIVES PARTICULIERES</text:user-field-get></text:p>
        <text:p text:style-name="MP3"><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34</text:page-number></text:span><text:span text:style-name="Page_20_Number"><text:span text:style-name="MT2">/</text:span></text:span><text:span text:style-name="MT2"><text:page-count style:num-format="1">3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1T14:28:21</meta:creation-date>
    <meta:editing-duration>PT4H17M47S</meta:editing-duration>
    <meta:editing-cycles>17</meta:editing-cycles>
    <meta:generator>LibreOffice/5.3.6.1$Windows_x86 LibreOffice_project/686f202eff87ef707079aeb7f485847613344eb7</meta:generator>
    <dc:date>2022-05-31T14:29:25.929000000</dc:date>
    <meta:document-statistic meta:table-count="1" meta:image-count="1" meta:object-count="0" meta:page-count="34" meta:paragraph-count="706" meta:word-count="10643" meta:character-count="66909" meta:non-whitespace-character-count="56763"/>
    <meta:user-defined meta:name="Info 1"/>
    <meta:user-defined meta:name="Info 2"/>
    <meta:user-defined meta:name="Info 3"/>
    <meta:user-defined meta:name="Info 4"/>
  </office:meta>
</office:document-meta>
</file>