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style:font-weight-asian="bold" style:font-weight-complex="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3e280"/>
    </style:style>
    <style:style style:name="T19" style:family="text">
      <style:text-properties officeooo:rsid="0003ef7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9"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9</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2_50001_0014</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3">1.5 <text:s/>Réemploi, réutilisation ou intégration de matières recyclées<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2</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5</text:p>
          <text:p text:style-name="P24"><text:span text:style-name="Strong_20_Emphasis">Article 11 -</text:span> <text:s/><text:span text:style-name="Strong_20_Emphasis">NOTIFICATION DU MARCHE</text:span><text:tab/>16</text:p>
          <text:p text:style-name="P24"><text:span text:style-name="Strong_20_Emphasis">Article 12 -</text:span> <text:s/><text:span text:style-name="Strong_20_Emphasis">EXEMPLAIRE UNIQUE - NANTISSEMENT OU CESSION DE CREANCE</text:span><text:tab/>16</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pan text:style-name="T18">Yannick</text:span> OHANESSIAN<text:span text:style-name="T13">,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3"/>
      <text:p text:style-name="P13">Valérie Grall</text:p>
      <text:p text:style-name="P13"/>
      <text:p text:style-name="P13"/>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3"> : <text:s/></text:span><text:span text:style-name="T14">45112500 - </text:span><text:span text:style-name="T15">Travaux de terrassement. </text:span></text:p>
      <text:p text:style-name="P27"><text:tab/><text:tab/> <text:s text:c="10"/>90611000-3 – Services de voirie. </text:p>
      <text:p text:style-name="P28"><text:tab/><text:tab/> <text:s text:c="10"/><text:span text:style-name="T19">77310000-6 – Réalisation et entretien d'espaces verts. </text:span></text:p>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ext:soft-page-break/>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3"> </text:span></text:p>
      <text:p text:style-name="P13"/>
      <text:p text:style-name="P10"><text:span text:style-name="T13">- </text:span><text:span text:style-name="T17">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6">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6">Règlements sur des comptes séparés</text:span><text:span text:style-name="T13">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9</text:p>
          </table:table-cell>
          <table:table-cell table:style-name="Tableau2.B2" office:value-type="string">
            <text:p text:style-name="P26">Terrassement – VRD – Espaces verts</text:p>
          </table:table-cell>
        </table:table-row>
      </table:table>
      <text:p text:style-name="Standard"><text:soft-page-break/></text:p>
      <text:p text:style-name="Standard"><text:s/>L'acte d'engagement est établi pour :</text:p>
      <text:p text:style-name="Standard">- l'offre de base</text:p>
      <text:p text:style-name="Standard">- les prestations supplémentaires éventuelles (options) suivantes :</text:p>
      <text:p text:style-name="Standard"/>
      <text:p text:style-name="P10">Pour le lot 9 :</text:p>
      <text:p text:style-name="P13">PSE 9-1 : Création d'un City stade</text:p>
      <text:p text:style-name="P13"/>
      <text:p text:style-name="P13"/>
      <text:p text:style-name="P13"><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 lettres</text:p>
          </table:table-cell>
          <table:table-cell table:style-name="Tableau3.B6" office:value-type="string">
            <text:p text:style-name="Table"/>
          </table:table-cell>
        </table:table-row>
        <table:table-row>
          <table:table-cell table:style-name="Tableau3.A2" office:value-type="string">
            <text:p text:style-name="P26">Taux de TVA (%)</text:p>
          </table:table-cell>
          <table:table-cell table:style-name="Tableau3.B6" office:value-type="string">
            <text:p text:style-name="Table"/>
          </table:table-cell>
        </table:table-row>
        <table:table-row>
          <table:table-cell table:style-name="Tableau3.A2" office:value-type="string">
            <text:p text:style-name="P26">Montant TVA (EUR)</text:p>
          </table:table-cell>
          <table:table-cell table:style-name="Tableau3.B6" office:value-type="string">
            <text:p text:style-name="Table"/>
          </table:table-cell>
        </table:table-row>
        <table:table-row>
          <table:table-cell table:style-name="Tableau3.A2" office:value-type="string">
            <text:p text:style-name="P26">Montant TTC (EUR)</text:p>
          </table:table-cell>
          <table:table-cell table:style-name="Tableau3.B6" office:value-type="string">
            <text:p text:style-name="Table"/>
          </table:table-cell>
        </table:table-row>
        <table:table-row>
          <table:table-cell table:style-name="Tableau3.A2" office:value-type="string">
            <text:p text:style-name="P26">Montant TTC (EUR) en toutes lettres :</text:p>
          </table:table-cell>
          <table:table-cell table:style-name="Tableau3.B6" office:value-type="string">
            <text:p text:style-name="Table"/>
          </table:table-cell>
        </table:table-row>
      </table:table>
      <text:p text:style-name="P13"><text:soft-page-break/></text:p>
      <text:p text:style-name="P13"><text:s/><text:span text:style-name="T3">Prestation Supplémentaire Eventuelle 9-1 :</text:span></text:p>
      <text:p text:style-name="P15">PSE 9-1 : Création d'un City stade</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5">- Montant cumulé (Base + PSE 9-1) :</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3"><text:s/></text:p>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3"><text:s/>Pour l'ensemble des 10 lots :</text:span></text:p>
      <text:p text:style-name="P13"><text:soft-page-break/>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Septembre 2022</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3"> </text:span></text:p>
      <text:h text:style-name="Heading_20_1" text:outline-level="1">ENGAGEMENT ET SIGNATURE DU CANDIDAT</text:h>
      <text:p text:style-name="Standard"/>
      <text:p text:style-name="Standard"/>
      <text:p text:style-name="P12">Clause d'insertion sociale</text:p>
      <text:p text:style-name="P13"/>
      <text:p text:style-name="P13">1. Insertion par l'activité économique</text:p>
      <text:p text:style-name="P13"><text:soft-page-break/></text:p>
      <text:p text:style-name="Standard"><text:span text:style-name="T13">En application des dispositions des articles L2111-3 et L2112-2 du Code de la commande publique </text:span><text:span text:style-name="T13">et de</text:span><text:span text:style-name="T14"> l'article 20.1.2 du CCAG Travaux</text:span>, une action d'insertion qui permette l'accès ou le retour à l'emploi de personnes rencontrant des difficultés sociales ou professionnelles particulières doit être réalisée par les entreprises attributaires sur le lot suivant :</text:p>
      <text:p text:style-name="P15">lot n° 09 - Terrassement – VRD – Espaces verts</text:p>
      <text:p text:style-name="P13"/>
      <text:p text:style-name="P13">Le nombre d'heures d'insertion à réaliser dans l'exécution de la prestation est le suivant :</text:p>
      <text:p text:style-name="P12"><text:span text:style-name="T12">732</text:span><text:span text:style-name="T13"> heures a minima </text:span></text:p>
      <text:p text:style-name="P15"/>
      <text:p text:style-name="P15">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2"><text:span text:style-name="T12">Solution n° 1</text:span><text:span text:style-name="T13">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text:soft-page-break/></text:p>
      <text:p text:style-name="P13"/>
      <text:p text:style-name="P12"><text:span text:style-name="T12">Solution n° 2</text:span><text:span text:style-name="T13">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text:soft-page-break/></text:p>
      <text:p text:style-name="P12"><text:span text:style-name="T12">Solution n° 3</text:span><text:span text:style-name="T13">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8">prénom et qualité du signataire</text:p>
      <text:p text:style-name="P13">(Le signataire doit avoir le pouvoir d'engager la personne qu'il représente).</text:p>
      <text:p text:style-name="P13"/>
      <text:p text:style-name="P13"><text:s/></text:p>
      <text:h text:style-name="Heading_20_1" text:outline-level="1">SIGNATURE DU POUVOIR ADJUDICATEUR</text:h>
      <text:p text:style-name="Standard">La présente offre est acceptée.</text:p>
      <text:p text:style-name="P13"><text:s/>L'acte d'engagement est établi pour (rayez les mentions inutiles) :</text:p>
      <text:p text:style-name="P13">- l'offre de base</text:p>
      <text:p text:style-name="P13">- la prestation supplémentaire éventuelle (option) suivante :</text:p>
      <text:p text:style-name="P15"/>
      <text:p text:style-name="P15"><text:soft-page-break/>PSE 9-1 : Création d'un City stade<text:span text:style-name="T10"> est levée.</text:span></text:p>
      <text:p text:style-name="P13"/>
      <text:p text:style-name="P13">L'acceptation porte donc sur le montant, option(s) (PSE) comprise(s).</text:p>
      <text:p text:style-name="P13"/>
      <text:p text:style-name="P15">PSE 9-1 : Création d'un City stade<text:span text:style-name="T10"> n'est pas levée.</text:span></text:p>
      <text:p text:style-name="P13"/>
      <text:p text:style-name="P13">L'acceptation porte donc sur le montant, hors option(s) (PSE). </text:p>
      <text:p text:style-name="P15">A Marseille, le .......................................</text:p>
      <text:p text:style-name="P15"/>
      <text:p text:style-name="P15">Signature</text:p>
      <text:p text:style-name="P17">(Représentant du pouvoir adjudicateur habilité à signer)</text:p>
      <text:p text:style-name="P13"/>
      <text:p text:style-name="P13"/>
      <text:p text:style-name="P13"><text:s text:c="2"/>Pour Monsieur le Maire et par délégation,</text:p>
      <text:p text:style-name="P13"/>
      <text:p text:style-name="P13">L'ADJOINT AU MAIRE EN CHARGE DE LA TRANQUILITE PUBLIQUE, DE LA PREVENTION, DU BATAILLON DES MARINS POMPIERS ET DE LA SECURITE</text:p>
      <text:p text:style-name="P13"/>
      <text:p text:style-name="P13"/>
      <text:p text:style-name="P13"/>
      <text:p text:style-name="P13"><text:span text:style-name="T18">Yannick</text:span> 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text:soft-page-break/>(voir l'article 1.2) </text:p>
      <text:p text:style-name="Standard">Direction / Service : <text:s/>D<text:span text:style-name="T18">AVEU</text:span> (50001) </text:p>
      <text:p text:style-name="Standard">A l'attention de : Direction / Service : D<text:span text:style-name="T18">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text:soft-page-break/>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4:48</meta:creation-date>
    <meta:editing-duration>PT1H31M58S</meta:editing-duration>
    <meta:editing-cycles>5</meta:editing-cycles>
    <meta:generator>LibreOffice/5.3.6.1$Windows_x86 LibreOffice_project/686f202eff87ef707079aeb7f485847613344eb7</meta:generator>
    <dc:date>2022-05-31T14:44:30.117000000</dc:date>
    <meta:document-statistic meta:table-count="3" meta:image-count="1" meta:object-count="0" meta:page-count="18" meta:paragraph-count="394" meta:word-count="3417" meta:character-count="26413" meta:non-whitespace-character-count="23192"/>
    <meta:user-defined meta:name="Info 1"/>
    <meta:user-defined meta:name="Info 2"/>
    <meta:user-defined meta:name="Info 3"/>
    <meta:user-defined meta:name="Info 4"/>
  </office:meta>
</office:document-meta>
</file>