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bold" officeooo:rsid="001933e3" style:font-weight-asian="bold" style:font-weight-complex="bold"/>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1933e3" style:font-weight-asian="bold" style:font-weight-complex="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7ea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5"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text:span text:style-name="T17">Yannick</text:span> OHANESSIAN<text:span text:style-name="T12">, adjoint au Maire, en charge de la Tranquilité Publique, de la Prévention, du Bataillon des Marins Pompiers et de la Sécuirité</text:span></text:p>
      <text:p text:style-name="P14"/>
      <text:p text:style-name="P14">Personne habilitée à donner des renseignements prévus à l'article R2191-60 du Code de la commande publique : Madame la Directrice de la Direction des Etudes et Grands Projets de Construction :</text:p>
      <text:p text:style-name="P14"/>
      <text:p text:style-name="P14">Valérie Grall</text:p>
      <text:p text:style-name="P14"/>
      <text:p text:style-name="P14"/>
      <text:p text:style-name="P14"><text:s/></text:p>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2"> : <text:s/></text:span><text:span text:style-name="T13">45430000 - Revêtement de sols et de murs.</text:span><text:span text:style-name="T12"> </text:span></text:p>
      <text:p text:style-name="P11"><text:span text:style-name="T12"><text:tab/><text:tab/> <text:s text:c="10"/></text:span><text:span text:style-name="T14">45442100-8 – Travaux de peinture. </text:span></text:p>
      <text:p text:style-name="P28"><text:tab/><text:tab/> <text:s text:c="10"/>90910000-9 – Services de nettoyage. </text:p>
      <text:p text:style-name="P28"><text:tab/><text:tab/><text:tab/></text:p>
      <text:p text:style-name="P13"/>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2"> </text:span></text:p>
      <text:p text:style-name="P14"/>
      <text:p text:style-name="P10"><text:span text:style-name="T12">- </text:span><text:span text:style-name="T16">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5">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2">- </text:span><text:span text:style-name="T10">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1">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5">Règlements sur des comptes séparés</text:span><text:span text:style-name="T12">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5</text:p>
          </table:table-cell>
          <table:table-cell table:style-name="Tableau2.B2" office:value-type="string">
            <text:p text:style-name="P23">Revêtements de sols – Peinture - Nettoyag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6">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Pour l'ensemble des 10 lots :</text:span></text:p>
      <text:p text:style-name="P14">La période de validité du marché démarre à compter de sa notification et court jusqu'à la fin de la garantie de parfait achèvement (G.P.A.).</text:p>
      <text:p text:style-name="P14"/>
      <text:p text:style-name="P14">La durée globale d'exécution est définie comme suit :</text:p>
      <text:p text:style-name="P14"/>
      <text:p text:style-name="P14">- 20 mois décomposés en : 2 mois de période de préparation + 18 mois de travaux, à compter de la date fixée par ordre de service comme défini ci-dessous</text:p>
      <text:p text:style-name="P14"/>
      <text:p text:style-name="P14">12 mois de garantie de parfait achèvement à compter de la date de réception des travaux .</text:p>
      <text:p text:style-name="P14"/>
      <text:p text:style-name="P14">La date prévisionnelle de début des travaux est : Septembre 2022</text:p>
      <text:p text:style-name="P14"/>
      <text:p text:style-name="P14">Le délai propre à chacun des lots s'inscrira obligatoirement dans la durée globale d'exécution de tous les lots définie ci-dessous.</text:p>
      <text:p text:style-name="P14"/>
      <text:p text:style-name="P14">La période de préparation démarrera à la date de notification de l'Ordre de Service de démarrage de la période de préparation propre à chaque lot. Cette date sera la même pour tous les lots.</text:p>
      <text:p text:style-name="P14"/>
      <text:p text:style-name="P14">Le délai d'exécution des travaux démarrera à la date de notification de l'Ordre de Service de démarrage de l'exécution des travaux propre à chaque lot. Cette date sera la même pour tous les lots.</text:p>
      <text:p text:style-name="P14"/>
      <text:p text:style-name="P14"/>
      <text:p text:style-name="P14"><text:s/></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Standard"/>
      <text:p text:style-name="P12">Clause d'insertion sociale</text:p>
      <text:p text:style-name="P14"/>
      <text:p text:style-name="P14">1. Insertion par l'activité économique</text:p>
      <text:p text:style-name="P14"/>
      <text:p text:style-name="Standard"><text:span text:style-name="T12">En application des dispositions des articles L2111-3 et L2112-2 du Code de la commande publique </text:span><text:span text:style-name="T12">et de</text:span><text:span text:style-name="T13">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6">lot n° 05 - Revêtements de sols – Peinture - Nettoyage</text:p>
      <text:p text:style-name="P14"/>
      <text:p text:style-name="P14">Le nombre d'heures d'insertion à réaliser dans l'exécution de la prestation est le suivant :</text:p>
      <text:p text:style-name="P12"><text:span text:style-name="T11">290</text:span><text:span text:style-name="T12"> heures a minima </text:span></text:p>
      <text:p text:style-name="P16"/>
      <text:p text:style-name="P16">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text:soft-page-break/></text:p>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2"><text:span text:style-name="T11">Solution n° 1</text:span><text:span text:style-name="T12">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2"><text:span text:style-name="T11">Solution n° 2</text:span><text:span text:style-name="T12">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text:soft-page-break/>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6"/>
      <text:p text:style-name="P16"/>
      <text:p text:style-name="P12"><text:span text:style-name="T11">Solution n° 3</text:span><text:span text:style-name="T12">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text:s text:c="2"/>Pour Monsieur le Maire et par délégation,</text:p>
      <text:p text:style-name="P14"/>
      <text:p text:style-name="P14">L'ADJOINT AU MAIRE EN CHARGE DE LA TRANQUILITE PUBLIQUE, DE LA PREVENTION, DU BATAILLON DES MARINS POMPIERS ET DE LA SECURITE</text:p>
      <text:p text:style-name="P14"/>
      <text:p text:style-name="P14"/>
      <text:p text:style-name="P14"/>
      <text:p text:style-name="P14"><text:s/><text:span text:style-name="T17">Yannick</text:span> 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7">AVEU</text:span> (50001) </text:p>
      <text:p text:style-name="Standard">A l'attention de : Direction / Service : D<text:span text:style-name="T17">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text:soft-page-break/></text:p>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3:25</meta:creation-date>
    <meta:editing-duration>PT2H21M41S</meta:editing-duration>
    <meta:editing-cycles>5</meta:editing-cycles>
    <meta:generator>LibreOffice/5.3.6.1$Windows_x86 LibreOffice_project/686f202eff87ef707079aeb7f485847613344eb7</meta:generator>
    <dc:date>2022-05-31T14:43:14.637000000</dc:date>
    <meta:document-statistic meta:table-count="3" meta:image-count="1" meta:object-count="0" meta:page-count="17" meta:paragraph-count="367" meta:word-count="3261" meta:character-count="25494" meta:non-whitespace-character-count="22404"/>
    <meta:user-defined meta:name="Info 1"/>
    <meta:user-defined meta:name="Info 2"/>
    <meta:user-defined meta:name="Info 3"/>
    <meta:user-defined meta:name="Info 4"/>
  </office:meta>
</office:document-meta>
</file>